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n-tête_20_impair">
      <style:text-properties style:font-name="Times New Roman" style:font-name-complex="Times New Roman"/>
    </style:style>
    <style:style style:name="P2" style:family="paragraph" style:parent-style-name="Header">
      <style:paragraph-properties fo:padding="0cm" fo:border-left="none" fo:border-right="none" fo:border-top="none" fo:border-bottom="0.018cm solid #000000"/>
      <style:text-properties style:font-name="Times New Roman" fo:font-size="10pt" style:font-size-asian="10pt" style:font-name-complex="Times New Roman"/>
    </style:style>
    <style:style style:name="P3" style:family="paragraph" style:parent-style-name="Header">
      <style:paragraph-properties fo:padding="0cm" fo:border-left="none" fo:border-right="none" fo:border-top="none" fo:border-bottom="0.018cm solid #000000"/>
      <style:text-properties style:font-name="Times New Roman" fo:font-size="9pt" style:font-size-asian="9pt" style:font-name-complex="Times New Roman"/>
    </style:style>
    <style:style style:name="P4" style:family="paragraph" style:parent-style-name="Header">
      <style:text-properties style:font-name="Times New Roman" fo:font-size="9pt" style:font-size-asian="9pt" style:font-name-complex="Times New Roman"/>
    </style:style>
    <style:style style:name="P5" style:family="paragraph" style:parent-style-name="Header">
      <style:paragraph-properties fo:text-align="end" style:justify-single-word="false"/>
      <style:text-properties style:font-name="Times New Roman" fo:font-size="9pt" style:font-size-asian="9pt" style:font-name-complex="Times New Roman"/>
    </style:style>
    <style:style style:name="P6" style:family="paragraph" style:parent-style-name="En-tête_20_pair">
      <style:text-properties style:font-name="Times New Roman" style:font-name-complex="Times New Roman"/>
    </style:style>
    <style:style style:name="P7" style:family="paragraph" style:parent-style-name="Footer">
      <style:paragraph-properties fo:text-align="end" style:justify-single-word="false"/>
      <style:text-properties fo:font-size="9pt" style:font-size-asian="9pt"/>
    </style:style>
    <style:style style:name="P8" style:family="paragraph" style:parent-style-name="Footer">
      <style:paragraph-properties fo:text-align="end" style:justify-single-word="false"/>
      <style:text-properties style:font-name="Times New Roman" fo:font-size="9pt" style:font-size-asian="9pt" style:font-name-complex="Times New Roman"/>
    </style:style>
    <style:style style:name="P9" style:family="paragraph" style:parent-style-name="Standard">
      <style:paragraph-properties style:line-height-at-least="0.441cm" fo:text-align="justify" style:justify-single-word="false"/>
    </style:style>
    <style:style style:name="P10" style:family="paragraph" style:parent-style-name="Standard">
      <style:paragraph-properties style:line-height-at-least="0.441cm" fo:text-align="justify" style:justify-single-word="false"/>
      <style:text-properties style:font-name="Times New Roman" fo:font-size="11pt" fo:font-weight="bold" style:font-size-asian="11pt" style:font-weight-asian="bold" style:font-name-complex="Times New Roman"/>
    </style:style>
    <style:style style:name="P11" style:family="paragraph" style:parent-style-name="Standard">
      <style:paragraph-properties style:line-height-at-least="0.441cm" fo:text-align="justify" style:justify-single-word="false"/>
      <style:text-properties style:font-name="Times New Roman" fo:font-size="10pt" style:font-size-asian="10pt" style:font-name-complex="Times New Roman"/>
    </style:style>
    <style:style style:name="P12" style:family="paragraph" style:parent-style-name="Standard">
      <style:paragraph-properties style:line-height-at-least="0.441cm" fo:text-align="center" style:justify-single-word="false"/>
      <style:text-properties style:font-name="Times New Roman" fo:font-size="10pt" style:font-size-asian="10pt" style:font-name-complex="Times New Roman"/>
    </style:style>
    <style:style style:name="P13" style:family="paragraph" style:parent-style-name="Standard">
      <style:paragraph-properties style:line-height-at-least="0.441cm" fo:text-align="justify" style:justify-single-word="false"/>
      <style:text-properties style:font-name="Times New Roman" fo:font-size="10pt" fo:font-weight="bold" style:font-size-asian="10pt" style:font-weight-asian="bold" style:font-name-complex="Times New Roman"/>
    </style:style>
    <style:style style:name="P14" style:family="paragraph" style:parent-style-name="Paragraphe_20_de_20_liste">
      <style:paragraph-properties fo:margin-left="0cm" fo:margin-right="0cm" style:line-height-at-least="0.441cm" fo:text-align="justify" style:justify-single-word="false" fo:text-indent="0cm" style:auto-text-indent="false"/>
      <style:text-properties style:font-name="Times New Roman" fo:font-size="10pt" style:font-size-asian="10pt" style:font-name-complex="Times New Roman" style:font-size-complex="10pt"/>
    </style:style>
    <style:style style:name="P15" style:family="paragraph" style:parent-style-name="Standard">
      <style:paragraph-properties style:line-height-at-least="0.441cm" fo:text-align="justify" style:justify-single-word="false"/>
      <style:text-properties style:font-name="Times New Roman" fo:font-size="10pt" style:font-size-asian="10pt" style:font-name-complex="Times New Roman"/>
    </style:style>
    <style:style style:name="P16" style:family="paragraph" style:parent-style-name="Standard">
      <style:paragraph-properties style:line-height-at-least="0.441cm" fo:text-align="justify" style:justify-single-word="false"/>
      <style:text-properties style:font-name="Times New Roman" fo:font-size="11pt" fo:font-weight="bold" style:font-size-asian="11pt" style:font-weight-asian="bold" style:font-name-complex="Times New Roman"/>
    </style:style>
    <style:style style:name="P17" style:family="paragraph" style:parent-style-name="Paragraphe_20_de_20_liste">
      <style:paragraph-properties fo:margin-left="0cm" fo:margin-right="0cm" style:line-height-at-least="0.441cm" fo:text-align="justify" style:justify-single-word="false" fo:hyphenation-ladder-count="no-limit" fo:text-indent="0.801cm" style:auto-text-indent="false"/>
      <style:text-properties style:font-name="Times New Roman" fo:font-size="10pt" style:font-size-asian="10pt" style:font-name-complex="Times New Roman" style:font-size-complex="10pt" fo:hyphenate="true" fo:hyphenation-remain-char-count="2" fo:hyphenation-push-char-count="2"/>
    </style:style>
    <style:style style:name="P18" style:family="paragraph" style:parent-style-name="Paragraphe_20_de_20_liste">
      <style:paragraph-properties fo:margin-left="0cm" fo:margin-right="0cm" style:line-height-at-least="0.441cm" fo:text-align="justify" style:justify-single-word="false" fo:hyphenation-ladder-count="no-limit" fo:text-indent="0cm" style:auto-text-indent="false"/>
      <style:text-properties style:font-name="Times New Roman" fo:font-size="10pt" style:font-size-asian="10pt" style:font-name-complex="Times New Roman" style:font-size-complex="10pt" fo:hyphenate="true" fo:hyphenation-remain-char-count="2" fo:hyphenation-push-char-count="2"/>
    </style:style>
    <style:style style:name="P19" style:family="paragraph" style:parent-style-name="Corps" style:master-page-name="First_20_Page">
      <style:paragraph-properties fo:margin-top="0cm" fo:margin-bottom="0cm" style:line-height-at-least="0.441cm" fo:text-align="justify" style:justify-single-word="false" style:page-number="1" fo:padding-left="1.094cm" fo:padding-right="0cm" fo:padding-top="0cm" fo:padding-bottom="0cm" fo:border="none"/>
      <style:text-properties style:font-name="Times New Roman" fo:font-size="10pt" style:font-size-asian="10pt" style:font-name-complex="Times New Roman" style:font-size-complex="10pt"/>
    </style:style>
    <style:style style:name="T1" style:family="text">
      <style:text-properties style:font-name="Times New Roman" fo:font-size="9pt" style:font-size-asian="9pt" style:font-name-complex="Times New Roman"/>
    </style:style>
    <style:style style:name="T2" style:family="text">
      <style:text-properties style:font-name="Times New Roman" fo:font-size="10pt" style:font-size-asian="10pt" style:font-name-complex="Times New Roman"/>
    </style:style>
    <style:style style:name="T3" style:family="text">
      <style:text-properties style:font-name="Times New Roman" fo:font-size="10pt" fo:font-style="italic" style:font-size-asian="10pt" style:font-style-asian="italic" style:font-name-complex="Times New Roman"/>
    </style:style>
    <style:style style:name="T4" style:family="text">
      <style:text-properties style:font-name="Times New Roman" fo:font-size="10pt" fo:font-weight="bold" style:font-size-asian="10pt" style:font-weight-asian="bold" style:font-name-complex="Times New Roman"/>
    </style:style>
    <style:style style:name="T5" style:family="text">
      <style:text-properties fo:color="#ff0000" style:font-name="Times New Roman" fo:font-size="10pt" style:font-size-asian="10pt" style:font-name-complex="Times New Roman"/>
    </style:style>
    <style:style style:name="T6" style:family="text">
      <style:text-properties style:text-position="22% 100%" style:font-name="Times New Roman" fo:font-size="9pt" fo:font-weight="bold" style:font-size-asian="9pt" style:font-weight-asian="bold" style:font-name-complex="Times New Roman"/>
    </style:style>
    <style:style style:name="T7" style:family="text">
      <style:text-properties style:text-position="22% 100%" style:font-name="Times New Roman" fo:font-size="9pt" style:font-size-asian="9pt" style:font-name-complex="Times New Roman"/>
    </style:style>
    <style:style style:name="T8" style:family="text">
      <style:text-properties fo:color="#000000" style:font-name="Times New Roman" fo:font-size="10pt" style:text-underline-style="none" style:font-size-asian="10pt" style:font-name-complex="Times New Roman"/>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0"/>
      <text:p text:style-name="P11">L’anarchie et l’anarchisme sont l’expression d’une philosophie politique dont la pensée convoque les figures du collectivisme, de l’individualisme, de la solidarité, de l’autonomie ou encore de la contestation radicale comme éléments d’un projet de transformation de la société dans une perspective téléologique et dont la critique repose essentiellement sur la question du pouvoir et des formes de domination. Mais c’est aussi, dans le langage commun, une expression qui désigne improprement une situation de chaos ou bien une situation de contestation politique menaçant de renverser − réellement ou fantasmatiquement – l’organisation sociale d’une société donnée. </text:p>
      <text:p text:style-name="P11">Or l’influence de l’anarchie comme philosophie politique sur les sciences sociales et sur l’anthropologie plus particulièrement est injustement méconnue, hormis la figure tutélaire de Pierre Clastres. Nous interrogerons son usage commun indûment repris ainsi que les nombreux impensés qu’il recouvre (structures de pouvoir, espaces d’autonomie, dynamiques de libération, marges ou formes variées de rejet de normes sociales, culturelles et territoriales, autoritaires ou hégémoniques).</text:p>
      <text:p text:style-name="P9"><text:span text:style-name="T2">Il ne s’agit pas de convoquer un imaginaire militant, d’analyser les formes de domination par l’héroïsation du militant ou de l’autochtone en lutte, en louangeant son folklore ce qui empêcherait d’appréhender les structures globales de pouvoir à l’intérieur des groupes insurrectionnels. On peut d’ailleurs</text:span><text:span text:style-name="T5"> </text:span><text:span text:style-name="T2">se demander si une anthropologie anarchiste peut seulement sembler pertinente, à la suite d’une anthropologie marxiste laquelle formulait des théories des rapports s</text:span><text:bookmark text:name="_GoBack"/><text:span text:style-name="T2">ociaux au prisme d’une conception idéalisée de l’économie et du politique ?</text:span></text:p>
      <text:p text:style-name="P9"><text:span text:style-name="T2">Mais deux publications récentes ont remis sur le devant de la scène ces questions : James Scott, avec </text:span><text:span text:style-name="T3">Zomia, ou l’art de ne pas être gouverné</text:span><text:span text:style-name="T2">, et David Graeber, avec </text:span><text:span text:style-name="T3">Pour une anthropologie anarchiste</text:span><text:span text:style-name="T2">, qui nous invitent à poursuivre dans ce numéro l’analyse de cette dynamique qui se déploie, en enquête, lors de la fabrication de liens particuliers non hiérarchiques avec le milieu étudié et par des techniques spécifiques de rédaction du texte ethnographique</text:span><text:span text:style-name="T5">. </text:span><text:span text:style-name="T2">Le </text:span><text:soft-page-break/><text:span text:style-name="T2">mouvement de </text:span><text:span text:style-name="T3">radical anthropology</text:span><text:span text:style-name="T2"> poursuit cette même ambition épistémologique sans que les chercheurs ne revendiquent de positions politiques personnelles mais bien une méthode et une grille de lecture critique radicale des processus sociaux à l’œuvre. </text:span></text:p>
      <text:p text:style-name="P9"><text:span text:style-name="T2">La dimension politique de toute démarche d’écriture du réel se heurte à deux principes. Une légitimation par l’époque et l’en-cours des savoirs disponibles et celle qui nous intéresse ici, sa valeur heuristique : comment au-delà de ses aspects dénotatifs, poétiques ou idéologiques se manifeste ce que recouvrent les idées et représentations, dispositifs et réalités sociales, mais aussi les discours et formes de l’imaginaire qui peuvent être rattachés à l’idée et au concept d’anarchie ? Quelles réarticulations, pour reprendre le terme de Scott, paraissent aujourd’hui à même de permettre le dépassement des perspectives marxistes sans renoncer au projet émancipateur des sciences sociales ? Entre projections et réalités ethnographiques, quelle place, quelle position d’objet, quels soubassements méthodologiques, quels terrains, quelles perspectives de recherche renouvelées, une anthropologie anarchiste ouvre-t-elle, alors qu’elle pourrait succéder – si l’on en croit les tenants de cet « </text:span><text:span text:style-name="T3">anarchistturn</text:span><text:span text:style-name="T2"> » – aux écoles marxistes et postmodernes comme ferment majeur d’une réinvention de ses perspectives analytiques ? </text:span></text:p>
      <text:p text:style-name="P11">Il s’agira donc ici de traiter des objets, terrains et questions méthodologiques afférentes qui lient anthropologie ou ethnographie à l’anarchie tels que :</text:p>
      <text:p text:style-name="P17">– Production et échanges non capitalistes</text:p>
      <text:p text:style-name="P17">– Parenté, morale et libération sexuelle</text:p>
      <text:p text:style-name="P17">– Terrains insurrectionnels et romantisme révolutionnaire</text:p>
      <text:p text:style-name="P17">– Constructions expérimentales et formes utopistes</text:p>
      <text:p text:style-name="P18"><text:tab/>– Dispositifs politiques, souveraineté et autonomie</text:p>
      <text:p text:style-name="P18"><text:tab/>– Démocratie et pratiques horizontales</text:p>
      <text:p text:style-name="P18"><text:tab/>– Dimension normative des savoirs hérités, des catégories et des représentations</text:p>
      <text:p text:style-name="P18"><text:tab/>– Convocations littéraires, philosophiques, ethnopolitiques,</text:p>
      <text:p text:style-name="P18">esthétiques et visuelles, numériques et techniques du concept d’anarchisme. </text:p>
      <text:p text:style-name="P14"/>
      <text:p text:style-name="P9"><text:span text:style-name="T4">Coordination</text:span><text:span text:style-name="T2"> : Sophie Accolas, Jacob Durieux, Ariel Planeix</text:span></text:p>
      <text:p text:style-name="P11"><text:soft-page-break/></text:p>
      <text:p text:style-name="P9"><text:span text:style-name="T4">Calendrier et consignes aux auteurs</text:span><text:span text:style-name="T2"> :</text:span></text:p>
      <text:p text:style-name="P9"><text:span text:style-name="T2">Les résumés d’article (moins de 5 000 signes) sont à adresser par mail en format word avant le </text:span><text:span text:style-name="T4">1</text:span><text:span text:style-name="T6">er</text:span><text:span text:style-name="T4"> mars 2017</text:span><text:span text:style-name="T2"> aux coordinateurs et les articles complets d’une longueur maximum de 40 000 signes (bibliographie et résumés français-anglais compris) avant le </text:span><text:span text:style-name="T4">1</text:span><text:span text:style-name="T6">er</text:span><text:span text:style-name="T4"> septembre 2017 </text:span><text:span text:style-name="T2">avec copie à la rédaction du </text:span><text:span text:style-name="T3">Journal des anthropologues</text:span><text:span text:style-name="T4"> : </text:span><text:span text:style-name="T2">afa@msh-paris.fr. Certains articles pourront être publiés également dans les rubriques du </text:span><text:span text:style-name="T3">Journal des anthropologues</text:span><text:span text:style-name="T2"> et ne dépasseront pas 25 000 signes.</text:span></text:p>
      <text:p text:style-name="P11">Rubriques « Recherches et Débats », « Anthropologies Actuelles », « Anthropologie Visuelle », « Anthropologies Libres – Libre Anthropologie ».</text:p>
      <text:p text:style-name="P11">Les auteurs pourront consulter les instructions pour la mise en forme de leur texte et les modalités de fonctionnement éditorial de la revue sur les sites suivants :  </text:p>
      <text:p text:style-name="P9"><text:a xlink:type="simple" xlink:href="http://www.afa.msh-paris.fr/" office:target-frame-name="_blank" xlink:show="new"><text:span text:style-name="Internet_20_link"><text:span text:style-name="T8">http://www.afa.msh-paris.fr </text:span></text:span></text:a><text:span text:style-name="T2"><text:line-break/></text:span><text:a xlink:type="simple" xlink:href="http://www.jda.revues.org/" office:target-frame-name="_blank" xlink:show="new"><text:span text:style-name="Internet_20_link"><text:span text:style-name="T8">http://www.jda.revues.org</text:span></text:span></text:a></text:p>
      <text:p text:style-name="P13"/>
      <text:p text:style-name="P9"><text:span text:style-name="T4">Contacts</text:span><text:span text:style-name="T2"> :</text:span></text:p>
      <text:p text:style-name="P11">Sophie Accolas : sophieaccolas@yahoo.fr </text:p>
      <text:p text:style-name="P11">Jacob Durieux : noir_sur_blanc@hotmail.com </text:p>
      <text:p text:style-name="P11">Ariel Planeix : arielplaneix@gmail.com</text:p>
      <text:p text:style-name="P9"><text:span text:style-name="T2">Rédaction de l’</text:span><text:span text:style-name="T1">AFA</text:span><text:span text:style-name="T2"> : afa@msh-paris.fr</text:span></text:p>
      <text:p text:style-name="P13"/>
      <text:p text:style-name="P9"><text:span text:style-name="T4">Parution</text:span><text:span text:style-name="T2"> : 1</text:span><text:span text:style-name="T7">er</text:span><text:span text:style-name="T2"> semestre 2018</text:span></text:p>
      <text:p text:style-name="P11"/>
      <text:p text:style-name="P12">* <text: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41cm"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font-size-asian="14pt" style:font-weight-asian="bold" style:font-name-complex="Helvetica"/>
    </style:style>
    <style:style style:name="Heading_20_2" style:display-name="Heading 2" style:family="paragraph" style:parent-style-name="Standard" style:next-style-name="Standard" style:default-outline-level="2" style:class="text">
      <style:paragraph-properties fo:margin-top="0.071cm" fo:margin-bottom="0cm" fo:text-align="center" style:justify-single-word="false" fo:orphans="0" fo:widows="0" fo:keep-with-next="always">
        <style:tab-stops>
          <style:tab-stop style:position="4.974cm"/>
          <style:tab-stop style:position="10.901cm" style:type="right" style:leader-style="dotted" style:leader-text="."/>
        </style:tab-stops>
      </style:paragraph-propertie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0pt" fo:font-weight="bold" style:font-size-asian="10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text-align="justify" style:justify-single-word="false"/>
      <style:text-properties style:font-name="Times" fo:font-size="9pt" style:font-size-asian="9pt" style:font-name-complex="Times"/>
    </style:style>
    <style:style style:name="texte" style:family="paragraph" style:parent-style-name="Standard">
      <style:paragraph-properties style:line-height-at-least="0.441cm" fo:text-align="justify" style:justify-single-word="false"/>
      <style:text-properties style:font-name="Times" fo:font-size="10pt" style:font-size-asian="10pt" style:font-name-complex="Times"/>
    </style:style>
    <style:style style:name="Title" style:family="paragraph" style:parent-style-name="Standard" style:next-style-name="Subtitle" style:class="chapter">
      <style:paragraph-properties style:line-height-at-least="0.441cm" fo:text-align="center" style:justify-single-word="false"/>
      <style:text-properties style:font-name="Times" fo:font-size="11pt" fo:font-weight="bold" style:font-size-asian="11pt" style:font-weight-asian="bold" style:font-name-complex="Tim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Standard">
      <style:paragraph-properties style:line-height-at-least="0.441cm" fo:text-align="center" style:justify-single-word="false"/>
      <style:text-properties style:font-name="Times" fo:font-size="11pt" style:font-size-asian="11pt" style:font-name-complex="Times"/>
    </style:style>
    <style:style style:name="Bibliographie" style:family="paragraph" style:parent-style-name="Standard">
      <style:paragraph-properties fo:margin="100%" fo:margin-left="0.741cm" fo:margin-right="0cm" fo:margin-top="0cm" fo:margin-bottom="0cm" fo:text-align="justify" style:justify-single-word="false" fo:text-indent="0cm" style:auto-text-indent="false"/>
      <style:text-properties style:font-name="Times" fo:font-size="10pt" style:font-size-asian="10pt" style:font-name-complex="Times"/>
    </style:style>
    <style:style style:name="Titre_20_Biblio." style:display-name="Titre Biblio." style:family="paragraph" style:parent-style-name="Standard">
      <style:paragraph-properties style:line-height-at-least="0.441cm" fo:text-align="center" style:justify-single-word="false"/>
      <style:text-properties style:font-name="Times" fo:font-size="10pt" fo:font-weight="bold" style:font-size-asian="10pt" style:font-weight-asian="bold" style:font-name-complex="Times"/>
    </style:style>
    <style:style style:name="En-tête_20_pair" style:display-name="En-tête pair" style:family="paragraph" style:parent-style-name="Header">
      <style:text-properties style:font-name="Times" fo:font-size="10pt" style:font-size-asian="10pt" style:font-name-complex="Times"/>
    </style:style>
    <style:style style:name="En-tête_20_impair" style:display-name="En-tête impair" style:family="paragraph" style:parent-style-name="Header">
      <style:paragraph-properties fo:text-align="end" style:justify-single-word="false"/>
      <style:text-properties style:font-name="Times" fo:font-size="10pt" fo:font-style="italic" style:font-size-asian="10pt" style:font-style-asian="italic" style:font-name-complex="Times"/>
    </style:style>
    <style:style style:name="Text_20_body_20_indent" style:display-name="Text body indent" style:family="paragraph" style:parent-style-name="Standard" style:class="text">
      <style:paragraph-properties fo:margin-top="0.071cm" fo:margin-bottom="0cm" style:line-height-at-least="0.441cm" fo:text-align="justify" style:justify-single-word="false"/>
      <style:text-properties fo:font-size="10pt" style:font-size-asian="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entete" style:family="paragraph" style:parent-style-name="Standard">
      <style:paragraph-properties fo:margin-top="0.176cm" fo:margin-bottom="0.265cm"/>
      <style:text-properties style:font-name="Times New Roman" style:font-name-complex="Times New Roman" style:font-size-complex="12pt"/>
    </style:style>
    <style:style style:name="Normal_20__28_Web_29_" style:display-name="Normal (Web)" style:family="paragraph" style:parent-style-name="Standard">
      <style:paragraph-properties fo:margin-top="0.176cm" fo:margin-bottom="0.176cm"/>
      <style:text-properties style:font-name="Times New Roman" style:font-name-complex="Times New Roman" style:font-size-complex="12pt"/>
    </style:style>
    <style:style style:name="Paragraphe_20_de_20_liste" style:display-name="Paragraphe de liste" style:family="paragraph" style:parent-style-name="Standard">
      <style:paragraph-properties fo:margin="100%" fo:margin-left="1.27cm" fo:margin-right="0cm" fo:margin-top="0cm" fo:margin-bottom="0cm" fo:hyphenation-ladder-count="no-limit" fo:text-indent="0cm" style:auto-text-indent="false"/>
      <style:text-properties style:font-name="Cambria" style:font-name-asian="MS Mincho" style:font-name-complex="Cambria" style:font-size-complex="12pt"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fr" fo:country="FR" style:font-name-asian="Calibri" style:font-size-asian="12pt" style:font-name-complex="Times New Roman" style:font-size-complex="12pt" style:language-complex="ar" style:country-complex="SA"/>
    </style:style>
    <style:style style:name="Révision" style:family="paragraph">
      <style:paragraph-properties fo:orphans="2" fo:widows="2"/>
      <style:text-properties style:use-window-font-color="true" style:font-name="Times" fo:font-size="12pt" fo:language="fr" fo:country="FR" style:font-name-asian="Times New Roman" style:font-size-asian="12pt" style:font-name-complex="Times" style:font-size-complex="10pt" style:language-complex="ar" style:country-complex="SA"/>
    </style:style>
    <style:style style:name="Corps" style:family="paragraph">
      <style:paragraph-properties fo:margin-top="0cm" fo:margin-bottom="0.353cm" fo:line-height="115%" fo:orphans="2" fo:widows="2" fo:padding="1.094cm" fo:border="none"/>
      <style:text-properties fo:color="#000000" style:font-name="Calibri" fo:font-size="11pt" fo:language="fr" fo:country="FR" style:font-name-asian="Calibri" style:font-size-asian="11pt" style:font-name-complex="Calibri" style:font-size-complex="11pt" style:language-complex="ar" style:country-complex="SA"/>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3z0" style:family="text">
      <style:text-properties style:font-name="Symbol"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text-properties style:font-name="Symbol" style:font-name-asian="Times New Roman"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asian="Calibri"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asian="Times New Roman"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asian="Times New Roman"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asian="Times New Roman" style:font-name-complex="Calibri"/>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5z0" style:family="text">
      <style:text-properties style:font-name="Symbol"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asian="Times New Roman" style:font-name-complex="Calibri"/>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asian="Calibri" style:font-name-complex="Calibri"/>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asian="Times New Roman" style:font-name-complex="Calibri"/>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asian="Times New Roman" style:font-name-complex="Calibri"/>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8z0" style:family="text">
      <style:text-properties style:font-name="Symbol"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asian="Times New Roman" style:font-name-complex="Calibri"/>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fo:font-weight="normal" style:font-name-asian="Times New Roman" style:font-weight-asian="norma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asian="Calibri"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ambria"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asian="Times New Roman" style:font-name-complex="Calibri"/>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asian="Times New Roman" style:font-name-complex="Calibri"/>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Calibri"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42% 100%" style:font-name="Times" fo:font-size="7pt" style:font-size-asian="7pt" style:font-name-complex="Times"/>
    </style:style>
    <style:style style:name="Page_20_Number" style:display-name="Page Number" style:family="text" style:parent-style-name="Police_20_par_20_défaut">
      <style:text-properties style:font-name="Times" style:font-name-complex="Time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hps" style:family="text" style:parent-style-name="Police_20_par_20_défaut"/>
    <style:style style:name="short_5f_text" style:display-name="short_text" style:family="text" style:parent-style-name="Police_20_par_20_défaut"/>
    <style:style style:name="complete_5f_text" style:display-name="complete_text" style:family="text" style:parent-style-name="Police_20_par_20_défaut"/>
    <style:style style:name="Lien_20_hype" style:display-name="Lien hype" style:family="text">
      <style:text-properties fo:color="#0000ff" style:text-underline-style="solid" style:text-underline-width="auto" style:text-underline-color="font-color"/>
    </style:style>
    <style:style style:name="transpan" style:family="text" style:parent-style-name="Police_20_par_20_défaut"/>
    <style:style style:name="systran_5f_seg" style:display-name="systran_seg" style:family="text" style:parent-style-name="Police_20_par_20_défaut"/>
    <style:style style:name="systran_5f_token_5f_word" style:display-name="systran_token_word" style:family="text" style:parent-style-name="Police_20_par_20_défaut"/>
    <style:style style:name="systran_5f_token_5f_punctuation" style:display-name="systran_token_punctuation" style:family="text" style:parent-style-name="Police_20_par_20_défaut"/>
    <style:style style:name="systran_5f_ud" style:display-name="systran_ud" style:family="text" style:parent-style-name="Police_20_par_20_défaut"/>
    <style:style style:name="systran_5f_token_5f_numeric" style:display-name="systran_token_numeric"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Times" style:font-name-complex="Times"/>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99">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45">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9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4z0" style:num-format="1" text:start-value="97"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77">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27z0" style:num-format="1" text:start-value="78" text:display-levels="2">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87">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155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96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775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656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466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27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impair">
      <style:text-properties style:font-name="Times New Roman" style:font-name-complex="Times New Roman"/>
    </style:style>
    <style:style style:name="MP2" style:family="paragraph" style:parent-style-name="Header">
      <style:paragraph-properties fo:padding="0cm" fo:border-left="none" fo:border-right="none" fo:border-top="none" fo:border-bottom="0.018cm solid #000000"/>
      <style:text-properties style:font-name="Times New Roman" fo:font-size="10pt" style:font-size-asian="10pt" style:font-name-complex="Times New Roman"/>
    </style:style>
    <style:style style:name="MP3" style:family="paragraph" style:parent-style-name="Header">
      <style:text-properties style:font-name="Times New Roman" fo:font-size="9pt" style:font-size-asian="9pt" style:font-name-complex="Times New Roman"/>
    </style:style>
    <style:style style:name="MP4" style:family="paragraph" style:parent-style-name="En-tête_20_pair">
      <style:text-properties style:font-name="Times New Roman" style:font-name-complex="Times New Roman"/>
    </style:style>
    <style:style style:name="MP5" style:family="paragraph" style:parent-style-name="Header">
      <style:paragraph-properties fo:padding="0cm" fo:border-left="none" fo:border-right="none" fo:border-top="none" fo:border-bottom="0.018cm solid #000000"/>
      <style:text-properties style:font-name="Times New Roman" fo:font-size="9pt" style:font-size-asian="9pt" style:font-name-complex="Times New Roman"/>
    </style:style>
    <style:style style:name="MP6" style:family="paragraph" style:parent-style-name="Footer">
      <style:paragraph-properties fo:text-align="end" style:justify-single-word="false"/>
      <style:text-properties fo:font-size="9pt" style:font-size-asian="9pt"/>
    </style:style>
    <style:style style:name="MP7" style:family="paragraph" style:parent-style-name="Footer">
      <style:paragraph-properties fo:text-align="end" style:justify-single-word="false"/>
      <style:text-properties style:font-name="Times New Roman" fo:font-size="9pt" style:font-size-asian="9pt" style:font-name-complex="Times New Roman"/>
    </style:style>
    <style:style style:name="MP8" style:family="paragraph" style:parent-style-name="Header">
      <style:paragraph-properties fo:text-align="end" style:justify-single-word="false"/>
      <style:text-properties style:font-name="Times New Roman" fo:font-size="9pt" style:font-size-asian="9pt" style:font-name-complex="Times New Roman"/>
    </style:style>
    <style:style style:name="MP9" style:family="paragraph" style:parent-style-name="Standard">
      <style:paragraph-properties style:line-height-at-least="0.441cm" fo:text-align="justify" style:justify-single-word="false"/>
      <style:text-properties style:font-name="Times New Roman" fo:font-size="11pt" fo:font-weight="bold" style:font-size-asian="11pt" style:font-weight-asian="bold" style:font-name-complex="Times New Roman"/>
    </style:style>
    <style:style style:name="MT1" style:family="text">
      <style:text-properties style:font-name="Times New Roman" fo:font-size="9pt" style:font-size-asian="9pt" style:font-name-complex="Times New Roman"/>
    </style:style>
    <style:style style:name="M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14cm" fo:page-height="21.001cm" style:num-format="1" style:print-orientation="portrait" fo:margin-top="1cm" fo:margin-bottom="1cm" fo:margin-left="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Appels à contribution</text:p>
        <text:p text:style-name="MP2"/>
        <text:p text:style-name="Header"><draw:frame draw:style-name="Mfr1" draw:name="Cadre3" text:anchor-type="paragraph" svg:y="0cm" fo:min-width="0.041cm" draw:z-index="3"><draw:text-box fo:min-height="0.058cm"><text:p text:style-name="MP3"/></draw:text-box></draw:frame></text:p>
      </style:header>
      <style:header-left>
        <text:p text:style-name="MP4">Le Journal</text:p>
        <text:p text:style-name="MP5"/>
        <text:p text:style-name="MP3"><draw:frame draw:style-name="Mfr1" draw:name="Cadre4" text:anchor-type="paragraph" svg:y="0cm" fo:min-width="0.041cm" draw:z-index="4"><draw:text-box fo:min-height="0.058cm"><text:p text:style-name="Header"/></draw:text-box></draw:frame></text:p>
      </style:header-left>
      <style:footer>
        <text:p text:style-name="MP6"><draw:frame draw:style-name="Mfr2" draw:name="Cadre1" text:anchor-type="paragraph" svg:y="0.002cm" fo:min-width="0.041cm" draw:z-index="0"><draw:text-box fo:min-height="0.058cm"><text:p text:style-name="Footer"><text:span text:style-name="Page_20_Number"><text:span text:style-name="MT1"><text:page-number text:select-page="current">3</text:page-number></text:span></text:span></text:p></draw:text-box></draw:frame></text:p>
      </style:footer>
      <style:footer-left>
        <text:p text:style-name="MP7"><draw:frame draw:style-name="Mfr3" draw:name="Cadre2" text:anchor-type="paragraph" svg:x="2.025cm" svg:y="-0.019cm" fo:min-width="0.041cm" draw:z-index="2"><draw:text-box fo:min-height="0.058cm"><text:p text:style-name="Footer"><text:span text:style-name="Page_20_Number"><text:span text:style-name="MT1"><text:page-number text:select-page="current">2</text:page-number></text:span></text:span></text:p></draw:text-box></draw:frame></text:p>
      </style:footer-left>
    </style:master-page>
    <style:master-page style:name="First_20_Page" style:display-name="First Page" style:page-layout-name="Mpm1" style:next-style-name="Standard">
      <style:header>
        <text:p text:style-name="MP8"/>
        <text:p text:style-name="MP9">Anthropologie et anarchisme</text:p>
        <text:p text:style-name="Header"><draw:frame draw:style-name="Mfr1" draw:name="Cadre5" text:anchor-type="paragraph" svg:y="0cm" fo:min-width="0.041cm" draw:z-index="1"><draw:text-box fo:min-height="0.058cm"><text:p text:style-name="Header"/></draw:text-box></draw:frame></text:p>
      </style:header>
      <style:footer>
        <text:p text:style-name="MP7"><text:page-number style:num-format="1"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sai modele JA</dc:title>
    <dc:description>fifo</dc:description>
    <meta:initial-creator>fifo</meta:initial-creator>
    <meta:creation-date>2013-03-04T20:51:00</meta:creation-date>
    <dc:date>2016-11-22T13:51:15.31</dc:date>
    <meta:print-date>2016-03-12T18:45:00</meta:print-date>
    <meta:editing-cycles>164</meta:editing-cycles>
    <meta:editing-duration>P1DT54M55S</meta:editing-duration>
    <meta:generator>OpenOffice/4.0.1$Win32 OpenOffice.org_project/401m5$Build-9714</meta:generator>
    <meta:document-statistic meta:table-count="0" meta:image-count="0" meta:object-count="0" meta:page-count="3" meta:paragraph-count="34" meta:word-count="764" meta:character-count="5399"/>
  </office:meta>
</office:document-meta>
</file>