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MMAIRE</text:p>
      <text:p text:style-name="P2"/>
      <text:p text:style-name="P2"/>
      <text:p text:style-name="P2"><text:span text:style-name="T2">É</text:span>ditorial</text:p>
      <text:p text:style-name="P2"/>
      <text:p text:style-name="P1">Annie BENVENISTE, Julie PEGHINI</text:p>
      <text:p text:style-name="P3"><text:tab/>L'héritage de Paris 8, entre réactivation et naufrage....................................................9</text:p>
      <text:p text:style-name="P2"/>
      <text:p text:style-name="P2"/>
      <text:p text:style-name="P2">DOSSIER</text:p>
      <text:p text:style-name="P2"/>
      <text:p text:style-name="P2">ANTHROPOLOGIE ET ANARCHISME</text:p>
      <text:p text:style-name="P2"/>
      <text:p text:style-name="P2"/>
      <text:p text:style-name="P1">Sophie ACCOLAS, Jacob DURIEUX, Ariel PLANEIX</text:p>
      <text:p text:style-name="Standard"><text:tab/>Anthropologie et Anarchisme......................................................................................15</text:p>
      <text:p text:style-name="Standard"><text:s text:c="12"/>Anthropology and Anarchism......................................................................................25</text:p>
      <text:p text:style-name="P1"/>
      <text:p text:style-name="P1">Philippe PELLETIER</text:p>
      <text:p text:style-name="Standard"><text:tab/>Géographie, anthropologie et anarchie au XIXème siècle, carrefours, rendez-vous manqués et promesses.............................................................................................................................35</text:p>
      <text:p text:style-name="P1"/>
      <text:p text:style-name="P1">Nikolai JEFFS </text:p>
      <text:p text:style-name="Standard"><text:tab/>Notes on some possible hierarchies within anthropology's anarchism(s)....................57</text:p>
      <text:p text:style-name="P1"/>
      <text:p text:style-name="P1">Bettina ESCAURIZA </text:p>
      <text:p text:style-name="P4"><text:tab/>That which will become the earth : anarcho-indigenous speculative geographies......83</text:p>
      <text:p text:style-name="P4"/>
      <text:p text:style-name="P1">Guilherme FALLEIROS </text:p>
      <text:p text:style-name="Standard"><text:tab/>Race, class, gender and zodiac signs...........................................................................107</text:p>
      <text:p text:style-name="P6"/>
      <text:p text:style-name="P6">Thomas SIRON </text:p>
      <text:p text:style-name="P5"><text:tab/>Une "communauté d'égaux" sur la brêche. Les institutions élémentaires de l'organisation pionnière des "paysans sans terre" boliviens...........................................................................127</text:p>
      <text:p text:style-name="Standard"/>
      <text:p text:style-name="P1">Erin ARAUJO </text:p>
      <text:p text:style-name="Standard"><text:tab/>Moneyless economics and non-hierarchical exchange values in Chiapas, Mexico.....147</text:p>
      <text:p text:style-name="Standard"/>
      <text:p text:style-name="P1">Annalisa LENDARO </text:p>
      <text:p text:style-name="Standard"><text:tab/>Désobéir en faveur des migrants. </text:p>
      <text:p text:style-name="Standard"><text:tab/>Répertoires d'action à la frontière franco-italienne......................................................171</text:p>
      <text:p text:style-name="Standard"/>
      <text:p text:style-name="P1">Jason ROYCE LINDSEY </text:p>
      <text:p text:style-name="P3"/>
      <text:p text:style-name="P2">RUBRIQUE RECHERCHES ET DEBATS</text:p>
      <text:p text:style-name="P3">Coordination : Annie BENVENISTE, Nicole KHOURI, Monique SELIM</text:p>
      <text:p text:style-name="P3"/>
      <text:p text:style-name="P1">Monique SELIM</text:p>
      <text:p text:style-name="P3">Une anthropologie critique à l'ère de la globalisation..............................................................215</text:p>
      <text:p text:style-name="P3"/>
      <text:p text:style-name="P1">Béatrice SOMMIER</text:p>
      <text:p text:style-name="P3">Faire re-naître l'ethnologie en école supérieure de commerce?...............................................229</text:p>
      <text:p text:style-name="P2"><text:soft-page-break/>RUBRIQUE ANTHROPOLOGIE ACTUELLE</text:p>
      <text:p text:style-name="P3">Coordination: David PUAUD, Marie REBEYROLLE</text:p>
      <text:p text:style-name="P3"/>
      <text:p text:style-name="P1">Carmen RIAL</text:p>
      <text:p text:style-name="P3">Miroirs transnationaux pour l'anthropologie...........................................................................247</text:p>
      <text:p text:style-name="P3"/>
      <text:p text:style-name="P2">RUBRIQUE ANTHROPOLOGIE VISUELLE</text:p>
      <text:p text:style-name="P3">Coordination : Sophie ACCOLAS, Nadine WANONO</text:p>
      <text:p text:style-name="P3"/>
      <text:p text:style-name="P1">Ralf MARSAULT</text:p>
      <text:p text:style-name="P3">Eléments d'"anthropologie punk"sur l'espace des "Wagenburgen" berlinoises.......................265</text:p>
      <text:p text:style-name="P3"/>
      <text:p text:style-name="P2">RUBRIQUE ECHOS D'ICI ET D'AILLEURS</text:p>
      <text:p text:style-name="P3">Coordination : Etienne BOUREL, Barbara CASCIARRI, Mélanie GOURARIER</text:p>
      <text:p text:style-name="P3"/>
      <text:p text:style-name="P1">Julie CAYLA, Violaine HERITIER-SALAMA, Brett LE SAINT</text:p>
      <text:p text:style-name="P3">"Anthropologie critique et critique politique"</text:p>
      <text:p text:style-name="P3">Journée doctorales du LESC, 22-23 juin 2017.........................................................................285</text:p>
      <text:p text:style-name="P3"/>
      <text:p text:style-name="P1">Pierre-Alexandre DELORME, Clément POUTOT</text:p>
      <text:p text:style-name="P3">Colloque "Pierre Clastres : d'une ethnologie de terrain à une anthropologie du pouvoir", 25-26 octobre 2017.............................................................................................................................291</text:p>
      <text:p text:style-name="P3"/>
      <text:p text:style-name="P2">ACTIVITES DE L'AFA</text:p>
      <text:p text:style-name="P3">Association française des anthropologues</text:p>
      <text:p text:style-name="P3">Assemblée générale 2018</text:p>
      <text:p text:style-name="P3">Vendredi 22 juin 2018 - 17h30.................................................................................................299</text:p>
      <text:p text:style-name="P3"/>
      <text:p text:style-name="P3">Journée d'étude - samedi 23 juin 2018</text:p>
      <text:p text:style-name="P3">10h-17h</text:p>
      <text:p text:style-name="P3">"Métamorphoses numériques de la connaissance.</text:p>
      <text:p text:style-name="P3">Politique(s), production, écriture scientifique et médias"........................................................301</text:p>
      <text:p text:style-name="P3"/>
      <text:p text:style-name="P2">LE JOURNAL</text:p>
      <text:p text:style-name="P1">APPELS A CONTRIBUTIONS<text:span text:style-name="T1">.............................................................................................305</text:span></text:p>
      <text:p text:style-name="P1">AVIS AUX AUTEURS<text:span text:style-name="T1">.............................................................................................................321</text:span></text:p>
      <text:p text:style-name="P1">NUMEROS PARUS- NUMEROS A PARAÎTRE<text:span text:style-name="T1">.................................................................325</text:span></text:p>
      <text:p text:style-name="P1">BULLETIN D'ADHESION<text:span text:style-name="T1">....................................................................................................3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4T13:21:11.56</meta:creation-date>
    <dc:date>2018-04-24T15:11:51.13</dc:date>
    <meta:editing-duration>PT6M1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59" meta:word-count="286" meta:character-count="3798"/>
  </office:meta>
</office:document-meta>
</file>