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Helvetica" svg:font-family="Helvetic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rps_20_A_20_A">
      <style:paragraph-properties fo:text-align="justify" style:justify-single-word="false"/>
    </style:style>
    <style:style style:name="P2" style:family="paragraph" style:parent-style-name="Corps_20_A_20_A">
      <style:paragraph-properties fo:text-align="justify" style:justify-single-word="false"/>
      <style:text-properties style:font-name="Arial" fo:font-size="11pt" style:font-size-asian="11pt" style:font-size-complex="11pt"/>
    </style:style>
    <style:style style:name="P3" style:family="paragraph" style:parent-style-name="Corps_20_A_20_A">
      <style:paragraph-properties fo:text-align="justify" style:justify-single-word="false"/>
      <style:text-properties style:font-name="Arial" fo:font-size="11pt" fo:language="fr" fo:country="FR" style:font-name-asian="Times1" style:font-size-asian="11pt" style:font-name-complex="Times1" style:font-size-complex="11pt"/>
    </style:style>
    <style:style style:name="P4" style:family="paragraph" style:parent-style-name="Corps_20_A_20_A">
      <style:paragraph-properties fo:text-align="justify" style:justify-single-word="false"/>
      <style:text-properties style:font-name="Arial" fo:font-size="11pt" style:font-name-asian="Times1" style:font-size-asian="11pt" style:font-name-complex="Times1" style:font-size-complex="11pt"/>
    </style:style>
    <style:style style:name="P5" style:family="paragraph" style:parent-style-name="Corps_20_A_20_A">
      <style:paragraph-properties fo:text-align="justify" style:justify-single-word="false"/>
      <style:text-properties style:font-name="Arial" fo:font-size="11pt" style:text-underline-style="none" style:font-name-asian="Times New Roman1" style:font-size-asian="11pt" style:font-name-complex="Times New Roman1" style:font-size-complex="11pt"/>
    </style:style>
    <style:style style:name="P6" style:family="paragraph" style:parent-style-name="Corps_20_A_20_A" style:master-page-name="Standard">
      <style:paragraph-properties fo:text-align="justify" style:justify-single-word="false" style:page-number="auto"/>
    </style:style>
    <style:style style:name="T1" style:family="text">
      <style:text-properties style:font-name="Times" fo:font-size="12pt" fo:language="fr" fo:country="FR" style:font-size-asian="12pt" style:font-size-complex="12pt"/>
    </style:style>
    <style:style style:name="T2" style:family="text">
      <style:text-properties fo:font-size="12pt" fo:language="fr" fo:country="FR" style:font-size-asian="12pt" style:font-size-complex="12pt"/>
    </style:style>
    <style:style style:name="T3" style:family="text">
      <style:text-properties fo:font-size="12pt" fo:language="fr" fo:country="FR" style:text-underline-style="solid" style:text-underline-width="auto" style:text-underline-color="#000000" style:font-size-asian="12pt" style:font-size-complex="12pt"/>
    </style:style>
    <style:style style:name="T4" style:family="text">
      <style:text-properties fo:language="fr" fo:country="FR"/>
    </style:style>
    <style:style style:name="T5" style:family="text">
      <style:text-properties fo:language="fr" fo:country="FR" style:text-underline-style="none"/>
    </style:style>
    <style:style style:name="T6" style:family="text">
      <style:text-properties fo:language="fr" fo:country="FR" style:text-underline-style="none" style:font-name-asian="Times New Roman1" style:font-name-complex="Times New Roman1"/>
    </style:style>
    <style:style style:name="T7" style:family="text">
      <style:text-properties fo:language="fr" fo:country="FR" style:text-underline-style="solid" style:text-underline-width="auto" style:text-underline-color="#000000"/>
    </style:style>
    <style:style style:name="T8" style:family="text">
      <style:text-properties fo:language="fr" fo:country="FR" fo:font-style="italic"/>
    </style:style>
    <style:style style:name="T9" style:family="text">
      <style:text-properties fo:language="fr" fo:country="FR" fo:font-style="italic" style:text-underline-style="none" style:font-style-asian="italic" style:font-style-complex="italic"/>
    </style:style>
    <style:style style:name="T10" style:family="text">
      <style:text-properties style:font-name="Times New Roman" fo:font-size="16pt" fo:language="fr" fo:country="FR" style:font-size-asian="16pt" style:font-size-complex="16pt"/>
    </style:style>
    <style:style style:name="T11" style:family="text">
      <style:text-properties style:font-name="Times New Roman" fo:font-size="16pt" fo:language="fr" fo:country="FR" style:text-underline-style="none" style:font-size-asian="16pt" style:font-size-complex="16pt"/>
    </style:style>
    <style:style style:name="T12" style:family="text">
      <style:text-properties style:font-name="Times New Roman" fo:font-size="16pt" fo:language="fr" fo:country="FR" style:text-underline-style="none" style:font-name-asian="Times New Roman1" style:font-size-asian="16pt" style:font-name-complex="Times New Roman1" style:font-size-complex="16pt"/>
    </style:style>
    <style:style style:name="T13" style:family="text">
      <style:text-properties style:font-name="Times New Roman" fo:font-size="16pt" fo:language="fr" fo:country="FR" style:text-underline-style="solid" style:text-underline-width="auto" style:text-underline-color="#000000" style:font-size-asian="16pt" style:font-size-complex="16pt"/>
    </style:style>
    <style:style style:name="T14" style:family="text">
      <style:text-properties style:font-name="Times New Roman" fo:font-size="16pt" fo:language="fr" fo:country="FR" fo:font-style="italic" style:text-underline-style="none" style:font-size-asian="16pt" style:font-style-asian="italic" style:font-size-complex="16pt" style:font-style-complex="italic"/>
    </style:style>
    <style:style style:name="T15" style:family="text">
      <style:text-properties style:font-name="Times New Roman" fo:font-size="16pt" fo:language="da" fo:country="DK" style:text-underline-style="none" style:font-size-asian="16pt" style:font-size-complex="16pt"/>
    </style:style>
    <style:style style:name="T16" style:family="text">
      <style:text-properties style:font-name="Times New Roman" fo:font-size="16pt" style:text-underline-style="none" style:font-name-asian="Times New Roman1" style:font-size-asian="16pt" style:font-name-complex="Times New Roman1" style:font-size-complex="16pt"/>
    </style:style>
    <style:style style:name="T17" style:family="text">
      <style:text-properties style:font-name="Times New Roman" fo:font-size="17pt" fo:language="fr" fo:country="FR" style:text-underline-style="none" style:font-size-asian="17pt" style:font-size-complex="17pt"/>
    </style:style>
    <style:style style:name="T18" style:family="text">
      <style:text-properties fo:font-size="16pt" fo:language="fr" fo:country="FR" style:font-size-asian="16pt" style:font-size-complex="16pt"/>
    </style:style>
    <style:style style:name="T19" style:family="text">
      <style:text-properties fo:font-size="16pt" fo:language="fr" fo:country="FR" style:text-underline-style="none" style:font-size-asian="16pt" style:font-size-complex="16pt"/>
    </style:style>
    <style:style style:name="T20" style:family="text">
      <style:text-properties fo:font-size="16pt" fo:language="fr" fo:country="FR" style:text-underline-style="none" style:font-name-asian="Times New Roman1" style:font-size-asian="16pt" style:font-name-complex="Times New Roman1" style:font-size-complex="16pt"/>
    </style:style>
    <style:style style:name="T21" style:family="text">
      <style:text-properties fo:font-size="16pt" fo:language="fr" fo:country="FR" style:text-underline-style="solid" style:text-underline-width="auto" style:text-underline-color="#000000" style:font-size-asian="16pt" style:font-size-complex="16pt"/>
    </style:style>
    <style:style style:name="T22" style:family="text">
      <style:text-properties fo:font-size="16pt" fo:language="fr" fo:country="FR" fo:font-style="italic" style:text-underline-style="none" style:font-size-asian="16pt" style:font-style-asian="italic" style:font-size-complex="16pt" style:font-style-complex="italic"/>
    </style:style>
    <style:style style:name="T23" style:family="text">
      <style:text-properties fo:font-size="16pt" fo:language="da" fo:country="DK" style:text-underline-style="none" style:font-size-asian="16pt" style:font-size-complex="16pt"/>
    </style:style>
    <style:style style:name="T24" style:family="text">
      <style:text-properties fo:font-size="16pt" style:text-underline-style="none" style:font-name-asian="Times New Roman1" style:font-size-asian="16pt" style:font-name-complex="Times New Roman1" style:font-size-complex="16pt"/>
    </style:style>
    <style:style style:name="T25" style:family="text">
      <style:text-properties fo:font-size="17pt" fo:language="fr" fo:country="FR" style:text-underline-style="none" style:font-size-asian="17pt" style:font-size-complex="17pt"/>
    </style:style>
    <style:style style:name="T26" style:family="text">
      <style:text-properties style:text-underline-style="none" style:font-name-asian="Times New Roman1" style:font-name-complex="Times New Roman1"/>
    </style:style>
    <style:style style:name="T27" style:family="text">
      <style:text-properties style:text-position="super 58%" style:font-name="Times New Roman" fo:font-size="16pt" fo:language="fr" fo:country="FR" style:text-underline-style="none" style:font-size-asian="16pt" style:font-size-complex="16pt"/>
    </style:style>
    <style:style style:name="T28" style:family="text">
      <style:text-properties style:text-position="super 58%" fo:font-size="16pt" fo:language="fr" fo:country="FR" style:text-underline-style="none" style:font-size-asian="16pt" style:font-size-complex="16pt"/>
    </style:style>
    <style:style style:name="T29" style:family="text">
      <style:text-properties style:text-position="super 58%" fo:language="fr" fo:country="FR" style:text-underline-style="none"/>
    </style:style>
    <style:style style:name="T30" style:family="text">
      <style:text-properties fo:language="da" fo:country="DK" style:text-underline-style="none"/>
    </style:style>
    <style:style style:name="T31" style:family="text">
      <style:text-properties fo:font-variant="normal" fo:text-transform="none" fo:color="#000000" style:text-outline="false" style:text-line-through-style="none" style:text-position="0% 100%" style:font-name="Times New Roman" fo:font-size="16pt" fo:letter-spacing="normal" fo:language="fr" fo:country="FR" style:text-underline-style="none" style:letter-kerning="true" style:font-size-asian="16pt" style:font-size-complex="16pt"/>
    </style:style>
    <style:style style:name="T32" style:family="text">
      <style:text-properties fo:font-variant="normal" fo:text-transform="none" fo:color="#000000" style:text-outline="false" style:text-line-through-style="none" style:text-position="0% 100%" fo:font-size="16pt" fo:letter-spacing="normal" fo:language="fr" fo:country="FR" style:text-underline-style="none" style:letter-kerning="true" style:font-size-asian="16pt" style:font-size-complex="16pt"/>
    </style:style>
    <style:style style:name="T33" style:family="text">
      <style:text-properties fo:font-variant="normal" fo:text-transform="none" fo:color="#000000" style:text-outline="false" style:text-line-through-style="none" style:text-position="0% 100%" fo:letter-spacing="normal" fo:language="fr" fo:country="FR" style:text-underline-style="none" style:letter-kerning="true"/>
    </style:style>
    <style:style style:name="T34" style:family="text">
      <style:text-properties style:font-name="Arial" fo:font-size="16pt" fo:language="fr" fo:country="FR" style:text-underline-style="none" style:font-size-asian="16pt" style:font-size-complex="16pt"/>
    </style:style>
    <style:style style:name="T35" style:family="text">
      <style:text-properties style:font-name="Arial" fo:font-size="12pt" fo:language="fr" fo:country="FR" style:text-underline-style="solid" style:text-underline-width="auto" style:text-underline-color="#000000" style:font-size-asian="12pt" style:font-size-complex="12pt"/>
    </style:style>
    <style:style style:name="T36" style:family="text">
      <style:text-properties style:font-name="Arial" fo:language="fr" fo:country="FR" style:text-underline-style="none"/>
    </style:style>
    <style:style style:name="T37" style:family="text">
      <style:text-properties style:font-name="Arial" fo:language="fr" fo:country="FR" style:text-underline-style="solid" style:text-underline-width="auto" style:text-underline-color="#000000"/>
    </style:style>
    <style:style style:name="T38" style:family="text">
      <style:text-properties style:font-name="Arial" fo:font-size="11pt" fo:language="fr" fo:country="FR" style:text-underline-style="none" style:font-size-asian="11pt" style:font-size-complex="11pt"/>
    </style:style>
    <style:style style:name="T39" style:family="text">
      <style:text-properties style:font-name="Arial" fo:font-size="11pt" fo:language="fr" fo:country="FR" style:text-underline-style="solid" style:text-underline-width="auto" style:text-underline-color="#000000" style:font-size-asian="11pt" style:font-size-complex="11pt"/>
    </style:style>
    <style:style style:name="T40" style:family="text">
      <style:text-properties style:font-name="Arial" fo:font-size="11pt" fo:language="fr" fo:country="F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0">Daniel Clément, </text:span><text:span text:style-name="T8">L'hôte maladroit. La matière du mythe</text:span><text:span text:style-name="T4">. Presses de l'université de Laval, 2014. </text:span></text:p>
      <text:p text:style-name="P1"><text:span text:style-name="T40"/></text:p>
      <text:p text:style-name="P1"><text:span text:style-name="T40">Par Louis Moreau de Bellaing, septembre 2020</text:span></text:p>
      <text:p text:style-name="P4"/>
      <text:p text:style-name="P4"/>
      <text:p text:style-name="P4"/>
      <text:p text:style-name="P2"><text:span text:style-name="T4">Comment saluer d</text:span><text:span text:style-name="T4">’</text:span><text:span text:style-name="T4">embl</text:span><text:span text:style-name="T4">é</text:span><text:span text:style-name="T4">e ce livre</text:span><text:span text:style-name="T4"> </text:span><text:span text:style-name="T4">? Je dirai que, pour moi, il est un acte de courage. L</text:span><text:span text:style-name="T4">é</text:span><text:span text:style-name="T4">vi-Strauss, Lacan ont cru, je pense de bonne foi, l</text:span><text:span text:style-name="T4">’</text:span><text:span text:style-name="T4">un, que, pour comprendre la parent</text:span><text:span text:style-name="T4">é </text:span><text:span text:style-name="T4">et les mythes, l</text:span><text:span text:style-name="T4">’</text:span><text:span text:style-name="T4">autre pour analyser l</text:span><text:span text:style-name="T4">’</text:span><text:span text:style-name="T4">inconscient, il fallait faire confiance aux structures dites linguistiques, structures de la langue que l</text:span><text:span text:style-name="T4">’</text:span><text:span text:style-name="T4">on retrouve dans toutes les langues. Il fallait faire confiance </text:span><text:span text:style-name="T4">à </text:span><text:span text:style-name="T4">Saussure qui les avait d</text:span><text:span text:style-name="T4">é</text:span><text:span text:style-name="T4">couvertes, </text:span><text:span text:style-name="T4">à </text:span><text:span text:style-name="T4">Jakobson qui avait contribu</text:span><text:span text:style-name="T4">é à </text:span><text:span text:style-name="T4">les </text:span><text:span text:style-name="T4">é</text:span><text:span text:style-name="T4">laborer. Pour s</text:span><text:span text:style-name="T4">’</text:span><text:span text:style-name="T4">en tenir, ici, aux mythes, L</text:span><text:span text:style-name="T4">é</text:span><text:span text:style-name="T4">vi-Strauss dit que les mythes se pensent entre eux </text:span><text:span text:style-name="T4">à </text:span><text:span text:style-name="T4">travers les structures linguistiques et qu</text:span><text:span text:style-name="T4">’</text:span><text:span text:style-name="T4">ils n</text:span><text:span text:style-name="T4">’</text:span><text:span text:style-name="T4">ont aucun sens en soi. Ils ne prendraient du sens, qu</text:span><text:span text:style-name="T4">’</text:span><text:span text:style-name="T4">au sein de grosses unit</text:span><text:span text:style-name="T4">é</text:span><text:span text:style-name="T4">s constitutives appel</text:span><text:span text:style-name="T4">é</text:span><text:span text:style-name="T4">es myth</text:span><text:span text:style-name="T4">è</text:span><text:span text:style-name="T4">mes par association aux phon</text:span><text:span text:style-name="T4">è</text:span><text:span text:style-name="T4">mes de la langue. Mais, dit Daniel Cl</text:span><text:span text:style-name="T4">é</text:span><text:span text:style-name="T4">ment, les Am</text:span><text:span text:style-name="T4">é</text:span><text:span text:style-name="T4">rindiens que nous fr</text:span><text:span text:style-name="T4">é</text:span><text:span text:style-name="T4">quentions nous affirmaient que le mythe </text:span><text:span text:style-name="T4">é</text:span><text:span text:style-name="T4">tait tenu pour vrai, et certains allaient m</text:span><text:span text:style-name="T4">ê</text:span><text:span text:style-name="T4">me jusqu</text:span><text:span text:style-name="T4">’à é</text:span><text:span text:style-name="T4">taler des preuves de cette v</text:span><text:span text:style-name="T4">é</text:span><text:span text:style-name="T4">racit</text:span><text:span text:style-name="T4">é</text:span><text:span text:style-name="T4">. </text:span></text:p>
      <text:p text:style-name="P5"/>
      <text:p text:style-name="P2"><text:span text:style-name="T5">Cl</text:span><text:span text:style-name="T5">é</text:span><text:span text:style-name="T5">ment, sans indignation superflue vis-</text:span><text:span text:style-name="T5">à</text:span><text:span text:style-name="T5">-vis du structuralisme, se met </text:span><text:span text:style-name="T5">à </text:span><text:span text:style-name="T5">la recherche du sens des mythes. Comment font-ils sens</text:span><text:span text:style-name="T5"> </text:span><text:span text:style-name="T5">? Avant m</text:span><text:span text:style-name="T5">ê</text:span><text:span text:style-name="T5">me de commencer de nous le dire, il transcrit devant nous l</text:span><text:span text:style-name="T5">’é</text:span><text:span text:style-name="T5">pisode d</text:span><text:span text:style-name="T5">’</text:span><text:span text:style-name="T5">un mythe qui porte, au fond, en lui sa question, celle de son sens, pos</text:span><text:span text:style-name="T5">é</text:span><text:span text:style-name="T5">e par le h</text:span><text:span text:style-name="T5">é</text:span><text:span text:style-name="T5">ros mythique. Il s</text:span><text:span text:style-name="T5">’</text:span><text:span text:style-name="T5">agit d</text:span><text:span text:style-name="T5">’</text:span><text:span text:style-name="T5">un jeune homme, bon chasseur, qui r</text:span><text:span text:style-name="T5">ê</text:span><text:span text:style-name="T5">ve, un jour, avant de partir </text:span><text:span text:style-name="T5">à </text:span><text:span text:style-name="T5">la chasse, qu</text:span><text:span text:style-name="T5">’</text:span><text:span text:style-name="T5">il rencontre une jeune fille qui l</text:span><text:span text:style-name="T5">’</text:span><text:span text:style-name="T5">aime beaucoup, assez pour faire l</text:span><text:span text:style-name="T5">’</text:span><text:span text:style-name="T5">amour avec lui. Il la d</text:span><text:span text:style-name="T5">é</text:span><text:span text:style-name="T5">shabille, met ses v</text:span><text:span text:style-name="T5">ê</text:span><text:span text:style-name="T5">tements en tas. Le matin, il part </text:span><text:span text:style-name="T5">à </text:span><text:span text:style-name="T5">la chasse et aper</text:span><text:span text:style-name="T5">ç</text:span><text:span text:style-name="T5">oit deux caribous</text:span><text:span text:style-name="T5"> </text:span><text:span text:style-name="T5">: une femelle et son petit. Il les tue, les d</text:span><text:span text:style-name="T5">é</text:span><text:span text:style-name="T5">p</text:span><text:span text:style-name="T5">è</text:span><text:span text:style-name="T5">ce, met toute leur viande en tas, puis recouvre le tout de deux peaux. Il regarde et se rappelle son r</text:span><text:span text:style-name="T5">ê</text:span><text:span text:style-name="T5">ve et alors il en saisit le sens. On a l</text:span><text:span text:style-name="T5">à</text:span><text:span text:style-name="T5">, dans le mythe, l</text:span><text:span text:style-name="T5">’é</text:span><text:span text:style-name="T5">bauche d</text:span><text:span text:style-name="T5">’</text:span><text:span text:style-name="T5">un processus qui peut conduire </text:span><text:span text:style-name="T5">à « </text:span><text:span text:style-name="T5">saisir le sens</text:span><text:span text:style-name="T5"> » </text:span><text:span text:style-name="T5">de ce mythe, mais aussi, pour le h</text:span><text:span text:style-name="T5">é</text:span><text:span text:style-name="T5">ros mythique, apr</text:span><text:span text:style-name="T5">è</text:span><text:span text:style-name="T5">s sa rencontre merveilleuse, le sens de son r</text:span><text:span text:style-name="T5">ê</text:span><text:span text:style-name="T5">ve. On a, dans ce mythe, le r</text:span><text:span text:style-name="T5">ê</text:span><text:span text:style-name="T5">ve, les v</text:span><text:span text:style-name="T5">ê</text:span><text:span text:style-name="T5">tements en tas, l</text:span><text:span text:style-name="T5">’</text:span><text:span text:style-name="T5">amour, la chasse et le gibier en tas, recouvert de deux peaux, et nous savons alors que le jeune homme saisit le sens de son r</text:span><text:span text:style-name="T5">ê</text:span><text:span text:style-name="T5">ve. Pour en arriver l</text:span><text:span text:style-name="T5">à</text:span><text:span text:style-name="T5">, l</text:span><text:span text:style-name="T5">’</text:span><text:span text:style-name="T5">anthropologue n</text:span><text:span text:style-name="T5">’</text:span><text:span text:style-name="T5">en demande pas tant, mais seulement qu</text:span><text:span text:style-name="T5">’</text:span><text:span text:style-name="T5">il soit admis que le mythe a un sens. Double contrainte chez L</text:span><text:span text:style-name="T5">é</text:span><text:span text:style-name="T5">vi-Srauss, dans la pens</text:span><text:span text:style-name="T5">é</text:span><text:span text:style-name="T5">e mythique</text:span><text:span text:style-name="T5"> </text:span><text:span text:style-name="T5">: contrainte c</text:span><text:span text:style-name="T5">é</text:span><text:span text:style-name="T5">r</text:span><text:span text:style-name="T5">é</text:span><text:span text:style-name="T5">brale et celle </text:span><text:span text:style-name="T5">é</text:span><text:span text:style-name="T5">cologique. Les </text:span><text:span text:style-name="T5">ê</text:span><text:span text:style-name="T5">tres humains seraient pr</text:span><text:span text:style-name="T5">é</text:span><text:span text:style-name="T5">destin</text:span><text:span text:style-name="T5">é</text:span><text:span text:style-name="T5">s par leur constitution physique, </text:span><text:span text:style-name="T5">à </text:span><text:span text:style-name="T5">cr</text:span><text:span text:style-name="T5">é</text:span><text:span text:style-name="T5">er des mythes qui n</text:span><text:span text:style-name="T5">’</text:span><text:span text:style-name="T5">auraient aucun sens pour eux. </text:span></text:p>
      <text:p text:style-name="P5"/>
      <text:p text:style-name="P2"><text:span text:style-name="T5">Les mythes, dit Cl</text:span><text:span text:style-name="T5">é</text:span><text:span text:style-name="T5">ment, ont du sens pour leurs usagers. Dans la mesure o</text:span><text:span text:style-name="T5">ù </text:span><text:span text:style-name="T5">les connaissances requises sont disponibles, les r</text:span><text:span text:style-name="T5">é</text:span><text:span text:style-name="T5">cits </text:span><text:span text:style-name="T5">« </text:span><text:span text:style-name="T5">absurdes</text:span><text:span text:style-name="T5"> » </text:span><text:span text:style-name="T5">r</text:span><text:span text:style-name="T5">é</text:span><text:span text:style-name="T5">v</text:span><text:span text:style-name="T5">è</text:span><text:span text:style-name="T5">lent leur signification. Et peut-</text:span><text:span text:style-name="T5">ê</text:span><text:span text:style-name="T5">tre, lorsque les </text:span><text:span text:style-name="T5">é</text:span><text:span text:style-name="T5">l</text:span><text:span text:style-name="T5">é</text:span><text:span text:style-name="T5">ments qui les motivent sont </text:span><text:span text:style-name="T5">é</text:span><text:span text:style-name="T5">lucid</text:span><text:span text:style-name="T5">é</text:span><text:span text:style-name="T5">s, ces mythes montrent-ils plus qu</text:span><text:span text:style-name="T5">’</text:span><text:span text:style-name="T5">une rationalit</text:span><text:span text:style-name="T5">é </text:span><text:span text:style-name="T5">inh</text:span><text:span text:style-name="T5">é</text:span><text:span text:style-name="T5">rente </text:span><text:span text:style-name="T5">à </text:span><text:span text:style-name="T5">eux-m</text:span><text:span text:style-name="T5">ê</text:span><text:span text:style-name="T5">mes. Les critiques du structuralisme, dit lui-m</text:span><text:span text:style-name="T5">ê</text:span><text:span text:style-name="T5">me l</text:span><text:span text:style-name="T5">’</text:span><text:span text:style-name="T5">auteur, ne doivent pas </text:span><text:span text:style-name="T5">ê</text:span><text:span text:style-name="T5">tre uniquement intellectuelles.</text:span></text:p>
      <text:p text:style-name="P2"><text:span text:style-name="T5"><text:s/></text:span></text:p>
      <text:p text:style-name="P2"><text:span text:style-name="T5">Cl</text:span><text:span text:style-name="T5">é</text:span><text:span text:style-name="T5">ment ne donne pas au concept de myth</text:span><text:span text:style-name="T5">è</text:span><text:span text:style-name="T5">me, utilis</text:span><text:span text:style-name="T5">é </text:span><text:span text:style-name="T5">par L</text:span><text:span text:style-name="T5">é</text:span><text:span text:style-name="T5">vi-Strauss, le m</text:span><text:span text:style-name="T5">ê</text:span><text:span text:style-name="T5">me sens. Pour L</text:span><text:span text:style-name="T5">é</text:span><text:span text:style-name="T5">vi-Strauss, les associations de myth</text:span><text:span text:style-name="T5">è</text:span><text:span text:style-name="T5">mes </text:span><text:span text:style-name="T5">à </text:span><text:span text:style-name="T5">l</text:span><text:span text:style-name="T5">’</text:span><text:span text:style-name="T5">int</text:span><text:span text:style-name="T5">é</text:span><text:span text:style-name="T5">rieur d</text:span><text:span text:style-name="T5">’</text:span><text:span text:style-name="T5">un mythe, ou d</text:span><text:span text:style-name="T5">’</text:span><text:span text:style-name="T5">un mythe </text:span><text:span text:style-name="T5">à </text:span><text:span text:style-name="T5">l</text:span><text:span text:style-name="T5">’</text:span><text:span text:style-name="T5">autre, sont </text:span><text:span text:style-name="T5">à </text:span><text:span text:style-name="T5">l</text:span><text:span text:style-name="T5">’</text:span><text:span text:style-name="T5">image du jeu incessant entre les voyelles et les consonnes dans la langue orale. Les diff</text:span><text:span text:style-name="T5">é</text:span><text:span text:style-name="T5">rentes possibilit</text:span><text:span text:style-name="T5">é</text:span><text:span text:style-name="T5">s d</text:span><text:span text:style-name="T5">’</text:span><text:span text:style-name="T5">associations offrent diff</text:span><text:span text:style-name="T5">é</text:span><text:span text:style-name="T5">rents signifiants. Pour Cl</text:span><text:span text:style-name="T5">é</text:span><text:span text:style-name="T5">ment, les myth</text:span><text:span text:style-name="T5">è</text:span><text:span text:style-name="T5">mes sont eux-m</text:span><text:span text:style-name="T5">ê</text:span><text:span text:style-name="T5">mes signifiants (et non </text:span><text:span text:style-name="T5">« </text:span><text:span text:style-name="T5">absurdes</text:span><text:span text:style-name="T5"> »</text:span><text:span text:style-name="T5">), la comparaison entre myth</text:span><text:span text:style-name="T5">è</text:span><text:span text:style-name="T5">me et phon</text:span><text:span text:style-name="T5">è</text:span><text:span text:style-name="T5">me (voyelles et consonnes de la langue orale)) dispara</text:span><text:span text:style-name="T5">î</text:span><text:span text:style-name="T5">t et l</text:span><text:span text:style-name="T5">’</text:span><text:span text:style-name="T5">analyse mythologique est </text:span><text:span text:style-name="T5">à </text:span><text:span text:style-name="T5">reprendre. Par myth</text:span><text:span text:style-name="T5">è</text:span><text:span text:style-name="T5">me, Cl</text:span><text:span text:style-name="T5">é</text:span><text:span text:style-name="T5">ment d</text:span><text:span text:style-name="T5">é</text:span><text:span text:style-name="T5">signe une unit</text:span><text:span text:style-name="T5">é </text:span><text:span text:style-name="T5">constitutive dans un mythe. Elle comporte un sujet et un pr</text:span><text:span text:style-name="T5">é</text:span><text:span text:style-name="T5">dicat, mais peut s</text:span><text:span text:style-name="T5">’</text:span><text:span text:style-name="T5">av</text:span><text:span text:style-name="T5">é</text:span><text:span text:style-name="T5">rer plus </text:span><text:span text:style-name="T5">é</text:span><text:span text:style-name="T5">labor</text:span><text:span text:style-name="T5">é</text:span><text:span text:style-name="T5">e que la combinaison de ces deux </text:span><text:span text:style-name="T5">é</text:span><text:span text:style-name="T5">l</text:span><text:span text:style-name="T5">é</text:span><text:span text:style-name="T5">ments. Porteur de sens, le myth</text:span><text:span text:style-name="T5">è</text:span><text:span text:style-name="T5">me est un th</text:span><text:span text:style-name="T5">è</text:span><text:span text:style-name="T5">me mythique (de mythe + th</text:span><text:span text:style-name="T5">è</text:span><text:span text:style-name="T5">me).</text:span></text:p>
      <text:p text:style-name="P5"/>
      <text:p text:style-name="P1"><text:span text:style-name="T38">Un autre concept, nécessaire à l’analyse basique, est celui d’étymon, emprunté à la science étymologique. L’étymon d’un mythème correspond au fondement de l’unité constitutive, à l’élément qui le motive, que celui-ci soit d’ordre naturel ou social. Il est l’élément qui permet de distinguer les </text:span><text:a xlink:type="simple" xlink:href="http://www.apple.fr" text:style-name="Internet_20_link" text:visited-style-name="Visited_20_Internet_20_Link"><text:span text:style-name="Hyperlink.0"><text:span text:style-name="T39">thèmes</text:span></text:span></text:a><text:span text:style-name="T38">, apparemment inintelligibles, de la source à partir de laquelle la pensée les construit. Il faut noter que les éléments anormaux du récit, de par leur aberration, sont des mesures incita</text:span><text:soft-page-break/><text:span text:style-name="T38">tives à vérifier par soi-même la véracité des récits. L’explication peut concerner l’ensemble des épisodes qui se succèdent dans l’ouvrage, ensemble qui appartient à un cycle beaucoup plus étoffé qui a trait à une série d’aventures attribuées au Décepteur. Ce dernier, représenté par différents animaux des cultures amérindiennes où leur présence est attestée, est un personnage en général loufoque et maladroit. À l’intérieur du cycle, le Décepteur et un autre animal qui l’invite à manger sont mis en scène. Un Maître de maison reçoit le Décepteur et lui prépare un repas. Le Décepteur, une fois rentré chez lui, reçoit à son tour celui qui l’avait invité, tente d’imiter sa façon de produire de la nourriture, mais échoue à tous les coups, parfois en se blessant ou en y trouvant la mort… Le défi consiste à déchiffrer les éléments de chaque épisode et à voir en quoi ils peuvent avoir du sens pour leurs usagers. </text:span></text:p>
      <text:p text:style-name="P5"/>
      <text:p text:style-name="P2"><text:span text:style-name="T5">Le D</text:span><text:span text:style-name="T5">é</text:span><text:span text:style-name="T5">cepteur repr</text:span><text:span text:style-name="T5">é</text:span><text:span text:style-name="T5">sente un humain. Il est n</text:span><text:span text:style-name="T5">é</text:span><text:span text:style-name="T5">anmoins hors humain, pour que le mythe se construise. L</text:span><text:span text:style-name="T5">’</text:span><text:span text:style-name="T5">analyse basique cherche </text:span><text:span text:style-name="T5">à </text:span><text:span text:style-name="T5">d</text:span><text:span text:style-name="T5">é</text:span><text:span text:style-name="T5">couvrir, au-del</text:span><text:span text:style-name="T5">à </text:span><text:span text:style-name="T5">des apparences, ce qui motive les r</text:span><text:span text:style-name="T5">é</text:span><text:span text:style-name="T5">cits. Aucun ordre pr</text:span><text:span text:style-name="T5">éé</text:span><text:span text:style-name="T5">tabli n</text:span><text:span text:style-name="T5">’</text:span><text:span text:style-name="T5">est mis dans la succession des </text:span><text:span text:style-name="T5">é</text:span><text:span text:style-name="T5">pisodes, puisque seul le sens est recherch</text:span><text:span text:style-name="T5">é</text:span><text:span text:style-name="T5">. Tous les </text:span><text:span text:style-name="T5">é</text:span><text:span text:style-name="T5">pisodes mythiques comportent une foule de d</text:span><text:span text:style-name="T5">é</text:span><text:span text:style-name="T5">tails ethnographiques se rapportant </text:span><text:span text:style-name="T5">à </text:span><text:span text:style-name="T5">la vie sociale et culturelle des membres des soci</text:span><text:span text:style-name="T5">é</text:span><text:span text:style-name="T5">t</text:span><text:span text:style-name="T5">é</text:span><text:span text:style-name="T5">s. Il s</text:span><text:span text:style-name="T5">’</text:span><text:span text:style-name="T5">agit de d</text:span><text:span text:style-name="T5">é</text:span><text:span text:style-name="T5">couvrir, au-del</text:span><text:span text:style-name="T5">à </text:span><text:span text:style-name="T5">des apparences, la v</text:span><text:span text:style-name="T5">é</text:span><text:span text:style-name="T5">ritable connaissance autochtone, celle que le D</text:span><text:span text:style-name="T5">é</text:span><text:span text:style-name="T5">cepteur par exemple cache derri</text:span><text:span text:style-name="T5">è</text:span><text:span text:style-name="T5">re des mani</text:span><text:span text:style-name="T5">è</text:span><text:span text:style-name="T5">res pr</text:span><text:span text:style-name="T5">é</text:span><text:span text:style-name="T5">tendument aberrantes de penser.</text:span></text:p>
      <text:p text:style-name="P5"/>
      <text:p text:style-name="P2"><text:span text:style-name="T5">Dans sa conclusion, Cl</text:span><text:span text:style-name="T5">é</text:span><text:span text:style-name="T5">ment d</text:span><text:span text:style-name="T5">é</text:span><text:span text:style-name="T5">finit les mythes </text:span><text:span text:style-name="T5">« </text:span><text:span text:style-name="T5">comme des condens</text:span><text:span text:style-name="T5">é</text:span><text:span text:style-name="T5">s de v</text:span><text:span text:style-name="T5">é</text:span><text:span text:style-name="T5">rit</text:span><text:span text:style-name="T5">é</text:span><text:span text:style-name="T5">s qui sont </text:span><text:span text:style-name="T5">é</text:span><text:span text:style-name="T5">cout</text:span><text:span text:style-name="T5">é</text:span><text:span text:style-name="T5">s de fa</text:span><text:span text:style-name="T5">ç</text:span><text:span text:style-name="T5">on r</text:span><text:span text:style-name="T5">é</text:span><text:span text:style-name="T5">p</text:span><text:span text:style-name="T5">é</text:span><text:span text:style-name="T5">titive, puis v</text:span><text:span text:style-name="T5">é</text:span><text:span text:style-name="T5">rifi</text:span><text:span text:style-name="T5">é</text:span><text:span text:style-name="T5">s de fa</text:span><text:span text:style-name="T5">ç</text:span><text:span text:style-name="T5">on non moins inlassable dans l</text:span><text:span text:style-name="T5">’</text:span><text:span text:style-name="T5">exp</text:span><text:span text:style-name="T5">é</text:span><text:span text:style-name="T5">rience de la vie de tous les jours, de laquelle ils proviennent et </text:span><text:span text:style-name="T5">à </text:span><text:span text:style-name="T5">laquelle ils ram</text:span><text:span text:style-name="T5">è</text:span><text:span text:style-name="T5">nent</text:span><text:span text:style-name="T5"> »</text:span><text:span text:style-name="T5">.</text:span></text:p>
      <text:p text:style-name="P5"/>
      <text:p text:style-name="P2"><text:span text:style-name="T5">Le structuralisme pose la question du sens, mais nie la r</text:span><text:span text:style-name="T5">é</text:span><text:span text:style-name="T5">alit</text:span><text:span text:style-name="T5">é </text:span><text:span text:style-name="T5">des mythes, ceux-ci </text:span><text:span text:style-name="T5">é</text:span><text:span text:style-name="T5">tant compos</text:span><text:span text:style-name="T5">é</text:span><text:span text:style-name="T5">s, dit-il, d</text:span><text:span text:style-name="T5">’é</text:span><text:span text:style-name="T5">l</text:span><text:span text:style-name="T5">é</text:span><text:span text:style-name="T5">ments aberrants et inintelligibles. Mais ces </text:span><text:span text:style-name="T5">é</text:span><text:span text:style-name="T5">l</text:span><text:span text:style-name="T5">é</text:span><text:span text:style-name="T5">ments aberrants des r</text:span><text:span text:style-name="T5">é</text:span><text:span text:style-name="T5">cits peuvent s</text:span><text:span text:style-name="T5">’</text:span><text:span text:style-name="T5">expliquer par une structure sous-jacente qui, par oppositions et transformations, en gouverne les manifestations. Cette structure est celle de la langue et elle se retrouverait dans la structure mythique, au moins certaines de ses caract</text:span><text:span text:style-name="T5">é</text:span><text:span text:style-name="T5">ristiques, telles l</text:span><text:span text:style-name="T5">’</text:span><text:span text:style-name="T5">opposition ou la transformation. Peut-</text:span><text:span text:style-name="T5">ê</text:span><text:span text:style-name="T5">tre peut-on retrouver dans le rapprochement de certains mythes tr</text:span><text:span text:style-name="T5">è</text:span><text:span text:style-name="T5">s </text:span><text:span text:style-name="T5">é</text:span><text:span text:style-name="T5">loign</text:span><text:span text:style-name="T5">é</text:span><text:span text:style-name="T5">s les uns des autres des connotations communes, en lisant les quatre volumes des Mythologiques, mais l</text:span><text:span text:style-name="T5">’</text:span><text:span text:style-name="T5">auteur n</text:span><text:span text:style-name="T5">’</text:span><text:span text:style-name="T5">en fait pas </text:span><text:span text:style-name="T5">é</text:span><text:span text:style-name="T5">tat. Cl</text:span><text:span text:style-name="T5">é</text:span><text:span text:style-name="T5">ment voit plut</text:span><text:span text:style-name="T5">ô</text:span><text:span text:style-name="T5">t, dans la structure sous-jacente du mythe tel que le con</text:span><text:span text:style-name="T5">ç</text:span><text:span text:style-name="T5">oit L</text:span><text:span text:style-name="T5">é</text:span><text:span text:style-name="T5">vi-Strauss, un sophisme, comme celui attribu</text:span><text:span text:style-name="T5">é </text:span><text:span text:style-name="T5">par Z</text:span><text:span text:style-name="T5">é</text:span><text:span text:style-name="T5">non d</text:span><text:span text:style-name="T5">’É</text:span><text:span text:style-name="T5">l</text:span><text:span text:style-name="T5">é</text:span><text:span text:style-name="T5">e </text:span><text:span text:style-name="T5">à </text:span><text:span text:style-name="T5">Achille, </text:span><text:span text:style-name="T5">« </text:span><text:span text:style-name="T5">la fl</text:span><text:span text:style-name="T5">è</text:span><text:span text:style-name="T5">che ail</text:span><text:span text:style-name="T5">é</text:span><text:span text:style-name="T5">e qui vibre, vole et qui ne vole pas</text:span><text:span text:style-name="T5"> » </text:span><text:span text:style-name="T5">de Val</text:span><text:span text:style-name="T5">é</text:span><text:span text:style-name="T5">ry. </text:span></text:p>
      <text:p text:style-name="P5"/>
      <text:p text:style-name="P2"><text:span text:style-name="T5">L</text:span><text:span text:style-name="T5">’</text:span><text:span text:style-name="T5">analyse basique, en revanche, a comme but de mettre en </text:span><text:span text:style-name="T5">é</text:span><text:span text:style-name="T5">vidence les </text:span><text:span text:style-name="T5">é</text:span><text:span text:style-name="T5">tymons des myth</text:span><text:span text:style-name="T5">è</text:span><text:span text:style-name="T5">mes, autrement dit les sources d</text:span><text:span text:style-name="T5">’</text:span><text:span text:style-name="T5">o</text:span><text:span text:style-name="T5">ù </text:span><text:span text:style-name="T5">les th</text:span><text:span text:style-name="T5">è</text:span><text:span text:style-name="T5">mes mythiques tirent leur origine et qui en expliquent </text:span><text:span text:style-name="T5">à </text:span><text:span text:style-name="T5">la fois les manifestations. Les images </text:span><text:span text:style-name="T5">é</text:span><text:span text:style-name="T5">tranges sont fond</text:span><text:span text:style-name="T5">é</text:span><text:span text:style-name="T5">es sur la connaissance de ph</text:span><text:span text:style-name="T5">é</text:span><text:span text:style-name="T5">nom</text:span><text:span text:style-name="T5">è</text:span><text:span text:style-name="T5">nes tr</text:span><text:span text:style-name="T5">è</text:span><text:span text:style-name="T5">s r</text:span><text:span text:style-name="T5">é</text:span><text:span text:style-name="T5">els et observables, comme des parties anatomiques des animaux, mais aussi des comportements </text:span><text:span text:style-name="T5">é</text:span><text:span text:style-name="T5">thologiques, des faits relevant de la flore, des techniques de production alimentaire, du jeu, etc. L</text:span><text:span text:style-name="T5">’</text:span><text:span text:style-name="T5">analyse basique est explicative, l</text:span><text:span text:style-name="T5">’</text:span><text:span text:style-name="T5">analyse structurale d</text:span><text:span text:style-name="T5">é</text:span><text:span text:style-name="T5">notative. Cette derni</text:span><text:span text:style-name="T5">è</text:span><text:span text:style-name="T5">re prouve par elle-m</text:span><text:span text:style-name="T5">ê</text:span><text:span text:style-name="T5">me en r</text:span><text:span text:style-name="T5">é</text:span><text:span text:style-name="T5">f</text:span><text:span text:style-name="T5">é</text:span><text:span text:style-name="T5">rence aux structures linguistiques. L</text:span><text:span text:style-name="T5">’</text:span><text:span text:style-name="T5">analyse basique cherche la preuve, tente de la trouver et souvent la trouve. Elle n</text:span><text:span text:style-name="T5">’</text:span><text:span text:style-name="T5">est d</text:span><text:span text:style-name="T5">’</text:span><text:span text:style-name="T5">ailleurs jamais preuve absolue. Sociologue un peu anthropologue, je pr</text:span><text:span text:style-name="T5">é</text:span><text:span text:style-name="T5">f</text:span><text:span text:style-name="T5">è</text:span><text:span text:style-name="T5">re me risquer dans l</text:span><text:span text:style-name="T5">’</text:span><text:span text:style-name="T5">analyse basique qui cherche plut</text:span><text:span text:style-name="T5">ô</text:span><text:span text:style-name="T5">t que dans l</text:span><text:span text:style-name="T5">’</text:span><text:span text:style-name="T5">analyse structurale qui a d</text:span><text:span text:style-name="T5">é</text:span><text:span text:style-name="T5">j</text:span><text:span text:style-name="T5">à </text:span><text:span text:style-name="T5">trouv</text:span><text:span text:style-name="T5">é </text:span><text:span text:style-name="T5">et n</text:span><text:span text:style-name="T5">’</text:span><text:span text:style-name="T5">a plus qu</text:span><text:span text:style-name="T5">’à </text:span><text:span text:style-name="T5">donner la signification de ce qu</text:span><text:span text:style-name="T5">’</text:span><text:span text:style-name="T5">elle a trouv</text:span><text:span text:style-name="T5">é</text:span><text:span text:style-name="T5">. Avec l</text:span><text:span text:style-name="T5">’</text:span><text:span text:style-name="T5">analyse structurale en ce qui concerne le rapport mythe/soci</text:span><text:span text:style-name="T5">é</text:span><text:span text:style-name="T5">t</text:span><text:span text:style-name="T5">é</text:span><text:span text:style-name="T5">, on reste sur sa faim. L</text:span><text:span text:style-name="T5">’</text:span><text:span text:style-name="T5">analyse basique tente de combler si possible ce manque, cette</text:span><text:span text:style-name="T5"> « </text:span><text:span text:style-name="T5">faim</text:span><text:span text:style-name="T5"> »</text:span><text:span text:style-name="T5">, en cherchant dans la soci</text:span><text:span text:style-name="T5">é</text:span><text:span text:style-name="T5">t</text:span><text:span text:style-name="T5">é </text:span><text:span text:style-name="T5">ce qui peut lui venir d</text:span><text:span text:style-name="T5">’é</text:span><text:span text:style-name="T5">l</text:span><text:span text:style-name="T5">é</text:span><text:span text:style-name="T5">ments naturels ou fabriqu</text:span><text:span text:style-name="T5">é</text:span><text:span text:style-name="T5">s par des animaux, ou produit par des plantes. </text:span><text:span text:style-name="T5">« </text:span><text:span text:style-name="T5">Nous postulons, dit Cl</text:span><text:span text:style-name="T5">é</text:span><text:span text:style-name="T5">ment, que tous les </text:span><text:span text:style-name="T5">é</text:span><text:span text:style-name="T5">l</text:span><text:span text:style-name="T5">é</text:span><text:span text:style-name="T5">ments aberrants de n</text:span><text:span text:style-name="T5">’</text:span><text:span text:style-name="T5">importe quel mythe peuvent </text:span><text:span text:style-name="T5">ê</text:span><text:span text:style-name="T5">tre analys</text:span><text:span text:style-name="T5">é</text:span><text:span text:style-name="T5">s pour en trouver les </text:span><text:span text:style-name="T5">é</text:span><text:span text:style-name="T5">tymons et, ce faisant, en expliquer le sens</text:span><text:span text:style-name="T5"> »</text:span><text:span text:style-name="T5">.</text:span></text:p>
      <text:p text:style-name="P5"/>
      <text:p text:style-name="P2"><text:span text:style-name="T5">La pens</text:span><text:span text:style-name="T5">é</text:span><text:span text:style-name="T5">e isotopique, c</text:span><text:span text:style-name="T5">’</text:span><text:span text:style-name="T5">est-</text:span><text:span text:style-name="T5">à</text:span><text:span text:style-name="T5">-dire bas</text:span><text:span text:style-name="T5">é</text:span><text:span text:style-name="T5">e sur une correspondance la plus rapproch</text:span><text:span text:style-name="T5">é</text:span><text:span text:style-name="T5">e possible entre la repr</text:span><text:span text:style-name="T5">é</text:span><text:span text:style-name="T5">sentation de l</text:span><text:span text:style-name="T5">’</text:span><text:span text:style-name="T5">objet et celui-ci, est pr</text:span><text:span text:style-name="T5">é</text:span><text:span text:style-name="T5">sente dans les mythes, de m</text:span><text:span text:style-name="T5">ê</text:span><text:span text:style-name="T5">me qu</text:span><text:span text:style-name="T5">’</text:span><text:span text:style-name="T5">elle est une manifestation de la pens</text:span><text:span text:style-name="T5">é</text:span><text:span text:style-name="T5">e scientifique. Elle est absolument indispensable pour la survie humaine. </text:span></text:p>
      <text:p text:style-name="P5"><text:soft-page-break/></text:p>
      <text:p text:style-name="P2"><text:span text:style-name="T5">Dans l</text:span><text:span text:style-name="T5">’É</text:span><text:span text:style-name="T5">cho des Autres, livre post</text:span><text:span text:style-name="T5">é</text:span><text:span text:style-name="T5">rieur </text:span><text:span text:style-name="T5">à </text:span><text:span text:style-name="T5">l</text:span><text:span text:style-name="T5">’</text:span><text:span text:style-name="T5">H</text:span><text:span text:style-name="T5">ô</text:span><text:span text:style-name="T5">te maladroit, Daniel Cl</text:span><text:span text:style-name="T5">é</text:span><text:span text:style-name="T5">ment montre que l</text:span><text:span text:style-name="T5">’</text:span><text:span text:style-name="T5">analyse basique peut servir </text:span><text:span text:style-name="T5">à </text:span><text:span text:style-name="T5">l</text:span><text:span text:style-name="T5">’</text:span><text:span text:style-name="T5">anthropologie en mettant en lumi</text:span><text:span text:style-name="T5">è</text:span><text:span text:style-name="T5">re les fondements des pratiques humaines comme celles rituelles, techniques ou parentales. </text:span></text:p>
      <text:p text:style-name="P5"/>
      <text:p text:style-name="P2"><text:span text:style-name="T5">Le premier temps du cycle mythique de l</text:span><text:span text:style-name="T5">’</text:span><text:span text:style-name="T5">H</text:span><text:span text:style-name="T5">ô</text:span><text:span text:style-name="T5">te maladroit s</text:span><text:span text:style-name="T5">’</text:span><text:span text:style-name="T5">intitule</text:span><text:span text:style-name="T5"> </text:span><text:span text:style-name="T5">: Caribou appr</text:span><text:span text:style-name="T5">ê</text:span><text:span text:style-name="T5">te la robe de sa femme. Suit le r</text:span><text:span text:style-name="T5">é</text:span><text:span text:style-name="T5">cit d</text:span><text:span text:style-name="T5">’</text:span><text:span text:style-name="T5">une partie du mythe issu de la culture innu du Qu</text:span><text:span text:style-name="T5">é</text:span><text:span text:style-name="T5">bec-Labrador. Caribou accueille Carcajou. Il prend un couteau et cisaille la robe de son </text:span><text:span text:style-name="T5">é</text:span><text:span text:style-name="T5">pouse. Il en coupe un morceau, le suspend au-dessus du feu. Carcajou se dit que son </text:span><text:span text:style-name="T5">é</text:span><text:span text:style-name="T5">pouse a, elle aussi, de la nourriture qu</text:span><text:span text:style-name="T5">’</text:span><text:span text:style-name="T5">il n</text:span><text:span text:style-name="T5">’</text:span><text:span text:style-name="T5">a jamais mang</text:span><text:span text:style-name="T5">é</text:span><text:span text:style-name="T5">e. Caribou fait r</text:span><text:span text:style-name="T5">ô</text:span><text:span text:style-name="T5">tir le morceau bien gras et en offre </text:span><text:span text:style-name="T5">à </text:span><text:span text:style-name="T5">Carcajou. Apr</text:span><text:span text:style-name="T5">è</text:span><text:span text:style-name="T5">s avoir mang</text:span><text:span text:style-name="T5">é</text:span><text:span text:style-name="T5">, Carcajou d</text:span><text:span text:style-name="T5">é</text:span><text:span text:style-name="T5">clare</text:span><text:span text:style-name="T5"> </text:span><text:span text:style-name="T5">: Je retourne chez moi. Viens me trouver quand tu manqueras de nourriture. </text:span></text:p>
      <text:p text:style-name="P5"/>
      <text:p text:style-name="P2"><text:span text:style-name="T5">Il s</text:span><text:span text:style-name="T5">’</text:span><text:span text:style-name="T5">agit d</text:span><text:span text:style-name="T5">’</text:span><text:span text:style-name="T5">un des cinq </text:span><text:span text:style-name="T5">é</text:span><text:span text:style-name="T5">pisodes innu de l</text:span><text:span text:style-name="T5">’</text:span><text:span text:style-name="T5">H</text:span><text:span text:style-name="T5">ô</text:span><text:span text:style-name="T5">te maladroit qui sera examin</text:span><text:span text:style-name="T5">é </text:span><text:span text:style-name="T5">plus loin. Le premier </text:span><text:span text:style-name="T5">é</text:span><text:span text:style-name="T5">pisode d</text:span><text:span text:style-name="T5">é</text:span><text:span text:style-name="T5">bute avec la rencontre de Carcajou, le D</text:span><text:span text:style-name="T5">é</text:span><text:span text:style-name="T5">cepteur, avec Castor qui, en le voyant, saute dans l</text:span><text:span text:style-name="T5">’</text:span><text:span text:style-name="T5">eau, en la frappant de sa queue. Je t</text:span><text:span text:style-name="T5">’</text:span><text:span text:style-name="T5">effraie, dit Carcajou. Castor proteste et lui propose d</text:span><text:span text:style-name="T5">’</text:span><text:span text:style-name="T5">entrer dans sa cabane en lui demandant s</text:span><text:span text:style-name="T5">’</text:span><text:span text:style-name="T5">il avait faim. L</text:span><text:span text:style-name="T5">’</text:span><text:span text:style-name="T5">autre r</text:span><text:span text:style-name="T5">é</text:span><text:span text:style-name="T5">pond oui. Alors Castor appelle son plus jeune fils, lui donne un coup sur la t</text:span><text:span text:style-name="T5">ê</text:span><text:span text:style-name="T5">te et le met </text:span><text:span text:style-name="T5">à </text:span><text:span text:style-name="T5">r</text:span><text:span text:style-name="T5">ô</text:span><text:span text:style-name="T5">tir. Carcajou se dit qu</text:span><text:span text:style-name="T5">’</text:span><text:span text:style-name="T5">il pourrait lui aussi tuer son enfant - il en a deux -, s</text:span><text:span text:style-name="T5">’</text:span><text:span text:style-name="T5">il veut manger. Lorsque la viande fut cuite, Castor l</text:span><text:span text:style-name="T5">’</text:span><text:span text:style-name="T5">offrit </text:span><text:span text:style-name="T5">à </text:span><text:span text:style-name="T5">Carcajou, en lui recommandant d</text:span><text:span text:style-name="T5">’</text:span><text:span text:style-name="T5">en conserver les os. Tout en mangeant, Carcajou, </text:span><text:span text:style-name="T5">à </text:span><text:span text:style-name="T5">l</text:span><text:span text:style-name="T5">’</text:span><text:span text:style-name="T5">insu de son h</text:span><text:span text:style-name="T5">ô</text:span><text:span text:style-name="T5">te, cache l</text:span><text:span text:style-name="T5">’</text:span><text:span text:style-name="T5">une des griffes du fils derri</text:span><text:span text:style-name="T5">è</text:span><text:span text:style-name="T5">re une poutre du mur. Puis il remet les os </text:span><text:span text:style-name="T5">à </text:span><text:span text:style-name="T5">Castor. Celui-ci s</text:span><text:span text:style-name="T5">’</text:span><text:span text:style-name="T5">empresse de les plonger dans l</text:span><text:span text:style-name="T5">’</text:span><text:span text:style-name="T5">eau. Castor le jeune (mais pas son p</text:span><text:span text:style-name="T5">è</text:span><text:span text:style-name="T5">re) rena</text:span><text:span text:style-name="T5">î</text:span><text:span text:style-name="T5">t et se met </text:span><text:span text:style-name="T5">à </text:span><text:span text:style-name="T5">nager, mais ne parvient pas </text:span><text:span text:style-name="T5">à </text:span><text:span text:style-name="T5">se diriger</text:span><text:span text:style-name="T5">… </text:span><text:span text:style-name="T5">Le p</text:span><text:span text:style-name="T5">è</text:span><text:span text:style-name="T5">re se plaint pr</text:span><text:span text:style-name="T5">è</text:span><text:span text:style-name="T5">s de Carcajou qui reconna</text:span><text:span text:style-name="T5">î</text:span><text:span text:style-name="T5">t avoir cach</text:span><text:span text:style-name="T5">é </text:span><text:span text:style-name="T5">une griffe du fils. Ce dernier sort de l</text:span><text:span text:style-name="T5">’</text:span><text:span text:style-name="T5">eau, r</text:span><text:span text:style-name="T5">é</text:span><text:span text:style-name="T5">cup</text:span><text:span text:style-name="T5">è</text:span><text:span text:style-name="T5">re sa griffe manquante, la met sur son autre griffe, retourne </text:span><text:span text:style-name="T5">à </text:span><text:span text:style-name="T5">l</text:span><text:span text:style-name="T5">’</text:span><text:span text:style-name="T5">eau et nage droit. Carcajou invite Castor le p</text:span><text:span text:style-name="T5">è</text:span><text:span text:style-name="T5">re </text:span><text:span text:style-name="T5">à </text:span><text:span text:style-name="T5">venir chez lui, s</text:span><text:span text:style-name="T5">’</text:span><text:span text:style-name="T5">il manque de nourriture. De retour chez lui, Carcajou construit une cabane de castor. Lorsque Castor le p</text:span><text:span text:style-name="T5">è</text:span><text:span text:style-name="T5">re vient le trouver, Carcajou se jette </text:span><text:span text:style-name="T5">à </text:span><text:span text:style-name="T5">l</text:span><text:span text:style-name="T5">’</text:span><text:span text:style-name="T5">eau en la frappant d</text:span><text:span text:style-name="T5">’</text:span><text:span text:style-name="T5">une queue de bois qu</text:span><text:span text:style-name="T5">’</text:span><text:span text:style-name="T5">il s</text:span><text:span text:style-name="T5">’</text:span><text:span text:style-name="T5">est fabriqu</text:span><text:span text:style-name="T5">é</text:span><text:span text:style-name="T5">e. Je t</text:span><text:span text:style-name="T5">’</text:span><text:span text:style-name="T5">effraie, lui dit Castor. Carcajou proteste et le fait entrer dans sa cabane. Il appelle l</text:span><text:span text:style-name="T5">’</text:span><text:span text:style-name="T5">un de ses deux enfants, le fait asseoir, le frappe, mais sans l</text:span><text:span text:style-name="T5">’</text:span><text:span text:style-name="T5">assommer. Tu vas tuer ton fils, lui dit Castor. Et l</text:span><text:span text:style-name="T5">’é</text:span><text:span text:style-name="T5">pouse de Carcajou (non dupe) lui dit</text:span><text:span text:style-name="T5"> </text:span><text:span text:style-name="T5">: Tu cherches </text:span><text:span text:style-name="T5">à </text:span><text:span text:style-name="T5">imiter quelqu</text:span><text:span text:style-name="T5">’</text:span><text:span text:style-name="T5">un. Autrefois, avant de t</text:span><text:span text:style-name="T5">’é</text:span><text:span text:style-name="T5">pouser, je pouvais faire toutes ces choses. Maintenant, tu m</text:span><text:span text:style-name="T5">’</text:span><text:span text:style-name="T5">as corrompu, lui r</text:span><text:span text:style-name="T5">é</text:span><text:span text:style-name="T5">pond Carcajou. </text:span></text:p>
      <text:p text:style-name="P5"/>
      <text:p text:style-name="P2"><text:span text:style-name="T5">Deux traits transparaissent dans les imitations de Carcajou</text:span><text:span text:style-name="T5"> </text:span><text:span text:style-name="T5">: la cabane de castor qu</text:span><text:span text:style-name="T5">’</text:span><text:span text:style-name="T5">il se construit dans l</text:span><text:span text:style-name="T5">’</text:span><text:span text:style-name="T5">eau, sa queue d</text:span><text:span text:style-name="T5">’</text:span><text:span text:style-name="T5">apparence v</text:span><text:span text:style-name="T5">é</text:span><text:span text:style-name="T5">g</text:span><text:span text:style-name="T5">é</text:span><text:span text:style-name="T5">tale puisqu</text:span><text:span text:style-name="T5">’</text:span><text:span text:style-name="T5">elle est en bois. Les griffes des castors sont consid</text:span><text:span text:style-name="T5">é</text:span><text:span text:style-name="T5">r</text:span><text:span text:style-name="T5">é</text:span><text:span text:style-name="T5">es par les Innu comme des os. L</text:span><text:span text:style-name="T5">’</text:span><text:span text:style-name="T5">invitation </text:span><text:span text:style-name="T5">à </text:span><text:span text:style-name="T5">remettre tous les os peut </text:span><text:span text:style-name="T5">ê</text:span><text:span text:style-name="T5">tre mise en relation avec une prescription religieuse (je dirais sacr</text:span><text:span text:style-name="T5">é</text:span><text:span text:style-name="T5">e). Cette obligation est consid</text:span><text:span text:style-name="T5">é</text:span><text:span text:style-name="T5">r</text:span><text:span text:style-name="T5">é</text:span><text:span text:style-name="T5">e comme un moyen d</text:span><text:span text:style-name="T5">’</text:span><text:span text:style-name="T5">assurer la production des esp</text:span><text:span text:style-name="T5">è</text:span><text:span text:style-name="T5">ces. Est postul</text:span><text:span text:style-name="T5">é</text:span><text:span text:style-name="T5">e l</text:span><text:span text:style-name="T5">’</text:span><text:span text:style-name="T5">existence de ma</text:span><text:span text:style-name="T5">î</text:span><text:span text:style-name="T5">tres spirituels qui r</text:span><text:span text:style-name="T5">é</text:span><text:span text:style-name="T5">gissent la distribution des populations terrestres des esp</text:span><text:span text:style-name="T5">è</text:span><text:span text:style-name="T5">ces. L</text:span><text:span text:style-name="T5">’</text:span><text:span text:style-name="T5">obligation de respecter les os en les mettant </text:span><text:span text:style-name="T5">à </text:span><text:span text:style-name="T5">l</text:span><text:span text:style-name="T5">’</text:span><text:span text:style-name="T5">eau r</text:span><text:span text:style-name="T5">é</text:span><text:span text:style-name="T5">pond </text:span><text:span text:style-name="T5">à </text:span><text:span text:style-name="T5">l</text:span><text:span text:style-name="T5">’</text:span><text:span text:style-name="T5">attente des ma</text:span><text:span text:style-name="T5">î</text:span><text:span text:style-name="T5">tres qui en ont besoin pour g</text:span><text:span text:style-name="T5">é</text:span><text:span text:style-name="T5">n</text:span><text:span text:style-name="T5">é</text:span><text:span text:style-name="T5">rer de nouveaux individus. Toute d</text:span><text:span text:style-name="T5">é</text:span><text:span text:style-name="T5">rogation peut provoquer la col</text:span><text:span text:style-name="T5">è</text:span><text:span text:style-name="T5">re des ma</text:span><text:span text:style-name="T5">î</text:span><text:span text:style-name="T5">tres des animaux qui n</text:span><text:span text:style-name="T5">’</text:span><text:span text:style-name="T5">accorderont plus de gibier </text:span><text:span text:style-name="T5">à </text:span><text:span text:style-name="T5">ceux qui les ont offens</text:span><text:span text:style-name="T5">é</text:span><text:span text:style-name="T5">s. Le mythe rappelle l</text:span><text:span text:style-name="T5">’</text:span><text:span text:style-name="T5">importance de la r</text:span><text:span text:style-name="T5">è</text:span><text:span text:style-name="T5">gle qui ne peut </text:span><text:span text:style-name="T5">ê</text:span><text:span text:style-name="T5">tre enfreinte sans causer un d</text:span><text:span text:style-name="T5">é</text:span><text:span text:style-name="T5">sordre dans la nature et qui, simultan</text:span><text:span text:style-name="T5">é</text:span><text:span text:style-name="T5">ment, s</text:span><text:span text:style-name="T5">’</text:span><text:span text:style-name="T5">av</text:span><text:span text:style-name="T5">è</text:span><text:span text:style-name="T5">re </text:span><text:span text:style-name="T5">ê</text:span><text:span text:style-name="T5">tre un moyen d</text:span><text:span text:style-name="T5">’</text:span><text:span text:style-name="T5">enseigner aux jeunes l</text:span><text:span text:style-name="T5">’</text:span><text:span text:style-name="T5">anatomie du castor.</text:span></text:p>
      <text:p text:style-name="P5"/>
      <text:p text:style-name="P2"><text:span text:style-name="T5">Autre attribut important du castor</text:span><text:span text:style-name="T5"> </text:span><text:span text:style-name="T5">: la graisse extraite des dites testicules de Castor le fils que Castor donne </text:span><text:span text:style-name="T5">à </text:span><text:span text:style-name="T5">manger </text:span><text:span text:style-name="T5">à </text:span><text:span text:style-name="T5">Carcajou. Or il s</text:span><text:span text:style-name="T5">’</text:span><text:span text:style-name="T5">agit en r</text:span><text:span text:style-name="T5">é</text:span><text:span text:style-name="T5">alit</text:span><text:span text:style-name="T5">é </text:span><text:span text:style-name="T5">de deux paires de glandes externes. La premi</text:span><text:span text:style-name="T5">è</text:span><text:span text:style-name="T5">re paire est connue sous le nom de glandes </text:span><text:span text:style-name="T5">à </text:span><text:span text:style-name="T5">castor</text:span><text:span text:style-name="T5">é</text:span><text:span text:style-name="T5">um. Au XVII</text:span><text:span text:style-name="T29">e</text:span><text:span text:style-name="T29"> </text:span><text:span text:style-name="T5">si</text:span><text:span text:style-name="T5">è</text:span><text:span text:style-name="T5">cle, ces glandes sont r</text:span><text:span text:style-name="T5">é</text:span><text:span text:style-name="T5">put</text:span><text:span text:style-name="T5">é</text:span><text:span text:style-name="T5">es excellentes pour soigner divers maux. Elles s</text:span><text:span text:style-name="T5">é</text:span><text:span text:style-name="T5">cr</text:span><text:span text:style-name="T5">è</text:span><text:span text:style-name="T5">tent un liquide utilis</text:span><text:span text:style-name="T5">é </text:span><text:span text:style-name="T5">par les castors pour marquer leur territoire. La seconde paire, les anales, s</text:span><text:span text:style-name="T5">é</text:span><text:span text:style-name="T5">cr</text:span><text:span text:style-name="T5">è</text:span><text:span text:style-name="T5">tent un liquide </text:span><text:span text:style-name="T5">é</text:span><text:span text:style-name="T5">pais et gras. Il fait penser au m</text:span><text:span text:style-name="T5">é</text:span><text:span text:style-name="T5">lange de moelle et de graisse fondue qui est utilis</text:span><text:span text:style-name="T5">é</text:span><text:span text:style-name="T5">e dans la cuisine innu. Il faut </text:span><text:span text:style-name="T5">é</text:span><text:span text:style-name="T5">viter de briser les glandes, parce qu</text:span><text:span text:style-name="T5">’</text:span><text:span text:style-name="T5">elles peuvent donner mauvais go</text:span><text:span text:style-name="T5">û</text:span><text:span text:style-name="T5">t </text:span><text:span text:style-name="T5">à </text:span><text:span text:style-name="T5">la viande, sauf dans le mythe. Le Castor du mythe d</text:span><text:span text:style-name="T5">é</text:span><text:span text:style-name="T5">chire une de ses glandes et donne la graisse </text:span><text:span text:style-name="T5">à </text:span><text:span text:style-name="T5">Carcajou qui l</text:span><text:span text:style-name="T5">’</text:span><text:span text:style-name="T5">appr</text:span><text:span text:style-name="T5">é</text:span><text:span text:style-name="T5">cie. </text:span><text:span text:style-name="T5">À </text:span><text:span text:style-name="T5">l</text:span><text:span text:style-name="T5">’</text:span><text:span text:style-name="T5">inverse, chez Carcajou, Castor n</text:span><text:span text:style-name="T5">’</text:span><text:span text:style-name="T5">appr</text:span><text:span text:style-name="T5">é</text:span><text:span text:style-name="T5">cie pas l</text:span><text:span text:style-name="T5">’</text:span><text:span text:style-name="T5">odeur naus</text:span><text:span text:style-name="T5">é</text:span><text:span text:style-name="T5">abonde de ses glandes. </text:span></text:p>
      <text:p text:style-name="P5"><text:soft-page-break/></text:p>
      <text:p text:style-name="P2"><text:span text:style-name="T5">Le myth</text:span><text:span text:style-name="T5">è</text:span><text:span text:style-name="T5">me principal comporte un </text:span><text:span text:style-name="T5">é</text:span><text:span text:style-name="T5">nonc</text:span><text:span text:style-name="T5">é </text:span><text:span text:style-name="T5">en deux parties</text:span><text:span text:style-name="T5"> </text:span><text:span text:style-name="T5">: la premi</text:span><text:span text:style-name="T5">è</text:span><text:span text:style-name="T5">re comporte le mode d</text:span><text:span text:style-name="T5">’</text:span><text:span text:style-name="T5">appropriation de la nourriture et la seconde le renouvellement de cette nourriture. La colonie de castors a beau se d</text:span><text:span text:style-name="T5">é</text:span><text:span text:style-name="T5">peupler au printemps, </text:span><text:span text:style-name="T5">à </text:span><text:span text:style-name="T5">l</text:span><text:span text:style-name="T5">’</text:span><text:span text:style-name="T5">ann</text:span><text:span text:style-name="T5">é</text:span><text:span text:style-name="T5">e, par la pr</text:span><text:span text:style-name="T5">é</text:span><text:span text:style-name="T5">dation, elle est toujours en constant repeuplement. Les Innus ont remarqu</text:span><text:span text:style-name="T5">é </text:span><text:span text:style-name="T5">que certains jeunes castors pouvaient quitter la colonie pour un hiver seuls et revenir </text:span><text:span text:style-name="T5">à </text:span><text:span text:style-name="T5">la hutte originelle.</text:span></text:p>
      <text:p text:style-name="P5"/>
      <text:p text:style-name="P2"><text:span text:style-name="T5">Cet ensemble de ph</text:span><text:span text:style-name="T5">é</text:span><text:span text:style-name="T5">nom</text:span><text:span text:style-name="T5">è</text:span><text:span text:style-name="T5">nes motive la sc</text:span><text:span text:style-name="T5">è</text:span><text:span text:style-name="T5">ne mythique, dispersion de la colonie et repeuplement d</text:span><text:span text:style-name="T5">’</text:span><text:span text:style-name="T5">une part, le m</text:span><text:span text:style-name="T5">â</text:span><text:span text:style-name="T5">le qui sort de la hutte par le trou de plong</text:span><text:span text:style-name="T5">é</text:span><text:span text:style-name="T5">e en pressant quelque chose sur sa poitrine, et le retour des jeunes castors d</text:span><text:span text:style-name="T5">’</text:span><text:span text:style-name="T5">autre part. Tous ces ph</text:span><text:span text:style-name="T5">é</text:span><text:span text:style-name="T5">nom</text:span><text:span text:style-name="T5">è</text:span><text:span text:style-name="T5">nes sont synth</text:span><text:span text:style-name="T5">é</text:span><text:span text:style-name="T5">tis</text:span><text:span text:style-name="T5">é</text:span><text:span text:style-name="T5">s dans une seule image continue et interpr</text:span><text:span text:style-name="T5">é</text:span><text:span text:style-name="T5">t</text:span><text:span text:style-name="T5">é</text:span><text:span text:style-name="T5">e dans un contexte religieux (sacr</text:span><text:span text:style-name="T5">é</text:span><text:span text:style-name="T5">). </text:span></text:p>
      <text:p text:style-name="P5"/>
      <text:p text:style-name="P2"><text:span text:style-name="T5">Le deuxi</text:span><text:span text:style-name="T5">è</text:span><text:span text:style-name="T5">me </text:span><text:span text:style-name="T5">é</text:span><text:span text:style-name="T5">pisode de cette s</text:span><text:span text:style-name="T5">é</text:span><text:span text:style-name="T5">rie innu met en sc</text:span><text:span text:style-name="T5">è</text:span><text:span text:style-name="T5">ne Pic (un oiseau) comme Ma</text:span><text:span text:style-name="T5">î</text:span><text:span text:style-name="T5">tre de maison qui re</text:span><text:span text:style-name="T5">ç</text:span><text:span text:style-name="T5">oit Carcajou. Celui-ci dit </text:span><text:span text:style-name="T5">à </text:span><text:span text:style-name="T5">Pic</text:span><text:span text:style-name="T5"> </text:span><text:span text:style-name="T5">: Jeune fr</text:span><text:span text:style-name="T5">è</text:span><text:span text:style-name="T5">re, j</text:span><text:span text:style-name="T5">’</text:span><text:span text:style-name="T5">ai faim. Pic grimpe dans un arbre o</text:span><text:span text:style-name="T5">ù</text:span><text:span text:style-name="T5">, d</text:span><text:span text:style-name="T5">’</text:span><text:span text:style-name="T5">habitude, pour se nourrir il va chercher des insectes, mais, creusant l</text:span><text:span text:style-name="T5">’</text:span><text:span text:style-name="T5">arbre, il en tire une c</text:span><text:span text:style-name="T5">ô</text:span><text:span text:style-name="T5">te de caribou qu</text:span><text:span text:style-name="T5">’</text:span><text:span text:style-name="T5">il offre </text:span><text:span text:style-name="T5">à </text:span><text:span text:style-name="T5">Carcajou. Celui-ci pense qu</text:span><text:span text:style-name="T5">’</text:span><text:span text:style-name="T5">il n</text:span><text:span text:style-name="T5">’</text:span><text:span text:style-name="T5">a jamais cherch</text:span><text:span text:style-name="T5">é </text:span><text:span text:style-name="T5">d</text:span><text:span text:style-name="T5">’</text:span><text:span text:style-name="T5">insectes dans les arbres. Il dit </text:span><text:span text:style-name="T5">à </text:span><text:span text:style-name="T5">son h</text:span><text:span text:style-name="T5">ô</text:span><text:span text:style-name="T5">te Pic, que, s</text:span><text:span text:style-name="T5">’</text:span><text:span text:style-name="T5">il manque de nourriture, il vienne le voir. Pic y va. Carcajou grimpe dans un arbre, apr</text:span><text:span text:style-name="T5">è</text:span><text:span text:style-name="T5">s s</text:span><text:span text:style-name="T5">’ê</text:span><text:span text:style-name="T5">tre mis un couteau dans le nez, frappe l</text:span><text:span text:style-name="T5">’é</text:span><text:span text:style-name="T5">corce et tombe assomm</text:span><text:span text:style-name="T5">é</text:span><text:span text:style-name="T5">. Pic le secoure et la femme de Carcajou lui dit, comme elle le lui avait dit devant Castor dans l</text:span><text:span text:style-name="T5">’é</text:span><text:span text:style-name="T5">pisode pr</text:span><text:span text:style-name="T5">é</text:span><text:span text:style-name="T5">c</text:span><text:span text:style-name="T5">é</text:span><text:span text:style-name="T5">dent</text:span><text:span text:style-name="T5"> </text:span><text:span text:style-name="T5">: Tu cherches </text:span><text:span text:style-name="T5">à </text:span><text:span text:style-name="T5">imiter quelqu</text:span><text:span text:style-name="T5">’</text:span><text:span text:style-name="T5">un. Et son </text:span><text:span text:style-name="T5">é</text:span><text:span text:style-name="T5">poux lui fait le m</text:span><text:span text:style-name="T5">ê</text:span><text:span text:style-name="T5">me reproche de l</text:span><text:span text:style-name="T5">’</text:span><text:span text:style-name="T5">avoir corrompu. Pic lui dit seulement</text:span><text:span text:style-name="T5"> </text:span><text:span text:style-name="T5">: Tout ce que nous faisons pour avoir de la nourriture, nous le faisons de nous-m</text:span><text:span text:style-name="T5">ê</text:span><text:span text:style-name="T5">mes. Cl</text:span><text:span text:style-name="T5">é</text:span><text:span text:style-name="T5">ment note que les traits de chaque animal, bross</text:span><text:span text:style-name="T5">é</text:span><text:span text:style-name="T5">s par le mythe, sont identiques </text:span><text:span text:style-name="T5">à </text:span><text:span text:style-name="T5">ceux que leur reconnaissent les scientifiques.</text:span></text:p>
      <text:p text:style-name="P5"/>
      <text:p text:style-name="P2"><text:span text:style-name="T5">Les oiseaux ne retirent pas de la viande des arbres, mais des insectes. L</text:span><text:span text:style-name="T5">’</text:span><text:span text:style-name="T5">auteur montre, </text:span><text:span text:style-name="T5">à </text:span><text:span text:style-name="T5">partir d</text:span><text:span text:style-name="T5">’</text:span><text:span text:style-name="T5">une autre l</text:span><text:span text:style-name="T5">é</text:span><text:span text:style-name="T5">gende, que c</text:span><text:span text:style-name="T5">’</text:span><text:span text:style-name="T5">est une affaire de perception</text:span><text:span text:style-name="T5"> </text:span><text:span text:style-name="T5">: Carcajou voit Pic retirer de la viande de caribou d</text:span><text:span text:style-name="T5">’</text:span><text:span text:style-name="T5">un arbre alors que Pic retire de l</text:span><text:span text:style-name="T5">’</text:span><text:span text:style-name="T5">arbre des insectes. De plus, chez les Innu, les arbres ont une morphologie qui les apparente aux humains</text:span><text:span text:style-name="T5"> </text:span><text:span text:style-name="T5">: ils ont une </text:span><text:span text:style-name="T5">« </text:span><text:span text:style-name="T5">colonne vert</text:span><text:span text:style-name="T5">é</text:span><text:span text:style-name="T5">brale</text:span><text:span text:style-name="T5"> » </text:span><text:span text:style-name="T5">(le c</text:span><text:span text:style-name="T5">œ</text:span><text:span text:style-name="T5">ur de l</text:span><text:span text:style-name="T5">’</text:span><text:span text:style-name="T5">arbre) et de la </text:span><text:span text:style-name="T5">« </text:span><text:span text:style-name="T5">graisse</text:span><text:span text:style-name="T5"> » </text:span><text:span text:style-name="T5">(aubier). La c</text:span><text:span text:style-name="T5">ô</text:span><text:span text:style-name="T5">te que retire Pic de l</text:span><text:span text:style-name="T5">’</text:span><text:span text:style-name="T5">arbre est vraisemblablement sectionn</text:span><text:span text:style-name="T5">é</text:span><text:span text:style-name="T5">e de la </text:span><text:span text:style-name="T5">« </text:span><text:span text:style-name="T5">colonne vert</text:span><text:span text:style-name="T5">é</text:span><text:span text:style-name="T5">brale</text:span><text:span text:style-name="T5"> » </text:span><text:span text:style-name="T5">de l</text:span><text:span text:style-name="T5">’</text:span><text:span text:style-name="T5">arbre et elle est grasse comme l</text:span><text:span text:style-name="T5">’</text:span><text:span text:style-name="T5">aubier de l</text:span><text:span text:style-name="T5">’</text:span><text:span text:style-name="T5">arbre peut l</text:span><text:span text:style-name="T5">’ê</text:span><text:span text:style-name="T5">tre.</text:span></text:p>
      <text:p text:style-name="P5"/>
      <text:p text:style-name="P2"><text:span text:style-name="T5">Dans le troisi</text:span><text:span text:style-name="T5">è</text:span><text:span text:style-name="T5">me </text:span><text:span text:style-name="T5">é</text:span><text:span text:style-name="T5">pisode du mythe, Carcajou a affaire </text:span><text:span text:style-name="T5">à </text:span><text:span text:style-name="T5">un aigle p</text:span><text:span text:style-name="T5">ê</text:span><text:span text:style-name="T5">cheur. Pour nourrir son h</text:span><text:span text:style-name="T5">ô</text:span><text:span text:style-name="T5">te, l</text:span><text:span text:style-name="T5">’</text:span><text:span text:style-name="T5">aigle p</text:span><text:span text:style-name="T5">ê</text:span><text:span text:style-name="T5">cheur grimpe </text:span><text:span text:style-name="T5">à </text:span><text:span text:style-name="T5">un arbre, plonge, fixe du poisson </text:span><text:span text:style-name="T5">à </text:span><text:span text:style-name="T5">sa ligne et le rapporte </text:span><text:span text:style-name="T5">à </text:span><text:span text:style-name="T5">Carcajou. Ce dernier, quand il re</text:span><text:span text:style-name="T5">ç</text:span><text:span text:style-name="T5">oit l</text:span><text:span text:style-name="T5">’</text:span><text:span text:style-name="T5">aigle p</text:span><text:span text:style-name="T5">ê</text:span><text:span text:style-name="T5">cheur, qui a faim, grimpe </text:span><text:span text:style-name="T5">à </text:span><text:span text:style-name="T5">un arbre, mais, au moment o</text:span><text:span text:style-name="T5">ù </text:span><text:span text:style-name="T5">il plonge, la branche casse et il tombe en eau peu profonde. Il court vers une eau plus profonde, mais ne p</text:span><text:span text:style-name="T5">ê</text:span><text:span text:style-name="T5">che qu</text:span><text:span text:style-name="T5">’</text:span><text:span text:style-name="T5">un poisson non consomm</text:span><text:span text:style-name="T5">é </text:span><text:span text:style-name="T5">par l</text:span><text:span text:style-name="T5">’</text:span><text:span text:style-name="T5">aigle p</text:span><text:span text:style-name="T5">ê</text:span><text:span text:style-name="T5">cheur, qui ne l</text:span><text:span text:style-name="T5">’</text:span><text:span text:style-name="T5">aime pas. Les deux animaux p</text:span><text:span text:style-name="T5">ê</text:span><text:span text:style-name="T5">chent de la m</text:span><text:span text:style-name="T5">ê</text:span><text:span text:style-name="T5">me mani</text:span><text:span text:style-name="T5">è</text:span><text:span text:style-name="T5">re, mais pas la m</text:span><text:span text:style-name="T5">ê</text:span><text:span text:style-name="T5">me chose, car leur poids respectif et le poids du poisson qu</text:span><text:span text:style-name="T5">’</text:span><text:span text:style-name="T5">ils attrapent sont diff</text:span><text:span text:style-name="T5">é</text:span><text:span text:style-name="T5">rents. Le mythe comporte l</text:span><text:span text:style-name="T5">à </text:span><text:span text:style-name="T5">des enseignements </text:span><text:span text:style-name="T5">é</text:span><text:span text:style-name="T5">cologiques qui mettent en </text:span><text:span text:style-name="T5">é</text:span><text:span text:style-name="T5">vidence des particularit</text:span><text:span text:style-name="T5">é</text:span><text:span text:style-name="T5">s </text:span><text:span text:style-name="T5">é</text:span><text:span text:style-name="T5">thologiques, anatomiques, morphologiques propres </text:span><text:span text:style-name="T5">à </text:span><text:span text:style-name="T5">chaque esp</text:span><text:span text:style-name="T5">è</text:span><text:span text:style-name="T5">ce.</text:span></text:p>
      <text:p text:style-name="P2"><text:span text:style-name="T6"><text:tab/></text:span></text:p>
      <text:p text:style-name="P2"><text:span text:style-name="T5">Dans l</text:span><text:span text:style-name="T5">’é</text:span><text:span text:style-name="T5">pisode qui suit du mythe de l</text:span><text:span text:style-name="T5">’</text:span><text:span text:style-name="T5">H</text:span><text:span text:style-name="T5">ô</text:span><text:span text:style-name="T5">te maladroit chez les Innu, Caribou accueille Carcajou qui l</text:span><text:span text:style-name="T5">’</text:span><text:span text:style-name="T5">imite. D</text:span><text:span text:style-name="T5">’</text:span><text:span text:style-name="T5">abord Carcajou suit Caribou </text:span><text:span text:style-name="T5">à </text:span><text:span text:style-name="T5">la piste, le force </text:span><text:span text:style-name="T5">à </text:span><text:span text:style-name="T5">aller sur un lac glac</text:span><text:span text:style-name="T5">é </text:span><text:span text:style-name="T5">o</text:span><text:span text:style-name="T5">ù</text:span><text:span text:style-name="T5">, en courant, ce dernier d</text:span><text:span text:style-name="T5">é</text:span><text:span text:style-name="T5">f</text:span><text:span text:style-name="T5">è</text:span><text:span text:style-name="T5">que. Jeune fr</text:span><text:span text:style-name="T5">è</text:span><text:span text:style-name="T5">re je t</text:span><text:span text:style-name="T5">’</text:span><text:span text:style-name="T5">effraie, lui dit Carcajou. Non, dit l</text:span><text:span text:style-name="T5">’</text:span><text:span text:style-name="T5">autre qui l</text:span><text:span text:style-name="T5">’</text:span><text:span text:style-name="T5">invite </text:span><text:span text:style-name="T5">à </text:span><text:span text:style-name="T5">entrer chez lui. Caribou dit </text:span><text:span text:style-name="T5">à </text:span><text:span text:style-name="T5">sa femme de mettre des branches devant rentr</text:span><text:span text:style-name="T5">é</text:span><text:span text:style-name="T5">e. Puis il prend un couteau, entaille la robe de sa femme et suspend le morceau au-dessus du feu. Carcajou pense</text:span><text:span text:style-name="T5"> </text:span><text:span text:style-name="T5">: Ma femme a aussi de la nourriture que je n</text:span><text:span text:style-name="T5">’</text:span><text:span text:style-name="T5">ai jamais mang</text:span><text:span text:style-name="T5">é</text:span><text:span text:style-name="T5">e. Caribou offre </text:span><text:span text:style-name="T5">à </text:span><text:span text:style-name="T5">Carcajou le morceau devenu un morceau de viande bien gras. Apr</text:span><text:span text:style-name="T5">è</text:span><text:span text:style-name="T5">s avoir mang</text:span><text:span text:style-name="T5">é</text:span><text:span text:style-name="T5">, celui-ci invite Caribou </text:span><text:span text:style-name="T5">à </text:span><text:span text:style-name="T5">venir chez lui s</text:span><text:span text:style-name="T5">’</text:span><text:span text:style-name="T5">il a faim. Puis il s</text:span><text:span text:style-name="T5">’</text:span><text:span text:style-name="T5">en va. Au bout d</text:span><text:span text:style-name="T5">’</text:span><text:span text:style-name="T5">un certain temps, Caribou vient chez Carcajou, qui l</text:span><text:span text:style-name="T5">’</text:span><text:span text:style-name="T5">invite </text:span><text:span text:style-name="T5">à </text:span><text:span text:style-name="T5">manger. Auparavant, Carcajou a rassembl</text:span><text:span text:style-name="T5">é </text:span><text:span text:style-name="T5">des c</text:span><text:span text:style-name="T5">ô</text:span><text:span text:style-name="T5">nes de conif</text:span><text:span text:style-name="T5">è</text:span><text:span text:style-name="T5">res. Il habite pr</text:span><text:span text:style-name="T5">è</text:span><text:span text:style-name="T5">s d</text:span><text:span text:style-name="T5">’</text:span><text:span text:style-name="T5">un lac gel</text:span><text:span text:style-name="T5">é</text:span><text:span text:style-name="T5">. Il court sur ce lac, en laissant tomber les c</text:span><text:span text:style-name="T5">ô</text:span><text:span text:style-name="T5">nes (alors que Caribou d</text:span><text:span text:style-name="T5">é</text:span><text:span text:style-name="T5">f</text:span><text:span text:style-name="T5">é</text:span><text:span text:style-name="T5">quait r</text:span><text:span text:style-name="T5">é</text:span><text:span text:style-name="T5">ellement). Je t</text:span><text:span text:style-name="T5">’</text:span><text:span text:style-name="T5">effraie, lui dit Carcajou. Non, dit Caribou. Il l</text:span><text:span text:style-name="T5">’</text:span><text:span text:style-name="T5">invite </text:span><text:span text:style-name="T5">à </text:span><text:span text:style-name="T5">entrer. Il demande </text:span><text:span text:style-name="T5">à </text:span><text:span text:style-name="T5">sa femme de mettre des branches devant l</text:span><text:span text:style-name="T5">’</text:span><text:span text:style-name="T5">entr</text:span><text:span text:style-name="T5">é</text:span><text:span text:style-name="T5">e. Il coupe un morceau de telle sorte que son anus </text:span><text:soft-page-break/><text:span text:style-name="T5">devient visible. Elle s</text:span><text:span text:style-name="T5">’</text:span><text:span text:style-name="T5">assied. Carcajou fait cuire pour son fr</text:span><text:span text:style-name="T5">è</text:span><text:span text:style-name="T5">re le morceau. Son </text:span><text:span text:style-name="T5">é</text:span><text:span text:style-name="T5">pouse lui dit</text:span><text:span text:style-name="T5"> </text:span><text:span text:style-name="T5">: Tu dois imiter quelqu</text:span><text:span text:style-name="T5">’</text:span><text:span text:style-name="T5">un. </text:span><text:span text:style-name="T5">À </text:span><text:span text:style-name="T5">cause de l</text:span><text:span text:style-name="T5">’</text:span><text:span text:style-name="T5">odeur, Caribou s</text:span><text:span text:style-name="T5">’</text:span><text:span text:style-name="T5">en va. </text:span></text:p>
      <text:p text:style-name="P5"/>
      <text:p text:style-name="P2"><text:span text:style-name="T5">Le mythe d</text:span><text:span text:style-name="T5">é</text:span><text:span text:style-name="T5">crit certaines caract</text:span><text:span text:style-name="T5">é</text:span><text:span text:style-name="T5">ristiques vraies propres au caribou</text:span><text:span text:style-name="T5"> </text:span><text:span text:style-name="T5">: il peut se mettre </text:span><text:span text:style-name="T5">à </text:span><text:span text:style-name="T5">courir, d</text:span><text:span text:style-name="T5">é</text:span><text:span text:style-name="T5">f</text:span><text:span text:style-name="T5">é</text:span><text:span text:style-name="T5">quer en courant, avec des fum</text:span><text:span text:style-name="T5">é</text:span><text:span text:style-name="T5">es qui rappellent la forme des c</text:span><text:span text:style-name="T5">ô</text:span><text:span text:style-name="T5">nes de conif</text:span><text:span text:style-name="T5">è</text:span><text:span text:style-name="T5">re. Il peut courir sur une surface qui lui permette d</text:span><text:span text:style-name="T5">’é</text:span><text:span text:style-name="T5">chapper </text:span><text:span text:style-name="T5">à </text:span><text:span text:style-name="T5">un pr</text:span><text:span text:style-name="T5">é</text:span><text:span text:style-name="T5">dateur (un lac glac</text:span><text:span text:style-name="T5">é </text:span><text:span text:style-name="T5">pour </text:span><text:span text:style-name="T5">é</text:span><text:span text:style-name="T5">chapper </text:span><text:span text:style-name="T5">à </text:span><text:span text:style-name="T5">un loup). La femelle a une couche de graisse dorsale. Il est plus sensible aux mouvements qu</text:span><text:span text:style-name="T5">’</text:span><text:span text:style-name="T5">aux stimuli visuels et olfactifs. Ni le carcajou ni les humains ne peuvent d</text:span><text:span text:style-name="T5">é</text:span><text:span text:style-name="T5">f</text:span><text:span text:style-name="T5">é</text:span><text:span text:style-name="T5">quer en courant. Aspect important du myth</text:span><text:span text:style-name="T5">è</text:span><text:span text:style-name="T5">me</text:span><text:span text:style-name="T5"> </text:span><text:span text:style-name="T5">: l</text:span><text:span text:style-name="T5">’</text:span><text:span text:style-name="T5">absence d</text:span><text:span text:style-name="T5">’</text:span><text:span text:style-name="T5">effet mortel des actes du caribou sur son </text:span><text:span text:style-name="T5">é</text:span><text:span text:style-name="T5">pouse. Ce qui est mis </text:span><text:span text:style-name="T5">à </text:span><text:span text:style-name="T5">r</text:span><text:span text:style-name="T5">ô</text:span><text:span text:style-name="T5">tir c</text:span><text:span text:style-name="T5">’</text:span><text:span text:style-name="T5">est la graisse qui se trouve directement sous la peau et qui est enlev</text:span><text:span text:style-name="T5">é</text:span><text:span text:style-name="T5">e ensuite, pour pr</text:span><text:span text:style-name="T5">é</text:span><text:span text:style-name="T5">parer des bouillons. Les femelles atteignent leur </text:span><text:span text:style-name="T5">é</text:span><text:span text:style-name="T5">tat le plus gras, alors qu</text:span><text:span text:style-name="T5">’à </text:span><text:span text:style-name="T5">la fin du rut les m</text:span><text:span text:style-name="T5">â</text:span><text:span text:style-name="T5">les montrent le plus de maigreur. Les Innu font allusion </text:span><text:span text:style-name="T5">à </text:span><text:span text:style-name="T5">la graisse d</text:span><text:span text:style-name="T5">’</text:span><text:span text:style-name="T5">un animal comme </text:span><text:span text:style-name="T5">à </text:span><text:span text:style-name="T5">son v</text:span><text:span text:style-name="T5">ê</text:span><text:span text:style-name="T5">tement. L</text:span><text:span text:style-name="T5">’</text:span><text:span text:style-name="T5">allusion au v</text:span><text:span text:style-name="T5">ê</text:span><text:span text:style-name="T5">tement par rapport au corps (gras) apparaissait au d</text:span><text:span text:style-name="T5">é</text:span><text:span text:style-name="T5">but de l</text:span><text:span text:style-name="T5">’</text:span><text:span text:style-name="T5">ouvrage, avec le jeune homme qui r</text:span><text:span text:style-name="T5">ê</text:span><text:span text:style-name="T5">ve d</text:span><text:span text:style-name="T5">’</text:span><text:span text:style-name="T5">une jeune fille qui l</text:span><text:span text:style-name="T5">’</text:span><text:span text:style-name="T5">aime et qu</text:span><text:span text:style-name="T5">’</text:span><text:span text:style-name="T5">il d</text:span><text:span text:style-name="T5">é</text:span><text:span text:style-name="T5">shabille, pour qu</text:span><text:span text:style-name="T5">’</text:span><text:span text:style-name="T5">elle fasse l</text:span><text:span text:style-name="T5">’</text:span><text:span text:style-name="T5">amour avec lui. Autre allusion</text:span><text:span text:style-name="T5"> </text:span><text:span text:style-name="T5">: voulant cuisiner comme Caribou, autrement dit comme un humain qui cuit de la viande, Carcajou fait cuire un vrai v</text:span><text:span text:style-name="T5">ê</text:span><text:span text:style-name="T5">tement. D</text:span><text:span text:style-name="T5">’</text:span><text:span text:style-name="T5">o</text:span><text:span text:style-name="T5">ù </text:span><text:span text:style-name="T5">la mauvaise odeur. Enfin, les chasseurs peuvent se nourrir r</text:span><text:span text:style-name="T5">é</text:span><text:span text:style-name="T5">ellement de la masse de graisse qu</text:span><text:span text:style-name="T5">’</text:span><text:span text:style-name="T5">ils recueillent. </text:span></text:p>
      <text:p text:style-name="P5"/>
      <text:p text:style-name="P2"><text:span text:style-name="T5">Le dernier </text:span><text:span text:style-name="T5">é</text:span><text:span text:style-name="T5">pisode du mythe concerne Mouffette. Carcajou, ayant faim, part chasser. Il rencontre son jeune fr</text:span><text:span text:style-name="T5">è</text:span><text:span text:style-name="T5">re Mouffette, lui demande </text:span><text:span text:style-name="T5">à </text:span><text:span text:style-name="T5">manger. Son fr</text:span><text:span text:style-name="T5">è</text:span><text:span text:style-name="T5">re lui r</text:span><text:span text:style-name="T5">é</text:span><text:span text:style-name="T5">pond</text:span><text:span text:style-name="T5"> </text:span><text:span text:style-name="T5">: Construis un enclos </text:span><text:span text:style-name="T5">à </text:span><text:span text:style-name="T5">caribous. Lorsque l</text:span><text:span text:style-name="T5">’</text:span><text:span text:style-name="T5">enclos est construit, Mouffette se met </text:span><text:span text:style-name="T5">à </text:span><text:span text:style-name="T5">chanter. Des caribous entrent en grand nombre dans l</text:span><text:span text:style-name="T5">’</text:span><text:span text:style-name="T5">enclos et Mouffette les tue en les aspergeant. En le quittant, Carcajou invite Mouffette chez lui. Il construit un enclos. Lorsque Mouflette, ayant faim, vient le voir, il l</text:span><text:span text:style-name="T5">’</text:span><text:span text:style-name="T5">emm</text:span><text:span text:style-name="T5">è</text:span><text:span text:style-name="T5">ne dans son enclos </text:span><text:span text:style-name="T5">à </text:span><text:span text:style-name="T5">caribous. Il se met </text:span><text:span text:style-name="T5">à </text:span><text:span text:style-name="T5">chanter. Reconnaissant la voix de Carcajou et non de Mouffette, les caribous viennent n</text:span><text:span text:style-name="T5">é</text:span><text:span text:style-name="T5">anmoins en grand nombre, sachant qu</text:span><text:span text:style-name="T5">’</text:span><text:span text:style-name="T5">il ne pourrait pas les tuer, parce qu</text:span><text:span text:style-name="T5">’</text:span><text:span text:style-name="T5">il ne pourrait pas les asperger. Il n</text:span><text:span text:style-name="T5">’</text:span><text:span text:style-name="T5">en tue effectivement aucun et c</text:span><text:span text:style-name="T5">’</text:span><text:span text:style-name="T5">est sa femme qui tue le dernier d</text:span><text:span text:style-name="T5">’</text:span><text:span text:style-name="T5">un coup de hache.</text:span></text:p>
      <text:p text:style-name="P5"/>
      <text:p text:style-name="P2"><text:span text:style-name="T5">Le musc de la mouffette est associ</text:span><text:span text:style-name="T5">é </text:span><text:span text:style-name="T5">par les chasseurs </text:span><text:span text:style-name="T5">à </text:span><text:span text:style-name="T5">une lance. Le jeu du bilboquet est fait d</text:span><text:span text:style-name="T5">’</text:span><text:span text:style-name="T5">os de cet animal et en symbolise la chasse. En fait, dans l</text:span><text:span text:style-name="T5">’</text:span><text:span text:style-name="T5">enclos, les caribous sont tu</text:span><text:span text:style-name="T5">é</text:span><text:span text:style-name="T5">s par des techniques diverses des chasseurs. Les chants sont une technique de rep</text:span><text:span text:style-name="T5">é</text:span><text:span text:style-name="T5">rage des caribous, associ</text:span><text:span text:style-name="T5">é</text:span><text:span text:style-name="T5">e </text:span><text:span text:style-name="T5">à </text:span><text:span text:style-name="T5">d</text:span><text:span text:style-name="T5">’</text:span><text:span text:style-name="T5">autres techniques, comme la danse. Une mauvaise technique, dans le mythe, est celle de Carcajou pr</text:span><text:span text:style-name="T5">é</text:span><text:span text:style-name="T5">parant pour Mouffette la graisse de son fils et demandant </text:span><text:span text:style-name="T5">à </text:span><text:span text:style-name="T5">ce dernier de d</text:span><text:span text:style-name="T5">é</text:span><text:span text:style-name="T5">f</text:span><text:span text:style-name="T5">é</text:span><text:span text:style-name="T5">quer dans le r</text:span><text:span text:style-name="T5">é</text:span><text:span text:style-name="T5">cipient. Il essaie ainsi d</text:span><text:span text:style-name="T5">’</text:span><text:span text:style-name="T5">imiter Mouffette qui avait utilis</text:span><text:span text:style-name="T5">é </text:span><text:span text:style-name="T5">la </text:span><text:span text:style-name="T5">« </text:span><text:span text:style-name="T5">graisse</text:span><text:span text:style-name="T5"> » </text:span><text:span text:style-name="T5">des glandes anales de son propre fils, comme Castor l</text:span><text:span text:style-name="T5">’</text:span><text:span text:style-name="T5">avait fait, pour assaisonner son repas. Mouffette ne put rien avaler de tout cela.</text:span></text:p>
      <text:p text:style-name="P5"/>
      <text:p text:style-name="P2"><text:span text:style-name="T5">Le deuxi</text:span><text:span text:style-name="T5">è</text:span><text:span text:style-name="T5">me temps du cycle de l</text:span><text:span text:style-name="T5">’</text:span><text:span text:style-name="T5">H</text:span><text:span text:style-name="T5">ô</text:span><text:span text:style-name="T5">te maladroit s</text:span><text:span text:style-name="T5">’</text:span><text:span text:style-name="T5">intitule</text:span><text:span text:style-name="T5"> </text:span><text:span text:style-name="T5">: Serpent cuisine sous la cendre. Serpent accueille Coyote. Il a entretenu un grand feu. Lorsque le feu diminue, Serpent tassa les cendres, s</text:span><text:span text:style-name="T5">’</text:span><text:span text:style-name="T5">assit au milieu et demanda </text:span><text:span text:style-name="T5">à </text:span><text:span text:style-name="T5">sa femme de le couvrir. Au bout d</text:span><text:span text:style-name="T5">’</text:span><text:span text:style-name="T5">un certain, temps il se leva, alla trouver sa femme et lui dit</text:span><text:span text:style-name="T5"> </text:span><text:span text:style-name="T5">: Il y a quelque chose de r</text:span><text:span text:style-name="T5">ô</text:span><text:span text:style-name="T5">ti l</text:span><text:span text:style-name="T5">à</text:span><text:span text:style-name="T5">-bas. Sa femme remua les cendres et en sortit une courge qu</text:span><text:span text:style-name="T5">’</text:span><text:span text:style-name="T5">ils mang</text:span><text:span text:style-name="T5">è</text:span><text:span text:style-name="T5">rent ensemble. </text:span></text:p>
      <text:p text:style-name="P5"/>
      <text:p text:style-name="P2"><text:span text:style-name="T5">Pour subsister, la soci</text:span><text:span text:style-name="T5">é</text:span><text:span text:style-name="T5">t</text:span><text:span text:style-name="T5">é é</text:span><text:span text:style-name="T5">voqu</text:span><text:span text:style-name="T5">é</text:span><text:span text:style-name="T5">e, les Tohono O</text:span><text:span text:style-name="T5">’</text:span><text:span text:style-name="T5">odham de l</text:span><text:span text:style-name="T5">’</text:span><text:span text:style-name="T5">Arizona, compte sur la chasse et la cueillette, l</text:span><text:span text:style-name="T5">’é</text:span><text:span text:style-name="T5">levage d</text:span><text:span text:style-name="T5">’</text:span><text:span text:style-name="T5">animaux domestiques et l</text:span><text:span text:style-name="T5">’</text:span><text:span text:style-name="T5">agriculture. Dans un pr</text:span><text:span text:style-name="T5">é</text:span><text:span text:style-name="T5">lude au mythe lui-m</text:span><text:span text:style-name="T5">ê</text:span><text:span text:style-name="T5">me, des </text:span><text:span text:style-name="T5">é</text:span><text:span text:style-name="T5">pisodes sont pr</text:span><text:span text:style-name="T5">é</text:span><text:span text:style-name="T5">sent</text:span><text:span text:style-name="T5">é</text:span><text:span text:style-name="T5">s</text:span><text:span text:style-name="T5"> </text:span><text:span text:style-name="T5">: Coyote imite l</text:span><text:span text:style-name="T5">’</text:span><text:span text:style-name="T5">Enfant Gousse. Une bande d</text:span><text:span text:style-name="T5">’</text:span><text:span text:style-name="T5">animaux errants est </text:span><text:span text:style-name="T5">à </text:span><text:span text:style-name="T5">la recherche de nourriture, Coyote est le pire, car il se fait passer pour l</text:span><text:span text:style-name="T5">’</text:span><text:span text:style-name="T5">Oncle de chacun. Pic, ami de Coyote, </text:span><text:span text:style-name="T5">é</text:span><text:span text:style-name="T5">coutait aux portes et lui rapportait ce qu</text:span><text:span text:style-name="T5">’</text:span><text:span text:style-name="T5">il avait entendu. Il entendit Tortue et Enfant-Gousse dire que Coyote </text:span><text:span text:style-name="T5">é</text:span><text:span text:style-name="T5">tait un mendiant et un menteur. Lorsqu</text:span><text:span text:style-name="T5">’</text:span><text:span text:style-name="T5">il le rapporte </text:span><text:span text:style-name="T5">à </text:span><text:span text:style-name="T5">Coyote, celui-ci, par vengeance, dit qu</text:span><text:span text:style-name="T5">’</text:span><text:span text:style-name="T5">il saura bient</text:span><text:span text:style-name="T5">ô</text:span><text:span text:style-name="T5">t pourquoi Tortue ne chasse pas. Il va chez Tortue, le voit chantant pour le saguaro. Enfant-Gousse et Tortue sont amis. Ils ont tous les deux une carapace. Le saguaro entretient toute l</text:span><text:span text:style-name="T5">’</text:span><text:span text:style-name="T5">ann</text:span><text:span text:style-name="T5">é</text:span><text:span text:style-name="T5">e Tortue de ses fruits. Enfant-Gousse est un bruchid</text:span><text:span text:style-name="T5">é</text:span><text:span text:style-name="T5">. La tortue conna</text:span><text:span text:style-name="T5">î</text:span><text:span text:style-name="T5">t une panoplie de sons. Le pain de mesquite, un arbre dont les gousses servent de nourriture aux bruchid</text:span><text:span text:style-name="T5">é</text:span><text:span text:style-name="T5">s, est appel</text:span><text:span text:style-name="T5">é </text:span><text:span text:style-name="T5">aussi tortue. La tortue conna</text:span><text:span text:style-name="T5">î</text:span><text:span text:style-name="T5">t aussi une pano</text:span><text:soft-page-break/><text:span text:style-name="T5">plie de sons. Les agriculteurs chantent en cultivant, pour encourager la fructification des esp</text:span><text:span text:style-name="T5">è</text:span><text:span text:style-name="T5">ces v</text:span><text:span text:style-name="T5">é</text:span><text:span text:style-name="T5">g</text:span><text:span text:style-name="T5">é</text:span><text:span text:style-name="T5">tales. </text:span></text:p>
      <text:p text:style-name="P5"/>
      <text:p text:style-name="P2"><text:span text:style-name="T5">Dans la suite du pr</text:span><text:span text:style-name="T5">é</text:span><text:span text:style-name="T5">lude, Coyote imite Enfant-Gousse. Il rencontre d</text:span><text:span text:style-name="T5">’</text:span><text:span text:style-name="T5">abord Tortue qui porte une perche, pour faire tomber les graines de mesquite. Il serre quelque chose dans sa main. Coyote lui donne un coup sous la main et des graines de saguaro tombent sur le sol o</text:span><text:span text:style-name="T5">ù </text:span><text:span text:style-name="T5">elles vont pousser. Pour faire tomber les fruits des arbres, les autochtones ont aussi une perche.</text:span></text:p>
      <text:p text:style-name="P5"/>
      <text:p text:style-name="P2"><text:span text:style-name="T5">Coyote arrive chez Enfant-Gousse dans sa demeure dont il n</text:span><text:span text:style-name="T5">’</text:span><text:span text:style-name="T5">y a que les fondations. Aucune nourriture n</text:span><text:span text:style-name="T5">’</text:span><text:span text:style-name="T5">y est conserv</text:span><text:span text:style-name="T5">é</text:span><text:span text:style-name="T5">e. Enfant-Gousse se frappe quatre fois le front, pour obtenir des gousses, ce qui se produit au quatri</text:span><text:span text:style-name="T5">è</text:span><text:span text:style-name="T5">me coup. Coyote l</text:span><text:span text:style-name="T5">’</text:span><text:span text:style-name="T5">invite </text:span><text:span text:style-name="T5">à </text:span><text:span text:style-name="T5">son tour. Pour faire venir de la farine de mesquite, il se frappe quatre fois avec un pilon. Mais rien ne vient. Enfant-Gousse, pour venger Tortue, son ami, dit </text:span><text:span text:style-name="T5">à </text:span><text:span text:style-name="T5">Coyote de se frapper tr</text:span><text:span text:style-name="T5">è</text:span><text:span text:style-name="T5">s fort. Ce qu</text:span><text:span text:style-name="T5">’</text:span><text:span text:style-name="T5">il fait, mais il en meurt. Enfant Gousse le ressuscite en soufflant sur lui. La sc</text:span><text:span text:style-name="T5">è</text:span><text:span text:style-name="T5">ne est entrecoup</text:span><text:span text:style-name="T5">é</text:span><text:span text:style-name="T5">e de chants. Les maisons de la population locale sont aussi r</text:span><text:span text:style-name="T5">é</text:span><text:span text:style-name="T5">duites aux fondations. La nourriture est entrepos</text:span><text:span text:style-name="T5">é</text:span><text:span text:style-name="T5">e dans des aires ext</text:span><text:span text:style-name="T5">é</text:span><text:span text:style-name="T5">rieures ou sur les toits. Les quatre coups de pilon de Coyote et d</text:span><text:span text:style-name="T5">’</text:span><text:span text:style-name="T5">Enfant-Gousse reproduisent l</text:span><text:span text:style-name="T5">’</text:span><text:span text:style-name="T5">omnipr</text:span><text:span text:style-name="T5">é</text:span><text:span text:style-name="T5">sence du chiffre quatre comme pratique dans la soci</text:span><text:span text:style-name="T5">é</text:span><text:span text:style-name="T5">t</text:span><text:span text:style-name="T5">é</text:span><text:span text:style-name="T5">. Le souffle est utilis</text:span><text:span text:style-name="T5">é </text:span><text:span text:style-name="T5">pour r</text:span><text:span text:style-name="T5">é</text:span><text:span text:style-name="T5">animer des individus </text:span><text:span text:style-name="T5">é</text:span><text:span text:style-name="T5">vanouis. Enfin, on chante pour faire pousser les plantes. Le c</text:span><text:span text:style-name="T5">œ</text:span><text:span text:style-name="T5">ur du myth</text:span><text:span text:style-name="T5">è</text:span><text:span text:style-name="T5">me qui est la pr</text:span><text:span text:style-name="T5">é</text:span><text:span text:style-name="T5">paration de la farine de mesquite, fait intervenir, dans cette farine, les larves qui </text:span><text:span text:style-name="T5">é</text:span><text:span text:style-name="T5">taient consid</text:span><text:span text:style-name="T5">é</text:span><text:span text:style-name="T5">r</text:span><text:span text:style-name="T5">é</text:span><text:span text:style-name="T5">es comme un assaisonnement. Les bruchid</text:span><text:span text:style-name="T5">é</text:span><text:span text:style-name="T5">s (Enfant-Gousse) nourrissent de cette farine ceux et celles qui viennent les visiter. Le d</text:span><text:span text:style-name="T5">é</text:span><text:span text:style-name="T5">but du mythe cit</text:span><text:span text:style-name="T5">é </text:span><text:span text:style-name="T5">avant le pr</text:span><text:span text:style-name="T5">é</text:span><text:span text:style-name="T5">lude reconna</text:span><text:span text:style-name="T5">î</text:span><text:span text:style-name="T5">t Enfant-Gousse comme le premier </text:span><text:span text:style-name="T5">à </text:span><text:span text:style-name="T5">savoir quelle sorte d</text:span><text:span text:style-name="T5">’</text:span><text:span text:style-name="T5">arbre produisait les bonnes gousses. Ces l</text:span><text:span text:style-name="T5">é</text:span><text:span text:style-name="T5">gumes, pour </text:span><text:span text:style-name="T5">é</text:span><text:span text:style-name="T5">viter l</text:span><text:span text:style-name="T5">’</text:span><text:span text:style-name="T5">infestation par les bruchid</text:span><text:span text:style-name="T5">é</text:span><text:span text:style-name="T5">s, produisaient des graines toxiques. Mais ce qui para</text:span><text:span text:style-name="T5">î</text:span><text:span text:style-name="T5">trait infestation pour les observateurs, la population n</text:span><text:span text:style-name="T5">’</text:span><text:span text:style-name="T5">y voit qu</text:span><text:span text:style-name="T5">’</text:span><text:span text:style-name="T5">une association positive, hospitali</text:span><text:span text:style-name="T5">è</text:span><text:span text:style-name="T5">re et marqu</text:span><text:span text:style-name="T5">é</text:span><text:span text:style-name="T5">e par un terme de parent</text:span><text:span text:style-name="T5">é </text:span><text:span text:style-name="T5">: les bruchid</text:span><text:span text:style-name="T5">é</text:span><text:span text:style-name="T5">s sont les enfants des gousses de mesquite.</text:span></text:p>
      <text:p text:style-name="P5"/>
      <text:p text:style-name="P2"><text:span text:style-name="T5">Au deuxi</text:span><text:span text:style-name="T5">è</text:span><text:span text:style-name="T5">me </text:span><text:span text:style-name="T5">é</text:span><text:span text:style-name="T5">pisode qui fait suite</text:span><text:span text:style-name="T5"> </text:span><text:span text:style-name="T5">: Serpent cuisine pour Coyote une courge dans la sable chaud. Coyote se couche dans les braises de la fin d</text:span><text:span text:style-name="T5">’</text:span><text:span text:style-name="T5">un grand feu, en demandant </text:span><text:span text:style-name="T5">à </text:span><text:span text:style-name="T5">sa femme de le couvrir. Plus tard, Serpent dit </text:span><text:span text:style-name="T5">à </text:span><text:span text:style-name="T5">la femme de Coyote</text:span><text:span text:style-name="T5"> </text:span><text:span text:style-name="T5">: Il y a quelque chose de r</text:span><text:span text:style-name="T5">ô</text:span><text:span text:style-name="T5">ti l</text:span><text:span text:style-name="T5">à</text:span><text:span text:style-name="T5">-bas. La femme de Coyote y va, d</text:span><text:span text:style-name="T5">é</text:span><text:span text:style-name="T5">couvre son r</text:span><text:span text:style-name="T5">ô</text:span><text:span text:style-name="T5">ti</text:span><text:span text:style-name="T5"> </text:span><text:span text:style-name="T5">: le pauvre coyote d</text:span><text:span text:style-name="T5">é</text:span><text:span text:style-name="T5">j</text:span><text:span text:style-name="T5">à </text:span><text:span text:style-name="T5">raide. </text:span></text:p>
      <text:p text:style-name="P5"/>
      <text:p text:style-name="P2"><text:span text:style-name="T5">La courge que le serpent laisse derri</text:span><text:span text:style-name="T5">è</text:span><text:span text:style-name="T5">re lui peut </text:span><text:span text:style-name="T5">ê</text:span><text:span text:style-name="T5">tre une citrouille. Le mot pour la citrouille est d</text:span><text:span text:style-name="T5">’</text:span><text:span text:style-name="T5">ailleurs le m</text:span><text:span text:style-name="T5">ê</text:span><text:span text:style-name="T5">me. La d</text:span><text:span text:style-name="T5">é</text:span><text:span text:style-name="T5">formation faite par l</text:span><text:span text:style-name="T5">’</text:span><text:span text:style-name="T5">ingurgitation d</text:span><text:span text:style-name="T5">’</text:span><text:span text:style-name="T5">un animal par le serpent constitue plus proprement la courge. De plus, un d</text:span><text:span text:style-name="T5">é</text:span><text:span text:style-name="T5">tail du premier </text:span><text:span text:style-name="T5">é</text:span><text:span text:style-name="T5">pisode est </text:span><text:span text:style-name="T5">à </text:span><text:span text:style-name="T5">retenir</text:span><text:span text:style-name="T5"> </text:span><text:span text:style-name="T5">: Serpent se l</text:span><text:span text:style-name="T5">è</text:span><text:span text:style-name="T5">ve brusquement. Or l</text:span><text:span text:style-name="T5">’</text:span><text:span text:style-name="T5">observation montre qu</text:span><text:span text:style-name="T5">’</text:span><text:span text:style-name="T5">un serpent d</text:span><text:span text:style-name="T5">é</text:span><text:span text:style-name="T5">rang</text:span><text:span text:style-name="T5">é </text:span><text:span text:style-name="T5">dans son ingurgitation pr</text:span><text:span text:style-name="T5">é</text:span><text:span text:style-name="T5">f</text:span><text:span text:style-name="T5">è</text:span><text:span text:style-name="T5">re vomir sa proie. </text:span></text:p>
      <text:p text:style-name="P5"/>
      <text:p text:style-name="P2"><text:span text:style-name="T5">Le troisi</text:span><text:span text:style-name="T5">è</text:span><text:span text:style-name="T5">me </text:span><text:span text:style-name="T5">é</text:span><text:span text:style-name="T5">pisode s</text:span><text:span text:style-name="T5">’</text:span><text:span text:style-name="T5">intitule</text:span><text:span text:style-name="T5"> </text:span><text:span text:style-name="T5">: Coyote imite Mouffette. Coyote rencontre Mouffette qui fait s</text:span><text:span text:style-name="T5">é</text:span><text:span text:style-name="T5">cher de la viande. O</text:span><text:span text:style-name="T5">ù </text:span><text:span text:style-name="T5">as-tu pris toute cette viande, mon petit</text:span><text:span text:style-name="T5"> </text:span><text:span text:style-name="T5">? dit Coyote. J</text:span><text:span text:style-name="T5">’</text:span><text:span text:style-name="T5">ai construit une grande maison, je suis mont</text:span><text:span text:style-name="T5">é </text:span><text:span text:style-name="T5">sur le toit, j</text:span><text:span text:style-name="T5">’</text:span><text:span text:style-name="T5">ai annonc</text:span><text:span text:style-name="T5">é </text:span><text:span text:style-name="T5">qu</text:span><text:span text:style-name="T5">’</text:span><text:span text:style-name="T5">il se tiendrait un grand rassemblement dans ma maison. Beaucoup de gens sont venus et se sont entass</text:span><text:span text:style-name="T5">é</text:span><text:span text:style-name="T5">s dans ma maison. J</text:span><text:span text:style-name="T5">’</text:span><text:span text:style-name="T5">ai dit</text:span><text:span text:style-name="T5"> </text:span><text:span text:style-name="T5">: Je vais m</text:span><text:span text:style-name="T5">’é</text:span><text:span text:style-name="T5">tirer un peu. Je suis sorti, je me suis attard</text:span><text:span text:style-name="T5">é </text:span><text:span text:style-name="T5">dans l</text:span><text:span text:style-name="T5">’</text:span><text:span text:style-name="T5">entr</text:span><text:span text:style-name="T5">é</text:span><text:span text:style-name="T5">e et je les ai arros</text:span><text:span text:style-name="T5">é</text:span><text:span text:style-name="T5">s de mon musc. Ils sont tomb</text:span><text:span text:style-name="T5">é</text:span><text:span text:style-name="T5">s </text:span><text:span text:style-name="T5">à </text:span><text:span text:style-name="T5">plat. Je les ai </text:span><text:span text:style-name="T5">é</text:span><text:span text:style-name="T5">corch</text:span><text:span text:style-name="T5">é</text:span><text:span text:style-name="T5">s et j</text:span><text:span text:style-name="T5">’</text:span><text:span text:style-name="T5">ai suspendu la viande. Coyote partit. Il se construisit une maison, monta sur le toit et annon</text:span><text:span text:style-name="T5">ç</text:span><text:span text:style-name="T5">a</text:span><text:span text:style-name="T5"> </text:span><text:span text:style-name="T5">: J</text:span><text:span text:style-name="T5">’</text:span><text:span text:style-name="T5">ai entendu toutes sortes de choses, venez m</text:span><text:span text:style-name="T5">’é</text:span><text:span text:style-name="T5">couter. Ils vinrent nombreux. Coyote dit</text:span><text:span text:style-name="T5"> </text:span><text:span text:style-name="T5">: Je vais m</text:span><text:span text:style-name="T5">’é</text:span><text:span text:style-name="T5">tirer. Il sort, s</text:span><text:span text:style-name="T5">’</text:span><text:span text:style-name="T5">arr</text:span><text:span text:style-name="T5">ê</text:span><text:span text:style-name="T5">te et tente de les arroser de son musc. Ils s</text:span><text:span text:style-name="T5">’</text:span><text:span text:style-name="T5">enfuirent tous, sauf un qui s</text:span><text:span text:style-name="T5">’é</text:span><text:span text:style-name="T5">tait endormi. Il s</text:span><text:span text:style-name="T5">’</text:span><text:span text:style-name="T5">enfuit, mais Coyote le rattrapa, le frappa et le mit hors de combat. Au matin, Coyote suspendit la viande de sa seule victime. Mouffette passa et se mit </text:span><text:span text:style-name="T5">à </text:span><text:span text:style-name="T5">rire aux </text:span><text:span text:style-name="T5">é</text:span><text:span text:style-name="T5">clats.</text:span></text:p>
      <text:p text:style-name="P5"/>
      <text:p text:style-name="P2"><text:span text:style-name="T5">Les mouflettes lancent leur musc par les glandes anales. Elle le lance comme des fl</text:span><text:span text:style-name="T5">è</text:span><text:span text:style-name="T5">ches. La population utilise l</text:span><text:span text:style-name="T5">’</text:span><text:span text:style-name="T5">arc et les fl</text:span><text:span text:style-name="T5">è</text:span><text:span text:style-name="T5">ches comme armes de chasse. La sc</text:span><text:span text:style-name="T5">è</text:span><text:span text:style-name="T5">ne peinte dans le mythe correspond </text:span><text:span text:style-name="T5">à </text:span><text:span text:style-name="T5">une entreprise li</text:span><text:span text:style-name="T5">é</text:span><text:span text:style-name="T5">e </text:span><text:span text:style-name="T5">à </text:span><text:span text:style-name="T5">la chasse. Dans la population, les chasses sont pr</text:span><text:span text:style-name="T5">é</text:span><text:span text:style-name="T5">c</text:span><text:span text:style-name="T5">é</text:span><text:span text:style-name="T5">d</text:span><text:span text:style-name="T5">é</text:span><text:span text:style-name="T5">es, comme dans le mythe, d</text:span><text:span text:style-name="T5">’</text:span><text:span text:style-name="T5">allocutions. Elle a de grandes maisons. Autrefois, tous les animaux agissaient comme des humains, vivaient dans des habitations, se mariaient, parlaient.</text:span></text:p>
      <text:p text:style-name="P5"><text:soft-page-break/></text:p>
      <text:p text:style-name="P2"><text:span text:style-name="T5">Dans le troisi</text:span><text:span text:style-name="T5">è</text:span><text:span text:style-name="T5">me temps du cycle de l</text:span><text:span text:style-name="T5">’</text:span><text:span text:style-name="T5">H</text:span><text:span text:style-name="T5">ô</text:span><text:span text:style-name="T5">te maladroit, intitul</text:span><text:span text:style-name="T5">é </text:span><text:span text:style-name="T5">Le pi</text:span><text:span text:style-name="T5">è</text:span><text:span text:style-name="T5">ge </text:span><text:span text:style-name="T5">à </text:span><text:span text:style-name="T5">feu, Coyote va chez Corneille, pour lui demander </text:span><text:span text:style-name="T5">à </text:span><text:span text:style-name="T5">manger. Corneille prend son arc et ses fl</text:span><text:span text:style-name="T5">è</text:span><text:span text:style-name="T5">ches et du feu. Il sort, met le feu </text:span><text:span text:style-name="T5">à </text:span><text:span text:style-name="T5">des broussailles qui poussent pr</text:span><text:span text:style-name="T5">è</text:span><text:span text:style-name="T5">s de la maison. Ce feu est mis en cercle, afin d</text:span><text:span text:style-name="T5">’</text:span><text:span text:style-name="T5">attraper des souris et des rats. Corneille est au centre du cercle et, au fur et </text:span><text:span text:style-name="T5">à </text:span><text:span text:style-name="T5">mesure que les animaux viennent vers lui, il les tue. Lorsque le cercle de feu se rapproche, il prend son gibier et saute par-dessus le cercle. </text:span></text:p>
      <text:p text:style-name="P5"/>
      <text:p text:style-name="P2"><text:span text:style-name="T5">Les Kawaiisu de la Californie exploitent des milieux diff</text:span><text:span text:style-name="T5">é</text:span><text:span text:style-name="T5">rents</text:span><text:span text:style-name="T5"> </text:span><text:span text:style-name="T5">: la for</text:span><text:span text:style-name="T5">ê</text:span><text:span text:style-name="T5">t, le d</text:span><text:span text:style-name="T5">é</text:span><text:span text:style-name="T5">sert, la prairie. Il pratique la cueillette, mais aussi la chasse au gros et au petit gibier.</text:span></text:p>
      <text:p text:style-name="P5"/>
      <text:p text:style-name="P2"><text:span text:style-name="T5">Le th</text:span><text:span text:style-name="T5">è</text:span><text:span text:style-name="T5">me de l</text:span><text:span text:style-name="T5">’</text:span><text:span text:style-name="T5">H</text:span><text:span text:style-name="T5">ô</text:span><text:span text:style-name="T5">te maladroit est repr</text:span><text:span text:style-name="T5">é</text:span><text:span text:style-name="T5">sent</text:span><text:span text:style-name="T5">é </text:span><text:span text:style-name="T5">ici par trois myth</text:span><text:span text:style-name="T5">è</text:span><text:span text:style-name="T5">mes diff</text:span><text:span text:style-name="T5">é</text:span><text:span text:style-name="T5">rents. Le premier a trait au serpent que visite Coyote. Coachwhip, pour nourrir son h</text:span><text:span text:style-name="T5">ô</text:span><text:span text:style-name="T5">te, prend son arc et ses fl</text:span><text:span text:style-name="T5">è</text:span><text:span text:style-name="T5">ches. Quand il sort, il se glisse sous un buisson et sa chair s</text:span><text:span text:style-name="T5">’</text:span><text:span text:style-name="T5">empile tandis qu</text:span><text:span text:style-name="T5">’</text:span><text:span text:style-name="T5">il r</text:span><text:span text:style-name="T5">é</text:span><text:span text:style-name="T5">p</text:span><text:span text:style-name="T5">è</text:span><text:span text:style-name="T5">te</text:span><text:span text:style-name="T5"> </text:span><text:span text:style-name="T5">: Soit filet de viande, soit filet de viande. Il offre de la viande </text:span><text:span text:style-name="T5">à </text:span><text:span text:style-name="T5">Coyote qui en mange tr</text:span><text:span text:style-name="T5">è</text:span><text:span text:style-name="T5">s peu, alors qu</text:span><text:span text:style-name="T5">’</text:span><text:span text:style-name="T5">il le pousse </text:span><text:span text:style-name="T5">à </text:span><text:span text:style-name="T5">manger. Je mange avec mes enfants, dit Coyote. Prends ce qui reste de viande pour tes enfants. Coyote invite Coachwhip </text:span><text:span text:style-name="T5">à </text:span><text:span text:style-name="T5">lui rendre visite en lui disant</text:span><text:span text:style-name="T5"> </text:span><text:span text:style-name="T5">: Je te donnerai une chemise </text:span><text:span text:style-name="T5">é</text:span><text:span text:style-name="T5">toile. Il part, mange en cours de route la viande destin</text:span><text:span text:style-name="T5">é</text:span><text:span text:style-name="T5">e aux enfants. Un peu plus tard, les enfants de Coyote voient quelqu</text:span><text:span text:style-name="T5">’</text:span><text:span text:style-name="T5">un venir et pr</text:span><text:span text:style-name="T5">é</text:span><text:span text:style-name="T5">viennent leur p</text:span><text:span text:style-name="T5">è</text:span><text:span text:style-name="T5">re. C</text:span><text:span text:style-name="T5">’</text:span><text:span text:style-name="T5">est Coachwhip. Coyote l</text:span><text:span text:style-name="T5">’</text:span><text:span text:style-name="T5">accueille, parle avec lui. Puis il sort avec son arc et ses fl</text:span><text:span text:style-name="T5">è</text:span><text:span text:style-name="T5">ches, va sous un buisson. Coachwhip se demande s</text:span><text:span text:style-name="T5">’</text:span><text:span text:style-name="T5">il va attraper quelque chose. Coyote, sous le buisson, s</text:span><text:span text:style-name="T5">’é</text:span><text:span text:style-name="T5">corche le dos et meurt. La femme de Coyote demande </text:span><text:span text:style-name="T5">à </text:span><text:span text:style-name="T5">Coachwhip s</text:span><text:span text:style-name="T5">’</text:span><text:span text:style-name="T5">il l</text:span><text:span text:style-name="T5">’</text:span><text:span text:style-name="T5">a re</text:span><text:span text:style-name="T5">ç</text:span><text:span text:style-name="T5">u de la m</text:span><text:span text:style-name="T5">ê</text:span><text:span text:style-name="T5">me mani</text:span><text:span text:style-name="T5">è</text:span><text:span text:style-name="T5">re, quand Coyote est venu chez lui. Il r</text:span><text:span text:style-name="T5">é</text:span><text:span text:style-name="T5">pond qu</text:span><text:span text:style-name="T5">’</text:span><text:span text:style-name="T5">il lui a donn</text:span><text:span text:style-name="T5">é </text:span><text:span text:style-name="T5">beaucoup de viande pour ses enfants, et qu</text:span><text:span text:style-name="T5">’</text:span><text:span text:style-name="T5">il est venu aujourd</text:span><text:span text:style-name="T5">’</text:span><text:span text:style-name="T5">hui pour recevoir la chemise </text:span><text:span text:style-name="T5">é</text:span><text:span text:style-name="T5">toile qu</text:span><text:span text:style-name="T5">’</text:span><text:span text:style-name="T5">il lui a promise. Il n</text:span><text:span text:style-name="T5">’</text:span><text:span text:style-name="T5">a rien laiss</text:span><text:span text:style-name="T5">é</text:span><text:span text:style-name="T5">, dit la femme de Coyote, ni la viande, ni la chemise. Il t</text:span><text:span text:style-name="T5">’</text:span><text:span text:style-name="T5">a menti. </text:span></text:p>
      <text:p text:style-name="P5"/>
      <text:p text:style-name="P2"><text:span text:style-name="T5">Coyote repr</text:span><text:span text:style-name="T5">é</text:span><text:span text:style-name="T5">sente un </text:span><text:span text:style-name="T5">ê</text:span><text:span text:style-name="T5">tre humain ou plus exactement ce qu</text:span><text:span text:style-name="T5">’</text:span><text:span text:style-name="T5">il ne faut pas faire, le comportement </text:span><text:span text:style-name="T5">à é</text:span><text:span text:style-name="T5">viter.</text:span></text:p>
      <text:p text:style-name="P5"/>
      <text:p text:style-name="P2"><text:span text:style-name="T5">Coachwhip a une maison d</text:span><text:span text:style-name="T5">’</text:span><text:span text:style-name="T5">hiver, qui en r</text:span><text:span text:style-name="T5">é</text:span><text:span text:style-name="T5">alit</text:span><text:span text:style-name="T5">é </text:span><text:span text:style-name="T5">est une maison permanente utilis</text:span><text:span text:style-name="T5">é</text:span><text:span text:style-name="T5">e toute l</text:span><text:span text:style-name="T5">’</text:span><text:span text:style-name="T5">ann</text:span><text:span text:style-name="T5">é</text:span><text:span text:style-name="T5">e. Les Kawaiisu avaient effectivement une maison permanente qui </text:span><text:span text:style-name="T5">é</text:span><text:span text:style-name="T5">tait compl</text:span><text:span text:style-name="T5">é</text:span><text:span text:style-name="T5">t</text:span><text:span text:style-name="T5">é</text:span><text:span text:style-name="T5">e, l</text:span><text:span text:style-name="T5">’é</text:span><text:span text:style-name="T5">t</text:span><text:span text:style-name="T5">é</text:span><text:span text:style-name="T5">, par une seconde maison, dite maison d</text:span><text:span text:style-name="T5">’é</text:span><text:span text:style-name="T5">t</text:span><text:span text:style-name="T5">é</text:span><text:span text:style-name="T5">, pour s</text:span><text:span text:style-name="T5">’</text:span><text:span text:style-name="T5">abriter du soleil et surtout pour y </text:span><text:span text:style-name="T5">ê</text:span><text:span text:style-name="T5">tre tranquille. Les parois de la maison </text:span><text:span text:style-name="T5">é</text:span><text:span text:style-name="T5">taient construites </text:span><text:span text:style-name="T5">à </text:span><text:span text:style-name="T5">partir de buissons ins</text:span><text:span text:style-name="T5">é</text:span><text:span text:style-name="T5">r</text:span><text:span text:style-name="T5">é</text:span><text:span text:style-name="T5">s dans des rang</text:span><text:span text:style-name="T5">é</text:span><text:span text:style-name="T5">es de pieux verticaux. </text:span></text:p>
      <text:p text:style-name="P5"/>
      <text:p text:style-name="P2"><text:span text:style-name="T5">L</text:span><text:span text:style-name="T5">’</text:span><text:span text:style-name="T5">action se d</text:span><text:span text:style-name="T5">é</text:span><text:span text:style-name="T5">roule sans doute au d</text:span><text:span text:style-name="T5">é</text:span><text:span text:style-name="T5">but du printemps, car en hiver, les Colubrid</text:span><text:span text:style-name="T5">é</text:span><text:span text:style-name="T5">s (Coachwhip) hibernent. Coachwhip se nourrit de petits rongeurs. Pourquoi pose-t-il sur le sol son arc et son carquois avant de p</text:span><text:span text:style-name="T5">é</text:span><text:span text:style-name="T5">n</text:span><text:span text:style-name="T5">é</text:span><text:span text:style-name="T5">trer dans le buisson</text:span><text:span text:style-name="T5"> </text:span><text:span text:style-name="T5">? En fait, il ne va pas r</text:span><text:span text:style-name="T5">é</text:span><text:span text:style-name="T5">ellement chasser, il va produire des morceaux de filet. Comment l</text:span><text:span text:style-name="T5">’</text:span><text:span text:style-name="T5">expliquer</text:span><text:span text:style-name="T5"> </text:span><text:span text:style-name="T5">? Ces serpents brillamment color</text:span><text:span text:style-name="T5">é</text:span><text:span text:style-name="T5">s sont tr</text:span><text:span text:style-name="T5">è</text:span><text:span text:style-name="T5">s difficiles </text:span><text:span text:style-name="T5">à </text:span><text:span text:style-name="T5">rep</text:span><text:span text:style-name="T5">é</text:span><text:span text:style-name="T5">rer quand ils sont dans les buissons. Ils demeurent parfaitement silencieux et sont difficiles </text:span><text:span text:style-name="T5">à </text:span><text:span text:style-name="T5">distinguer des branches qui les entourent. Pour comprendre le myth</text:span><text:span text:style-name="T5">è</text:span><text:span text:style-name="T5">me, il faut se placer d</text:span><text:span text:style-name="T5">’</text:span><text:span text:style-name="T5">embl</text:span><text:span text:style-name="T5">é</text:span><text:span text:style-name="T5">e du c</text:span><text:span text:style-name="T5">ô</text:span><text:span text:style-name="T5">t</text:span><text:span text:style-name="T5">é </text:span><text:span text:style-name="T5">des usagers et observer les comportements des serpents si r</text:span><text:span text:style-name="T5">é</text:span><text:span text:style-name="T5">p</text:span><text:span text:style-name="T5">é</text:span><text:span text:style-name="T5">titifs qu</text:span><text:span text:style-name="T5">’</text:span><text:span text:style-name="T5">il est impossible que les Kawaiisu ne les aient pas remarqu</text:span><text:span text:style-name="T5">é</text:span><text:span text:style-name="T5">s. Ces derniers mangeaient du serpent. La cuisson d</text:span><text:span text:style-name="T5">’</text:span><text:span text:style-name="T5">un serpent exige au pr</text:span><text:span text:style-name="T5">é</text:span><text:span text:style-name="T5">alable l</text:span><text:span text:style-name="T5">’é</text:span><text:span text:style-name="T5">corchement de la peau. Un serpent une fois d</text:span><text:span text:style-name="T5">é</text:span><text:span text:style-name="T5">pouill</text:span><text:span text:style-name="T5">é </text:span><text:span text:style-name="T5">offre l</text:span><text:span text:style-name="T5">’</text:span><text:span text:style-name="T5">apparence d</text:span><text:span text:style-name="T5">’</text:span><text:span text:style-name="T5">un tr</text:span><text:span text:style-name="T5">è</text:span><text:span text:style-name="T5">s long morceau de viande, avec un arc neural situ</text:span><text:span text:style-name="T5">é </text:span><text:span text:style-name="T5">au-dessus du centrum de chaque vert</text:span><text:span text:style-name="T5">è</text:span><text:span text:style-name="T5">bre. C</text:span><text:span text:style-name="T5">’</text:span><text:span text:style-name="T5">est l</text:span><text:span text:style-name="T5">’é</text:span><text:span text:style-name="T5">quivalent de la colonne vert</text:span><text:span text:style-name="T5">é</text:span><text:span text:style-name="T5">brale d</text:span><text:span text:style-name="T5">’</text:span><text:span text:style-name="T5">o</text:span><text:span text:style-name="T5">ù </text:span><text:span text:style-name="T5">l</text:span><text:span text:style-name="T5">’</text:span><text:span text:style-name="T5">allusion mythique </text:span><text:span text:style-name="T5">à </text:span><text:span text:style-name="T5">des filets de viande</text:span><text:span text:style-name="T5">… </text:span><text:span text:style-name="T5">Tous les </text:span><text:span text:style-name="T5">é</text:span><text:span text:style-name="T5">l</text:span><text:span text:style-name="T5">é</text:span><text:span text:style-name="T5">ments sont maintenant r</text:span><text:span text:style-name="T5">é</text:span><text:span text:style-name="T5">unis pour rendre compte du myth</text:span><text:span text:style-name="T5">è</text:span><text:span text:style-name="T5">me. L</text:span><text:span text:style-name="T5">’</text:span><text:span text:style-name="T5">action se d</text:span><text:span text:style-name="T5">é</text:span><text:span text:style-name="T5">roule </text:span><text:span text:style-name="T5">à </text:span><text:span text:style-name="T5">la sortie de l</text:span><text:span text:style-name="T5">’</text:span><text:span text:style-name="T5">hibernation, au printemps, une p</text:span><text:span text:style-name="T5">é</text:span><text:span text:style-name="T5">riode faste tant </text:span><text:span text:style-name="T5">é</text:span><text:span text:style-name="T5">voqu</text:span><text:span text:style-name="T5">é</text:span><text:span text:style-name="T5">e ainsi qu</text:span><text:span text:style-name="T5">’</text:span><text:span text:style-name="T5">une sortie de Coachwhip qui cherche un endroit tranquille pour muer. Coachwhip se dirige vers le buisson d</text:span><text:span text:style-name="T5">’é</text:span><text:span text:style-name="T5">pines en pleine p</text:span><text:span text:style-name="T5">é</text:span><text:span text:style-name="T5">riode de transformation. C</text:span><text:span text:style-name="T5">’</text:span><text:span text:style-name="T5">est la raison pour laquelle il laisse de c</text:span><text:span text:style-name="T5">ô</text:span><text:span text:style-name="T5">t</text:span><text:span text:style-name="T5">é </text:span><text:span text:style-name="T5">ses armes de chasse avant de p</text:span><text:span text:style-name="T5">é</text:span><text:span text:style-name="T5">n</text:span><text:span text:style-name="T5">é</text:span><text:span text:style-name="T5">trer sous l</text:span><text:span text:style-name="T5">’</text:span><text:span text:style-name="T5">arbuste. La fa</text:span><text:span text:style-name="T5">ç</text:span><text:span text:style-name="T5">on de ramper sous le buisson constitue l</text:span><text:span text:style-name="T5">’</text:span><text:span text:style-name="T5">apoth</text:span><text:span text:style-name="T5">é</text:span><text:span text:style-name="T5">ose du mythe, la clef de vo</text:span><text:span text:style-name="T5">û</text:span><text:span text:style-name="T5">te de l</text:span><text:span text:style-name="T5">’é</text:span><text:span text:style-name="T5">nigme. Le colubrid</text:span><text:span text:style-name="T5">é </text:span><text:span text:style-name="T5">va et vient en se faufilant dans les branches </text:span><text:span text:style-name="T5">é</text:span><text:span text:style-name="T5">pineuses, qui est la mani</text:span><text:span text:style-name="T5">è</text:span><text:span text:style-name="T5">re dont les serpents d</text:span><text:span text:style-name="T5">é</text:span><text:span text:style-name="T5">tachent leur peau exudiale. Une surface rugueuse est toujours n</text:span><text:span text:style-name="T5">é</text:span><text:span text:style-name="T5">cessaire pour s</text:span><text:span text:style-name="T5">’</text:span><text:span text:style-name="T5">y frotter. L</text:span><text:span text:style-name="T5">’</text:span><text:span text:style-name="T5">apparition de filets de viande de serpent pr</text:span><text:span text:style-name="T5">ê</text:span><text:span text:style-name="T5">ts </text:span><text:span text:style-name="T5">à ê</text:span><text:span text:style-name="T5">tre r</text:span><text:span text:style-name="T5">ô</text:span><text:span text:style-name="T5">tis est aussi </text:span><text:span text:style-name="T5">é</text:span><text:span text:style-name="T5">voqu</text:span><text:span text:style-name="T5">é</text:span><text:span text:style-name="T5">e de fa</text:span><text:span text:style-name="T5">ç</text:span><text:span text:style-name="T5">on magis</text:span><text:soft-page-break/><text:span text:style-name="T5">trale par l</text:span><text:span text:style-name="T5">’</text:span><text:span text:style-name="T5">apparence d</text:span><text:span text:style-name="T5">’</text:span><text:span text:style-name="T5">un serpent qui vient de muer. La couleur est resplendissante, voire, pour certains, iridescente. Preuve finale de la v</text:span><text:span text:style-name="T5">é</text:span><text:span text:style-name="T5">racit</text:span><text:span text:style-name="T5">é </text:span><text:span text:style-name="T5">du myth</text:span><text:span text:style-name="T5">è</text:span><text:span text:style-name="T5">me, on trouve des peaux exudiales dans la v</text:span><text:span text:style-name="T5">é</text:span><text:span text:style-name="T5">g</text:span><text:span text:style-name="T5">é</text:span><text:span text:style-name="T5">tation, ce qui montre bien que le serpent s</text:span><text:span text:style-name="T5">’</text:span><text:span text:style-name="T5">est </text:span><text:span text:style-name="T5">é</text:span><text:span text:style-name="T5">corch</text:span><text:span text:style-name="T5">é </text:span><text:span text:style-name="T5">la peau sous les buissons. Quant </text:span><text:span text:style-name="T5">à </text:span><text:span text:style-name="T5">Coyote, il est l</text:span><text:span text:style-name="T5">’</text:span><text:span text:style-name="T5">empreinte n</text:span><text:span text:style-name="T5">é</text:span><text:span text:style-name="T5">gative de Coachwwhip. En tant qu</text:span><text:span text:style-name="T5">’</text:span><text:span text:style-name="T5">humain qu</text:span><text:span text:style-name="T5">’</text:span><text:span text:style-name="T5">il incarne, il n</text:span><text:span text:style-name="T5">’</text:span><text:span text:style-name="T5">a pas les m</text:span><text:span text:style-name="T5">ê</text:span><text:span text:style-name="T5">mes attributs qu</text:span><text:span text:style-name="T5">’</text:span><text:span text:style-name="T5">un serpent. S</text:span><text:span text:style-name="T5">’</text:span><text:span text:style-name="T5">il s</text:span><text:span text:style-name="T5">’</text:span><text:span text:style-name="T5">aventure pr</text:span><text:span text:style-name="T5">è</text:span><text:span text:style-name="T5">s des buissons d</text:span><text:span text:style-name="T5">’é</text:span><text:span text:style-name="T5">pine, il s</text:span><text:span text:style-name="T5">’é</text:span><text:span text:style-name="T5">raflera </text:span><text:span text:style-name="T5">à </text:span><text:span text:style-name="T5">coup s</text:span><text:span text:style-name="T5">û</text:span><text:span text:style-name="T5">r et les blessures peuvent </text:span><text:span text:style-name="T5">ê</text:span><text:span text:style-name="T5">tre s</text:span><text:span text:style-name="T5">é</text:span><text:span text:style-name="T5">rieuses. Quant </text:span><text:span text:style-name="T5">à </text:span><text:span text:style-name="T5">la chemise </text:span><text:span text:style-name="T5">é</text:span><text:span text:style-name="T5">toile, elle </text:span><text:span text:style-name="T5">é</text:span><text:span text:style-name="T5">tait en principe blanche. Elle </text:span><text:span text:style-name="T5">é</text:span><text:span text:style-name="T5">tait tr</text:span><text:span text:style-name="T5">è</text:span><text:span text:style-name="T5">s pris</text:span><text:span text:style-name="T5">é</text:span><text:span text:style-name="T5">e et pouvait </text:span><text:span text:style-name="T5">ê</text:span><text:span text:style-name="T5">tre un excellent leurre pour attirer chez Coyote des individus qui autrement ne seraient pas venus le visiter. </text:span></text:p>
      <text:p text:style-name="P5"/>
      <text:p text:style-name="P2"><text:span text:style-name="T5">Les enfants de Coyote d</text:span><text:span text:style-name="T5">é</text:span><text:span text:style-name="T5">signaient Coachwhip du nom de Tubatulabal. Il s</text:span><text:span text:style-name="T5">’</text:span><text:span text:style-name="T5">agissait d</text:span><text:span text:style-name="T5">’</text:span><text:span text:style-name="T5">un peuple ami des Kawaiisu. En cas de mariages interethniques, des r</text:span><text:span text:style-name="T5">è</text:span><text:span text:style-name="T5">gles tr</text:span><text:span text:style-name="T5">è</text:span><text:span text:style-name="T5">s pr</text:span><text:span text:style-name="T5">é</text:span><text:span text:style-name="T5">cises gouvernaient les rites fun</text:span><text:span text:style-name="T5">é</text:span><text:span text:style-name="T5">raires. Ce genre de r</text:span><text:span text:style-name="T5">è</text:span><text:span text:style-name="T5">gles montrait l</text:span><text:span text:style-name="T5">’</text:span><text:span text:style-name="T5">estime que l</text:span><text:span text:style-name="T5">’</text:span><text:span text:style-name="T5">on portait aux Tubatulabal. </text:span></text:p>
      <text:p text:style-name="P5"/>
      <text:p text:style-name="P2"><text:span text:style-name="T5">L</text:span><text:span text:style-name="T5">’é</text:span><text:span text:style-name="T5">pisode suivant du mythe kawaiisu de l</text:span><text:span text:style-name="T5">’</text:span><text:span text:style-name="T5">H</text:span><text:span text:style-name="T5">ô</text:span><text:span text:style-name="T5">te maladroit s</text:span><text:span text:style-name="T5">’</text:span><text:span text:style-name="T5">intitule Coyote et Corneille. Il r</text:span><text:span text:style-name="T5">é</text:span><text:span text:style-name="T5">p</text:span><text:span text:style-name="T5">è</text:span><text:span text:style-name="T5">te l</text:span><text:span text:style-name="T5">’é</text:span><text:span text:style-name="T5">pisode de Corneille et Coyote, </text:span><text:span text:style-name="T5">à </text:span><text:span text:style-name="T5">ceci pr</text:span><text:span text:style-name="T5">è</text:span><text:span text:style-name="T5">s que c</text:span><text:span text:style-name="T5">’</text:span><text:span text:style-name="T5">est Coyote qui, pour nourrir son h</text:span><text:span text:style-name="T5">ô</text:span><text:span text:style-name="T5">te, allume en cercle un feu de broussaille. Des animaux viennent vers lui, mais il en tue tr</text:span><text:span text:style-name="T5">è</text:span><text:span text:style-name="T5">s peu et, laissant le cercle de feu s</text:span><text:span text:style-name="T5">’</text:span><text:span text:style-name="T5">approcher trop pr</text:span><text:span text:style-name="T5">è</text:span><text:span text:style-name="T5">s de lui, meurt br</text:span><text:span text:style-name="T5">û</text:span><text:span text:style-name="T5">l</text:span><text:span text:style-name="T5">é</text:span><text:span text:style-name="T5">.</text:span></text:p>
      <text:p text:style-name="P5"/>
      <text:p text:style-name="P2"><text:span text:style-name="T5">L</text:span><text:span text:style-name="T5">’é</text:span><text:span text:style-name="T5">pouse de Coyote demande </text:span><text:span text:style-name="T5">à </text:span><text:span text:style-name="T5">Corneille s</text:span><text:span text:style-name="T5">’</text:span><text:span text:style-name="T5">il avait agi de la m</text:span><text:span text:style-name="T5">ê</text:span><text:span text:style-name="T5">me mani</text:span><text:span text:style-name="T5">è</text:span><text:span text:style-name="T5">re. Corneille dit qu</text:span><text:span text:style-name="T5">’</text:span><text:span text:style-name="T5">il avait nourri Coyote et l</text:span><text:span text:style-name="T5">’</text:span><text:span text:style-name="T5">avait laiss</text:span><text:span text:style-name="T5">é </text:span><text:span text:style-name="T5">emporter le reste de la nourriture pour ses enfants. L</text:span><text:span text:style-name="T5">’é</text:span><text:span text:style-name="T5">pouse de Coyote dit qu</text:span><text:span text:style-name="T5">’</text:span><text:span text:style-name="T5">il n</text:span><text:span text:style-name="T5">’</text:span><text:span text:style-name="T5">avait rien apport</text:span><text:span text:style-name="T5">é</text:span><text:span text:style-name="T5">. Corneille demanda la chemise </text:span><text:span text:style-name="T5">é</text:span><text:span text:style-name="T5">toile. Il n</text:span><text:span text:style-name="T5">’</text:span><text:span text:style-name="T5">y en avait pas. Alors Corneille est rentr</text:span><text:span text:style-name="T5">é </text:span><text:span text:style-name="T5">chez lui.</text:span></text:p>
      <text:p text:style-name="P5"/>
      <text:p text:style-name="P2"><text:span text:style-name="T5">Cet </text:span><text:span text:style-name="T5">é</text:span><text:span text:style-name="T5">pisode est un condens</text:span><text:span text:style-name="T5">é </text:span><text:span text:style-name="T5">d</text:span><text:span text:style-name="T5">’</text:span><text:span text:style-name="T5">une technique de chasse nomm</text:span><text:span text:style-name="T5">é</text:span><text:span text:style-name="T5">e </text:span><text:span text:style-name="T5">« </text:span><text:span text:style-name="T5">pi</text:span><text:span text:style-name="T5">è</text:span><text:span text:style-name="T5">ge </text:span><text:span text:style-name="T5">à </text:span><text:span text:style-name="T5">feu</text:span><text:span text:style-name="T5"> »</text:span><text:span text:style-name="T5">, o</text:span><text:span text:style-name="T5">ù </text:span><text:span text:style-name="T5">Corneille est le chasseur. </text:span></text:p>
      <text:p text:style-name="P5"/>
      <text:p text:style-name="P2"><text:span text:style-name="T5">La chasse au feu ne vise pas seulement les lapins, mais les rongeurs. Les chasseurs op</text:span><text:span text:style-name="T5">è</text:span><text:span text:style-name="T5">rent en cercle, dans la r</text:span><text:span text:style-name="T5">é</text:span><text:span text:style-name="T5">alit</text:span><text:span text:style-name="T5">é </text:span><text:span text:style-name="T5">comme dans le mythe. La seule diff</text:span><text:span text:style-name="T5">é</text:span><text:span text:style-name="T5">rence dans le mythe, c</text:span><text:span text:style-name="T5">’</text:span><text:span text:style-name="T5">est que Corneille attend aussi au milieu du cercle. Cette strat</text:span><text:span text:style-name="T5">é</text:span><text:span text:style-name="T5">gie explique le d</text:span><text:span text:style-name="T5">é</text:span><text:span text:style-name="T5">c</text:span><text:span text:style-name="T5">è</text:span><text:span text:style-name="T5">s de Coyote qui lui aussi s</text:span><text:span text:style-name="T5">’</text:span><text:span text:style-name="T5">assied au milieu. Elle est une mise en garde. Chaque Indien enfile par la queue le gibier qu</text:span><text:span text:style-name="T5">’</text:span><text:span text:style-name="T5">il a tu</text:span><text:span text:style-name="T5">é</text:span><text:span text:style-name="T5">, il le porte en bandouli</text:span><text:span text:style-name="T5">è</text:span><text:span text:style-name="T5">re en criant et en sautant de joie. La compagnie enti</text:span><text:span text:style-name="T5">è</text:span><text:span text:style-name="T5">re s</text:span><text:span text:style-name="T5">’</text:span><text:span text:style-name="T5">en retourne chez elle, o</text:span><text:span text:style-name="T5">ù </text:span><text:span text:style-name="T5">le gibier lui fournit un splendide festin. Corneille part et saute aussi avec son gibier. </text:span></text:p>
      <text:p text:style-name="P5"/>
      <text:p text:style-name="P2"><text:span text:style-name="T5">La corneille se nourrit le jour. La chair d</text:span><text:span text:style-name="T5">’</text:span><text:span text:style-name="T5">animaux br</text:span><text:span text:style-name="T5">û</text:span><text:span text:style-name="T5">l</text:span><text:span text:style-name="T5">é</text:span><text:span text:style-name="T5">s par le feu ou morts dans une telle chasse attire des charognards comme la corneille. Dans la conception des Kawaiisu, elle peut </text:span><text:span text:style-name="T5">ê</text:span><text:span text:style-name="T5">tre consid</text:span><text:span text:style-name="T5">é</text:span><text:span text:style-name="T5">r</text:span><text:span text:style-name="T5">é</text:span><text:span text:style-name="T5">e comme un voleur. La corneille transporte son gibier avec son bec ou avec ses pieds, ce qui correspond </text:span><text:span text:style-name="T5">à </text:span><text:span text:style-name="T5">la fa</text:span><text:span text:style-name="T5">ç</text:span><text:span text:style-name="T5">on de faire de la corneille dans le mythe, soit en sautant avec son gibier par-dessus le feu - ce qui est presque voler -, soit en s</text:span><text:span text:style-name="T5">’</text:span><text:span text:style-name="T5">envolant dans les airs. </text:span></text:p>
      <text:p text:style-name="P5"/>
      <text:p text:style-name="P2"><text:span text:style-name="T5">Les Paiute du Sud ont un mythe similaire au dernier </text:span><text:span text:style-name="T5">é</text:span><text:span text:style-name="T5">pisode de ce mythe des Kawaiisu. Il s</text:span><text:span text:style-name="T5">’</text:span><text:span text:style-name="T5">intitule</text:span><text:span text:style-name="T5"> </text:span><text:span text:style-name="T5">: Un stratag</text:span><text:span text:style-name="T5">è</text:span><text:span text:style-name="T5">me de chasse imit</text:span><text:span text:style-name="T5">é</text:span><text:span text:style-name="T5">. </text:span></text:p>
      <text:p text:style-name="P5"/>
      <text:p text:style-name="P2"><text:span text:style-name="T5">Amoyonts songe </text:span><text:span text:style-name="T5">à </text:span><text:span text:style-name="T5">tuer quelques chevreuils. Il br</text:span><text:span text:style-name="T5">û</text:span><text:span text:style-name="T5">la quelques broussailles, s</text:span><text:span text:style-name="T5">’</text:span><text:span text:style-name="T5">assit au milieu et s</text:span><text:span text:style-name="T5">’</text:span><text:span text:style-name="T5">enfon</text:span><text:span text:style-name="T5">ç</text:span><text:span text:style-name="T5">a sous terre. Apr</text:span><text:span text:style-name="T5">è</text:span><text:span text:style-name="T5">s quelque temps, il fit beaucoup de neige pour refroidir le sol. Puis il </text:span><text:span text:style-name="T5">é</text:span><text:span text:style-name="T5">mergea et vit plusieurs mouflons qui gisaient morts, tu</text:span><text:span text:style-name="T5">é</text:span><text:span text:style-name="T5">s par le feu; il avait beaucoup de viande. Quand elle fut refroidie, il la tra</text:span><text:span text:style-name="T5">î</text:span><text:span text:style-name="T5">na dans un autre endroit. Cunawab vint et lui dit</text:span><text:span text:style-name="T5"> </text:span><text:span text:style-name="T5">: Comment les as-tu tu</text:span><text:span text:style-name="T5">é</text:span><text:span text:style-name="T5">s</text:span><text:span text:style-name="T5"> </text:span><text:span text:style-name="T5">? Ne dis rien, r</text:span><text:span text:style-name="T5">é</text:span><text:span text:style-name="T5">pondit l</text:span><text:span text:style-name="T5">’</text:span><text:span text:style-name="T5">autre. Apporte ce que tu veux </text:span><text:span text:style-name="T5">à </text:span><text:span text:style-name="T5">la maison. Comment les as-tu tu</text:span><text:span text:style-name="T5">é</text:span><text:span text:style-name="T5">s</text:span><text:span text:style-name="T5"> </text:span><text:span text:style-name="T5">? Ne dis rien, r</text:span><text:span text:style-name="T5">é</text:span><text:span text:style-name="T5">pond-il. Mais Cunawab insiste. Alors Amoyonts lui raconte comment il les a tu</text:span><text:span text:style-name="T5">é</text:span><text:span text:style-name="T5">s. Cunawab revint chez lui, fit la m</text:span><text:span text:style-name="T5">ê</text:span><text:span text:style-name="T5">me chose, pensant qu</text:span><text:span text:style-name="T5">’</text:span><text:span text:style-name="T5">il s</text:span><text:span text:style-name="T5">’</text:span><text:span text:style-name="T5">enfoncerait sous terre. Mais il ne put descendre d</text:span><text:span text:style-name="T5">’</text:span><text:span text:style-name="T5">aucune mani</text:span><text:span text:style-name="T5">è</text:span><text:span text:style-name="T5">re. Il fut pris par le feu et enti</text:span><text:span text:style-name="T5">è</text:span><text:span text:style-name="T5">rement br</text:span><text:span text:style-name="T5">û</text:span><text:span text:style-name="T5">l</text:span><text:span text:style-name="T5">é</text:span><text:span text:style-name="T5">. La chasse au feu </text:span><text:span text:style-name="T5">é</text:span><text:span text:style-name="T5">tait pratiqu</text:span><text:span text:style-name="T5">é</text:span><text:span text:style-name="T5">e couramment chez les Am</text:span><text:span text:style-name="T5">é</text:span><text:span text:style-name="T5">rindiens dits du Grand Bassin.</text:span></text:p>
      <text:p text:style-name="P5"/>
      <text:p text:style-name="P2"><text:span text:style-name="T5">Le passage qui suit montre comment l</text:span><text:span text:style-name="T5">’</text:span><text:span text:style-name="T5">auteur parvient </text:span><text:span text:style-name="T5">à </text:span><text:span text:style-name="T5">saisir ce que l</text:span><text:span text:style-name="T5">’</text:span><text:span text:style-name="T5">on peut appeler le sacr</text:span><text:span text:style-name="T5">é</text:span><text:span text:style-name="T5">. Le mythe fait allusion </text:span><text:span text:style-name="T5">à </text:span><text:span text:style-name="T5">une technique de chasse en vigueur chez les </text:span><text:span text:style-name="T5">ê</text:span><text:span text:style-name="T5">tres humains. Mais </text:span><text:soft-page-break/><text:span text:style-name="T5">comme son intention est aussi morale, se voulant une mesure de pr</text:span><text:span text:style-name="T5">é</text:span><text:span text:style-name="T5">vention d</text:span><text:span text:style-name="T5">’</text:span><text:span text:style-name="T5">accident par le feu, il faut une strat</text:span><text:span text:style-name="T5">é</text:span><text:span text:style-name="T5">gie et un personnage non humain qui engendre une situation de laquelle ce h</text:span><text:span text:style-name="T5">é</text:span><text:span text:style-name="T5">ros pourra </text:span><text:span text:style-name="T5">é</text:span><text:span text:style-name="T5">merger, sain et sauf </text:span><text:span text:style-name="T5">à </text:span><text:span text:style-name="T5">la chute du r</text:span><text:span text:style-name="T5">é</text:span><text:span text:style-name="T5">cit, mais non Coyote l</text:span><text:span text:style-name="T5">’</text:span><text:span text:style-name="T5">antih</text:span><text:span text:style-name="T5">é</text:span><text:span text:style-name="T5">ros qui lui incarne l</text:span><text:span text:style-name="T5">’ê</text:span><text:span text:style-name="T5">tre humain en pareille circonstance. Pour les animaux terrestres qui courent, il n</text:span><text:span text:style-name="T5">’</text:span><text:span text:style-name="T5">y a pas d</text:span><text:span text:style-name="T5">’</text:span><text:span text:style-name="T5">issue. Pour les autres, il faut soit voler, soit se r</text:span><text:span text:style-name="T5">é</text:span><text:span text:style-name="T5">fugier dans le sol. </text:span></text:p>
      <text:p text:style-name="P5"/>
      <text:p text:style-name="P2"><text:span text:style-name="T5">Le troisi</text:span><text:span text:style-name="T5">è</text:span><text:span text:style-name="T5">me </text:span><text:span text:style-name="T5">é</text:span><text:span text:style-name="T5">pisode kawaiisu relatif </text:span><text:span text:style-name="T5">à </text:span><text:span text:style-name="T5">l</text:span><text:span text:style-name="T5">’</text:span><text:span text:style-name="T5">H</text:span><text:span text:style-name="T5">ô</text:span><text:span text:style-name="T5">te maladroit met en sc</text:span><text:span text:style-name="T5">è</text:span><text:span text:style-name="T5">ne un oiseau </text:span><text:span text:style-name="T5">à </text:span><text:span text:style-name="T5">bec rouge chez qui se pr</text:span><text:span text:style-name="T5">é</text:span><text:span text:style-name="T5">sente Coyote. L</text:span><text:span text:style-name="T5">’é</text:span><text:span text:style-name="T5">pisode est intitul</text:span><text:span text:style-name="T5">é </text:span><text:span text:style-name="T5">: Coyote et Oiseau </text:span><text:span text:style-name="T5">à </text:span><text:span text:style-name="T5">t</text:span><text:span text:style-name="T5">ê</text:span><text:span text:style-name="T5">te rouge. Oiseau </text:span><text:span text:style-name="T5">à </text:span><text:span text:style-name="T5">t</text:span><text:span text:style-name="T5">ê</text:span><text:span text:style-name="T5">te rouge y produit du riz en plongeant sa t</text:span><text:span text:style-name="T5">ê</text:span><text:span text:style-name="T5">te dans une marmite d</text:span><text:span text:style-name="T5">’</text:span><text:span text:style-name="T5">eau bouillante. Coyote invita </text:span><text:span text:style-name="T5">à </text:span><text:span text:style-name="T5">son tour Oiseau </text:span><text:span text:style-name="T5">à </text:span><text:span text:style-name="T5">t</text:span><text:span text:style-name="T5">ê</text:span><text:span text:style-name="T5">te rouge en lui promettant une chemise </text:span><text:span text:style-name="T5">é</text:span><text:span text:style-name="T5">toile. Coyote dit</text:span><text:span text:style-name="T5"> </text:span><text:span text:style-name="T5">: Je n</text:span><text:span text:style-name="T5">’</text:span><text:span text:style-name="T5">ai rien </text:span><text:span text:style-name="T5">à </text:span><text:span text:style-name="T5">manger. Il partit, trouva une marmite, la remplit d</text:span><text:span text:style-name="T5">’</text:span><text:span text:style-name="T5">eau qu</text:span><text:span text:style-name="T5">’</text:span><text:span text:style-name="T5">il mit </text:span><text:span text:style-name="T5">à </text:span><text:span text:style-name="T5">bouillir, puis il y plongea la t</text:span><text:span text:style-name="T5">ê</text:span><text:span text:style-name="T5">te et en fut d</text:span><text:span text:style-name="T5">é</text:span><text:span text:style-name="T5">capit</text:span><text:span text:style-name="T5">é</text:span><text:span text:style-name="T5">. Oiseau </text:span><text:span text:style-name="T5">à </text:span><text:span text:style-name="T5">t</text:span><text:span text:style-name="T5">ê</text:span><text:span text:style-name="T5">te rouge dit </text:span><text:span text:style-name="T5">à </text:span><text:span text:style-name="T5">la femme de Coyote</text:span><text:span text:style-name="T5"> </text:span><text:span text:style-name="T5">: Je suis venu chercher la chemise </text:span><text:span text:style-name="T5">é</text:span><text:span text:style-name="T5">toile. Elle r</text:span><text:span text:style-name="T5">é</text:span><text:span text:style-name="T5">pondit</text:span><text:span text:style-name="T5"> </text:span><text:span text:style-name="T5">: Il n</text:span><text:span text:style-name="T5">’</text:span><text:span text:style-name="T5">y a rien. L</text:span><text:span text:style-name="T5">’</text:span><text:span text:style-name="T5">oiseau </text:span><text:span text:style-name="T5">à </text:span><text:span text:style-name="T5">t</text:span><text:span text:style-name="T5">ê</text:span><text:span text:style-name="T5">te rouge est le roselin familier.</text:span></text:p>
      <text:p text:style-name="P2"><text:span text:style-name="T5"><text:s/></text:span></text:p>
      <text:p text:style-name="P2"><text:span text:style-name="T5">Dans l</text:span><text:span text:style-name="T5">’é</text:span><text:span text:style-name="T5">pisode mythique, l</text:span><text:span text:style-name="T5">’é</text:span><text:span text:style-name="T5">l</text:span><text:span text:style-name="T5">é</text:span><text:span text:style-name="T5">ment central est l</text:span><text:span text:style-name="T5">’</text:span><text:span text:style-name="T5">eau bouillante, puisqu</text:span><text:span text:style-name="T5">’</text:span><text:span text:style-name="T5">on cherche </text:span><text:span text:style-name="T5">à </text:span><text:span text:style-name="T5">s</text:span><text:span text:style-name="T5">’</text:span><text:span text:style-name="T5">assurer qu</text:span><text:span text:style-name="T5">’</text:span><text:span text:style-name="T5">aucune personne ne se blessera en cuisinant avec de l</text:span><text:span text:style-name="T5">’</text:span><text:span text:style-name="T5">eau bouillonne, comme des enfants pourraient </text:span><text:span text:style-name="T5">ê</text:span><text:span text:style-name="T5">tre tent</text:span><text:span text:style-name="T5">é</text:span><text:span text:style-name="T5">s de le faire, de m</text:span><text:span text:style-name="T5">ê</text:span><text:span text:style-name="T5">me qu</text:span><text:span text:style-name="T5">’</text:span><text:span text:style-name="T5">on peut se blesser en se faufilant dans les buissons d</text:span><text:span text:style-name="T5">’é</text:span><text:span text:style-name="T5">pine ou encore par </text:span><text:span text:style-name="T5">é</text:span><text:span text:style-name="T5">tourderie, en se retrouvant dans un incendie. Car si le serpent peut ramper en s</text:span><text:span text:style-name="T5">’</text:span><text:span text:style-name="T5">enfon</text:span><text:span text:style-name="T5">ç</text:span><text:span text:style-name="T5">ant dans le sol, si la corneille peut monter dans les airs et le roselin familier supporter, comme le montre sa t</text:span><text:span text:style-name="T5">ê</text:span><text:span text:style-name="T5">te rouge, l</text:span><text:span text:style-name="T5">’</text:span><text:span text:style-name="T5">eau bouillante, il n</text:span><text:span text:style-name="T5">’</text:span><text:span text:style-name="T5">en va pas de m</text:span><text:span text:style-name="T5">ê</text:span><text:span text:style-name="T5">me pour les </text:span><text:span text:style-name="T5">ê</text:span><text:span text:style-name="T5">tres humains et le cas de Coyote est l</text:span><text:span text:style-name="T5">à </text:span><text:span text:style-name="T5">pour l</text:span><text:span text:style-name="T5">’</text:span><text:span text:style-name="T5">illustrer.</text:span></text:p>
      <text:p text:style-name="P5"/>
      <text:p text:style-name="P2"><text:span text:style-name="T5">Avant la colonisation, le roselin familier subsistait de graines qui poussaient </text:span><text:span text:style-name="T5">à </text:span><text:span text:style-name="T5">l</text:span><text:span text:style-name="T5">’é</text:span><text:span text:style-name="T5">tat sauvage. Mais pourquoi l</text:span><text:span text:style-name="T5">’</text:span><text:span text:style-name="T5">eau et pourquoi la t</text:span><text:span text:style-name="T5">ê</text:span><text:span text:style-name="T5">te pench</text:span><text:span text:style-name="T5">é</text:span><text:span text:style-name="T5">e</text:span><text:span text:style-name="T5"> </text:span><text:span text:style-name="T5">? Le roselin familier peut consommer 100</text:span><text:span text:style-name="T5"> </text:span><text:span text:style-name="T5">% de son poids en eau en 24</text:span><text:span text:style-name="T5"> </text:span><text:span text:style-name="T5">h et on le trouve principalement dans des lieux o</text:span><text:span text:style-name="T5">ù </text:span><text:span text:style-name="T5">il y a de l</text:span><text:span text:style-name="T5">’</text:span><text:span text:style-name="T5">eau de surface. Mais c</text:span><text:span text:style-name="T5">’</text:span><text:span text:style-name="T5">est bien apr</text:span><text:span text:style-name="T5">è</text:span><text:span text:style-name="T5">s avoir baiss</text:span><text:span text:style-name="T5">é </text:span><text:span text:style-name="T5">la t</text:span><text:span text:style-name="T5">ê</text:span><text:span text:style-name="T5">te que les graines qu</text:span><text:span text:style-name="T5">’</text:span><text:span text:style-name="T5">il consomme gonflent comme du riz. Et la r</text:span><text:span text:style-name="T5">é</text:span><text:span text:style-name="T5">gurgitation s</text:span><text:span text:style-name="T5">’</text:span><text:span text:style-name="T5">accomplit chez les roselins familiers, en baissant la t</text:span><text:span text:style-name="T5">ê</text:span><text:span text:style-name="T5">te. Les </text:span><text:span text:style-name="T5">é</text:span><text:span text:style-name="T5">tymons du myth</text:span><text:span text:style-name="T5">è</text:span><text:span text:style-name="T5">me sont constitu</text:span><text:span text:style-name="T5">é</text:span><text:span text:style-name="T5">s des m</text:span><text:span text:style-name="T5">œ</text:span><text:span text:style-name="T5">urs propres </text:span><text:span text:style-name="T5">à </text:span><text:span text:style-name="T5">ce genre d</text:span><text:span text:style-name="T5">’</text:span><text:span text:style-name="T5">oiseau. </text:span><text:span text:style-name="T5">À </text:span><text:span text:style-name="T5">l</text:span><text:span text:style-name="T5">’</text:span><text:span text:style-name="T5">instar d</text:span><text:span text:style-name="T5">’</text:span><text:span text:style-name="T5">autres </text:span><text:span text:style-name="T5">é</text:span><text:span text:style-name="T5">pisodes de l</text:span><text:span text:style-name="T5">’</text:span><text:span text:style-name="T5">H</text:span><text:span text:style-name="T5">ô</text:span><text:span text:style-name="T5">te maladroit, celui-ci agit comme mesure pr</text:span><text:span text:style-name="T5">é</text:span><text:span text:style-name="T5">ventive de comportements blessants et s</text:span><text:span text:style-name="T5">’</text:span><text:span text:style-name="T5">av</text:span><text:span text:style-name="T5">è</text:span><text:span text:style-name="T5">re un bon moyen de transmission de connaissances des habitudes du personnage central du r</text:span><text:span text:style-name="T5">é</text:span><text:span text:style-name="T5">cit.</text:span></text:p>
      <text:p text:style-name="P5"/>
      <text:p text:style-name="P2"><text:span text:style-name="T5">Le quatri</text:span><text:span text:style-name="T5">è</text:span><text:span text:style-name="T5">me temps du cycle de l</text:span><text:span text:style-name="T5">’</text:span><text:span text:style-name="T5">H</text:span><text:span text:style-name="T5">ô</text:span><text:span text:style-name="T5">te maladroit nous transporte sur la C</text:span><text:span text:style-name="T5">ô</text:span><text:span text:style-name="T5">te Nord-Ouest du Canada. Il s</text:span><text:span text:style-name="T5">’</text:span><text:span text:style-name="T5">intitule</text:span><text:span text:style-name="T5"> </text:span><text:span text:style-name="T5">: Pendant qu</text:span><text:span text:style-name="T5">’</text:span><text:span text:style-name="T5">Oiseau chante, Ours prend son pied. Effectivement l</text:span><text:span text:style-name="T5">’</text:span><text:span text:style-name="T5">auteur donne deux actions pour nourrir Corbeau. Oiseau plante un rameau dans le sol et se met </text:span><text:span text:style-name="T5">à </text:span><text:span text:style-name="T5">chanter. Le rameau fleurit, produit des baies que Oiseau donne </text:span><text:span text:style-name="T5">à </text:span><text:span text:style-name="T5">Corbeau. Ours prend deux b</text:span><text:span text:style-name="T5">â</text:span><text:span text:style-name="T5">tons, fait du feu, y plante les b</text:span><text:span text:style-name="T5">â</text:span><text:span text:style-name="T5">tons. La graisse fond de son pied et s</text:span><text:span text:style-name="T5">’é</text:span><text:span text:style-name="T5">coule dans un pot </text:span><text:span text:style-name="T5">à </text:span><text:span text:style-name="T5">graisse. Lorsqu</text:span><text:span text:style-name="T5">’</text:span><text:span text:style-name="T5">il est rempli, Ours le donne </text:span><text:span text:style-name="T5">à </text:span><text:span text:style-name="T5">Corbeau.</text:span></text:p>
      <text:p text:style-name="P5"/>
      <text:p text:style-name="P2"><text:span text:style-name="T5">Ces deux myth</text:span><text:span text:style-name="T5">è</text:span><text:span text:style-name="T5">mes sont li</text:span><text:span text:style-name="T5">é</text:span><text:span text:style-name="T5">s, car ils apparaissent simultan</text:span><text:span text:style-name="T5">é</text:span><text:span text:style-name="T5">ment dans les mythologies des divers peuples de cette r</text:span><text:span text:style-name="T5">é</text:span><text:span text:style-name="T5">gion. Les diff</text:span><text:span text:style-name="T5">é</text:span><text:span text:style-name="T5">rentes versions de chaque myth</text:span><text:span text:style-name="T5">è</text:span><text:span text:style-name="T5">me montrent de nombreuses commutations. Des d</text:span><text:span text:style-name="T5">é</text:span><text:span text:style-name="T5">tails anodins t</text:span><text:span text:style-name="T5">é</text:span><text:span text:style-name="T5">moignent aussi d</text:span><text:span text:style-name="T5">’</text:span><text:span text:style-name="T5">une flore particuli</text:span><text:span text:style-name="T5">è</text:span><text:span text:style-name="T5">rement riche et diversifi</text:span><text:span text:style-name="T5">é</text:span><text:span text:style-name="T5">e. En se pla</text:span><text:span text:style-name="T5">ç</text:span><text:span text:style-name="T5">ant du point de vue du sens d</text:span><text:span text:style-name="T5">’</text:span><text:span text:style-name="T5">un motif mythique, l</text:span><text:span text:style-name="T5">’é</text:span><text:span text:style-name="T5">clairage peut </text:span><text:span text:style-name="T5">ê</text:span><text:span text:style-name="T5">tre diff</text:span><text:span text:style-name="T5">é</text:span><text:span text:style-name="T5">rent. Les peuples qui habitent la for</text:span><text:span text:style-name="T5">ê</text:span><text:span text:style-name="T5">t tropicale ont </text:span><text:span text:style-name="T5">é</text:span><text:span text:style-name="T5">labor</text:span><text:span text:style-name="T5">é à </text:span><text:span text:style-name="T5">travers les </text:span><text:span text:style-name="T5">â</text:span><text:span text:style-name="T5">ges un r</text:span><text:span text:style-name="T5">é</text:span><text:span text:style-name="T5">seau complexe de relations avec le monde v</text:span><text:span text:style-name="T5">é</text:span><text:span text:style-name="T5">g</text:span><text:span text:style-name="T5">é</text:span><text:span text:style-name="T5">tal, dont les </text:span><text:span text:style-name="T5">é</text:span><text:span text:style-name="T5">l</text:span><text:span text:style-name="T5">é</text:span><text:span text:style-name="T5">ments sont encore soumis aujourd</text:span><text:span text:style-name="T5">’</text:span><text:span text:style-name="T5">hui </text:span><text:span text:style-name="T5">à </text:span><text:span text:style-name="T5">maints et maints usages. Un mythe nootka nous introduit </text:span><text:span text:style-name="T5">à </text:span><text:span text:style-name="T5">l</text:span><text:span text:style-name="T5">’é</text:span><text:span text:style-name="T5">tude du premier myth</text:span><text:span text:style-name="T5">è</text:span><text:span text:style-name="T5">me. Il raconte l</text:span><text:span text:style-name="T5">’</text:span><text:span text:style-name="T5">histoire de l</text:span><text:span text:style-name="T5">’</text:span><text:span text:style-name="T5">enl</text:span><text:span text:style-name="T5">è</text:span><text:span text:style-name="T5">vement de la femme de Tlehmamit (Pic), qui aime les baies fra</text:span><text:span text:style-name="T5">î</text:span><text:span text:style-name="T5">ches, par Oiseau-Tonnerre. </text:span></text:p>
      <text:p text:style-name="P5"/>
      <text:p text:style-name="P2"><text:span text:style-name="T5">La m</text:span><text:span text:style-name="T5">é</text:span><text:span text:style-name="T5">thode basique permet de savoir quel est le nom de la femme de Tlehmamit Pic. Il existe une relation tr</text:span><text:span text:style-name="T5">è</text:span><text:span text:style-name="T5">s </text:span><text:span text:style-name="T5">é</text:span><text:span text:style-name="T5">troite entre les pics et les colibris. Elle est si forte que c</text:span><text:span text:style-name="T5">’</text:span><text:span text:style-name="T5">est </text:span><text:span text:style-name="T5">à </text:span><text:span text:style-name="T5">elle que le mythe fait r</text:span><text:span text:style-name="T5">é</text:span><text:span text:style-name="T5">f</text:span><text:span text:style-name="T5">é</text:span><text:span text:style-name="T5">rence. La s</text:span><text:span text:style-name="T5">è</text:span><text:span text:style-name="T5">ve qui s</text:span><text:span text:style-name="T5">’é</text:span><text:span text:style-name="T5">coule des trous que les pics font dans les arbres est une importante source de nourriture. On voit souvent le colibri bourdonnant autour d</text:span><text:span text:style-name="T5">’</text:span><text:span text:style-name="T5">un pic, esp</text:span><text:span text:style-name="T5">é</text:span><text:span text:style-name="T5">rant se faire conduire </text:span><text:span text:style-name="T5">à </text:span><text:span text:style-name="T5">une nouvelle source d</text:span><text:span text:style-name="T5">’</text:span><text:span text:style-name="T5">alimentation. Les colibris roux ont une attirance pour les baies provenant de la ronce admirable. Tlehmamit, utilise cette ronce pour r</text:span><text:span text:style-name="T5">é</text:span><text:span text:style-name="T5">cup</text:span><text:span text:style-name="T5">é</text:span><text:span text:style-name="T5">rer son </text:span><text:soft-page-break/><text:span text:style-name="T5">é</text:span><text:span text:style-name="T5">pouse et la sauver de ses ravisseurs. Pic dit </text:span><text:span text:style-name="T5">à </text:span><text:span text:style-name="T5">son ami le H</text:span><text:span text:style-name="T5">é</text:span><text:span text:style-name="T5">ron</text:span><text:span text:style-name="T5"> </text:span><text:span text:style-name="T5">: Je ferai un buisson de ronce admirable. Toi, tu te changeras en baie sur la ronce. Quand mon </text:span><text:span text:style-name="T5">é</text:span><text:span text:style-name="T5">pouse viendra pour te cueillir, je l</text:span><text:span text:style-name="T5">’</text:span><text:span text:style-name="T5">emporterai de l</text:span><text:span text:style-name="T5">à</text:span><text:span text:style-name="T5">.</text:span></text:p>
      <text:p text:style-name="P5"/>
      <text:p text:style-name="P2"><text:span text:style-name="T5">Un colibri s</text:span><text:span text:style-name="T5">’é</text:span><text:span text:style-name="T5">lance sur un fruit </text:span><text:span text:style-name="T5">à </text:span><text:span text:style-name="T5">col rouge apparemment avec l</text:span><text:span text:style-name="T5">’</text:span><text:span text:style-name="T5">impression qu</text:span><text:span text:style-name="T5">’</text:span><text:span text:style-name="T5">il s</text:span><text:span text:style-name="T5">’</text:span><text:span text:style-name="T5">agit d</text:span><text:span text:style-name="T5">’</text:span><text:span text:style-name="T5">une fleur. Le bec de l</text:span><text:span text:style-name="T5">’</text:span><text:span text:style-name="T5">oiseau transperce le fruit qui est gaspill</text:span><text:span text:style-name="T5">é</text:span><text:span text:style-name="T5">. Ces baies endommag</text:span><text:span text:style-name="T5">é</text:span><text:span text:style-name="T5">es </text:span><text:span text:style-name="T5">é</text:span><text:span text:style-name="T5">tonn</text:span><text:span text:style-name="T5">è</text:span><text:span text:style-name="T5">rent jusqu</text:span><text:span text:style-name="T5">’à </text:span><text:span text:style-name="T5">ce qu</text:span><text:span text:style-name="T5">’</text:span><text:span text:style-name="T5">un colibri fut pris sur le fait. </text:span></text:p>
      <text:p text:style-name="P5"/>
      <text:p text:style-name="P2"><text:span text:style-name="T5">Dans toutes les versions du premier myth</text:span><text:span text:style-name="T5">è</text:span><text:span text:style-name="T5">me, lorsque l</text:span><text:span text:style-name="T5">’</text:span><text:span text:style-name="T5">esp</text:span><text:span text:style-name="T5">è</text:span><text:span text:style-name="T5">ce de baie produite par le Ma</text:span><text:span text:style-name="T5">î</text:span><text:span text:style-name="T5">tre de maison est sp</text:span><text:span text:style-name="T5">é</text:span><text:span text:style-name="T5">cifi</text:span><text:span text:style-name="T5">é</text:span><text:span text:style-name="T5">e, il s</text:span><text:span text:style-name="T5">’</text:span><text:span text:style-name="T5">agit, le plus souvent, de la ronce admirable. Mais jamais le Ma</text:span><text:span text:style-name="T5">î</text:span><text:span text:style-name="T5">tre de maison n</text:span><text:span text:style-name="T5">’</text:span><text:span text:style-name="T5">est un colibri. Dans un mythe, bella coola cette fois, la grive </text:span><text:span text:style-name="T5">à </text:span><text:span text:style-name="T5">collier est le Ma</text:span><text:span text:style-name="T5">î</text:span><text:span text:style-name="T5">tre de maison, Corbeau repr</text:span><text:span text:style-name="T5">é</text:span><text:span text:style-name="T5">sente le D</text:span><text:span text:style-name="T5">é</text:span><text:span text:style-name="T5">cepteur et les baies produites proviennent de la ronce admirable. Un jour, Corbeau rendit visite </text:span><text:span text:style-name="T5">à </text:span><text:span text:style-name="T5">Grive </text:span><text:span text:style-name="T5">à </text:span><text:span text:style-name="T5">collier. Elle le fit s</text:span><text:span text:style-name="T5">’</text:span><text:span text:style-name="T5">asseoir pour le repas. Elle prit la bo</text:span><text:span text:style-name="T5">î</text:span><text:span text:style-name="T5">te </text:span><text:span text:style-name="T5">à </text:span><text:span text:style-name="T5">nourriture, la suspendit </text:span><text:span text:style-name="T5">à </text:span><text:span text:style-name="T5">un chevron, se mit </text:span><text:span text:style-name="T5">à </text:span><text:span text:style-name="T5">chanter. Les baies apparurent. Elle chanta quatre fois et, lorsqu</text:span><text:span text:style-name="T5">’</text:span><text:span text:style-name="T5">elle eut achev</text:span><text:span text:style-name="T5">é</text:span><text:span text:style-name="T5">, la bo</text:span><text:span text:style-name="T5">î</text:span><text:span text:style-name="T5">te </text:span><text:span text:style-name="T5">é</text:span><text:span text:style-name="T5">tait pleine. Corbeau mangea et, au moment de partir, ramassa la bo</text:span><text:span text:style-name="T5">î</text:span><text:span text:style-name="T5">te avec le restant des baies. Il invita son h</text:span><text:span text:style-name="T5">ô</text:span><text:span text:style-name="T5">tesse </text:span><text:span text:style-name="T5">à </text:span><text:span text:style-name="T5">venir le voir le lendemain pour reprendre sa bo</text:span><text:span text:style-name="T5">î</text:span><text:span text:style-name="T5">te. Le lendemain, Grive arriva chez Corbeau pour le repas. Corbeau mit la bo</text:span><text:span text:style-name="T5">î</text:span><text:span text:style-name="T5">te dans un coin de la cuisine. Il la pla</text:span><text:span text:style-name="T5">ç</text:span><text:span text:style-name="T5">a sous lui et se mit </text:span><text:span text:style-name="T5">à </text:span><text:span text:style-name="T5">chanter, en imitant le chant de son h</text:span><text:span text:style-name="T5">ô</text:span><text:span text:style-name="T5">tesse. Quelques baies de la ronce admirable furent dup</text:span><text:span text:style-name="T5">é</text:span><text:span text:style-name="T5">es et entr</text:span><text:span text:style-name="T5">è</text:span><text:span text:style-name="T5">rent dans la bo</text:span><text:span text:style-name="T5">î</text:span><text:span text:style-name="T5">te. Il chanta encore, mais cette fois, les baies ne furent pas pas dupes et la bo</text:span><text:span text:style-name="T5">î</text:span><text:span text:style-name="T5">te se remplit, non de fruits, mais de guano. Grive </text:span><text:span text:style-name="T5">é</text:span><text:span text:style-name="T5">tait tr</text:span><text:span text:style-name="T5">è</text:span><text:span text:style-name="T5">s en col</text:span><text:span text:style-name="T5">è</text:span><text:span text:style-name="T5">re</text:span><text:span text:style-name="T5"> </text:span><text:span text:style-name="T5">: Tu as tent</text:span><text:span text:style-name="T5">é </text:span><text:span text:style-name="T5">de copier ma m</text:span><text:span text:style-name="T5">é</text:span><text:span text:style-name="T5">thode, pour cueillir des fruits. Elle prit sa bo</text:span><text:span text:style-name="T5">î</text:span><text:span text:style-name="T5">te et partit, laissant Corbeau d</text:span><text:span text:style-name="T5">é</text:span><text:span text:style-name="T5">confit. </text:span></text:p>
      <text:p text:style-name="P5"/>
      <text:p text:style-name="P2"><text:span text:style-name="T5">Une signification particuli</text:span><text:span text:style-name="T5">è</text:span><text:span text:style-name="T5">re est accord</text:span><text:span text:style-name="T5">é</text:span><text:span text:style-name="T5">e au nombre quatre chez les Bella Coola. Le chant mythique est r</text:span><text:span text:style-name="T5">é</text:span><text:span text:style-name="T5">p</text:span><text:span text:style-name="T5">é</text:span><text:span text:style-name="T5">t</text:span><text:span text:style-name="T5">é </text:span><text:span text:style-name="T5">quatre fois. La pr</text:span><text:span text:style-name="T5">é</text:span><text:span text:style-name="T5">paration de c</text:span><text:span text:style-name="T5">é</text:span><text:span text:style-name="T5">r</text:span><text:span text:style-name="T5">é</text:span><text:span text:style-name="T5">monies sp</text:span><text:span text:style-name="T5">é</text:span><text:span text:style-name="T5">ciales d</text:span><text:span text:style-name="T5">é</text:span><text:span text:style-name="T5">butait le quatri</text:span><text:span text:style-name="T5">è</text:span><text:span text:style-name="T5">me jour apr</text:span><text:span text:style-name="T5">è</text:span><text:span text:style-name="T5">s la pleine lune. Les chamans recevaient leurs pouvoirs, </text:span><text:span text:style-name="T5">à </text:span><text:span text:style-name="T5">la lune de septembre, d</text:span><text:span text:style-name="T5">’</text:span><text:span text:style-name="T5">une femme surnaturelle qui leur enseignait quatre chants. Enfin la cosmologie culturelle est fond</text:span><text:span text:style-name="T5">é</text:span><text:span text:style-name="T5">e sur l</text:span><text:span text:style-name="T5">’</text:span><text:span text:style-name="T5">existence de quatre mondes.</text:span></text:p>
      <text:p text:style-name="P5"/>
      <text:p text:style-name="P2"><text:span text:style-name="T5">Par ailleurs, les incantations sont omnipr</text:span><text:span text:style-name="T5">é</text:span><text:span text:style-name="T5">sentes dans les variantes de ce myth</text:span><text:span text:style-name="T5">è</text:span><text:span text:style-name="T5">me y compris chez les personnages enfants. Dans une version salish, il est demand</text:span><text:span text:style-name="T5">é </text:span><text:span text:style-name="T5">aux enfants de Skwit (un oiseau) d</text:span><text:span text:style-name="T5">’</text:span><text:span text:style-name="T5">aller chercher des baies. Ceux-ci prononcent des incantations et les paniers se remplissent de baies. Geai bleu en mange beaucoup et en emporte autant qu</text:span><text:span text:style-name="T5">’</text:span><text:span text:style-name="T5">il peut en prendre. Il rentre chez lui et, le lendemain, accueille Skwit et ses enfants. Geai bleu dit </text:span><text:span text:style-name="T5">à </text:span><text:span text:style-name="T5">ses enfants d</text:span><text:span text:style-name="T5">’</text:span><text:span text:style-name="T5">aller chercher des baies.</text:span></text:p>
      <text:p text:style-name="P5"/>
      <text:p text:style-name="P2"><text:span text:style-name="T5">Les cinq enfants de Geai bleu disent les incantations des enfants de Skwit, mais leurs paniers ne se remplissent pas. Skwit dit </text:span><text:span text:style-name="T5">à </text:span><text:span text:style-name="T5">Geai bleu</text:span><text:span text:style-name="T5"> </text:span><text:span text:style-name="T5">: Tu fais souffrir tes enfants. Les enfants de Skwit sortent, prononcent les incantations et reviennent avec cinq paniers remplis de baies qu</text:span><text:span text:style-name="T5">’</text:span><text:span text:style-name="T5">ils donnent </text:span><text:span text:style-name="T5">à </text:span><text:span text:style-name="T5">Geai bleu. Chez les peuples salish, les mythes </text:span><text:span text:style-name="T5">é</text:span><text:span text:style-name="T5">taient caract</text:span><text:span text:style-name="T5">é</text:span><text:span text:style-name="T5">ris</text:span><text:span text:style-name="T5">é</text:span><text:span text:style-name="T5">s par un mod</text:span><text:span text:style-name="T5">è</text:span><text:span text:style-name="T5">le bas</text:span><text:span text:style-name="T5">é </text:span><text:span text:style-name="T5">sur le nombre cinq</text:span><text:span text:style-name="T5"> </text:span><text:span text:style-name="T5">: cinq fr</text:span><text:span text:style-name="T5">è</text:span><text:span text:style-name="T5">res, cinq actions, cinq objets. </text:span></text:p>
      <text:p text:style-name="P5"/>
      <text:p text:style-name="P2"><text:span text:style-name="T5">L</text:span><text:span text:style-name="T5">’</text:span><text:span text:style-name="T5">oiseau producteur de baies qui appara</text:span><text:span text:style-name="T5">î</text:span><text:span text:style-name="T5">t dans les diverses versions de ce myth</text:span><text:span text:style-name="T5">è</text:span><text:span text:style-name="T5">me de l</text:span><text:span text:style-name="T5">’</text:span><text:span text:style-name="T5">H</text:span><text:span text:style-name="T5">ô</text:span><text:span text:style-name="T5">te </text:span><text:span text:style-name="T5">¨</text:span><text:span text:style-name="T5">maladroit est la grive </text:span><text:span text:style-name="T5">à </text:span><text:span text:style-name="T5">dos d</text:span><text:span text:style-name="T5">’</text:span><text:span text:style-name="T5">olive, mais on parle aussi de la grive </text:span><text:span text:style-name="T5">à </text:span><text:span text:style-name="T5">collier et du colibri par permutation vers d</text:span><text:span text:style-name="T5">’</text:span><text:span text:style-name="T5">autres mythes. Dans la plupart des cas, le fruit miraculeusement produit provient de la ronce admirable, mais il peut s</text:span><text:span text:style-name="T5">’</text:span><text:span text:style-name="T5">agir aussi de myrtilles et de la ronce sauvage.</text:span></text:p>
      <text:p text:style-name="P5"/>
      <text:p text:style-name="P2"><text:span text:style-name="T5">L</text:span><text:span text:style-name="T5">’é</text:span><text:span text:style-name="T5">pisode intitul</text:span><text:span text:style-name="T5">é </text:span><text:span text:style-name="T5">Histoire de Cwot, la s</text:span><text:span text:style-name="T5">œ</text:span><text:span text:style-name="T5">ur de Corbeau est la suite du premier </text:span><text:span text:style-name="T5">é</text:span><text:span text:style-name="T5">pisode qui constitue l</text:span><text:span text:style-name="T5">’</text:span><text:span text:style-name="T5">exergue du pr</text:span><text:span text:style-name="T5">é</text:span><text:span text:style-name="T5">sent chapitre. Corbeau vient voir sa s</text:span><text:span text:style-name="T5">œ</text:span><text:span text:style-name="T5">ur, fait inviter ses enfants. Elle l</text:span><text:span text:style-name="T5">’</text:span><text:span text:style-name="T5">accueille. Elle chante devant un rameau qu</text:span><text:span text:style-name="T5">’</text:span><text:span text:style-name="T5">elle a plant</text:span><text:span text:style-name="T5">é </text:span><text:span text:style-name="T5">et qui, entendant son chant, se couvre de baies. Corbeau mange, s</text:span><text:span text:style-name="T5">’</text:span><text:span text:style-name="T5">en va, en l</text:span><text:span text:style-name="T5">’</text:span><text:span text:style-name="T5">invitant chez lui. Elle vient. Il l</text:span><text:span text:style-name="T5">’</text:span><text:span text:style-name="T5">accueille et, d</text:span><text:span text:style-name="T5">’</text:span><text:span text:style-name="T5">un ton patelin, lui propose un grand nombre de fruits. Elle r</text:span><text:span text:style-name="T5">é</text:span><text:span text:style-name="T5">pond</text:span><text:span text:style-name="T5"> </text:span><text:span text:style-name="T5">: Celui que tu pr</text:span><text:span text:style-name="T5">é</text:span><text:span text:style-name="T5">f</text:span><text:span text:style-name="T5">è</text:span><text:span text:style-name="T5">res. Son fr</text:span><text:span text:style-name="T5">è</text:span><text:span text:style-name="T5">re sort, arrache un rameau, revient dans la maison, chante, danse, ce qui fait sourire Cwot, tandis que ses voisins se moquent de lui. Mais le rameau ne montre aucun fruit ni aucune trace de croissance. </text:span><text:soft-page-break/><text:span text:style-name="T5">Alors Cwot dit </text:span><text:span text:style-name="T5">à </text:span><text:span text:style-name="T5">son fr</text:span><text:span text:style-name="T5">è</text:span><text:span text:style-name="T5">re</text:span><text:span text:style-name="T5"> </text:span><text:span text:style-name="T5">: Laisse-moi essayer. Elle chante trois fois son chant myst</text:span><text:span text:style-name="T5">é</text:span><text:span text:style-name="T5">rieux qui r</text:span><text:span text:style-name="T5">é</text:span><text:span text:style-name="T5">sonne en son fr</text:span><text:span text:style-name="T5">è</text:span><text:span text:style-name="T5">re comme le chant de Grive.</text:span></text:p>
      <text:p text:style-name="P5"/>
      <text:p text:style-name="P2"><text:span text:style-name="T5">Le rameau se met </text:span><text:span text:style-name="T5">à </text:span><text:span text:style-name="T5">grossir et les fruits apparaissent. Cwot dit </text:span><text:span text:style-name="T5">à </text:span><text:span text:style-name="T5">son fr</text:span><text:span text:style-name="T5">è</text:span><text:span text:style-name="T5">re</text:span><text:span text:style-name="T5"> </text:span><text:span text:style-name="T5">: Mange, moi je n</text:span><text:span text:style-name="T5">’</text:span><text:span text:style-name="T5">en veux pas. Corbeau mangea tous les fruits devant ses enfants affam</text:span><text:span text:style-name="T5">é</text:span><text:span text:style-name="T5">s qui en voulaient. </text:span></text:p>
      <text:p text:style-name="P5"/>
      <text:p text:style-name="P2"><text:span text:style-name="T5">Cwot, qui est une grive, consomme toutes sortes de baies</text:span><text:span text:style-name="T5"> </text:span><text:span text:style-name="T5">: les fruits du sureau, les m</text:span><text:span text:style-name="T5">û</text:span><text:span text:style-name="T5">res, les framboises, les baies de ch</text:span><text:span text:style-name="T5">è</text:span><text:span text:style-name="T5">vrefeuille, les myrtilles et d</text:span><text:span text:style-name="T5">’</text:span><text:span text:style-name="T5">autres fruits sauvages. Elle est donc l</text:span><text:span text:style-name="T5">’</text:span><text:span text:style-name="T5">oiseau producteur de baies par excellence. La croissance des baies dans le mythe </text:span><text:span text:style-name="T5">é</text:span><text:span text:style-name="T5">tait tr</text:span><text:span text:style-name="T5">è</text:span><text:span text:style-name="T5">s rapide et a donn</text:span><text:span text:style-name="T5">é </text:span><text:span text:style-name="T5">lieu </text:span><text:span text:style-name="T5">à </text:span><text:span text:style-name="T5">une pratique relevant d</text:span><text:span text:style-name="T5">’</text:span><text:span text:style-name="T5">une th</text:span><text:span text:style-name="T5">é</text:span><text:span text:style-name="T5">orie dite des signatures. La m</text:span><text:span text:style-name="T5">è</text:span><text:span text:style-name="T5">re mastiquait une pousse de ronce admirable et la crachait sur la t</text:span><text:span text:style-name="T5">ê</text:span><text:span text:style-name="T5">te de son enfant. Ce dernier grandirait aussi rapidement que les jeunes pousses se d</text:span><text:span text:style-name="T5">é</text:span><text:span text:style-name="T5">velopperaient. Le mythe repose sur une observation r</text:span><text:span text:style-name="T5">é</text:span><text:span text:style-name="T5">elle. Grive met un masque, s</text:span><text:span text:style-name="T5">’</text:span><text:span text:style-name="T5">assied pr</text:span><text:span text:style-name="T5">è</text:span><text:span text:style-name="T5">s d</text:span><text:span text:style-name="T5">’</text:span><text:span text:style-name="T5">une bo</text:span><text:span text:style-name="T5">î</text:span><text:span text:style-name="T5">te et chante son chant de grive. Lorsqu</text:span><text:span text:style-name="T5">’</text:span><text:span text:style-name="T5">elle chanta une premi</text:span><text:span text:style-name="T5">è</text:span><text:span text:style-name="T5">re fois, le buisson bourgeonna. Lorsqu</text:span><text:span text:style-name="T5">’</text:span><text:span text:style-name="T5">elle chanta une derni</text:span><text:span text:style-name="T5">è</text:span><text:span text:style-name="T5">re fois, les baies </text:span><text:span text:style-name="T5">é</text:span><text:span text:style-name="T5">taient m</text:span><text:span text:style-name="T5">û</text:span><text:span text:style-name="T5">res. </text:span></text:p>
      <text:p text:style-name="P5"/>
      <text:p text:style-name="P2"><text:span text:style-name="T5">L</text:span><text:span text:style-name="T5">’é</text:span><text:span text:style-name="T5">tymon du myth</text:span><text:span text:style-name="T5">è</text:span><text:span text:style-name="T5">me de l</text:span><text:span text:style-name="T5">’</text:span><text:span text:style-name="T5">oiseau producteur de baies est une observation d</text:span><text:span text:style-name="T5">’</text:span><text:span text:style-name="T5">une relation naturelle entre l</text:span><text:span text:style-name="T5">’</text:span><text:span text:style-name="T5">arriv</text:span><text:span text:style-name="T5">é</text:span><text:span text:style-name="T5">e d</text:span><text:span text:style-name="T5">’</text:span><text:span text:style-name="T5">une esp</text:span><text:span text:style-name="T5">è</text:span><text:span text:style-name="T5">ce d</text:span><text:span text:style-name="T5">’</text:span><text:span text:style-name="T5">oiseau et la croissance concomitante d</text:span><text:span text:style-name="T5">’</text:span><text:span text:style-name="T5">une plante dont se nourrit l</text:span><text:span text:style-name="T5">’</text:span><text:span text:style-name="T5">oiseau. Le chant de cet oiseau est un moyen pour rep</text:span><text:span text:style-name="T5">é</text:span><text:span text:style-name="T5">rer les buissons de ronce admirable et une horloge naturelle pour indiquer leur apparition. La grive </text:span><text:span text:style-name="T5">« </text:span><text:span text:style-name="T5">aide</text:span><text:span text:style-name="T5"> » </text:span><text:span text:style-name="T5">les fruits </text:span><text:span text:style-name="T5">à </text:span><text:span text:style-name="T5">m</text:span><text:span text:style-name="T5">û</text:span><text:span text:style-name="T5">rir. Le mythe soutient que c</text:span><text:span text:style-name="T5">’</text:span><text:span text:style-name="T5">est le chant des oiseaux qui agit sur la plante. Quant </text:span><text:span text:style-name="T5">à </text:span><text:span text:style-name="T5">l</text:span><text:span text:style-name="T5">’</text:span><text:span text:style-name="T5">explication du monde, elle repose sur la th</text:span><text:span text:style-name="T5">è</text:span><text:span text:style-name="T5">se que rien n</text:span><text:span text:style-name="T5">’</text:span><text:span text:style-name="T5">est gratuit chez les </text:span><text:span text:style-name="T5">ê</text:span><text:span text:style-name="T5">tres vivants. La production des baies, le m</text:span><text:span text:style-name="T5">û</text:span><text:span text:style-name="T5">rissement des fruits le d</text:span><text:span text:style-name="T5">é</text:span><text:span text:style-name="T5">veloppement de toute la plante sont dus au chant des oiseaux. </text:span></text:p>
      <text:p text:style-name="P5"/>
      <text:p text:style-name="P2"><text:span text:style-name="T5">Le deuxi</text:span><text:span text:style-name="T5">è</text:span><text:span text:style-name="T5">me myth</text:span><text:span text:style-name="T5">è</text:span><text:span text:style-name="T5">me a trait </text:span><text:span text:style-name="T5">à </text:span><text:span text:style-name="T5">l</text:span><text:span text:style-name="T5">’</text:span><text:span text:style-name="T5">ours producteur de graisse, par ses pieds et, par extension, ses mains. Des populations connaissent l</text:span><text:span text:style-name="T5">’</text:span><text:span text:style-name="T5">ours et la chasse au gros gibier. L</text:span><text:span text:style-name="T5">’</text:span><text:span text:style-name="T5">ours agit au titre de Ma</text:span><text:span text:style-name="T5">î</text:span><text:span text:style-name="T5">tre de maison, le corbeau comme D</text:span><text:span text:style-name="T5">é</text:span><text:span text:style-name="T5">cepteur. Dans l</text:span><text:span text:style-name="T5">’</text:span><text:span text:style-name="T5">un des </text:span><text:span text:style-name="T5">é</text:span><text:span text:style-name="T5">pisodes d</text:span><text:span text:style-name="T5">é</text:span><text:span text:style-name="T5">j</text:span><text:span text:style-name="T5">à é</text:span><text:span text:style-name="T5">voqu</text:span><text:span text:style-name="T5">é </text:span><text:span text:style-name="T5">ci-haut, provenant des Quileute, l</text:span><text:span text:style-name="T5">’</text:span><text:span text:style-name="T5">ours prend des b</text:span><text:span text:style-name="T5">â</text:span><text:span text:style-name="T5">tons, allume un feu, fait fondre la graisse de ses pieds dans le pot </text:span><text:span text:style-name="T5">à </text:span><text:span text:style-name="T5">graisse et l</text:span><text:span text:style-name="T5">’</text:span><text:span text:style-name="T5">offre </text:span><text:span text:style-name="T5">à </text:span><text:span text:style-name="T5">Corbeau. Il lui propose plusieurs viandes dont celle du wapiti que Corbeau conna</text:span><text:span text:style-name="T5">î</text:span><text:span text:style-name="T5">t et choisit. Il mange, emporte de la nourriture chez lui, invite l</text:span><text:span text:style-name="T5">’</text:span><text:span text:style-name="T5">ours </text:span><text:span text:style-name="T5">à </text:span><text:span text:style-name="T5">venir le voir pour r</text:span><text:span text:style-name="T5">é</text:span><text:span text:style-name="T5">cup</text:span><text:span text:style-name="T5">é</text:span><text:span text:style-name="T5">rer son plat. En route, il mange toute la viande. Rentr</text:span><text:span text:style-name="T5">é </text:span><text:span text:style-name="T5">chez lui, il re</text:span><text:span text:style-name="T5">ç</text:span><text:span text:style-name="T5">oit Ours et l</text:span><text:span text:style-name="T5">’</text:span><text:span text:style-name="T5">imite en faisant br</text:span><text:span text:style-name="T5">û</text:span><text:span text:style-name="T5">ler son pied. Mais son pied br</text:span><text:span text:style-name="T5">û</text:span><text:span text:style-name="T5">le r</text:span><text:span text:style-name="T5">é</text:span><text:span text:style-name="T5">ellement. L</text:span><text:span text:style-name="T5">’</text:span><text:span text:style-name="T5">ours rit et retourne chez lui. </text:span></text:p>
      <text:p text:style-name="P5"/>
      <text:p text:style-name="P2"><text:span text:style-name="T5">Corbeau, le D</text:span><text:span text:style-name="T5">é</text:span><text:span text:style-name="T5">cepteur, refuse deux des viandes qu</text:span><text:span text:style-name="T5">’</text:span><text:span text:style-name="T5">on lui offre (viande d</text:span><text:span text:style-name="T5">’</text:span><text:span text:style-name="T5">humain et viande de chien), parce qu</text:span><text:span text:style-name="T5">’</text:span><text:span text:style-name="T5">elles sont refus</text:span><text:span text:style-name="T5">é</text:span><text:span text:style-name="T5">es aussi par les humains. Le wapiti est un cervid</text:span><text:span text:style-name="T5">é</text:span><text:span text:style-name="T5">. </text:span></text:p>
      <text:p text:style-name="P5"/>
      <text:p text:style-name="P2"><text:span text:style-name="T5">Dans les aspects secondaires du myth</text:span><text:span text:style-name="T5">è</text:span><text:span text:style-name="T5">me, il y a le canot pour descendre la rivi</text:span><text:span text:style-name="T5">è</text:span><text:span text:style-name="T5">re, canot, pirogue famili</text:span><text:span text:style-name="T5">è</text:span><text:span text:style-name="T5">re des autochtones. </text:span></text:p>
      <text:p text:style-name="P5"/>
      <text:p text:style-name="P2"><text:span text:style-name="T5">Plus importante pour la m</text:span><text:span text:style-name="T5">é</text:span><text:span text:style-name="T5">thode basique, d</text:span><text:span text:style-name="T5">’</text:span><text:span text:style-name="T5">aucune mani</text:span><text:span text:style-name="T5">è</text:span><text:span text:style-name="T5">re l</text:span><text:span text:style-name="T5">’</text:span><text:span text:style-name="T5">esp</text:span><text:span text:style-name="T5">è</text:span><text:span text:style-name="T5">ce repr</text:span><text:span text:style-name="T5">é</text:span><text:span text:style-name="T5">sentant l</text:span><text:span text:style-name="T5">’</text:span><text:span text:style-name="T5">h</text:span><text:span text:style-name="T5">ô</text:span><text:span text:style-name="T5">te ne peut </text:span><text:span text:style-name="T5">ê</text:span><text:span text:style-name="T5">tre s</text:span><text:span text:style-name="T5">é</text:span><text:span text:style-name="T5">par</text:span><text:span text:style-name="T5">é</text:span><text:span text:style-name="T5">e de l</text:span><text:span text:style-name="T5">’</text:span><text:span text:style-name="T5">acte par lequel elle produit sa nourriture. C</text:span><text:span text:style-name="T5">’</text:span><text:span text:style-name="T5">est pourquoi il est primordial, en </text:span><text:span text:style-name="T5">é</text:span><text:span text:style-name="T5">tablissant son </text:span><text:span text:style-name="T5">é</text:span><text:span text:style-name="T5">tymon, pour comprendre le sens du myth</text:span><text:span text:style-name="T5">è</text:span><text:span text:style-name="T5">me ou, du moins, pour remonter </text:span><text:span text:style-name="T5">à </text:span><text:span text:style-name="T5">sa source, de se concentrer sur une esp</text:span><text:span text:style-name="T5">è</text:span><text:span text:style-name="T5">ce, un aliment, une partie anatomique. On retient la partie anatomique. Dans le cas de l</text:span><text:span text:style-name="T5">’</text:span><text:span text:style-name="T5">ours, c</text:span><text:span text:style-name="T5">’</text:span><text:span text:style-name="T5">est l</text:span><text:span text:style-name="T5">’</text:span><text:span text:style-name="T5">un de ses membres</text:span><text:span text:style-name="T5"> </text:span><text:span text:style-name="T5">; dans le mythe quileute, c</text:span><text:span text:style-name="T5">’</text:span><text:span text:style-name="T5">est le membre post</text:span><text:span text:style-name="T5">é</text:span><text:span text:style-name="T5">rieur, dans le suivant, d</text:span><text:span text:style-name="T5">’</text:span><text:span text:style-name="T5">origine nootka, c</text:span><text:span text:style-name="T5">’</text:span><text:span text:style-name="T5">est le membre ant</text:span><text:span text:style-name="T5">é</text:span><text:span text:style-name="T5">rieur. L</text:span><text:span text:style-name="T5">’</text:span><text:span text:style-name="T5">un et l</text:span><text:span text:style-name="T5">’</text:span><text:span text:style-name="T5">autre sont chauff</text:span><text:span text:style-name="T5">é</text:span><text:span text:style-name="T5">s. </text:span></text:p>
      <text:p text:style-name="P5"/>
      <text:p text:style-name="P2"><text:span text:style-name="T5">Premi</text:span><text:span text:style-name="T5">è</text:span><text:span text:style-name="T5">re partie du mythe nootka</text:span><text:span text:style-name="T5"> </text:span><text:span text:style-name="T5">: Ours invite Corbeau, allume un feu, met au-dessus du feu, apr</text:span><text:span text:style-name="T5">è</text:span><text:span text:style-name="T5">s l</text:span><text:span text:style-name="T5">’</text:span><text:span text:style-name="T5">avoir approch</text:span><text:span text:style-name="T5">é</text:span><text:span text:style-name="T5">, un bol et fait couler la graisse de ses mains dans le bol. Puis il r</text:span><text:span text:style-name="T5">ô</text:span><text:span text:style-name="T5">tit un saumon et le sert </text:span><text:span text:style-name="T5">à </text:span><text:span text:style-name="T5">Corbeau avec la graisse. Deuxi</text:span><text:span text:style-name="T5">è</text:span><text:span text:style-name="T5">me partie</text:span><text:span text:style-name="T5"> </text:span><text:span text:style-name="T5">: Corbeau invite Ours. Il allume</text:span><text:span text:style-name="T7"> u</text:span><text:span text:style-name="T5">n feu, approche un bol, met ses mains au-dessus du feu, mais aucune graisse n</text:span><text:span text:style-name="T5">’</text:span><text:span text:style-name="T5">en sort et elles sont br</text:span><text:span text:style-name="T5">û</text:span><text:span text:style-name="T5">l</text:span><text:span text:style-name="T5">é</text:span><text:span text:style-name="T5">es. C</text:span><text:span text:style-name="T5">’</text:span><text:span text:style-name="T5">est pourquoi les corbeaux ont les ailes et les pieds noirs.</text:span></text:p>
      <text:p text:style-name="P5"/>
      <text:p text:style-name="P2"><text:soft-page-break/><text:span text:style-name="T5">Les b</text:span><text:span text:style-name="T5">â</text:span><text:span text:style-name="T5">tons </text:span><text:span text:style-name="T5">à </text:span><text:span text:style-name="T5">r</text:span><text:span text:style-name="T5">ô</text:span><text:span text:style-name="T5">tir </text:span><text:span text:style-name="T5">é</text:span><text:span text:style-name="T5">taient soit simples, soit fourch</text:span><text:span text:style-name="T5">é</text:span><text:span text:style-name="T5">s, mesuraient un m</text:span><text:span text:style-name="T5">è</text:span><text:span text:style-name="T5">tre de long, </text:span><text:span text:style-name="T5">é</text:span><text:span text:style-name="T5">taient faits de c</text:span><text:span text:style-name="T5">è</text:span><text:span text:style-name="T5">dre rouge ou d</text:span><text:span text:style-name="T5">’é</text:span><text:span text:style-name="T5">rable circin</text:span><text:span text:style-name="T5">é</text:span><text:span text:style-name="T5">. Pour prot</text:span><text:span text:style-name="T5">é</text:span><text:span text:style-name="T5">ger les viandes, les poissons, les autochtones les faisaient mac</text:span><text:span text:style-name="T5">é</text:span><text:span text:style-name="T5">rer dans l</text:span><text:span text:style-name="T5">’</text:span><text:span text:style-name="T5">huile ou dans la graisse. Les mythes quileute et nootka pr</text:span><text:span text:style-name="T5">é</text:span><text:span text:style-name="T5">c</text:span><text:span text:style-name="T5">é</text:span><text:span text:style-name="T5">dents informent que Ours pouvait approcher ses mains et ses pieds d</text:span><text:span text:style-name="T5">’</text:span><text:span text:style-name="T5">une source de chaleur. Autre possibilit</text:span><text:span text:style-name="T5">é </text:span><text:span text:style-name="T5">illustr</text:span><text:span text:style-name="T5">é</text:span><text:span text:style-name="T5">e par un autre mythe salish intitul</text:span><text:span text:style-name="T5">é </text:span><text:span text:style-name="T5">Ours re</text:span><text:span text:style-name="T5">ç</text:span><text:span text:style-name="T5">oit Geai bleu. Ours accueille Geai bleu, le fait asseoir. Au bout d</text:span><text:span text:style-name="T5">’</text:span><text:span text:style-name="T5">un certain temps, Ours prend un couteau et d</text:span><text:span text:style-name="T5">é</text:span><text:span text:style-name="T5">coupe un morceau de la viande de son pied. Il cuisine cette viande tr</text:span><text:span text:style-name="T5">è</text:span><text:span text:style-name="T5">s grasse sur un rocher et l</text:span><text:span text:style-name="T5">’</text:span><text:span text:style-name="T5">offre </text:span><text:span text:style-name="T5">à </text:span><text:span text:style-name="T5">Geai bleu qui la mange. C</text:span><text:span text:style-name="T5">’</text:span><text:span text:style-name="T5">est tr</text:span><text:span text:style-name="T5">è</text:span><text:span text:style-name="T5">s bon, dit-il. Il part en invitant Ours </text:span><text:span text:style-name="T5">à </text:span><text:span text:style-name="T5">venir le voir. Ours vient. Geai bleu chauffe quelques pierres. Puis il d</text:span><text:span text:style-name="T5">é</text:span><text:span text:style-name="T5">coupe de la viande de son pied. Il avait coup</text:span><text:span text:style-name="T5">é à </text:span><text:span text:style-name="T5">travers les muscles. Il souffrait tellement qu</text:span><text:span text:style-name="T5">’</text:span><text:span text:style-name="T5">Ours dut le </text:span><text:span text:style-name="T30">masser</text:span><text:span text:style-name="T5"> pour l</text:span><text:span text:style-name="T5">’</text:span><text:span text:style-name="T5">emp</text:span><text:span text:style-name="T5">ê</text:span><text:span text:style-name="T5">cher de mourir. Ensuite, Ours d</text:span><text:span text:style-name="T5">é</text:span><text:span text:style-name="T5">coupa un morceau de son propre pied, le laissa </text:span><text:span text:style-name="T5">à </text:span><text:span text:style-name="T5">Geai bleu et retourna chez lui. </text:span></text:p>
      <text:p text:style-name="P5"/>
      <text:p text:style-name="P2"><text:span text:style-name="T5">D</text:span><text:span text:style-name="T5">’</text:span><text:span text:style-name="T5">autres possibilit</text:span><text:span text:style-name="T5">é</text:span><text:span text:style-name="T5">s peuvent </text:span><text:span text:style-name="T5">ê</text:span><text:span text:style-name="T5">tre prises en compte et faire appara</text:span><text:span text:style-name="T5">î</text:span><text:span text:style-name="T5">tre des permutations.</text:span></text:p>
      <text:p text:style-name="P5"/>
      <text:p text:style-name="P2"><text:span text:style-name="T5">Les ours ont les pieds ant</text:span><text:span text:style-name="T5">é</text:span><text:span text:style-name="T5">rieurs et post</text:span><text:span text:style-name="T5">é</text:span><text:span text:style-name="T5">rieurs munis de coussinets particuli</text:span><text:span text:style-name="T5">è</text:span><text:span text:style-name="T5">rement graisseux, mais ils perdent </text:span><text:span text:style-name="T5">é</text:span><text:span text:style-name="T5">galement ces coussinets pendant l</text:span><text:span text:style-name="T5">’</text:span><text:span text:style-name="T5">hiver. Le myth</text:span><text:span text:style-name="T5">è</text:span><text:span text:style-name="T5">me du caribou lui fait perdre, en un cycle continu, la graisse qu</text:span><text:span text:style-name="T5">’</text:span><text:span text:style-name="T5">il a sur le dos, pour la regagner plus tard durant l</text:span><text:span text:style-name="T5">’</text:span><text:span text:style-name="T5">ann</text:span><text:span text:style-name="T5">é</text:span><text:span text:style-name="T5">e. Les pieds de l</text:span><text:span text:style-name="T5">’</text:span><text:span text:style-name="T5">ours </text:span><text:span text:style-name="T9">Ursus arctos</text:span><text:span text:style-name="T5"> sont analogues </text:span><text:span text:style-name="T5">à </text:span><text:span text:style-name="T5">ceux de l</text:span><text:span text:style-name="T5">’</text:span><text:span text:style-name="T5">ours am</text:span><text:span text:style-name="T5">é</text:span><text:span text:style-name="T5">ricain.</text:span></text:p>
      <text:p text:style-name="P5"/>
      <text:p text:style-name="P2"><text:span text:style-name="T5">Le mythe de l</text:span><text:span text:style-name="T5">’</text:span><text:span text:style-name="T5">ours producteur de graisse au moyen de son pied est fond</text:span><text:span text:style-name="T5">é </text:span><text:span text:style-name="T5">sur une observation r</text:span><text:span text:style-name="T5">é</text:span><text:span text:style-name="T5">elle relative </text:span><text:span text:style-name="T5">à </text:span><text:span text:style-name="T5">la perte des coussinets plantaires chez les ours. L</text:span><text:span text:style-name="T5">’é</text:span><text:span text:style-name="T5">tymon que nous avons d</text:span><text:span text:style-name="T5">é</text:span><text:span text:style-name="T5">gag</text:span><text:span text:style-name="T5">é </text:span><text:span text:style-name="T5">permet aussi d</text:span><text:span text:style-name="T5">’</text:span><text:span text:style-name="T5">expliquer pourquoi certaines versions du myth</text:span><text:span text:style-name="T5">è</text:span><text:span text:style-name="T5">me, comme la derni</text:span><text:span text:style-name="T5">è</text:span><text:span text:style-name="T5">re que nous avons cit</text:span><text:span text:style-name="T5">é</text:span><text:span text:style-name="T5">e, mettent en </text:span><text:span text:style-name="T5">é</text:span><text:span text:style-name="T5">vidence les capacit</text:span><text:span text:style-name="T5">é</text:span><text:span text:style-name="T5">s de l</text:span><text:span text:style-name="T5">’</text:span><text:span text:style-name="T5">ours </text:span><text:span text:style-name="T5">à </text:span><text:span text:style-name="T5">r</text:span><text:span text:style-name="T5">é</text:span><text:span text:style-name="T5">cup</text:span><text:span text:style-name="T5">é</text:span><text:span text:style-name="T5">rer son pied, ce que le D</text:span><text:span text:style-name="T5">é</text:span><text:span text:style-name="T5">cepteur ne peut faire, mourant parfois dans certaines versions.</text:span></text:p>
      <text:p text:style-name="P5"/>
      <text:p text:style-name="P2"><text:span text:style-name="T5">Le cinqui</text:span><text:span text:style-name="T5">è</text:span><text:span text:style-name="T5">me temps du cycle de l</text:span><text:span text:style-name="T5">’</text:span><text:span text:style-name="T5">H</text:span><text:span text:style-name="T5">ô</text:span><text:span text:style-name="T5">te maladroit, Phoque se r</text:span><text:span text:style-name="T5">ô</text:span><text:span text:style-name="T5">tit les mains, donne en exergue le d</text:span><text:span text:style-name="T5">é</text:span><text:span text:style-name="T5">but d</text:span><text:span text:style-name="T5">’</text:span><text:span text:style-name="T5">un mythe bella coola</text:span><text:span text:style-name="T5"> </text:span><text:span text:style-name="T5">: Corbeau avait une s</text:span><text:span text:style-name="T5">œ</text:span><text:span text:style-name="T5">ur nomm</text:span><text:span text:style-name="T5">é</text:span><text:span text:style-name="T5">e Phoque. Il alla la voir, en descendant en canot la rivi</text:span><text:span text:style-name="T5">è</text:span><text:span text:style-name="T5">re. Sa s</text:span><text:span text:style-name="T5">œ</text:span><text:span text:style-name="T5">ur lui pr</text:span><text:span text:style-name="T5">é</text:span><text:span text:style-name="T5">para un repas. Elle mit ses mains pr</text:span><text:span text:style-name="T5">è</text:span><text:span text:style-name="T5">s du feu, pour les r</text:span><text:span text:style-name="T5">ô</text:span><text:span text:style-name="T5">tir, en r</text:span><text:span text:style-name="T5">é</text:span><text:span text:style-name="T5">cup</text:span><text:span text:style-name="T5">é</text:span><text:span text:style-name="T5">ra l</text:span><text:span text:style-name="T5">’</text:span><text:span text:style-name="T5">huile et la fit couler dans un plat.</text:span></text:p>
      <text:p text:style-name="P5"/>
      <text:p text:style-name="P2"><text:span text:style-name="T5">Les mythes bella coola qui suivent montrent Gibier d</text:span><text:span text:style-name="T5">’</text:span><text:span text:style-name="T5">eau, Phoque et l</text:span><text:span text:style-name="T5">’</text:span><text:span text:style-name="T5">Oiseau, l</text:span><text:span text:style-name="T5">’</text:span><text:span text:style-name="T5">un se coupant la cheville au-dessus d</text:span><text:span text:style-name="T5">’</text:span><text:span text:style-name="T5">un feu et faisant tomber dans une bo</text:span><text:span text:style-name="T5">î</text:span><text:span text:style-name="T5">te des </text:span><text:span text:style-name="T5">œ</text:span><text:span text:style-name="T5">ufs de saumon, l</text:span><text:span text:style-name="T5">’</text:span><text:span text:style-name="T5">autre se r</text:span><text:span text:style-name="T5">ô</text:span><text:span text:style-name="T5">tissant les mains et remplissant un plat de graisse, le troisi</text:span><text:span text:style-name="T5">è</text:span><text:span text:style-name="T5">me chantant au-dessus d</text:span><text:span text:style-name="T5">’</text:span><text:span text:style-name="T5">une bo</text:span><text:span text:style-name="T5">î</text:span><text:span text:style-name="T5">te vide et la remplissent de baies de la ronce admirable. Dans les trois cas, la nourriture est mang</text:span><text:span text:style-name="T5">é</text:span><text:span text:style-name="T5">e par Corbeau. Celui-ci invite Gibier d</text:span><text:span text:style-name="T5">’</text:span><text:span text:style-name="T5">eau, met son pied au-dessus d</text:span><text:span text:style-name="T5">’</text:span><text:span text:style-name="T5">une bo</text:span><text:span text:style-name="T5">î</text:span><text:span text:style-name="T5">te, se coupe la cheville, mais rien ne tombe dans la bo</text:span><text:span text:style-name="T5">î</text:span><text:span text:style-name="T5">te. Corbeau invite, le lendemain, Jeune phoque, met ses mains au-dessus du feu, mais pas une once de graisse ne tombe dans le plat. Ses mains furent br</text:span><text:span text:style-name="T5">û</text:span><text:span text:style-name="T5">l</text:span><text:span text:style-name="T5">é</text:span><text:span text:style-name="T5">es au point d</text:span><text:span text:style-name="T5">’</text:span><text:span text:style-name="T5">en </text:span><text:span text:style-name="T5">ê</text:span><text:span text:style-name="T5">tre croustillantes. Corbeau invita enfin l</text:span><text:span text:style-name="T5">’</text:span><text:span text:style-name="T5">Oiseau, mit une bo</text:span><text:span text:style-name="T5">î</text:span><text:span text:style-name="T5">te pr</text:span><text:span text:style-name="T5">è</text:span><text:span text:style-name="T5">s du feu, chanta comme avait chant</text:span><text:span text:style-name="T5">é </text:span><text:span text:style-name="T5">l</text:span><text:span text:style-name="T5">’</text:span><text:span text:style-name="T5">oiseau, mais il n</text:span><text:span text:style-name="T5">’</text:span><text:span text:style-name="T5">y eut qu</text:span><text:span text:style-name="T5">’</text:span><text:span text:style-name="T5">une seule baie dans la bo</text:span><text:span text:style-name="T5">î</text:span><text:span text:style-name="T5">te. Finalement il chanta </text:span><text:span text:style-name="T5">« </text:span><text:span text:style-name="T5">menk</text:span><text:span text:style-name="T5"> » </text:span><text:span text:style-name="T5">et la bo</text:span><text:span text:style-name="T5">î</text:span><text:span text:style-name="T5">te se remplit d</text:span><text:span text:style-name="T5">’</text:span><text:span text:style-name="T5">excr</text:span><text:span text:style-name="T5">é</text:span><text:span text:style-name="T5">ments. L</text:span><text:span text:style-name="T5">’</text:span><text:span text:style-name="T5">auteur note </text:span><text:span text:style-name="T5">à </text:span><text:span text:style-name="T5">propos de Jeune phoque, qu</text:span><text:span text:style-name="T5">’</text:span><text:span text:style-name="T5">il s</text:span><text:span text:style-name="T5">’</text:span><text:span text:style-name="T5">agit de l</text:span><text:span text:style-name="T5">’</text:span><text:span text:style-name="T5">esp</text:span><text:span text:style-name="T5">è</text:span><text:span text:style-name="T5">ce phoque commun. Dans une version salish du mythe, Phoque invite tous les animaux. Il est sans lien de parent</text:span><text:span text:style-name="T5">é </text:span><text:span text:style-name="T5">avec le D</text:span><text:span text:style-name="T5">é</text:span><text:span text:style-name="T5">cepteur. Il met ses mains </text:span><text:span text:style-name="T5">à </text:span><text:span text:style-name="T5">r</text:span><text:span text:style-name="T5">ô</text:span><text:span text:style-name="T5">tir, l</text:span><text:span text:style-name="T5">’</text:span><text:span text:style-name="T5">huile en coule et il la sert </text:span><text:span text:style-name="T5">à </text:span><text:span text:style-name="T5">ses invit</text:span><text:span text:style-name="T5">é</text:span><text:span text:style-name="T5">s avec du saumon s</text:span><text:span text:style-name="T5">é</text:span><text:span text:style-name="T5">ch</text:span><text:span text:style-name="T5">é</text:span><text:span text:style-name="T5">. Or le mythe correspond </text:span><text:span text:style-name="T5">à </text:span><text:span text:style-name="T5">une coutume culinaire de la population. </text:span></text:p>
      <text:p text:style-name="P5"/>
      <text:p text:style-name="P2"><text:span text:style-name="T5">Le mythe suivant, ha</text:span><text:span text:style-name="T5">ï</text:span><text:span text:style-name="T5">da, pr</text:span><text:span text:style-name="T5">é</text:span><text:span text:style-name="T5">sente une particularit</text:span><text:span text:style-name="T5">é </text:span><text:span text:style-name="T5">dont l</text:span><text:span text:style-name="T5">’</text:span><text:span text:style-name="T5">auteur d</text:span><text:span text:style-name="T5">é</text:span><text:span text:style-name="T5">couvre l</text:span><text:span text:style-name="T5">’</text:span><text:span text:style-name="T5">origine. Grand Aigle accueille Corbeau et lui propose comme nourriture de la viande de baleine. Corbeau refuse et lui r</text:span><text:span text:style-name="T5">é</text:span><text:span text:style-name="T5">clame comme nourriture l</text:span><text:span text:style-name="T5">’</text:span><text:span text:style-name="T5">huile de ses mains. Le mythe repose sur une observation</text:span><text:span text:style-name="T5"> </text:span><text:span text:style-name="T5">: Grand aigle peut attraper avec ses serres des baleines.</text:span></text:p>
      <text:p text:style-name="P2"><text:span text:style-name="T5"><text:s/></text:span></text:p>
      <text:p text:style-name="P2"><text:span text:style-name="T5">Dans le mythe shuswap intitul</text:span><text:span text:style-name="T5">é </text:span><text:span text:style-name="T5">Coyote et Homme-huile de poisson, c</text:span><text:span text:style-name="T5">’</text:span><text:span text:style-name="T5">est un vieil homme qui donne </text:span><text:span text:style-name="T5">à </text:span><text:span text:style-name="T5">Coyote de l</text:span><text:span text:style-name="T5">’</text:span><text:span text:style-name="T5">huile de poisson provenant de ses doigts mis au-dessus du feu; Coyote d</text:span><text:span text:style-name="T5">é</text:span><text:span text:style-name="T5">cide d</text:span><text:span text:style-name="T5">’</text:span><text:span text:style-name="T5">en faire autant, mais se br</text:span><text:span text:style-name="T5">û</text:span><text:span text:style-name="T5">le les doigts. Depuis, il a les pattes courtes. Le mythe ne se d</text:span><text:span text:style-name="T5">é</text:span><text:span text:style-name="T5">chiffre qu</text:span><text:span text:style-name="T5">’</text:span><text:span text:style-name="T5">en sachant qu</text:span><text:span text:style-name="T5">’</text:span><text:span text:style-name="T5">il y a une distance entre une r</text:span><text:span text:style-name="T5">é</text:span><text:span text:style-name="T5">gion c</text:span><text:span text:style-name="T5">ô</text:span><text:span text:style-name="T5">ti</text:span><text:span text:style-name="T5">è</text:span><text:span text:style-name="T5">re et une autre qui ne l</text:span><text:span text:style-name="T5">’</text:span><text:span text:style-name="T5">est pas. Dans cette derni</text:span><text:span text:style-name="T5">è</text:span><text:span text:style-name="T5">re, un vieil homme est effectivement charg</text:span><text:span text:style-name="T5">é </text:span><text:span text:style-name="T5">de la production de l</text:span><text:span text:style-name="T5">’</text:span><text:span text:style-name="T5">huile de pois</text:span><text:soft-page-break/><text:span text:style-name="T5">son. La place de Ma</text:span><text:span text:style-name="T5">î</text:span><text:span text:style-name="T5">tre de maison est tant</text:span><text:span text:style-name="T5">ô</text:span><text:span text:style-name="T5">t li</text:span><text:span text:style-name="T5">é</text:span><text:span text:style-name="T5">e </text:span><text:span text:style-name="T5">à </text:span><text:span text:style-name="T5">la parent</text:span><text:span text:style-name="T5">é </text:span><text:span text:style-name="T5">tant</text:span><text:span text:style-name="T5">ô</text:span><text:span text:style-name="T5">t sans rapport avec le D</text:span><text:span text:style-name="T5">é</text:span><text:span text:style-name="T5">cepteur. Dans le mythe, Coyote vient remplacer Corbeau.</text:span></text:p>
      <text:p text:style-name="P5"/>
      <text:p text:style-name="P2"><text:span text:style-name="T5">Une variante montrerait qu</text:span><text:span text:style-name="T5">’</text:span><text:span text:style-name="T5">il ne s</text:span><text:span text:style-name="T5">’</text:span><text:span text:style-name="T5">agit pas d</text:span><text:span text:style-name="T5">’</text:span><text:span text:style-name="T5">un vieil homme, mais d</text:span><text:span text:style-name="T5">’</text:span><text:span text:style-name="T5">un ours qui produirait la graisse en faisant chauffer ses pattes.</text:span></text:p>
      <text:p text:style-name="P5"/>
      <text:p text:style-name="P2"><text:span text:style-name="T5">Dans le mythe salish intitul</text:span><text:span text:style-name="T5">é </text:span><text:span text:style-name="T5">Geai bleu visite </text:span><text:span text:style-name="T9">Seal</text:span><text:span text:style-name="T5">, ce dernier tue l</text:span><text:span text:style-name="T5">’</text:span><text:span text:style-name="T5">un de ses propres enfants, le fait bouillir et le donne </text:span><text:span text:style-name="T5">à </text:span><text:span text:style-name="T5">manger </text:span><text:span text:style-name="T5">à </text:span><text:span text:style-name="T5">Geai bleu et aux autres convives. Lorsque le repas s</text:span><text:span text:style-name="T5">’</text:span><text:span text:style-name="T5">ach</text:span><text:span text:style-name="T5">è</text:span><text:span text:style-name="T5">ve, l</text:span><text:span text:style-name="T5">’</text:span><text:span text:style-name="T5">enfant tu</text:span><text:span text:style-name="T5">é </text:span><text:span text:style-name="T5">a repris sa place. Geai bleu r</text:span><text:span text:style-name="T5">é</text:span><text:span text:style-name="T5">p</text:span><text:span text:style-name="T5">è</text:span><text:span text:style-name="T5">te l</text:span><text:span text:style-name="T5">’</text:span><text:span text:style-name="T5">op</text:span><text:span text:style-name="T5">é</text:span><text:span text:style-name="T5">ration, en invitant </text:span><text:span text:style-name="T9">Seal</text:span><text:span text:style-name="T5">. Mais son enfant ne ressuscite pas. </text:span></text:p>
      <text:p text:style-name="P5"/>
      <text:p text:style-name="P2"><text:span text:style-name="T5">La r</text:span><text:span text:style-name="T5">é</text:span><text:span text:style-name="T5">incarnation serait, dans ce mythe, le t</text:span><text:span text:style-name="T5">é</text:span><text:span text:style-name="T5">moignage de naissances fr</text:span><text:span text:style-name="T5">é</text:span><text:span text:style-name="T5">quentes chez les animaux de l</text:span><text:span text:style-name="T5">’</text:span><text:span text:style-name="T5">esp</text:span><text:span text:style-name="T5">è</text:span><text:span text:style-name="T5">ce. Chez les chasseurs, des rites sont cens</text:span><text:span text:style-name="T5">é</text:span><text:span text:style-name="T5">s favoriser la r</text:span><text:span text:style-name="T5">é</text:span><text:span text:style-name="T5">incarnation du gibier tu</text:span><text:span text:style-name="T5">é</text:span><text:span text:style-name="T5">. </text:span></text:p>
      <text:p text:style-name="P5"/>
      <text:p text:style-name="P2"><text:span text:style-name="T5">Le dernier mythe, d</text:span><text:span text:style-name="T5">’</text:span><text:span text:style-name="T5">origine salish </text:span><text:span text:style-name="T5">é</text:span><text:span text:style-name="T5">galement, s</text:span><text:span text:style-name="T5">’</text:span><text:span text:style-name="T5">intitule Geai bleu visite Otarie. Lorsque celui-ci entre chez Otarie, celle-ci l</text:span><text:span text:style-name="T5">’</text:span><text:span text:style-name="T5">effraie cinq fois. Puis elle prend un grand couteau, l</text:span><text:span text:style-name="T5">’</text:span><text:span text:style-name="T5">aiguise sur sa jambe et coupe un morceau de chair de l</text:span><text:span text:style-name="T5">’</text:span><text:span text:style-name="T5">un de ses c</text:span><text:span text:style-name="T5">ô</text:span><text:span text:style-name="T5">t</text:span><text:span text:style-name="T5">é</text:span><text:span text:style-name="T5">s qu</text:span><text:span text:style-name="T5">’</text:span><text:span text:style-name="T5">elle donne </text:span><text:span text:style-name="T5">à </text:span><text:span text:style-name="T5">Geai bleu qui le mange. Puis il invite Otarie chez lui et l</text:span><text:span text:style-name="T5">’</text:span><text:span text:style-name="T5">imite, mais il se blesse inutilement. Otarie d</text:span><text:span text:style-name="T5">é</text:span><text:span text:style-name="T5">coupe de nouveau un morceau de viande sur son c</text:span><text:span text:style-name="T5">ô</text:span><text:span text:style-name="T5">t</text:span><text:span text:style-name="T5">é </text:span><text:span text:style-name="T5">et le lui donne. Ce don de viande est rendu possible par le fait que l</text:span><text:span text:style-name="T5">’</text:span><text:span text:style-name="T5">otarie, se servant de ses membres ant</text:span><text:span text:style-name="T5">é</text:span><text:span text:style-name="T5">rieurs pour la locomotion, y d</text:span><text:span text:style-name="T5">é</text:span><text:span text:style-name="T5">veloppe une masse musculaire importante o</text:span><text:span text:style-name="T5">ù</text:span><text:span text:style-name="T5">, dans le mythe, elle peut d</text:span><text:span text:style-name="T5">é</text:span><text:span text:style-name="T5">couper de la viande. </text:span></text:p>
      <text:p text:style-name="P5"/>
      <text:p text:style-name="P2"><text:span text:style-name="T5">Le sixi</text:span><text:span text:style-name="T5">è</text:span><text:span text:style-name="T5">me temps du cycle de l</text:span><text:span text:style-name="T5">’</text:span><text:span text:style-name="T5">H</text:span><text:span text:style-name="T5">ô</text:span><text:span text:style-name="T5">te maladroit s</text:span><text:span text:style-name="T5">’</text:span><text:span text:style-name="T5">intitule</text:span><text:span text:style-name="T5"> </text:span><text:span text:style-name="T5">: Renard argent</text:span><text:span text:style-name="T5">é </text:span><text:span text:style-name="T5">d</text:span><text:span text:style-name="T5">é</text:span><text:span text:style-name="T5">terre des larves de gu</text:span><text:span text:style-name="T5">ê</text:span><text:span text:style-name="T5">pe </text:span><text:span text:style-name="T5">à </text:span><text:span text:style-name="T5">l</text:span><text:span text:style-name="T5">’</text:span><text:span text:style-name="T5">aide de son p</text:span><text:span text:style-name="T5">é</text:span><text:span text:style-name="T5">nis. Il s</text:span><text:span text:style-name="T5">’</text:span><text:span text:style-name="T5">agit d</text:span><text:span text:style-name="T5">’</text:span><text:span text:style-name="T5">un mythe yana, des Am</text:span><text:span text:style-name="T5">é</text:span><text:span text:style-name="T5">rindiens des r</text:span><text:span text:style-name="T5">é</text:span><text:span text:style-name="T5">gions montagneuses de la Californie. Lorsque Coyote - c</text:span><text:span text:style-name="T5">’</text:span><text:span text:style-name="T5">est l</text:span><text:span text:style-name="T5">’</text:span><text:span text:style-name="T5">exergue du chapitre - demande </text:span><text:span text:style-name="T5">à </text:span><text:span text:style-name="T5">Renard comment il attrape des gu</text:span><text:span text:style-name="T5">ê</text:span><text:span text:style-name="T5">pes </text:span><text:span text:style-name="T5">à </text:span><text:span text:style-name="T5">papier, celui -ci r</text:span><text:span text:style-name="T5">é</text:span><text:span text:style-name="T5">pond</text:span><text:span text:style-name="T5"> </text:span><text:span text:style-name="T5">: Je les ai enfum</text:span><text:span text:style-name="T5">é</text:span><text:span text:style-name="T5">es avec des feuilles, puis d</text:span><text:span text:style-name="T5">é</text:span><text:span text:style-name="T5">terr</text:span><text:span text:style-name="T5">é</text:span><text:span text:style-name="T5">es avec mon p</text:span><text:span text:style-name="T5">é</text:span><text:span text:style-name="T5">nis. Lorsque les gu</text:span><text:span text:style-name="T5">ê</text:span><text:span text:style-name="T5">pes </text:span><text:span text:style-name="T5">à </text:span><text:span text:style-name="T5">papier sont apparues, je n</text:span><text:span text:style-name="T5">’</text:span><text:span text:style-name="T5">ai pas couru. Il y a beaucoup de viande dans les nids. La question est de savoir si, dans les </text:span><text:span text:style-name="T5">é</text:span><text:span text:style-name="T5">pisodes, sont mis en valeur des caract</text:span><text:span text:style-name="T5">é</text:span><text:span text:style-name="T5">ristiques propres </text:span><text:span text:style-name="T5">à </text:span><text:span text:style-name="T5">l</text:span><text:span text:style-name="T5">’</text:span><text:span text:style-name="T5">H</text:span><text:span text:style-name="T5">ô</text:span><text:span text:style-name="T5">te maladroit ou s</text:span><text:span text:style-name="T5">’</text:span><text:span text:style-name="T5">il ne s</text:span><text:span text:style-name="T5">’</text:span><text:span text:style-name="T5">agit pas de les utiliser pour v</text:span><text:span text:style-name="T5">é</text:span><text:span text:style-name="T5">hiculer des informations sur la culture. Il s</text:span><text:span text:style-name="T5">’</text:span><text:span text:style-name="T5">agit toujours du m</text:span><text:span text:style-name="T5">ê</text:span><text:span text:style-name="T5">me mod</text:span><text:span text:style-name="T5">è</text:span><text:span text:style-name="T5">le, un amalgame judicieux de savoirs et de savoir-faire qui restent </text:span><text:span text:style-name="T5">à ê</text:span><text:span text:style-name="T5">tre </text:span><text:span text:style-name="T5">é</text:span><text:span text:style-name="T5">lucid</text:span><text:span text:style-name="T5">é</text:span><text:span text:style-name="T5">s, savoirs sur les animaux et les humains, o</text:span><text:span text:style-name="T5">ù </text:span><text:span text:style-name="T5">des parties anatomiques et des modes d</text:span><text:span text:style-name="T5">’</text:span><text:span text:style-name="T5">alimentation sont </text:span><text:span text:style-name="T5">é</text:span><text:span text:style-name="T5">troitement li</text:span><text:span text:style-name="T5">é</text:span><text:span text:style-name="T5">s </text:span><text:span text:style-name="T5">à </text:span><text:span text:style-name="T5">des pratiques culturelles. Le r</text:span><text:span text:style-name="T5">é</text:span><text:span text:style-name="T5">sultat est une aberrance de sens qui n</text:span><text:span text:style-name="T5">’</text:span><text:span text:style-name="T5">en a que l</text:span><text:span text:style-name="T5">’</text:span><text:span text:style-name="T5">apparence qui cache des savoirs et des savoir-faire;</text:span></text:p>
      <text:p text:style-name="P5"/>
      <text:p text:style-name="P2"><text:span text:style-name="T5">Un des deux mythes qui suit voit Renard argent</text:span><text:span text:style-name="T5">é </text:span><text:span text:style-name="T5">obtenir de la nourriture par enfumage. Renard argent</text:span><text:span text:style-name="T5">é </text:span><text:span text:style-name="T5">met le feu au bout d</text:span><text:span text:style-name="T5">’</text:span><text:span text:style-name="T5">un b</text:span><text:span text:style-name="T5">â</text:span><text:span text:style-name="T5">ton, le l</text:span><text:span text:style-name="T5">è</text:span><text:span text:style-name="T5">ve dans les branches d</text:span><text:span text:style-name="T5">’</text:span><text:span text:style-name="T5">un arbre et fait tomber des gallinac</text:span><text:span text:style-name="T5">é</text:span><text:span text:style-name="T5">s. Coyote veut en faire autant, n</text:span><text:span text:style-name="T5">’</text:span><text:span text:style-name="T5">obtient que quatre gallinac</text:span><text:span text:style-name="T5">é</text:span><text:span text:style-name="T5">s et, la deuxi</text:span><text:span text:style-name="T5">è</text:span><text:span text:style-name="T5">me fois, saute en l</text:span><text:span text:style-name="T5">’</text:span><text:span text:style-name="T5">air pour </text:span><text:span text:style-name="T5">é</text:span><text:span text:style-name="T5">viter d</text:span><text:span text:style-name="T5">’ê</text:span><text:span text:style-name="T5">tre frapp</text:span><text:span text:style-name="T5">é</text:span><text:span text:style-name="T5">s par les gallinac</text:span><text:span text:style-name="T5">é</text:span><text:span text:style-name="T5">s. Le deuxi</text:span><text:span text:style-name="T5">è</text:span><text:span text:style-name="T5">me mythe suit Renard qui tire les branches d</text:span><text:span text:style-name="T5">’</text:span><text:span text:style-name="T5">un c</text:span><text:span text:style-name="T5">è</text:span><text:span text:style-name="T5">dre vers le bas et obtient des racines sucr</text:span><text:span text:style-name="T5">é</text:span><text:span text:style-name="T5">es (cu</text:span><text:span text:style-name="T5">’</text:span><text:span text:style-name="T5">nna).</text:span></text:p>
      <text:p text:style-name="P5"/>
      <text:p text:style-name="P2"><text:span text:style-name="T5">Le renard argent</text:span><text:span text:style-name="T5">é </text:span><text:span text:style-name="T5">du mythe est le renard gris, mais il est important de lui garder sa caract</text:span><text:span text:style-name="T5">é</text:span><text:span text:style-name="T5">ristique de renard argent</text:span><text:span text:style-name="T5">é </text:span><text:span text:style-name="T5">qui permet d</text:span><text:span text:style-name="T5">’</text:span><text:span text:style-name="T5">expliquer plusieurs </text:span><text:span text:style-name="T5">é</text:span><text:span text:style-name="T5">tymons des myth</text:span><text:span text:style-name="T5">è</text:span><text:span text:style-name="T5">mes. Le c</text:span><text:span text:style-name="T5">è</text:span><text:span text:style-name="T5">dre est cens</text:span><text:span text:style-name="T5">é </text:span><text:span text:style-name="T5">produire des cu</text:span><text:span text:style-name="T5">’</text:span><text:span text:style-name="T5">nna. En fait, il s</text:span><text:span text:style-name="T5">’</text:span><text:span text:style-name="T5">agit le plus souvent de gen</text:span><text:span text:style-name="T5">é</text:span><text:span text:style-name="T5">vriers qui donnent des baies comestibles. Cela n</text:span><text:span text:style-name="T5">’</text:span><text:span text:style-name="T5">explique pas encore la pr</text:span><text:span text:style-name="T5">é</text:span><text:span text:style-name="T5">sence de racines sucr</text:span><text:span text:style-name="T5">é</text:span><text:span text:style-name="T5">es. Les activit</text:span><text:span text:style-name="T5">é</text:span><text:span text:style-name="T5">s du renard gris augmentent </text:span><text:span text:style-name="T5">à </text:span><text:span text:style-name="T5">la fin de l</text:span><text:span text:style-name="T5">’</text:span><text:span text:style-name="T5">automne. Le mythe suivant, des Atsugewi voisins des Yana, s</text:span><text:span text:style-name="T5">’</text:span><text:span text:style-name="T5">intitule</text:span><text:span text:style-name="T5"> </text:span><text:span text:style-name="T5">: Renard argent</text:span><text:span text:style-name="T5">é </text:span><text:span text:style-name="T5">obtient une sorte de camas. Il arrache les branches d</text:span><text:span text:style-name="T5">’</text:span><text:span text:style-name="T5">un c</text:span><text:span text:style-name="T5">è</text:span><text:span text:style-name="T5">dre et r</text:span><text:span text:style-name="T5">é</text:span><text:span text:style-name="T5">colte ses fruits. Coyote veut l</text:span><text:span text:style-name="T5">’</text:span><text:span text:style-name="T5">imiter, arrache les branches avec un long crochet, r</text:span><text:span text:style-name="T5">é</text:span><text:span text:style-name="T5">colte les camas et les mange. La seconde fois, les grosses brass</text:span><text:span text:style-name="T5">é</text:span><text:span text:style-name="T5">es tombent, le frappent au front. L</text:span><text:span text:style-name="T5">’</text:span><text:span text:style-name="T5">instrument utilis</text:span><text:span text:style-name="T5">é </text:span><text:span text:style-name="T5">par Renard argent</text:span><text:span text:style-name="T5">é </text:span><text:span text:style-name="T5">pour arracher les branches peut </text:span><text:span text:style-name="T5">ê</text:span><text:span text:style-name="T5">tre un long b</text:span><text:span text:style-name="T5">â</text:span><text:span text:style-name="T5">ton ou un long crochet. Cet </text:span><text:span text:style-name="T5">é</text:span><text:span text:style-name="T5">l</text:span><text:span text:style-name="T5">é</text:span><text:span text:style-name="T5">ment du mythe est doublement motiv</text:span><text:span text:style-name="T5">é </text:span><text:span text:style-name="T5">par les pratiques culturelles d</text:span><text:span text:style-name="T5">’</text:span><text:span text:style-name="T5">abord, par une particularit</text:span><text:span text:style-name="T5">é </text:span><text:span text:style-name="T5">anatomique du renard gris ensuite. La population utilise effectivement un b</text:span><text:span text:style-name="T5">â</text:span><text:span text:style-name="T5">ton ou un crochet pour faire tomber les branches. Le renard gris est muni de son propre crochet, ses </text:span><text:soft-page-break/><text:span text:style-name="T5">pattes ont des ongles si incurv</text:span><text:span text:style-name="T5">é</text:span><text:span text:style-name="T5">s qu</text:span><text:span text:style-name="T5">’</text:span><text:span text:style-name="T5">ils deviennent l</text:span><text:span text:style-name="T5">’</text:span><text:span text:style-name="T5">un des attributs le diff</text:span><text:span text:style-name="T5">é</text:span><text:span text:style-name="T5">renciant, en milieu forestier, des autres renards. Le renard gris est r</text:span><text:span text:style-name="T5">é</text:span><text:span text:style-name="T5">put</text:span><text:span text:style-name="T5">é </text:span><text:span text:style-name="T5">pour son agilit</text:span><text:span text:style-name="T5">é</text:span><text:span text:style-name="T5">.</text:span></text:p>
      <text:p text:style-name="P5"/>
      <text:p text:style-name="P2"><text:span text:style-name="T5">Dans un autre mythe, encore Atsugewi, intitul</text:span><text:span text:style-name="T5">é </text:span><text:span text:style-name="T5">: Renard argent</text:span><text:span text:style-name="T5">é </text:span><text:span text:style-name="T5">obtient des pignons et des gallinac</text:span><text:span text:style-name="T5">é</text:span><text:span text:style-name="T5">s. Le renard obtient des noix de pin en secouant les branches des arbres. Pour obtenir des gallinac</text:span><text:span text:style-name="T5">é</text:span><text:span text:style-name="T5">s, il met le feu </text:span><text:span text:style-name="T5">à </text:span><text:span text:style-name="T5">un pin qui a de gros </text:span><text:span text:style-name="T5">« </text:span><text:span text:style-name="T5">balais de sorci</text:span><text:span text:style-name="T5">è</text:span><text:span text:style-name="T5">re</text:span><text:span text:style-name="T5"> »</text:span><text:span text:style-name="T5">. Il donne de la nourriture </text:span><text:span text:style-name="T5">à </text:span><text:span text:style-name="T5">Coyote qui veut l</text:span><text:span text:style-name="T5">’</text:span><text:span text:style-name="T5">imiter. Coyote grimpe aux arbres et secoue les branches, mais, la seconde fois, les graines de pin ne tombent pas, il perd pied, tombe et se blesse s</text:span><text:span text:style-name="T5">é</text:span><text:span text:style-name="T5">rieusement. Renard argent</text:span><text:span text:style-name="T5">é </text:span><text:span text:style-name="T5">lui donne de la nourriture et, </text:span><text:span text:style-name="T5">à </text:span><text:span text:style-name="T5">sa demande, lui montre comment obtenir des gallinac</text:span><text:span text:style-name="T5">é</text:span><text:span text:style-name="T5">s. Il met le feu </text:span><text:span text:style-name="T5">à </text:span><text:span text:style-name="T5">un arbre et les gallinac</text:span><text:span text:style-name="T5">é</text:span><text:span text:style-name="T5">s tombent. Il veut r</text:span><text:span text:style-name="T5">é</text:span><text:span text:style-name="T5">p</text:span><text:span text:style-name="T5">é</text:span><text:span text:style-name="T5">ter son exploit, mais ce sont les branches (les </text:span><text:span text:style-name="T5">« </text:span><text:span text:style-name="T5">balais de sorci</text:span><text:span text:style-name="T5">è</text:span><text:span text:style-name="T5">re</text:span><text:span text:style-name="T5"> » </text:span><text:span text:style-name="T5">qui sont des amas de branches) qui tombent, le heurtent, le br</text:span><text:span text:style-name="T5">û</text:span><text:span text:style-name="T5">lent s</text:span><text:span text:style-name="T5">é</text:span><text:span text:style-name="T5">rieusement. Il va chez Renard argent</text:span><text:span text:style-name="T5">é </text:span><text:span text:style-name="T5">qui le nourrit.</text:span></text:p>
      <text:p text:style-name="P5"/>
      <text:p text:style-name="P2"><text:span text:style-name="T5">Les autochtones examinent les estomacs et les tubes digestifs des renards. Dans leurs excr</text:span><text:span text:style-name="T5">é</text:span><text:span text:style-name="T5">ments, ils trouvent des mati</text:span><text:span text:style-name="T5">è</text:span><text:span text:style-name="T5">res v</text:span><text:span text:style-name="T5">é</text:span><text:span text:style-name="T5">g</text:span><text:span text:style-name="T5">é</text:span><text:span text:style-name="T5">tales et arboricoles, ce qui produit les r</text:span><text:span text:style-name="T5">é</text:span><text:span text:style-name="T5">cits. S</text:span><text:span text:style-name="T5">’</text:span><text:span text:style-name="T5">est d</text:span><text:span text:style-name="T5">é</text:span><text:span text:style-name="T5">velopp</text:span><text:span text:style-name="T5">é </text:span><text:span text:style-name="T5">chez les autochtones l</text:span><text:span text:style-name="T5">’</text:span><text:span text:style-name="T5">art de la vannerie</text:span><text:span text:style-name="T5"> </text:span><text:span text:style-name="T5">: panier tress</text:span><text:span text:style-name="T5">é</text:span><text:span text:style-name="T5">, panier de travail pour r</text:span><text:span text:style-name="T5">é</text:span><text:span text:style-name="T5">colter les graines et les fruits. Le camas est un bulbe apparent</text:span><text:span text:style-name="T5">é </text:span><text:span text:style-name="T5">au produit v</text:span><text:span text:style-name="T5">é</text:span><text:span text:style-name="T5">g</text:span><text:span text:style-name="T5">é</text:span><text:span text:style-name="T5">tal recueilli. Pourquoi le gen</text:span><text:span text:style-name="T5">é</text:span><text:span text:style-name="T5">vrier</text:span><text:span text:style-name="T5"> </text:span><text:span text:style-name="T5">? Les autochtones consomment l</text:span><text:span text:style-name="T5">’</text:span><text:span text:style-name="T5">un de ses produits, le gui, qui est sucr</text:span><text:span text:style-name="T5">é</text:span><text:span text:style-name="T5">. Le gui produit des baies. La plupart des guis am</text:span><text:span text:style-name="T5">é</text:span><text:span text:style-name="T5">ricains connaissent leur p</text:span><text:span text:style-name="T5">é</text:span><text:span text:style-name="T5">riode de maturit</text:span><text:span text:style-name="T5">é </text:span><text:span text:style-name="T5">en hiver, ce qui correspond </text:span><text:span text:style-name="T5">à </text:span><text:span text:style-name="T5">la p</text:span><text:span text:style-name="T5">é</text:span><text:span text:style-name="T5">riode mentionn</text:span><text:span text:style-name="T5">é</text:span><text:span text:style-name="T5">e dans le mythe. L</text:span><text:span text:style-name="T5">’é</text:span><text:span text:style-name="T5">tymon du myth</text:span><text:span text:style-name="T5">è</text:span><text:span text:style-name="T5">me concernant les racines sucr</text:span><text:span text:style-name="T5">é</text:span><text:span text:style-name="T5">es, les cu</text:span><text:span text:style-name="T5">’</text:span><text:span text:style-name="T5">nna, est trouv</text:span><text:span text:style-name="T5">é</text:span><text:span text:style-name="T5">.</text:span></text:p>
      <text:p text:style-name="P5"/>
      <text:p text:style-name="P2"><text:span text:style-name="T5">Apparemment le plumage r</text:span><text:span text:style-name="T5">é</text:span><text:span text:style-name="T5">el de certains oiseaux peut ne pas cadrer avec la version mythique. Une similarit</text:span><text:span text:style-name="T5">é </text:span><text:span text:style-name="T5">morphologique peut appara</text:span><text:span text:style-name="T5">î</text:span><text:span text:style-name="T5">tre entre tel oiseau et un balai de sorci</text:span><text:span text:style-name="T5">è</text:span><text:span text:style-name="T5">re. De tels amas peuvent </text:span><text:span text:style-name="T5">ê</text:span><text:span text:style-name="T5">tre pris pour des gallinac</text:span><text:span text:style-name="T5">é</text:span><text:span text:style-name="T5">s. En fait, le gallinac</text:span><text:span text:style-name="T5">é </text:span><text:span text:style-name="T5">vis</text:span><text:span text:style-name="T5">é </text:span><text:span text:style-name="T5">pourrait </text:span><text:span text:style-name="T5">ê</text:span><text:span text:style-name="T5">tre un collin, sans doute l</text:span><text:span text:style-name="T5">’</text:span><text:span text:style-name="T5">oiseau le plus utilis</text:span><text:span text:style-name="T5">é </text:span><text:span text:style-name="T5">dans la r</text:span><text:span text:style-name="T5">é</text:span><text:span text:style-name="T5">gion. Trois versions du myth</text:span><text:span text:style-name="T5">è</text:span><text:span text:style-name="T5">me sont ainsi fond</text:span><text:span text:style-name="T5">é</text:span><text:span text:style-name="T5">es sur une technique autochtone d</text:span><text:span text:style-name="T5">’</text:span><text:span text:style-name="T5">enfumage du colin. Le renard gris est dit le pire ennemi des colins. Il y a aussi l</text:span><text:span text:style-name="T5">’</text:span><text:span text:style-name="T5">aide du feu pour chasser le colin. </text:span></text:p>
      <text:p text:style-name="P5"/>
      <text:p text:style-name="P2"><text:span text:style-name="T5">Le renard, comme dans la fable o</text:span><text:span text:style-name="T5">ù </text:span><text:span text:style-name="T5">il est flatteur, peut leurrer les oiseaux. Les renards usent de diff</text:span><text:span text:style-name="T5">é</text:span><text:span text:style-name="T5">rents subterfuges et notamment en imitent leurs cris. Des renards attach</text:span><text:span text:style-name="T5">é</text:span><text:span text:style-name="T5">s au bout d</text:span><text:span text:style-name="T5">’</text:span><text:span text:style-name="T5">une cha</text:span><text:span text:style-name="T5">î</text:span><text:span text:style-name="T5">ne dans une ferme repoussaient leur nourriture un peu au-del</text:span><text:span text:style-name="T5">à</text:span><text:span text:style-name="T5">. Quand les oiseaux domestiques la picoraient, d</text:span><text:span text:style-name="T5">’</text:span><text:span text:style-name="T5">un saut ils les attrapaient. </text:span></text:p>
      <text:p text:style-name="P2"><text:span text:style-name="T5">Le renard est r</text:span><text:span text:style-name="T5">é</text:span><text:span text:style-name="T5">put</text:span><text:span text:style-name="T5">é </text:span><text:span text:style-name="T5">pour ses pouvoirs, sorciers sinon magiques. Il lui est attribu</text:span><text:span text:style-name="T5">é </text:span><text:span text:style-name="T5">la technique d</text:span><text:span text:style-name="T5">’</text:span><text:span text:style-name="T5">enfumer, une r</text:span><text:span text:style-name="T5">é</text:span><text:span text:style-name="T5">miniscence sans doute, dans le mythe, chez les autochtones, de chasses aux colins dans le brouillard. Le myth</text:span><text:span text:style-name="T5">è</text:span><text:span text:style-name="T5">me o</text:span><text:span text:style-name="T5">ù </text:span><text:span text:style-name="T5">le renard d</text:span><text:span text:style-name="T5">é</text:span><text:span text:style-name="T5">terre les gu</text:span><text:span text:style-name="T5">ê</text:span><text:span text:style-name="T5">pes </text:span><text:span text:style-name="T5">à </text:span><text:span text:style-name="T5">papier avec son p</text:span><text:span text:style-name="T5">é</text:span><text:span text:style-name="T5">nis est en version continue, et non, comme pr</text:span><text:span text:style-name="T5">é</text:span><text:span text:style-name="T5">c</text:span><text:span text:style-name="T5">é</text:span><text:span text:style-name="T5">demment, une s</text:span><text:span text:style-name="T5">é</text:span><text:span text:style-name="T5">rie de myth</text:span><text:span text:style-name="T5">è</text:span><text:span text:style-name="T5">mes imbriqu</text:span><text:span text:style-name="T5">é</text:span><text:span text:style-name="T5">s. La premi</text:span><text:span text:style-name="T5">è</text:span><text:span text:style-name="T5">re partie de ce mythe yana est l</text:span><text:span text:style-name="T5">’</text:span><text:span text:style-name="T5">exergue du chapitre, un morceau du r</text:span><text:span text:style-name="T5">é</text:span><text:span text:style-name="T5">cit de Renard </text:span><text:span text:style-name="T5">à </text:span><text:span text:style-name="T5">Coyote. Ce dernier l</text:span><text:span text:style-name="T5">’</text:span><text:span text:style-name="T5">imite, mais les gu</text:span><text:span text:style-name="T5">ê</text:span><text:span text:style-name="T5">pes </text:span><text:span text:style-name="T5">à </text:span><text:span text:style-name="T5">papier le piquent et le mordent partout, dit-il. Le papier des gu</text:span><text:span text:style-name="T5">ê</text:span><text:span text:style-name="T5">pes est leur nid, fait de bois et de salive. Dans une version du mythe, le b</text:span><text:span text:style-name="T5">â</text:span><text:span text:style-name="T5">ton </text:span><text:span text:style-name="T5">à </text:span><text:span text:style-name="T5">fouir (p</text:span><text:span text:style-name="T5">é</text:span><text:span text:style-name="T5">nis) est remplac</text:span><text:span text:style-name="T5">é </text:span><text:span text:style-name="T5">par un pilon qui sert </text:span><text:span text:style-name="T5">à </text:span><text:span text:style-name="T5">pr</text:span><text:span text:style-name="T5">é</text:span><text:span text:style-name="T5">parer la nourriture. Le b</text:span><text:span text:style-name="T5">â</text:span><text:span text:style-name="T5">ton </text:span><text:span text:style-name="T5">à </text:span><text:span text:style-name="T5">fouir est un long b</text:span><text:span text:style-name="T5">â</text:span><text:span text:style-name="T5">ton </text:span><text:span text:style-name="T5">à </text:span><text:span text:style-name="T5">la pointe durcie au feu. Renard commence par dire qu</text:span><text:span text:style-name="T5">’</text:span><text:span text:style-name="T5">il a mis le feu au nid. Les gu</text:span><text:span text:style-name="T5">ê</text:span><text:span text:style-name="T5">pes sont mont</text:span><text:span text:style-name="T5">é</text:span><text:span text:style-name="T5">es et il les a d</text:span><text:span text:style-name="T5">é</text:span><text:span text:style-name="T5">terr</text:span><text:span text:style-name="T5">é</text:span><text:span text:style-name="T5">es avec son p</text:span><text:span text:style-name="T5">é</text:span><text:span text:style-name="T5">nis. Cela suppose, avec le b</text:span><text:span text:style-name="T5">â</text:span><text:span text:style-name="T5">ton </text:span><text:span text:style-name="T5">à </text:span><text:span text:style-name="T5">fouir, un mouvement de va-et-vient </text:span><text:span text:style-name="T5">é</text:span><text:span text:style-name="T5">vocateur du p</text:span><text:span text:style-name="T5">é</text:span><text:span text:style-name="T5">nis. Coyote veut en faire autant, il en ram</text:span><text:span text:style-name="T5">è</text:span><text:span text:style-name="T5">ne quelques-unes, mais </text:span><text:span text:style-name="T5">à </text:span><text:span text:style-name="T5">chaque fois, il est tellement piqu</text:span><text:span text:style-name="T5">é </text:span><text:span text:style-name="T5">qu</text:span><text:span text:style-name="T5">’</text:span><text:span text:style-name="T5">il meurt. La technique est utilis</text:span><text:span text:style-name="T5">é</text:span><text:span text:style-name="T5">e par les autochtones, avec le b</text:span><text:span text:style-name="T5">â</text:span><text:span text:style-name="T5">ton </text:span><text:span text:style-name="T5">à </text:span><text:span text:style-name="T5">fouir ou le pilon, pour </text:span><text:span text:style-name="T5">é</text:span><text:span text:style-name="T5">craser les graines de tournesol. </text:span></text:p>
      <text:p text:style-name="P5"/>
      <text:p text:style-name="P2"><text:span text:style-name="T5">Le rapport renard gris/gu</text:span><text:span text:style-name="T5">ê</text:span><text:span text:style-name="T5">pes </text:span><text:span text:style-name="T5">à </text:span><text:span text:style-name="T5">papier se manifeste principalement par le fait que les renards sont de grands mangeurs d</text:span><text:span text:style-name="T5">’</text:span><text:span text:style-name="T5">insectes. L</text:span><text:span text:style-name="T5">’</text:span><text:span text:style-name="T5">ensemble des caract</text:span><text:span text:style-name="T5">é</text:span><text:span text:style-name="T5">ristiques propres </text:span><text:span text:style-name="T5">à </text:span><text:span text:style-name="T5">Renard permet aussi de pr</text:span><text:span text:style-name="T5">é</text:span><text:span text:style-name="T5">ciser la saison o</text:span><text:span text:style-name="T5">ù </text:span><text:span text:style-name="T5">il ramasse les larves. On peut supposer que c</text:span><text:span text:style-name="T5">’</text:span><text:span text:style-name="T5">est l</text:span><text:span text:style-name="T5">’é</text:span><text:span text:style-name="T5">t</text:span><text:span text:style-name="T5">é</text:span><text:span text:style-name="T5">. Il y a effectivement beaucoup de viande dans les nids, comme, d</text:span><text:span text:style-name="T5">è</text:span><text:span text:style-name="T5">s le d</text:span><text:span text:style-name="T5">é</text:span><text:span text:style-name="T5">but de son r</text:span><text:span text:style-name="T5">é</text:span><text:span text:style-name="T5">cit - dans l</text:span><text:span text:style-name="T5">’</text:span><text:span text:style-name="T5">exergue -, Renard le dit </text:span><text:span text:style-name="T5">à </text:span><text:span text:style-name="T5">Coyote. Un autochtone d</text:span><text:span text:style-name="T5">é</text:span><text:span text:style-name="T5">crit sa technique pour rep</text:span><text:span text:style-name="T5">é</text:span><text:span text:style-name="T5">rer des nids. Celle-ci est remarquable. Il met de la viande sur une plume de canard, la gu</text:span><text:span text:style-name="T5">ê</text:span><text:span text:style-name="T5">pe prend la viande et l</text:span><text:span text:style-name="T5">’</text:span><text:span text:style-name="T5">homme peut suivre son vol jusqu</text:span><text:span text:style-name="T5">’à </text:span><text:span text:style-name="T5">son nid gr</text:span><text:span text:style-name="T5">â</text:span><text:span text:style-name="T5">ce au duvet de canard accroch</text:span><text:span text:style-name="T5">é à </text:span><text:span text:style-name="T5">la viande. </text:span><text:soft-page-break/><text:span text:style-name="T5">Le nid est nettoy</text:span><text:span text:style-name="T5">é à </text:span><text:span text:style-name="T5">l</text:span><text:span text:style-name="T5">’</text:span><text:span text:style-name="T5">aide du feu. Chez le D</text:span><text:span text:style-name="T5">é</text:span><text:span text:style-name="T5">cepteur, la permutation du b</text:span><text:span text:style-name="T5">â</text:span><text:span text:style-name="T5">ton </text:span><text:span text:style-name="T5">à </text:span><text:span text:style-name="T5">fouir en p</text:span><text:span text:style-name="T5">é</text:span><text:span text:style-name="T5">nis gagne encore en intensit</text:span><text:span text:style-name="T5">é </text:span><text:span text:style-name="T5">douloureuse. L</text:span><text:span text:style-name="T5">’</text:span><text:span text:style-name="T5">avertissement ne saurait </text:span><text:span text:style-name="T5">ê</text:span><text:span text:style-name="T5">tre plus efficace.</text:span></text:p>
      <text:p text:style-name="P5"/>
      <text:p text:style-name="P2"><text:span text:style-name="T5">Trois techniques d</text:span><text:span text:style-name="T5">’</text:span><text:span text:style-name="T5">appropriation de la nourriture par les humains sont </text:span><text:span text:style-name="T5">é</text:span><text:span text:style-name="T5">tay</text:span><text:span text:style-name="T5">é</text:span><text:span text:style-name="T5">es dans ces myth</text:span><text:span text:style-name="T5">è</text:span><text:span text:style-name="T5">mes. </text:span><text:span text:style-name="T5">À </text:span><text:span text:style-name="T5">chaque technique correspond un aliment, une particularit</text:span><text:span text:style-name="T5">é </text:span><text:span text:style-name="T5">anatomique, ainsi que des comportements sp</text:span><text:span text:style-name="T5">é</text:span><text:span text:style-name="T5">cifiques. Cette combinaison d</text:span><text:span text:style-name="T5">’é</text:span><text:span text:style-name="T5">l</text:span><text:span text:style-name="T5">é</text:span><text:span text:style-name="T5">ments fait des myth</text:span><text:span text:style-name="T5">è</text:span><text:span text:style-name="T5">mes dont la perfection est le r</text:span><text:span text:style-name="T5">é</text:span><text:span text:style-name="T5">sultat d</text:span><text:span text:style-name="T5">’</text:span><text:span text:style-name="T5">un travail soign</text:span><text:span text:style-name="T5">é </text:span><text:span text:style-name="T5">men</text:span><text:span text:style-name="T5">é </text:span><text:span text:style-name="T5">par des conteurs </text:span><text:span text:style-name="T5">à </text:span><text:span text:style-name="T5">travers le temps. </text:span></text:p>
      <text:p text:style-name="P5"/>
      <text:p text:style-name="P2"><text:span text:style-name="T5">Le septi</text:span><text:span text:style-name="T5">è</text:span><text:span text:style-name="T5">me temps du cycle de l</text:span><text:span text:style-name="T5">’</text:span><text:span text:style-name="T5">H</text:span><text:span text:style-name="T5">ô</text:span><text:span text:style-name="T5">te maladroit s</text:span><text:span text:style-name="T5">’</text:span><text:span text:style-name="T5">intitule</text:span><text:span text:style-name="T5"> </text:span><text:span text:style-name="T5">: Lynx roux bat une couverture. L</text:span><text:span text:style-name="T5">’</text:span><text:span text:style-name="T5">exergue du chapitre donne une partie du mythe serrano (sud de la Californie). Lynx roux accueille Coyote. Il demande </text:span><text:span text:style-name="T5">à </text:span><text:span text:style-name="T5">sa fille de lui apporter une couverture et un petit panier. Il met la couverture sur son genou et le panier </text:span><text:span text:style-name="T5">à </text:span><text:span text:style-name="T5">ses pieds. Il bat la couverture et il en sort du mesquite qui tombe dans le panier. Il le donne </text:span><text:span text:style-name="T5">à </text:span><text:span text:style-name="T5">manger </text:span><text:span text:style-name="T5">à </text:span><text:span text:style-name="T5">Coyote.</text:span></text:p>
      <text:p text:style-name="P5"/>
      <text:p text:style-name="P2"><text:span text:style-name="T5">Le premier des deux mythes serrano renvoie </text:span><text:span text:style-name="T5">à </text:span><text:span text:style-name="T5">une pr</text:span><text:span text:style-name="T5">é</text:span><text:span text:style-name="T5">paration culinaire. Il s</text:span><text:span text:style-name="T5">’</text:span><text:span text:style-name="T5">intitule</text:span><text:span text:style-name="T5"> </text:span><text:span text:style-name="T5">: Lynx roux cuisine des larves sous la cendre. Lynx roux demande </text:span><text:span text:style-name="T5">à </text:span><text:span text:style-name="T5">ses filles de pr</text:span><text:span text:style-name="T5">é</text:span><text:span text:style-name="T5">parer un feu. Le feu pr</text:span><text:span text:style-name="T5">ê</text:span><text:span text:style-name="T5">t, il s</text:span><text:span text:style-name="T5">’</text:span><text:span text:style-name="T5">y enfouit sous la cendre et dit </text:span><text:span text:style-name="T5">à </text:span><text:span text:style-name="T5">ses filles</text:span><text:span text:style-name="T5"> </text:span><text:span text:style-name="T5">: Apr</text:span><text:span text:style-name="T5">è</text:span><text:span text:style-name="T5">s un peu de temps, creusez les cendres et retirez la nourriture, ce qu</text:span><text:span text:style-name="T5">’</text:span><text:span text:style-name="T5">elles font et elles servent de grosses larves vertes. Lynx roux arrive en marchant, rejoint Coyote et ses filles.</text:span></text:p>
      <text:p text:style-name="P5"/>
      <text:p text:style-name="P2"><text:span text:style-name="T5">À </text:span><text:span text:style-name="T5">son tour, Coyote invite Lynx roux et effectue la m</text:span><text:span text:style-name="T5">ê</text:span><text:span text:style-name="T5">me op</text:span><text:span text:style-name="T5">é</text:span><text:span text:style-name="T5">ration. Mais lorsque les filles creusent la cendre, il n</text:span><text:span text:style-name="T5">’</text:span><text:span text:style-name="T5">y a pas de larves et Coyote est cuit. Lynx roux rentre chez lui.</text:span></text:p>
      <text:p text:style-name="P5"/>
      <text:p text:style-name="P2"><text:span text:style-name="T5">Le Lynx roux est appel</text:span><text:span text:style-name="T5">é </text:span><text:span text:style-name="T5">aussi chat sauvage. Le fait qu</text:span><text:span text:style-name="T5">’</text:span><text:span text:style-name="T5">il a deux filles correspond </text:span><text:span text:style-name="T5">à </text:span><text:span text:style-name="T5">la port</text:span><text:span text:style-name="T5">é</text:span><text:span text:style-name="T5">e d</text:span><text:span text:style-name="T5">’</text:span><text:span text:style-name="T5">une femelle. La pr</text:span><text:span text:style-name="T5">é</text:span><text:span text:style-name="T5">paration culinaire est du ressort des femmes, ainsi que piler les graines et lessiver les glands du ch</text:span><text:span text:style-name="T5">ê</text:span><text:span text:style-name="T5">ne. </text:span></text:p>
      <text:p text:style-name="P5"/>
      <text:p text:style-name="P2"><text:span text:style-name="T5">Le four de terre sert </text:span><text:span text:style-name="T5">à </text:span><text:span text:style-name="T5">cuisiner autant les plantes que les animaux. Dans le four allum</text:span><text:span text:style-name="T5">é</text:span><text:span text:style-name="T5">, peuvent </text:span><text:span text:style-name="T5">ê</text:span><text:span text:style-name="T5">tre mises des roches sur lesquelles sont pos</text:span><text:span text:style-name="T5">é</text:span><text:span text:style-name="T5">es des racines recouvertes d</text:span><text:span text:style-name="T5">’</text:span><text:span text:style-name="T5">aiguilles de pin. Les racines cuisent pendant une journ</text:span><text:span text:style-name="T5">é</text:span><text:span text:style-name="T5">e. La population garnit d</text:span><text:span text:style-name="T5">’</text:span><text:span text:style-name="T5">aiguilles de pin son propre four de terre. C</text:span><text:span text:style-name="T5">’</text:span><text:span text:style-name="T5">est l</text:span><text:span text:style-name="T5">’</text:span><text:span text:style-name="T5">un des </text:span><text:span text:style-name="T5">é</text:span><text:span text:style-name="T5">tymons du myth</text:span><text:span text:style-name="T5">è</text:span><text:span text:style-name="T5">me. </text:span></text:p>
      <text:p text:style-name="P5"/>
      <text:p text:style-name="P2"><text:span text:style-name="T5">Le lynx roux est connu pour enfouir ses restes de gibier. La pr</text:span><text:span text:style-name="T5">é</text:span><text:span text:style-name="T5">sence du lynx roux, ou chat sauvage, sur de tels sites d</text:span><text:span text:style-name="T5">’</text:span><text:span text:style-name="T5">enfouissement et celle de larves cuites consid</text:span><text:span text:style-name="T5">é</text:span><text:span text:style-name="T5">r</text:span><text:span text:style-name="T5">é</text:span><text:span text:style-name="T5">es par les autochtones comme </text:span><text:span text:style-name="T5">« </text:span><text:span text:style-name="T5">un mets tr</text:span><text:span text:style-name="T5">è</text:span><text:span text:style-name="T5">s fin des temps anciens</text:span><text:span text:style-name="T5"> » </text:span><text:span text:style-name="T5">donnent son sens au mythe. Aux </text:span><text:span text:style-name="T5">é</text:span><text:span text:style-name="T5">tymons comme four de terre ou larve, on peut ajouter les br</text:span><text:span text:style-name="T5">û</text:span><text:span text:style-name="T5">lis, terrains qui attirent les lynx, parce que, d</text:span><text:span text:style-name="T5">è</text:span><text:span text:style-name="T5">s que l</text:span><text:span text:style-name="T5">’</text:span><text:span text:style-name="T5">herbe y repousse, y vient le gibier dont le lynx est l</text:span><text:span text:style-name="T5">’</text:span><text:span text:style-name="T5">un des pr</text:span><text:span text:style-name="T5">é</text:span><text:span text:style-name="T5">dateurs. Les chasseurs y trouvent donc le lynx roux et du gibier. </text:span></text:p>
      <text:p text:style-name="P5"/>
      <text:p text:style-name="P2"><text:span text:style-name="T5">Enfin un dernier </text:span><text:span text:style-name="T5">é</text:span><text:span text:style-name="T5">l</text:span><text:span text:style-name="T5">é</text:span><text:span text:style-name="T5">ment permet de montrer la concordance de la r</text:span><text:span text:style-name="T5">é</text:span><text:span text:style-name="T5">alit</text:span><text:span text:style-name="T5">é </text:span><text:span text:style-name="T5">et du mythe, dans cet </text:span><text:span text:style-name="T5">é</text:span><text:span text:style-name="T5">pisode du four de terre qui a une fonction importante. Cet </text:span><text:span text:style-name="T5">é</text:span><text:span text:style-name="T5">l</text:span><text:span text:style-name="T5">é</text:span><text:span text:style-name="T5">ment, c</text:span><text:span text:style-name="T5">’</text:span><text:span text:style-name="T5">est l</text:span><text:span text:style-name="T5">’</text:span><text:span text:style-name="T5">initiation des jeunes filles que l</text:span><text:span text:style-name="T5">’</text:span><text:span text:style-name="T5">on couche pendant une journ</text:span><text:span text:style-name="T5">é</text:span><text:span text:style-name="T5">e dans une fosse o</text:span><text:span text:style-name="T5">ù </text:span><text:span text:style-name="T5">on les recouvre de sable chaud. Cela confirme que le lynx du mythe qui se couche dans le four </text:span><text:span text:style-name="T5">à </text:span><text:span text:style-name="T5">terre est toujours une femelle. </text:span></text:p>
      <text:p text:style-name="P5"/>
      <text:p text:style-name="P2"><text:span text:style-name="T5">Un observateur voyant des larves de mouche </text:span><text:span text:style-name="T5">à </text:span><text:span text:style-name="T5">viande sur des sites d</text:span><text:span text:style-name="T5">’</text:span><text:span text:style-name="T5">enfouissement o</text:span><text:span text:style-name="T5">ù </text:span><text:span text:style-name="T5">vient Lynx roux ne peut qu</text:span><text:span text:style-name="T5">’é</text:span><text:span text:style-name="T5">tablir un rapport avec le mythe et comprendre que le mythe lui a appris quelque chose en dirigeant son attention vers un tel comportement de Lynx. Il y a double </text:span><text:span text:style-name="T5">é</text:span><text:span text:style-name="T5">tymon</text:span><text:span text:style-name="T5"> </text:span><text:span text:style-name="T5">: d</text:span><text:span text:style-name="T5">’</text:span><text:span text:style-name="T5">une part, les jeunes filles de la population, comme le lynx roux femelle dans le mythe, se couchent dans une fosse et, </text:span><text:span text:style-name="T5">à </text:span><text:span text:style-name="T5">la place de cendres, sont recouvertes de sable chaud</text:span><text:span text:style-name="T5"> </text:span><text:span text:style-name="T5">; d</text:span><text:span text:style-name="T5">’</text:span><text:span text:style-name="T5">autre part c</text:span><text:span text:style-name="T5">’</text:span><text:span text:style-name="T5">est le lynx qui se couche dans la fosse </text:span><text:span text:style-name="T5">à </text:span><text:span text:style-name="T5">la place d</text:span><text:span text:style-name="T5">’</text:span><text:span text:style-name="T5">un humain, celui de la r</text:span><text:span text:style-name="T5">é</text:span><text:span text:style-name="T5">alit</text:span><text:span text:style-name="T5">é</text:span><text:span text:style-name="T5">. Dans un mythe shawnee intitul</text:span><text:span text:style-name="T5">é </text:span><text:span text:style-name="T5">L</text:span><text:span text:style-name="T5">’</text:span><text:span text:style-name="T5">origine des taches de Lynx roux, Lynx est pr</text:span><text:span text:style-name="T5">ê</text:span><text:span text:style-name="T5">t </text:span><text:span text:style-name="T5">à </text:span><text:span text:style-name="T5">attraper Li</text:span><text:span text:style-name="T5">è</text:span><text:span text:style-name="T5">vre qui se r</text:span><text:span text:style-name="T5">é</text:span><text:span text:style-name="T5">fugie dans un arbre et met l</text:span><text:span text:style-name="T5">’</text:span><text:span text:style-name="T5">autre au d</text:span><text:span text:style-name="T5">é</text:span><text:span text:style-name="T5">fi de l</text:span><text:span text:style-name="T5">’</text:span><text:span text:style-name="T5">attraper. Lynx dit qu</text:span><text:span text:style-name="T5">’</text:span><text:span text:style-name="T5">il l</text:span><text:span text:style-name="T5">’</text:span><text:span text:style-name="T5">attrapera quand Li</text:span><text:span text:style-name="T5">è</text:span><text:span text:style-name="T5">vre aura faim. Li</text:span><text:span text:style-name="T5">è</text:span><text:span text:style-name="T5">vre conseille </text:span><text:span text:style-name="T5">à </text:span><text:span text:style-name="T5">Lynx de faire un grand feu pour le r</text:span><text:span text:style-name="T5">ô</text:span><text:span text:style-name="T5">tir quand il descendra pour manger. Ce que fait Lynx. Li</text:span><text:span text:style-name="T5">è</text:span><text:span text:style-name="T5">vre saute dans le feu, </text:span><text:span text:style-name="T5">é</text:span><text:span text:style-name="T5">clabousse de braises le poil de Lynx en diff</text:span><text:span text:style-name="T5">é</text:span><text:span text:style-name="T5">rents endroits, d</text:span><text:span text:style-name="T5">’</text:span><text:span text:style-name="T5">o</text:span><text:span text:style-name="T5">ù </text:span><text:span text:style-name="T5">les taches rousses. Mais, au-dessous des cendres o</text:span><text:span text:style-name="T5">ù </text:span><text:span text:style-name="T5">s</text:span><text:span text:style-name="T5">’</text:span><text:span text:style-name="T5">enfouit Lynx </text:span><text:soft-page-break/><text:span text:style-name="T5">dans l</text:span><text:span text:style-name="T5">’é</text:span><text:span text:style-name="T5">pisode serrano, et des braises o</text:span><text:span text:style-name="T5">ù </text:span><text:span text:style-name="T5">cuit Coyote, il y a bien autre chose, dit l</text:span><text:span text:style-name="T5">’</text:span><text:span text:style-name="T5">auteur. Un d</text:span><text:span text:style-name="T5">é</text:span><text:span text:style-name="T5">tail l</text:span><text:span text:style-name="T5">’</text:span><text:span text:style-name="T5">indique, Lynx roux, malgr</text:span><text:span text:style-name="T5">é </text:span><text:span text:style-name="T5">les apparences, n</text:span><text:span text:style-name="T5">’</text:span><text:span text:style-name="T5">est pas r</text:span><text:span text:style-name="T5">ô</text:span><text:span text:style-name="T5">ti et revient d</text:span><text:span text:style-name="T5">’</text:span><text:span text:style-name="T5">une autre direction. Mais Coyote, lui, br</text:span><text:span text:style-name="T5">û</text:span><text:span text:style-name="T5">le sous les braises parce qu</text:span><text:span text:style-name="T5">’</text:span><text:span text:style-name="T5">il repr</text:span><text:span text:style-name="T5">é</text:span><text:span text:style-name="T5">sente</text:span><text:span text:style-name="T5"> </text:span><text:span text:style-name="T5">un humain. En revanche, comme un humain, il ne br</text:span><text:span text:style-name="T5">û</text:span><text:span text:style-name="T5">le pas dans le sable chaud. </text:span></text:p>
      <text:p text:style-name="P5"/>
      <text:p text:style-name="P2"><text:span text:style-name="T5">Il s</text:span><text:span text:style-name="T5">’</text:span><text:span text:style-name="T5">agit d</text:span><text:span text:style-name="T5">’</text:span><text:span text:style-name="T5">une superposition d</text:span><text:span text:style-name="T5">’é</text:span><text:span text:style-name="T5">tymons dont les plus profonds ne peuvent appara</text:span><text:span text:style-name="T5">î</text:span><text:span text:style-name="T5">tre qu</text:span><text:span text:style-name="T5">’</text:span><text:span text:style-name="T5">apr</text:span><text:span text:style-name="T5">è</text:span><text:span text:style-name="T5">s les plus apparents. Construits de fa</text:span><text:span text:style-name="T5">ç</text:span><text:span text:style-name="T5">on similaire, les myth</text:span><text:span text:style-name="T5">è</text:span><text:span text:style-name="T5">mes renvoient </text:span><text:span text:style-name="T5">à </text:span><text:span text:style-name="T5">des comportements et des animaux selon les cultures. C</text:span><text:span text:style-name="T5">’</text:span><text:span text:style-name="T5">est ce que j</text:span><text:span text:style-name="T5">’</text:span><text:span text:style-name="T5">appelle pour ma part la diff</text:span><text:span text:style-name="T5">é</text:span><text:span text:style-name="T5">rence entre signification et sens. La signification d</text:span><text:span text:style-name="T5">’</text:span><text:span text:style-name="T5">un fait, ph</text:span><text:span text:style-name="T5">é</text:span><text:span text:style-name="T5">nom</text:span><text:span text:style-name="T5">è</text:span><text:span text:style-name="T5">ne, comportement</text:span><text:span text:style-name="T5"> </text:span><text:span text:style-name="T5">: la distance par exemple, peut </text:span><text:span text:style-name="T5">ê</text:span><text:span text:style-name="T5">tre et est probablement la m</text:span><text:span text:style-name="T5">ê</text:span><text:span text:style-name="T5">me quelle que soit les soci</text:span><text:span text:style-name="T5">é</text:span><text:span text:style-name="T5">t</text:span><text:span text:style-name="T5">é</text:span><text:span text:style-name="T5">s et leurs cultures, mais le sens du fait, ph</text:span><text:span text:style-name="T5">é</text:span><text:span text:style-name="T5">nom</text:span><text:span text:style-name="T5">è</text:span><text:span text:style-name="T5">ne, comportement varie selon les soci</text:span><text:span text:style-name="T5">é</text:span><text:span text:style-name="T5">t</text:span><text:span text:style-name="T5">é</text:span><text:span text:style-name="T5">s et les cultures, voire selon les conjonctures</text:span><text:span text:style-name="T5"> </text:span><text:span text:style-name="T5">: la course cycliste n</text:span><text:span text:style-name="T5">’</text:span><text:span text:style-name="T5">est pas la course </text:span><text:span text:style-name="T5">à </text:span><text:span text:style-name="T5">pied, la mise </text:span><text:span text:style-name="T5">à </text:span><text:span text:style-name="T5">distance n</text:span><text:span text:style-name="T5">’</text:span><text:span text:style-name="T5">a pas le m</text:span><text:span text:style-name="T5">ê</text:span><text:span text:style-name="T5">me sens qu</text:span><text:span text:style-name="T5">’</text:span><text:span text:style-name="T5">une distance fixe.</text:span></text:p>
      <text:p text:style-name="P2"><text:span text:style-name="T5"><text:s/></text:span></text:p>
      <text:p text:style-name="P2"><text:span text:style-name="T5">Dans le deuxi</text:span><text:span text:style-name="T5">è</text:span><text:span text:style-name="T5">me mythe serrano intitul</text:span><text:span text:style-name="T5">é </text:span><text:span text:style-name="T5">: Lynx roux bat la couverture, on retrouve la plus grande partie du myth</text:span><text:span text:style-name="T5">è</text:span><text:span text:style-name="T5">me cit</text:span><text:span text:style-name="T5">é </text:span><text:span text:style-name="T5">en d</text:span><text:span text:style-name="T5">é</text:span><text:span text:style-name="T5">but de chapitre. Mais lorsque c</text:span><text:span text:style-name="T5">’</text:span><text:span text:style-name="T5">est Coyote qui bat la cou</text:span><text:span text:style-name="T7">ver</text:span><text:span text:style-name="T5">ture, aucun mesquite ne tombe dans le panier et le genou de Coyote enfle et devient aussi gros qu</text:span><text:span text:style-name="T5">’</text:span><text:span text:style-name="T5">une marmite. Coyote baigne dans son sang.</text:span></text:p>
      <text:p text:style-name="P5"/>
      <text:p text:style-name="P2"><text:span text:style-name="T5">Le mesquite se pr</text:span><text:span text:style-name="T5">é</text:span><text:span text:style-name="T5">sente comme une gousse. La peau battue pour broyer les gousses et en obtenir une farine n</text:span><text:span text:style-name="T5">’</text:span><text:span text:style-name="T5">est jamais celle d</text:span><text:span text:style-name="T5">’</text:span><text:span text:style-name="T5">un li</text:span><text:span text:style-name="T5">è</text:span><text:span text:style-name="T5">vre, mais celle d</text:span><text:span text:style-name="T5">’</text:span><text:span text:style-name="T5">un gros gibier, tout comme la population choisit des peaux de gros gibier pour faire des robes. Il s</text:span><text:span text:style-name="T5">’</text:span><text:span text:style-name="T5">agit de peaux de chevreuil. Or chevreuil et li</text:span><text:span text:style-name="T5">è</text:span><text:span text:style-name="T5">vre sont des proies pour le lynx roux. Les femmes tamisent les gousses de mesquite pil</text:span><text:span text:style-name="T5">é</text:span><text:span text:style-name="T5">es sur une peau de cervid</text:span><text:span text:style-name="T5">é </text:span><text:span text:style-name="T5">dans un petit panier. La peau utilis</text:span><text:span text:style-name="T5">é</text:span><text:span text:style-name="T5">e dans le mythe est aussi celle d</text:span><text:span text:style-name="T5">’</text:span><text:span text:style-name="T5">un cervid</text:span><text:span text:style-name="T5">é</text:span><text:span text:style-name="T5">. Les chevreuils se nourrissent de gousses de mesquite. Il faut noter </text:span><text:span text:style-name="T5">é</text:span><text:span text:style-name="T5">galement la m</text:span><text:span text:style-name="T5">é</text:span><text:span text:style-name="T5">ticulosit</text:span><text:span text:style-name="T5">é </text:span><text:span text:style-name="T5">avec laquelle, comme les femmes de la population, le lynx d</text:span><text:span text:style-name="T5">é</text:span><text:span text:style-name="T5">p</text:span><text:span text:style-name="T5">è</text:span><text:span text:style-name="T5">ce une proie. Enfin, si l</text:span><text:span text:style-name="T5">’</text:span><text:span text:style-name="T5">on ouvre le ventre d</text:span><text:span text:style-name="T5">’</text:span><text:span text:style-name="T5">un chevreuil, on y trouve des gousses de mesquite. </text:span></text:p>
      <text:p text:style-name="P5"/>
      <text:p text:style-name="P2"><text:span text:style-name="T5">Le D</text:span><text:span text:style-name="T5">é</text:span><text:span text:style-name="T5">cepteur, qui repr</text:span><text:span text:style-name="T5">é</text:span><text:span text:style-name="T5">sente l</text:span><text:span text:style-name="T5">’</text:span><text:span text:style-name="T5">humain voit dans le comportement de Lynx roux un comportement d</text:span><text:span text:style-name="T5">’</text:span><text:span text:style-name="T5">humain</text:span><text:span text:style-name="T5"> </text:span><text:span text:style-name="T5">: le battage d</text:span><text:span text:style-name="T5">’</text:span><text:span text:style-name="T5">une peau pour obtenir de la farine de mesquite, alors que Lynx roux bat la peau pour obtenir sa nourriture qui est la viande. La position pour battre la couverture et l</text:span><text:span text:style-name="T5">’é</text:span><text:span text:style-name="T5">chec du D</text:span><text:span text:style-name="T5">é</text:span><text:span text:style-name="T5">cepteur dans ce domaine sont un avertissement aux femmes, pour qu</text:span><text:span text:style-name="T5">’</text:span><text:span text:style-name="T5">elles </text:span><text:span text:style-name="T5">é</text:span><text:span text:style-name="T5">vitent les blessures. Les termes d</text:span><text:span text:style-name="T5">é</text:span><text:span text:style-name="T5">signant les animaux dans le mythe sont utilis</text:span><text:span text:style-name="T5">é</text:span><text:span text:style-name="T5">s pour donner des noms aux personnes. Le but des </text:span><text:span text:style-name="T5">é</text:span><text:span text:style-name="T5">pisodes mythiques est essentiellement didactique. Les comportements des animaux sont observ</text:span><text:span text:style-name="T5">é</text:span><text:span text:style-name="T5">s, observations qui viennent </text:span><text:span text:style-name="T5">à </text:span><text:span text:style-name="T5">leur tour corroborer la v</text:span><text:span text:style-name="T5">é</text:span><text:span text:style-name="T5">racit</text:span><text:span text:style-name="T5">é </text:span><text:span text:style-name="T5">du mythe. </text:span></text:p>
      <text:p text:style-name="P5"/>
      <text:p text:style-name="P2"><text:span text:style-name="T5">Le huiti</text:span><text:span text:style-name="T5">è</text:span><text:span text:style-name="T5">me temps du cycle de l</text:span><text:span text:style-name="T5">’</text:span><text:span text:style-name="T5">H</text:span><text:span text:style-name="T5">ô</text:span><text:span text:style-name="T5">te maladroit est d</text:span><text:span text:style-name="T5">’</text:span><text:span text:style-name="T5">origine cochiti (Sud-Ouest am</text:span><text:span text:style-name="T5">é</text:span><text:span text:style-name="T5">ricain). Il s</text:span><text:span text:style-name="T5">’</text:span><text:span text:style-name="T5">intitule</text:span><text:span text:style-name="T5"> </text:span><text:span text:style-name="T5">: Cerf mulet tue ses enfants et met leurs os </text:span><text:span text:style-name="T5">à </text:span><text:span text:style-name="T5">l</text:span><text:span text:style-name="T5">’</text:span><text:span text:style-name="T5">eau. Sa premi</text:span><text:span text:style-name="T5">è</text:span><text:span text:style-name="T5">re partie est en exergue du chapitre. Elle raconte que Cerf mulet, une femelle, re</text:span><text:span text:style-name="T5">ç</text:span><text:span text:style-name="T5">oit Coyote et lui offre </text:span><text:span text:style-name="T5">à </text:span><text:span text:style-name="T5">manger ses deux enfants qu</text:span><text:span text:style-name="T5">’</text:span><text:span text:style-name="T5">il tue. Il recommande </text:span><text:span text:style-name="T5">à </text:span><text:span text:style-name="T5">Coyote de bien ranger leurs os. Lorsque les deux ont mang</text:span><text:span text:style-name="T5">é</text:span><text:span text:style-name="T5">, Cerf mulet descend les os </text:span><text:span text:style-name="T5">à </text:span><text:span text:style-name="T5">la rivi</text:span><text:span text:style-name="T5">è</text:span><text:span text:style-name="T5">re et les met dans l</text:span><text:span text:style-name="T5">’</text:span><text:span text:style-name="T5">eau. Les jeunes cerfs ressuscitent et partent avec leur m</text:span><text:span text:style-name="T5">è</text:span><text:span text:style-name="T5">re.</text:span></text:p>
      <text:p text:style-name="P5"/>
      <text:p text:style-name="P2"><text:span text:style-name="T5">Il s</text:span><text:span text:style-name="T5">’</text:span><text:span text:style-name="T5">agit de montrer comment un myth</text:span><text:span text:style-name="T5">è</text:span><text:span text:style-name="T5">me est aliment</text:span><text:span text:style-name="T5">é </text:span><text:span text:style-name="T5">par un sch</text:span><text:span text:style-name="T5">é</text:span><text:span text:style-name="T5">ma significatif qui n</text:span><text:span text:style-name="T5">’</text:span><text:span text:style-name="T5">a pas toujours comme substrat la seule composante environnementale, mais qui peut reposer </text:span><text:span text:style-name="T5">é</text:span><text:span text:style-name="T5">galement sur des pratiques culturelles au moyen desquelles des </text:span><text:span text:style-name="T5">ê</text:span><text:span text:style-name="T5">tres humains attribuent du sens </text:span><text:span text:style-name="T5">à </text:span><text:span text:style-name="T5">ce qui apparemment n</text:span><text:span text:style-name="T5">’</text:span><text:span text:style-name="T5">en a pas n</text:span><text:span text:style-name="T5">é</text:span><text:span text:style-name="T5">cessairement.</text:span></text:p>
      <text:p text:style-name="P2"><text:span text:style-name="T5"><text:s/></text:span></text:p>
      <text:p text:style-name="P2"><text:span text:style-name="T5">Ce myth</text:span><text:span text:style-name="T5">è</text:span><text:span text:style-name="T5">me s</text:span><text:span text:style-name="T5">’</text:span><text:span text:style-name="T5">explique par le fait qu</text:span><text:span text:style-name="T5">’</text:span><text:span text:style-name="T5">il s</text:span><text:span text:style-name="T5">’é</text:span><text:span text:style-name="T5">carte de toute pratique de chasse et qu</text:span><text:span text:style-name="T5">’</text:span><text:span text:style-name="T5">il suppose la fermeture aux </text:span><text:span text:style-name="T5">é</text:span><text:span text:style-name="T5">trangers en ce qui concerne les pratiques culturelles.</text:span></text:p>
      <text:p text:style-name="P5"/>
      <text:p text:style-name="P2"><text:span text:style-name="T5">La deuxi</text:span><text:span text:style-name="T5">è</text:span><text:span text:style-name="T5">me partie du mythe appara</text:span><text:span text:style-name="T5">î</text:span><text:span text:style-name="T5">t</text:span><text:span text:style-name="T5"> </text:span><text:span text:style-name="T5">: Coyote invite Cerf mulet, veut l</text:span><text:span text:style-name="T5">’</text:span><text:span text:style-name="T5">imiter et tue ses propres enfants. Les os sont gard</text:span><text:span text:style-name="T5">é</text:span><text:span text:style-name="T5">s. Il les porte </text:span><text:span text:style-name="T5">à </text:span><text:span text:style-name="T5">la rivi</text:span><text:span text:style-name="T5">è</text:span><text:span text:style-name="T5">re, les mets dans l</text:span><text:span text:style-name="T5">’</text:span><text:span text:style-name="T5">eau, mais les enfants de Coyote ne ressuscitent pas. Furieux de la mort de ses enfants. Coyote poursuit Cerf mulet.. Il ar</text:span><text:soft-page-break/><text:span text:style-name="T5">rive au bord d</text:span><text:span text:style-name="T5">’</text:span><text:span text:style-name="T5">une rivi</text:span><text:span text:style-name="T5">è</text:span><text:span text:style-name="T5">re en inondation et la traverse avec l</text:span><text:span text:style-name="T5">’</text:span><text:span text:style-name="T5">aide de Castor. Il rencontre un cerf m</text:span><text:span text:style-name="T5">â</text:span><text:span text:style-name="T5">le et lui dit qu</text:span><text:span text:style-name="T5">’</text:span><text:span text:style-name="T5">il va tuer Cerf mulet qui a tu</text:span><text:span text:style-name="T5">é </text:span><text:span text:style-name="T5">ses enfants. Le cerf m</text:span><text:span text:style-name="T5">â</text:span><text:span text:style-name="T5">le tue Coyote.</text:span></text:p>
      <text:p text:style-name="P5"/>
      <text:p text:style-name="P2"><text:span text:style-name="T5">Les inondations sont effectivement fr</text:span><text:span text:style-name="T5">é</text:span><text:span text:style-name="T5">quentes dans la r</text:span><text:span text:style-name="T5">é</text:span><text:span text:style-name="T5">gion, </text:span><text:span text:style-name="T5">à </text:span><text:span text:style-name="T5">un moment de l</text:span><text:span text:style-name="T5">’</text:span><text:span text:style-name="T5">ann</text:span><text:span text:style-name="T5">é</text:span><text:span text:style-name="T5">e. Mais ce sur quoi insiste l</text:span><text:span text:style-name="T5">’</text:span><text:span text:style-name="T5">auteur c</text:span><text:span text:style-name="T5">’</text:span><text:span text:style-name="T5">est sur l</text:span><text:span text:style-name="T5">’</text:span><text:span text:style-name="T5">observation que, dans les mythes, l</text:span><text:span text:style-name="T5">’</text:span><text:span text:style-name="T5">animal se donne </text:span><text:span text:style-name="T5">à </text:span><text:span text:style-name="T5">l</text:span><text:span text:style-name="T5">’</text:span><text:span text:style-name="T5">homme. De la m</text:span><text:span text:style-name="T5">ê</text:span><text:span text:style-name="T5">me mani</text:span><text:span text:style-name="T5">è</text:span><text:span text:style-name="T5">re, les biches, un temps apr</text:span><text:span text:style-name="T5">è</text:span><text:span text:style-name="T5">s avoir mis bas leur port</text:span><text:span text:style-name="T5">é</text:span><text:span text:style-name="T5">e, abandonnent leurs petits qui deviennent proies pour la chasse y compris celle des hommes.</text:span></text:p>
      <text:p text:style-name="P2"><text:span text:style-name="T5"><text:s/></text:span></text:p>
      <text:p text:style-name="P2"><text:span text:style-name="T5">Le mythe rappelle que les coyotes ne s</text:span><text:span text:style-name="T5">’</text:span><text:span text:style-name="T5">attaquent que rarement aux cerfs adultes et que le cerf m</text:span><text:span text:style-name="T5">â</text:span><text:span text:style-name="T5">le en rut constitue un danger qu</text:span><text:span text:style-name="T5">’</text:span><text:span text:style-name="T5">il faut </text:span><text:span text:style-name="T5">é</text:span><text:span text:style-name="T5">viter.</text:span></text:p>
      <text:p text:style-name="P5"/>
      <text:p text:style-name="P2"><text:span text:style-name="T5">Mais le c</text:span><text:span text:style-name="T5">œ</text:span><text:span text:style-name="T5">ur du myth</text:span><text:span text:style-name="T5">è</text:span><text:span text:style-name="T5">me, c</text:span><text:span text:style-name="T5">’</text:span><text:span text:style-name="T5">est la question de l</text:span><text:span text:style-name="T5">’</text:span><text:span text:style-name="T5">eau. Pourquoi l</text:span><text:span text:style-name="T5">’</text:span><text:span text:style-name="T5">eau</text:span><text:span text:style-name="T5"> </text:span><text:span text:style-name="T5">? La r</text:span><text:span text:style-name="T5">é</text:span><text:span text:style-name="T5">ponse fait appel </text:span><text:span text:style-name="T5">à </text:span><text:span text:style-name="T5">deux s</text:span><text:span text:style-name="T5">é</text:span><text:span text:style-name="T5">ries de facteurs</text:span><text:span text:style-name="T5"> </text:span><text:span text:style-name="T5">; le rapport du cerf et des biches </text:span><text:span text:style-name="T5">à </text:span><text:span text:style-name="T5">l</text:span><text:span text:style-name="T5">’</text:span><text:span text:style-name="T5">eau</text:span><text:span text:style-name="T5"> </text:span><text:span text:style-name="T5">; l</text:span><text:span text:style-name="T5">’</text:span><text:span text:style-name="T5">autre facteur fait r</text:span><text:span text:style-name="T5">é</text:span><text:span text:style-name="T5">f</text:span><text:span text:style-name="T5">é</text:span><text:span text:style-name="T5">rence </text:span><text:span text:style-name="T5">à </text:span><text:span text:style-name="T5">la mort et </text:span><text:span text:style-name="T5">à </text:span><text:span text:style-name="T5">la r</text:span><text:span text:style-name="T5">é</text:span><text:span text:style-name="T5">incarnation. </text:span></text:p>
      <text:p text:style-name="P5"/>
      <text:p text:style-name="P2"><text:span text:style-name="T5">Le cerf mulet est consid</text:span><text:span text:style-name="T5">é</text:span><text:span text:style-name="T5">r</text:span><text:span text:style-name="T5">é </text:span><text:span text:style-name="T5">comme un excellent nageur. Il semble compl</text:span><text:span text:style-name="T5">è</text:span><text:span text:style-name="T5">tement d</text:span><text:span text:style-name="T5">é</text:span><text:span text:style-name="T5">pendant de sources surtout lorsque son fourrage ne suffit pas </text:span><text:span text:style-name="T5">à </text:span><text:span text:style-name="T5">satisfaire ses besoins alimentaires. L</text:span><text:span text:style-name="T5">’</text:span><text:span text:style-name="T5">am</text:span><text:span text:style-name="T5">é</text:span><text:span text:style-name="T5">nagement de bassins d</text:span><text:span text:style-name="T5">’</text:span><text:span text:style-name="T5">eau attire le gibier et notamment les cerfs mulets. L</text:span><text:span text:style-name="T5">’</text:span><text:span text:style-name="T5">un des deux </text:span><text:span text:style-name="T5">é</text:span><text:span text:style-name="T5">tymons du myth</text:span><text:span text:style-name="T5">è</text:span><text:span text:style-name="T5">me est que les biches qui attendent des petits viennent pr</text:span><text:span text:style-name="T5">è</text:span><text:span text:style-name="T5">s des bassins d</text:span><text:span text:style-name="T5">’</text:span><text:span text:style-name="T5">eau. Le mythe fait r</text:span><text:span text:style-name="T5">é</text:span><text:span text:style-name="T5">f</text:span><text:span text:style-name="T5">é</text:span><text:span text:style-name="T5">rence </text:span><text:span text:style-name="T5">à </text:span><text:span text:style-name="T5">des </text:span><text:span text:style-name="T5">é</text:span><text:span text:style-name="T5">v</text:span><text:span text:style-name="T5">è</text:span><text:span text:style-name="T5">nements r</text:span><text:span text:style-name="T5">é</text:span><text:span text:style-name="T5">els.</text:span></text:p>
      <text:p text:style-name="P5"/>
      <text:p text:style-name="P2"><text:span text:style-name="T5">Le second </text:span><text:span text:style-name="T5">é</text:span><text:span text:style-name="T5">tymon tient compte du fait que la population a la ferme conviction que les personnes d</text:span><text:span text:style-name="T5">é</text:span><text:span text:style-name="T5">c</text:span><text:span text:style-name="T5">é</text:span><text:span text:style-name="T5">d</text:span><text:span text:style-name="T5">é</text:span><text:span text:style-name="T5">es, celles qui sont bonnes, retournent dans leurs eaux originelles. Les syst</text:span><text:span text:style-name="T5">è</text:span><text:span text:style-name="T5">mes d</text:span><text:span text:style-name="T5">’</text:span><text:span text:style-name="T5">id</text:span><text:span text:style-name="T5">é</text:span><text:span text:style-name="T5">e am</text:span><text:span text:style-name="T5">é</text:span><text:span text:style-name="T5">rindiens reposent sur la croyance en la r</text:span><text:span text:style-name="T5">é</text:span><text:span text:style-name="T5">incarnation des esp</text:span><text:span text:style-name="T5">è</text:span><text:span text:style-name="T5">ces. La coutume de mettre </text:span><text:span text:style-name="T5">à </text:span><text:span text:style-name="T5">l</text:span><text:span text:style-name="T5">’</text:span><text:span text:style-name="T5">eau les os des cervid</text:span><text:span text:style-name="T5">é</text:span><text:span text:style-name="T5">s donne aux chasseurs une chance de les abattre. Dans le mythe, des enfants tu</text:span><text:span text:style-name="T5">é</text:span><text:span text:style-name="T5">s pour qu</text:span><text:span text:style-name="T5">’</text:span><text:span text:style-name="T5">ils ressuscitent ont </text:span><text:span text:style-name="T5">à </text:span><text:span text:style-name="T5">voir avec le rapport entre les cerfs et l</text:span><text:span text:style-name="T5">’</text:span><text:span text:style-name="T5">eau. Car les os de ces cervid</text:span><text:span text:style-name="T5">é</text:span><text:span text:style-name="T5">s sont des symboles. Chez les Salish de la Colombie-Britannique, les chasseurs poursuivent les cerfs mulets qui traversent les plans d</text:span><text:span text:style-name="T5">’</text:span><text:span text:style-name="T5">eau, les abattent </text:span><text:span text:style-name="T5">à </text:span><text:span text:style-name="T5">coup de gourdins ou les tuent </text:span><text:span text:style-name="T5">à </text:span><text:span text:style-name="T5">la lance. Les os sont un symbole de richesse convoit</text:span><text:span text:style-name="T5">é</text:span><text:span text:style-name="T5">e. Les os de cerf tu</text:span><text:span text:style-name="T5">é</text:span><text:span text:style-name="T5">s en terre ferme pouvaient </text:span><text:span text:style-name="T5">ê</text:span><text:span text:style-name="T5">tre bouillis pour en retirer la moelle, mais seuls les os des cerfs tu</text:span><text:span text:style-name="T5">é</text:span><text:span text:style-name="T5">s dans l</text:span><text:span text:style-name="T5">’</text:span><text:span text:style-name="T5">eau </text:span><text:span text:style-name="T5">é</text:span><text:span text:style-name="T5">taient conserv</text:span><text:span text:style-name="T5">é</text:span><text:span text:style-name="T5">s puis retourn</text:span><text:span text:style-name="T5">é</text:span><text:span text:style-name="T5">s dans la rivi</text:span><text:span text:style-name="T5">è</text:span><text:span text:style-name="T5">re pour assurer la r</text:span><text:span text:style-name="T5">é</text:span><text:span text:style-name="T5">g</text:span><text:span text:style-name="T5">é</text:span><text:span text:style-name="T5">n</text:span><text:span text:style-name="T5">é</text:span><text:span text:style-name="T5">ration de l</text:span><text:span text:style-name="T5">’</text:span><text:span text:style-name="T5">esp</text:span><text:span text:style-name="T5">è</text:span><text:span text:style-name="T5">ce. </text:span></text:p>
      <text:p text:style-name="P5"/>
      <text:p text:style-name="P2"><text:span text:style-name="T5">L</text:span><text:span text:style-name="T5">’é</text:span><text:span text:style-name="T5">l</text:span><text:span text:style-name="T5">é</text:span><text:span text:style-name="T5">ment naturel, aquatique, et l</text:span><text:span text:style-name="T5">’é</text:span><text:span text:style-name="T5">l</text:span><text:span text:style-name="T5">é</text:span><text:span text:style-name="T5">ment culturel, les os dans l</text:span><text:span text:style-name="T5">’</text:span><text:span text:style-name="T5">eau, peuvent </text:span><text:span text:style-name="T5">ê</text:span><text:span text:style-name="T5">tre escamot</text:span><text:span text:style-name="T5">é</text:span><text:span text:style-name="T5">s dans certains mythes, par exemple ce r</text:span><text:span text:style-name="T5">é</text:span><text:span text:style-name="T5">cit osage (Plaines), L</text:span><text:span text:style-name="T5">’</text:span><text:span text:style-name="T5">Ours et du Loup. L</text:span><text:span text:style-name="T5">’</text:span><text:span text:style-name="T5">ours invite le Loup chez lui et lui sert ses enfants pr</text:span><text:span text:style-name="T5">é</text:span><text:span text:style-name="T5">par</text:span><text:span text:style-name="T5">é</text:span><text:span text:style-name="T5">s comme nourriture par son </text:span><text:span text:style-name="T5">é</text:span><text:span text:style-name="T5">pouse. Il recommande au Loup de ne pas avaler les os des enfants, car ils ressusciteraient estropi</text:span><text:span text:style-name="T5">é</text:span><text:span text:style-name="T5">s. Le Loup avale n</text:span><text:span text:style-name="T5">é</text:span><text:span text:style-name="T5">anmoins des os. L</text:span><text:span text:style-name="T5">’</text:span><text:span text:style-name="T5">ours dit </text:span><text:span text:style-name="T5">à </text:span><text:span text:style-name="T5">son </text:span><text:span text:style-name="T5">é</text:span><text:span text:style-name="T5">pouse d</text:span><text:span text:style-name="T5">’</text:span><text:span text:style-name="T5">appeler les petits. Ils reviennent estropi</text:span><text:span text:style-name="T5">é</text:span><text:span text:style-name="T5">s. Le Loup dit</text:span><text:span text:style-name="T5"> </text:span><text:span text:style-name="T5">: Je vais m</text:span><text:span text:style-name="T5">’</text:span><text:span text:style-name="T5">en aller. Les petits doivent avoir peur de moi. Le lendemain, l</text:span><text:span text:style-name="T5">’</text:span><text:span text:style-name="T5">Ours rend visite au Loup. Celui-ci tue quatre de ses petits et les offre </text:span><text:span text:style-name="T5">à </text:span><text:span text:style-name="T5">manger, en recommandant de ne pas avaler les os, parce que les enfants seraient infirmes. L</text:span><text:span text:style-name="T5">’</text:span><text:span text:style-name="T5">Ours n</text:span><text:span text:style-name="T5">’</text:span><text:span text:style-name="T5">avale aucun os. </text:span><text:span text:style-name="T5">À </text:span><text:span text:style-name="T5">la fin du repas, le Loup dit </text:span><text:span text:style-name="T5">à </text:span><text:span text:style-name="T5">son </text:span><text:span text:style-name="T5">é</text:span><text:span text:style-name="T5">pouse</text:span><text:span text:style-name="T5"> </text:span><text:span text:style-name="T5">: Va chercher les petits. Mais elle n</text:span><text:span text:style-name="T5">’</text:span><text:span text:style-name="T5">en ram</text:span><text:span text:style-name="T5">è</text:span><text:span text:style-name="T5">ne aucun. L</text:span><text:span text:style-name="T5">’</text:span><text:span text:style-name="T5">Ours dit</text:span><text:span text:style-name="T5"> </text:span><text:span text:style-name="T5">: Je vais m</text:span><text:span text:style-name="T5">’</text:span><text:span text:style-name="T5">en aller. Les petits doivent avoir peur de moi.</text:span></text:p>
      <text:p text:style-name="P5"/>
      <text:p text:style-name="P2"><text:span text:style-name="T5">Le neuvi</text:span><text:span text:style-name="T5">è</text:span><text:span text:style-name="T5">me temps du cycle de l</text:span><text:span text:style-name="T5">’</text:span><text:span text:style-name="T5">H</text:span><text:span text:style-name="T5">ô</text:span><text:span text:style-name="T5">te maladroit s</text:span><text:span text:style-name="T5">’</text:span><text:span text:style-name="T5">intitule</text:span><text:span text:style-name="T5"> </text:span><text:span text:style-name="T5">: Loup transforme deux pointes de fl</text:span><text:span text:style-name="T5">è</text:span><text:span text:style-name="T5">ches en pains de viande </text:span><text:span text:style-name="T5">é</text:span><text:span text:style-name="T5">minc</text:span><text:span text:style-name="T5">é</text:span><text:span text:style-name="T5">e. En exergue, figure une partie d</text:span><text:span text:style-name="T5">’</text:span><text:span text:style-name="T5">un des mythes cit</text:span><text:span text:style-name="T5">é</text:span><text:span text:style-name="T5">s, le second. Coyote rend visite </text:span><text:span text:style-name="T5">à </text:span><text:span text:style-name="T5">Maitso le Loup. Celui-ci d</text:span><text:span text:style-name="T5">é</text:span><text:span text:style-name="T5">croche d</text:span><text:span text:style-name="T5">’</text:span><text:span text:style-name="T5">une poutre deux fl</text:span><text:span text:style-name="T5">è</text:span><text:span text:style-name="T5">ches en bois, les roule sur sa cuisse, les humecte de sa salive, puis les d</text:span><text:span text:style-name="T5">é</text:span><text:span text:style-name="T5">pose sous les cendres chaudes pr</text:span><text:span text:style-name="T5">è</text:span><text:span text:style-name="T5">s du feu. Apr</text:span><text:span text:style-name="T5">è</text:span><text:span text:style-name="T5">s un certain temps, il enl</text:span><text:span text:style-name="T5">è</text:span><text:span text:style-name="T5">ve de sous les cendres o</text:span><text:span text:style-name="T5">ù </text:span><text:span text:style-name="T5">il avait mis les fl</text:span><text:span text:style-name="T5">è</text:span><text:span text:style-name="T5">ches, deux pains de viande </text:span><text:span text:style-name="T5">é</text:span><text:span text:style-name="T5">minc</text:span><text:span text:style-name="T5">é</text:span><text:span text:style-name="T5">e.</text:span></text:p>
      <text:p text:style-name="P5"/>
      <text:p text:style-name="P2"><text:span text:style-name="T5">L</text:span><text:span text:style-name="T5">’</text:span><text:span text:style-name="T5">auteur pr</text:span><text:span text:style-name="T5">é</text:span><text:span text:style-name="T5">sente ici deux mythes navajos. Le premier s</text:span><text:span text:style-name="T5">’</text:span><text:span text:style-name="T5">intitule</text:span><text:span text:style-name="T5"> </text:span><text:span text:style-name="T5">: Coyote et Porc-</text:span><text:span text:style-name="T5">é</text:span><text:span text:style-name="T5">pic. Coyote </text:span><text:span text:style-name="T5">é</text:span><text:span text:style-name="T5">pouse une femme navajo. Il s</text:span><text:span text:style-name="T5">é</text:span><text:span text:style-name="T5">journe neuf jours dans le camp o</text:span><text:span text:style-name="T5">ù </text:span><text:span text:style-name="T5">se trouve sa femme. Puis il est accueilli par Porc-</text:span><text:span text:style-name="T5">é</text:span><text:span text:style-name="T5">pic. Celui-ci prend un morceau d</text:span><text:span text:style-name="T5">’é</text:span><text:span text:style-name="T5">corce, se gratte le nez jusqu</text:span><text:span text:style-name="T5">’à </text:span><text:span text:style-name="T5">ce que le sang coule dessus. Il le met au feu et le laisse r</text:span><text:span text:style-name="T5">ô</text:span><text:span text:style-name="T5">tir jusqu</text:span><text:span text:style-name="T5">’à </text:span><text:span text:style-name="T5">ce qu</text:span><text:span text:style-name="T5">’</text:span><text:span text:style-name="T5">il devienne un morceau de viande. Il </text:span><text:span text:style-name="T5">é</text:span><text:span text:style-name="T5">tale des herbes propres sur le sol, y d</text:span><text:span text:style-name="T5">é</text:span><text:span text:style-name="T5">pose la viande et invite son h</text:span><text:span text:style-name="T5">ô</text:span><text:span text:style-name="T5">te </text:span><text:span text:style-name="T5">à </text:span><text:span text:style-name="T5">la partager. </text:span><text:soft-page-break/><text:span text:style-name="T5">Apr</text:span><text:span text:style-name="T5">è</text:span><text:span text:style-name="T5">s le repas, au moment o</text:span><text:span text:style-name="T5">ù </text:span><text:span text:style-name="T5">il s</text:span><text:span text:style-name="T5">’</text:span><text:span text:style-name="T5">en va, Coyote invite Porc-</text:span><text:span text:style-name="T5">é</text:span><text:span text:style-name="T5">pic pour le lendemain. </text:span><text:span text:style-name="T5">À </text:span><text:span text:style-name="T5">l</text:span><text:span text:style-name="T5">’</text:span><text:span text:style-name="T5">heure dite, Porc-</text:span><text:span text:style-name="T5">é</text:span><text:span text:style-name="T5">pic se pr</text:span><text:span text:style-name="T5">é</text:span><text:span text:style-name="T5">sente. Coyote l</text:span><text:span text:style-name="T5">’</text:span><text:span text:style-name="T5">accueille, le fait asseoir, sort de la maison, vient avec un morceau d</text:span><text:span text:style-name="T5">’é</text:span><text:span text:style-name="T5">corce et accomplit les m</text:span><text:span text:style-name="T5">ê</text:span><text:span text:style-name="T5">mes op</text:span><text:span text:style-name="T5">é</text:span><text:span text:style-name="T5">rations que Porc-</text:span><text:span text:style-name="T5">é</text:span><text:span text:style-name="T5">pic la veille. Il place l</text:span><text:span text:style-name="T5">’é</text:span><text:span text:style-name="T5">corce sur le feu, elle s</text:span><text:span text:style-name="T5">’</text:span><text:span text:style-name="T5">enflamme en un instant et se r</text:span><text:span text:style-name="T5">é</text:span><text:span text:style-name="T5">duit en cendres. Honteux, Coyote baisse la t</text:span><text:span text:style-name="T5">ê</text:span><text:span text:style-name="T5">te, et Porc-</text:span><text:span text:style-name="T5">é</text:span><text:span text:style-name="T5">pic retourne chez lui en ayant faim. </text:span></text:p>
      <text:p text:style-name="P5"/>
      <text:p text:style-name="P2"><text:span text:style-name="T5">Les aspects </text:span><text:span text:style-name="T5">é</text:span><text:span text:style-name="T5">nigmatiques du mythe r</text:span><text:span text:style-name="T5">é</text:span><text:span text:style-name="T5">sultent d</text:span><text:span text:style-name="T5">’</text:span><text:span text:style-name="T5">un judicieux amalgame de comportements humains et d</text:span><text:span text:style-name="T5">’</text:span><text:span text:style-name="T5">agissements animaliers. Coyote repr</text:span><text:span text:style-name="T5">é</text:span><text:span text:style-name="T5">sente l</text:span><text:span text:style-name="T5">’</text:span><text:span text:style-name="T5">humain en tant que D</text:span><text:span text:style-name="T5">é</text:span><text:span text:style-name="T5">cepteur. Les lieux o</text:span><text:span text:style-name="T5">ù </text:span><text:span text:style-name="T5">il voyage sont familiers aux Navajos. Il r</text:span><text:span text:style-name="T5">é</text:span><text:span text:style-name="T5">side pendant neuf jours l</text:span><text:span text:style-name="T5">à </text:span><text:span text:style-name="T5">o</text:span><text:span text:style-name="T5">ù </text:span><text:span text:style-name="T5">vit sa femme, la r</text:span><text:span text:style-name="T5">é</text:span><text:span text:style-name="T5">sidence uxorilocale </text:span><text:span text:style-name="T5">é</text:span><text:span text:style-name="T5">tant davantage privil</text:span><text:span text:style-name="T5">é</text:span><text:span text:style-name="T5">gi</text:span><text:span text:style-name="T5">é</text:span><text:span text:style-name="T5">e chez les Navajos que celle virilocale. Le nombre neuf est important. Dans le syst</text:span><text:span text:style-name="T5">è</text:span><text:span text:style-name="T5">me navajo, la cr</text:span><text:span text:style-name="T5">é</text:span><text:span text:style-name="T5">ation s</text:span><text:span text:style-name="T5">’</text:span><text:span text:style-name="T5">est faite en neuf jours. Les chants des c</text:span><text:span text:style-name="T5">é</text:span><text:span text:style-name="T5">r</text:span><text:span text:style-name="T5">é</text:span><text:span text:style-name="T5">monies sont ex</text:span><text:span text:style-name="T5">é</text:span><text:span text:style-name="T5">cut</text:span><text:span text:style-name="T5">é</text:span><text:span text:style-name="T5">s en deux, cinq ou neuf jours. Neuf chants sont r</text:span><text:span text:style-name="T5">é</text:span><text:span text:style-name="T5">cit</text:span><text:span text:style-name="T5">é</text:span><text:span text:style-name="T5">s dans un rituel li</text:span><text:span text:style-name="T5">é à </text:span><text:span text:style-name="T5">la chasse. Tous les aspects de la vie individuelle et sociale sont impr</text:span><text:span text:style-name="T5">é</text:span><text:span text:style-name="T5">gn</text:span><text:span text:style-name="T5">é</text:span><text:span text:style-name="T5">s des rituels. Enfin, l</text:span><text:span text:style-name="T5">’é</text:span><text:span text:style-name="T5">chec de Coyote, en tentant d</text:span><text:span text:style-name="T5">’</text:span><text:span text:style-name="T5">imiter Porc-</text:span><text:span text:style-name="T5">é</text:span><text:span text:style-name="T5">pic, est proprement humain. Il est impossible </text:span><text:span text:style-name="T5">à </text:span><text:span text:style-name="T5">quiconque d</text:span><text:span text:style-name="T5">’</text:span><text:span text:style-name="T5">obtenir de quoi manger </text:span><text:span text:style-name="T5">à </text:span><text:span text:style-name="T5">partir d</text:span><text:span text:style-name="T5">’</text:span><text:span text:style-name="T5">une </text:span><text:span text:style-name="T5">é</text:span><text:span text:style-name="T5">corce imbib</text:span><text:span text:style-name="T5">é</text:span><text:span text:style-name="T5">e de sang et mise </text:span><text:span text:style-name="T5">à </text:span><text:span text:style-name="T5">r</text:span><text:span text:style-name="T5">ô</text:span><text:span text:style-name="T5">tir.</text:span></text:p>
      <text:p text:style-name="P5"/>
      <text:p text:style-name="P2"><text:span text:style-name="T5">Quant au porc-</text:span><text:span text:style-name="T5">é</text:span><text:span text:style-name="T5">pic lui-m</text:span><text:span text:style-name="T5">ê</text:span><text:span text:style-name="T5">me, le fait de se frotter au sang contre un morceau d</text:span><text:span text:style-name="T5">’é</text:span><text:span text:style-name="T5">corce, renvoie </text:span><text:span text:style-name="T5">à </text:span><text:span text:style-name="T5">plusieurs ph</text:span><text:span text:style-name="T5">é</text:span><text:span text:style-name="T5">nom</text:span><text:span text:style-name="T5">è</text:span><text:span text:style-name="T5">nes concomitants</text:span><text:span text:style-name="T5"> </text:span><text:span text:style-name="T5">: le porc-</text:span><text:span text:style-name="T5">é</text:span><text:span text:style-name="T5">pic a le nez tronqu</text:span><text:span text:style-name="T5">é </text:span><text:span text:style-name="T5">(la preuve qu</text:span><text:span text:style-name="T5">’</text:span><text:span text:style-name="T5">il se frotte aux arbres), mais, mieux encore, il retire de l</text:span><text:span text:style-name="T5">’</text:span><text:span text:style-name="T5">arbre sa propre </text:span><text:span text:style-name="T5">« </text:span><text:span text:style-name="T5">viande</text:span><text:span text:style-name="T5"> » é</text:span><text:span text:style-name="T5">tant donn</text:span><text:span text:style-name="T5">é </text:span><text:span text:style-name="T5">que les arbres sont aux herbivores ce que le gibier est aux carnivores. Le cas de Pic qui retire une c</text:span><text:span text:style-name="T5">ô</text:span><text:span text:style-name="T5">te de caribou d</text:span><text:span text:style-name="T5">’</text:span><text:span text:style-name="T5">un arbre, cit</text:span><text:span text:style-name="T5">é </text:span><text:span text:style-name="T5">pr</text:span><text:span text:style-name="T5">é</text:span><text:span text:style-name="T5">c</text:span><text:span text:style-name="T5">é</text:span><text:span text:style-name="T5">demment, op</text:span><text:span text:style-name="T5">é</text:span><text:span text:style-name="T5">rait de la m</text:span><text:span text:style-name="T5">ê</text:span><text:span text:style-name="T5">me fa</text:span><text:span text:style-name="T5">ç</text:span><text:span text:style-name="T5">on. </text:span></text:p>
      <text:p text:style-name="P5"/>
      <text:p text:style-name="P2"><text:span text:style-name="T5">Le second mythe met en sc</text:span><text:span text:style-name="T5">è</text:span><text:span text:style-name="T5">ne comme Ma</text:span><text:span text:style-name="T5">î</text:span><text:span text:style-name="T5">tre de maison Loup. Il met toujours Coyote dans le r</text:span><text:span text:style-name="T5">ô</text:span><text:span text:style-name="T5">le de D</text:span><text:span text:style-name="T5">é</text:span><text:span text:style-name="T5">cepteur. Le mythe s</text:span><text:span text:style-name="T5">’</text:span><text:span text:style-name="T5">intitule Coyote et Loup. La premi</text:span><text:span text:style-name="T5">è</text:span><text:span text:style-name="T5">re partie du mythe est celle mise en exergue du chapitre. Dans la deuxi</text:span><text:span text:style-name="T5">è</text:span><text:span text:style-name="T5">me partie, Coyote invite Loup, l</text:span><text:span text:style-name="T5">’</text:span><text:span text:style-name="T5">imite dans sa pr</text:span><text:span text:style-name="T5">é</text:span><text:span text:style-name="T5">paration culinaire et n</text:span><text:span text:style-name="T5">’</text:span><text:span text:style-name="T5">obtient que deux morceaux de bois carbonis</text:span><text:span text:style-name="T5">é</text:span><text:span text:style-name="T5">s. Il continue de parler avec son h</text:span><text:span text:style-name="T5">ô</text:span><text:span text:style-name="T5">te, mais Loup, de plus en plus affam</text:span><text:span text:style-name="T5">é </text:span><text:span text:style-name="T5">et ne voyant rien venir, se l</text:span><text:span text:style-name="T5">è</text:span><text:span text:style-name="T5">ve et s</text:span><text:span text:style-name="T5">’</text:span><text:span text:style-name="T5">en va.</text:span></text:p>
      <text:p text:style-name="P2"><text:span text:style-name="T5"><text:s/></text:span></text:p>
      <text:p text:style-name="P2"><text:span text:style-name="T5">Le mythe est construit de mani</text:span><text:span text:style-name="T5">è</text:span><text:span text:style-name="T5">re </text:span><text:span text:style-name="T5">à </text:span><text:span text:style-name="T5">mettre en parall</text:span><text:span text:style-name="T5">è</text:span><text:span text:style-name="T5">le des agissements des loups et ceux d</text:span><text:span text:style-name="T5">’</text:span><text:span text:style-name="T5">humains, loups et humains ayant en commun d</text:span><text:span text:style-name="T5">’ê</text:span><text:span text:style-name="T5">tre des chasseurs de gros gibier. Le loup est compar</text:span><text:span text:style-name="T5">é à </text:span><text:span text:style-name="T5">l</text:span><text:span text:style-name="T5">’</text:span><text:span text:style-name="T5">humain en tant que chasseur de cervid</text:span><text:span text:style-name="T5">é</text:span><text:span text:style-name="T5">s. Le r</text:span><text:span text:style-name="T5">é</text:span><text:span text:style-name="T5">cit du mythe comporte des omissions. Les </text:span><text:span text:style-name="T5">é</text:span><text:span text:style-name="T5">l</text:span><text:span text:style-name="T5">é</text:span><text:span text:style-name="T5">ments connus sont le chasseur, les fl</text:span><text:span text:style-name="T5">è</text:span><text:span text:style-name="T5">ches, le mets cuisin</text:span><text:span text:style-name="T5">é</text:span><text:span text:style-name="T5">. Les Navajos attribuent </text:span><text:span text:style-name="T5">à </text:span><text:span text:style-name="T5">leurs fl</text:span><text:span text:style-name="T5">è</text:span><text:span text:style-name="T5">ches une origine mythique. Le mythe m</text:span><text:span text:style-name="T5">ê</text:span><text:span text:style-name="T5">le comportements humains et attributs animaux. Il doit comprendre assez d</text:span><text:span text:style-name="T5">’é</text:span><text:span text:style-name="T5">l</text:span><text:span text:style-name="T5">é</text:span><text:span text:style-name="T5">ments des deux pour </text:span><text:span text:style-name="T5">ê</text:span><text:span text:style-name="T5">tre probant</text:span><text:span text:style-name="T5"> </text:span><text:span text:style-name="T5">: de l</text:span><text:span text:style-name="T5">’</text:span><text:span text:style-name="T5">humain on retient les fl</text:span><text:span text:style-name="T5">è</text:span><text:span text:style-name="T5">ches anciennes (avec des pointes d</text:span><text:span text:style-name="T5">’</text:span><text:span text:style-name="T5">obsidienne), du loup les pointes qui sont </text:span><text:span text:style-name="T5">à </text:span><text:span text:style-name="T5">la fois ses canines et ses propres fl</text:span><text:span text:style-name="T5">è</text:span><text:span text:style-name="T5">ches.</text:span></text:p>
      <text:p text:style-name="P5"/>
      <text:p text:style-name="P2"><text:span text:style-name="T5">Le myth</text:span><text:span text:style-name="T5">è</text:span><text:span text:style-name="T5">me comporte trois </text:span><text:span text:style-name="T5">é</text:span><text:span text:style-name="T5">l</text:span><text:span text:style-name="T5">é</text:span><text:span text:style-name="T5">ments</text:span><text:span text:style-name="T5"> </text:span><text:span text:style-name="T5">: le loup frotte les pointes de fl</text:span><text:span text:style-name="T5">è</text:span><text:span text:style-name="T5">ches contre sa cuisse, les humecte avec sa salive et les enfouit sous les cendres. Est d</text:span><text:span text:style-name="T5">’</text:span><text:span text:style-name="T5">abord mise en lumi</text:span><text:span text:style-name="T5">è</text:span><text:span text:style-name="T5">re, dans le premier </text:span><text:span text:style-name="T5">é</text:span><text:span text:style-name="T5">l</text:span><text:span text:style-name="T5">é</text:span><text:span text:style-name="T5">ment, la nature parfaitement lisse des canines du loup. Une technique de polissage utilis</text:span><text:span text:style-name="T5">é</text:span><text:span text:style-name="T5">e par les Navajos consistait pr</text:span><text:span text:style-name="T5">é</text:span><text:span text:style-name="T5">cis</text:span><text:span text:style-name="T5">é</text:span><text:span text:style-name="T5">ment </text:span><text:span text:style-name="T5">à </text:span><text:span text:style-name="T5">rouler des fl</text:span><text:span text:style-name="T5">è</text:span><text:span text:style-name="T5">ches contre la cuisse. Le second </text:span><text:span text:style-name="T5">é</text:span><text:span text:style-name="T5">l</text:span><text:span text:style-name="T5">é</text:span><text:span text:style-name="T5">ment est en partie humain, en partie animal. Il se peut qu</text:span><text:span text:style-name="T5">’</text:span><text:span text:style-name="T5">un archer navajo tire ses fl</text:span><text:span text:style-name="T5">è</text:span><text:span text:style-name="T5">ches apr</text:span><text:span text:style-name="T5">è</text:span><text:span text:style-name="T5">s les avoir humect</text:span><text:span text:style-name="T5">é</text:span><text:span text:style-name="T5">es de sa salive, pour les rendre plus </text:span><text:span text:style-name="T5">é</text:span><text:span text:style-name="T5">lastiques. Humecter viserait </text:span><text:span text:style-name="T5">à </text:span><text:span text:style-name="T5">assouplir. C</text:span><text:span text:style-name="T5">’</text:span><text:span text:style-name="T5">est avec de la salive que les Navajos redressaient les tiges en bois pour en faire des fl</text:span><text:span text:style-name="T5">è</text:span><text:span text:style-name="T5">ches. La salive des loups poss</text:span><text:span text:style-name="T5">è</text:span><text:span text:style-name="T5">de une fonction lubrifiante qui leur permet d</text:span><text:span text:style-name="T5">’</text:span><text:span text:style-name="T5">ing</text:span><text:span text:style-name="T5">é</text:span><text:span text:style-name="T5">rer vite une grande quantit</text:span><text:span text:style-name="T5">é </text:span><text:span text:style-name="T5">de viande, mais aussi de saliver toujours d</text:span><text:span text:style-name="T5">è</text:span><text:span text:style-name="T5">s qu</text:span><text:span text:style-name="T5">’</text:span><text:span text:style-name="T5">ils deviennent excit</text:span><text:span text:style-name="T5">é</text:span><text:span text:style-name="T5">s </text:span><text:span text:style-name="T5">à </text:span><text:span text:style-name="T5">l</text:span><text:span text:style-name="T5">’</text:span><text:span text:style-name="T5">id</text:span><text:span text:style-name="T5">é</text:span><text:span text:style-name="T5">e de manger. Le troisi</text:span><text:span text:style-name="T5">è</text:span><text:span text:style-name="T5">me </text:span><text:span text:style-name="T5">é</text:span><text:span text:style-name="T5">l</text:span><text:span text:style-name="T5">é</text:span><text:span text:style-name="T5">ment est une m</text:span><text:span text:style-name="T5">é</text:span><text:span text:style-name="T5">tonymie qui nous fait passer du domaine cyn</text:span><text:span text:style-name="T5">é</text:span><text:span text:style-name="T5">g</text:span><text:span text:style-name="T5">é</text:span><text:span text:style-name="T5">tique au domaine culinaire. Chez les Navajos, la cuisson sous la cendre </text:span><text:span text:style-name="T5">é</text:span><text:span text:style-name="T5">tait pratiqu</text:span><text:span text:style-name="T5">é</text:span><text:span text:style-name="T5">e. Chez le loup, l</text:span><text:span text:style-name="T5">’</text:span><text:span text:style-name="T5">enfouissement est occasionnel, mais r</text:span><text:span text:style-name="T5">é</text:span><text:span text:style-name="T5">el. Chez les Navajos actuels, le d</text:span><text:span text:style-name="T5">é</text:span><text:span text:style-name="T5">coupage de la venaison comporte toujours des morceaux qui sont </text:span><text:span text:style-name="T5">é</text:span><text:span text:style-name="T5">minc</text:span><text:span text:style-name="T5">é</text:span><text:span text:style-name="T5">s pour entrer dans la composition des plats. Quant au loup, il d</text:span><text:span text:style-name="T5">é</text:span><text:span text:style-name="T5">chiquette la viande, broie les os et se fait des p</text:span><text:span text:style-name="T5">â</text:span><text:span text:style-name="T5">t</text:span><text:span text:style-name="T5">é</text:span><text:span text:style-name="T5">s de viande </text:span><text:span text:style-name="T5">é</text:span><text:span text:style-name="T5">minc</text:span><text:span text:style-name="T5">é</text:span><text:span text:style-name="T5">e dont il enfouit les restes.</text:span></text:p>
      <text:p text:style-name="P5"/>
      <text:p text:style-name="P2"><text:soft-page-break/><text:span text:style-name="T5">Les deux mythes (myth</text:span><text:span text:style-name="T5">è</text:span><text:span text:style-name="T5">mes) pr</text:span><text:span text:style-name="T5">é</text:span><text:span text:style-name="T5">sent</text:span><text:span text:style-name="T5">é</text:span><text:span text:style-name="T5">s sont construits de fa</text:span><text:span text:style-name="T5">ç</text:span><text:span text:style-name="T5">on identique, y compris </text:span><text:span text:style-name="T5">à </text:span><text:span text:style-name="T5">ceux vus auparavant. On va de l</text:span><text:span text:style-name="T5">’</text:span><text:span text:style-name="T5">humain </text:span><text:span text:style-name="T5">à </text:span><text:span text:style-name="T5">l</text:span><text:span text:style-name="T5">’</text:span><text:span text:style-name="T5">animal et vice versa, sautant des </text:span><text:span text:style-name="T5">é</text:span><text:span text:style-name="T5">tapes, omettant des </text:span><text:span text:style-name="T5">é</text:span><text:span text:style-name="T5">l</text:span><text:span text:style-name="T5">é</text:span><text:span text:style-name="T5">ments de comparaison, proc</text:span><text:span text:style-name="T5">é</text:span><text:span text:style-name="T5">dant par m</text:span><text:span text:style-name="T5">é</text:span><text:span text:style-name="T5">tonymie, pour donner un produit final. </text:span></text:p>
      <text:p text:style-name="P5"/>
      <text:p text:style-name="P2"><text:span text:style-name="T5">Un nouveau temps du cycle de l</text:span><text:span text:style-name="T5">’</text:span><text:span text:style-name="T5">H</text:span><text:span text:style-name="T5">ô</text:span><text:span text:style-name="T5">te maladroit, le dixi</text:span><text:span text:style-name="T5">è</text:span><text:span text:style-name="T5">me, s</text:span><text:span text:style-name="T5">’</text:span><text:span text:style-name="T5">intitule</text:span><text:span text:style-name="T5"> </text:span><text:span text:style-name="T5">: Blaireau s</text:span><text:span text:style-name="T5">’</text:span><text:span text:style-name="T5">enfonce un b</text:span><text:span text:style-name="T5">â</text:span><text:span text:style-name="T5">ton dans la gorge et obtient du jus de yucca. Deux mythes zuni (Nouveau-Mexique) sont pr</text:span><text:span text:style-name="T5">é</text:span><text:span text:style-name="T5">sent</text:span><text:span text:style-name="T5">é</text:span><text:span text:style-name="T5">s. Nous retiendrons d</text:span><text:span text:style-name="T5">’</text:span><text:span text:style-name="T5">abord de la soci</text:span><text:span text:style-name="T5">é</text:span><text:span text:style-name="T5">t</text:span><text:span text:style-name="T5">é </text:span><text:span text:style-name="T5">zuni qu</text:span><text:span text:style-name="T5">’</text:span><text:span text:style-name="T5">elle comporte de petites soci</text:span><text:span text:style-name="T5">é</text:span><text:span text:style-name="T5">t</text:span><text:span text:style-name="T5">é</text:span><text:span text:style-name="T5">s de caract</text:span><text:span text:style-name="T5">è</text:span><text:span text:style-name="T5">re </text:span><text:span text:style-name="T5">é</text:span><text:span text:style-name="T5">sot</text:span><text:span text:style-name="T5">é</text:span><text:span text:style-name="T5">rique. Parmi elles, la Fraternit</text:span><text:span text:style-name="T5">é </text:span><text:span text:style-name="T5">du Bois dite aussi Fraternit</text:span><text:span text:style-name="T5">é </text:span><text:span text:style-name="T5">de l</text:span><text:span text:style-name="T5">’É</text:span><text:span text:style-name="T5">p</text:span><text:span text:style-name="T5">é</text:span><text:span text:style-name="T5">e et la Fraternit</text:span><text:span text:style-name="T5">é </text:span><text:span text:style-name="T5">du Grand Feu sont plac</text:span><text:span text:style-name="T5">é</text:span><text:span text:style-name="T5">es sous la protection des pr</text:span><text:span text:style-name="T5">ê</text:span><text:span text:style-name="T5">tres animaux. Les membres de ces petites unit</text:span><text:span text:style-name="T5">é</text:span><text:span text:style-name="T5">s sont recrut</text:span><text:span text:style-name="T5">é</text:span><text:span text:style-name="T5">es parmi des personnes qui, d</text:span><text:span text:style-name="T5">’</text:span><text:span text:style-name="T5">une mani</text:span><text:span text:style-name="T5">è</text:span><text:span text:style-name="T5">re ou d</text:span><text:span text:style-name="T5">’</text:span><text:span text:style-name="T5">une autre, ont fr</text:span><text:span text:style-name="T5">ô</text:span><text:span text:style-name="T5">l</text:span><text:span text:style-name="T5">é </text:span><text:span text:style-name="T5">la mort. En leur sein, il y a certaines de leurs membres qui peuvent s</text:span><text:span text:style-name="T5">’</text:span><text:span text:style-name="T5">introduire de longs b</text:span><text:span text:style-name="T5">â</text:span><text:span text:style-name="T5">tons de bois dans le tube digestif. On les appelle les </text:span><text:span text:style-name="T5">« </text:span><text:span text:style-name="T5">avaleurs d</text:span><text:span text:style-name="T5">’é</text:span><text:span text:style-name="T5">p</text:span><text:span text:style-name="T5">é</text:span><text:span text:style-name="T5">e</text:span><text:span text:style-name="T5"> »</text:span><text:span text:style-name="T5">.</text:span></text:p>
      <text:p text:style-name="P2"><text:span text:style-name="T5"><text:s/></text:span></text:p>
      <text:p text:style-name="P2"><text:span text:style-name="T5">Dans le premier mythe, le Blaireau est mis en sc</text:span><text:span text:style-name="T5">è</text:span><text:span text:style-name="T5">ne comme Ma</text:span><text:span text:style-name="T5">î</text:span><text:span text:style-name="T5">tre de maison. Le mythe s</text:span><text:span text:style-name="T5">’</text:span><text:span text:style-name="T5">intitule</text:span><text:span text:style-name="T5"> </text:span><text:span text:style-name="T5">; Coyote et Blaireau tentent d</text:span><text:span text:style-name="T5">’</text:span><text:span text:style-name="T5">avaler une </text:span><text:span text:style-name="T5">é</text:span><text:span text:style-name="T5">p</text:span><text:span text:style-name="T5">é</text:span><text:span text:style-name="T5">e. Dans la premi</text:span><text:span text:style-name="T5">è</text:span><text:span text:style-name="T5">re partie, qui figure en exergue du chapitre, Blaireau et Coyote vont ensemble </text:span><text:span text:style-name="T5">à </text:span><text:span text:style-name="T5">la chasse aux lapins, en tuent beaucoup. Ils se les partagent. Blaireau invite Coyote </text:span><text:span text:style-name="T5">à </text:span><text:span text:style-name="T5">venir le voir dans quatre jours. Coyote vient, est accueilli. Blaireau demande </text:span><text:span text:style-name="T5">à </text:span><text:span text:style-name="T5">sa grand-m</text:span><text:span text:style-name="T5">è</text:span><text:span text:style-name="T5">re de tout pr</text:span><text:span text:style-name="T5">é</text:span><text:span text:style-name="T5">parer pour le repas. Elle va dans une pi</text:span><text:span text:style-name="T5">è</text:span><text:span text:style-name="T5">ce et en rapporte un bol, puis elle va dans une autre pi</text:span><text:span text:style-name="T5">è</text:span><text:span text:style-name="T5">ce, en rapporte un long b</text:span><text:span text:style-name="T5">â</text:span><text:span text:style-name="T5">ton. Elle met l</text:span><text:span text:style-name="T5">’</text:span><text:span text:style-name="T5">un et l</text:span><text:span text:style-name="T5">’</text:span><text:span text:style-name="T5">autre devant Blaireau. Celui-ci enfonce le b</text:span><text:span text:style-name="T5">â</text:span><text:span text:style-name="T5">ton dans sa gorge. Une grande quantit</text:span><text:span text:style-name="T5">é </text:span><text:span text:style-name="T5">de jus de yucca s</text:span><text:span text:style-name="T5">’é</text:span><text:span text:style-name="T5">coule dans le bol. Ils le mangent. Au moment du d</text:span><text:span text:style-name="T5">é</text:span><text:span text:style-name="T5">part, Coyote dit </text:span><text:span text:style-name="T5">à </text:span><text:span text:style-name="T5">Blaireau</text:span><text:span text:style-name="T5"> </text:span><text:span text:style-name="T5">: Viens me voir dans quatre jours. Blaireau vient, quatre jours plus tard, et Coyote demande </text:span><text:span text:style-name="T5">à </text:span><text:span text:style-name="T5">sa grand-m</text:span><text:span text:style-name="T5">è</text:span><text:span text:style-name="T5">re les m</text:span><text:span text:style-name="T5">ê</text:span><text:span text:style-name="T5">mes op</text:span><text:span text:style-name="T5">é</text:span><text:span text:style-name="T5">rations qu</text:span><text:span text:style-name="T5">’</text:span><text:span text:style-name="T5">avait accomplis la grand-m</text:span><text:span text:style-name="T5">è</text:span><text:span text:style-name="T5">re de Blaireau. Coyote, lui-m</text:span><text:span text:style-name="T5">ê</text:span><text:span text:style-name="T5">me, s</text:span><text:span text:style-name="T5">’</text:span><text:span text:style-name="T5">enfonce un b</text:span><text:span text:style-name="T5">â</text:span><text:span text:style-name="T5">ton dans la gorge, mais, lorsqu</text:span><text:span text:style-name="T5">’</text:span><text:span text:style-name="T5">il le retire, il n</text:span><text:span text:style-name="T5">’</text:span><text:span text:style-name="T5">en coule aucun jus de yucca, seulement du sang et, au bout du b</text:span><text:span text:style-name="T5">â</text:span><text:span text:style-name="T5">ton, une partie de ses intestins. La grand-m</text:span><text:span text:style-name="T5">è</text:span><text:span text:style-name="T5">re mange, Blaireau ne mange pas et Coyote meurt. Blaireau dit</text:span><text:span text:style-name="T5"> </text:span><text:span text:style-name="T5">: Tu ne peux pas faire cela, parce que tu n</text:span><text:span text:style-name="T5">’</text:span><text:span text:style-name="T5">appartiens pas </text:span><text:span text:style-name="T5">à </text:span><text:span text:style-name="T5">la Fraternit</text:span><text:span text:style-name="T5">é </text:span><text:span text:style-name="T5">des Avaleurs d</text:span><text:span text:style-name="T5">’É</text:span><text:span text:style-name="T5">p</text:span><text:span text:style-name="T5">é</text:span><text:span text:style-name="T5">e.</text:span></text:p>
      <text:p text:style-name="P5"/>
      <text:p text:style-name="P2"><text:span text:style-name="T5">Il est connu qu</text:span><text:span text:style-name="T5">’</text:span><text:span text:style-name="T5">un blaireau et un coyote peuvent former un couple de chasse temporaire, dans la r</text:span><text:span text:style-name="T5">é</text:span><text:span text:style-name="T5">alit</text:span><text:span text:style-name="T5">é </text:span><text:span text:style-name="T5">comme dans le mythe. Il existe, chez les Zuni, entre autres clans, celui du Blaireau et celui du Coyote.</text:span></text:p>
      <text:p text:style-name="P5"/>
      <text:p text:style-name="P2"><text:span text:style-name="T5">Le mythe a du sens pour ses usagers. Un premier </text:span><text:span text:style-name="T5">é</text:span><text:span text:style-name="T5">l</text:span><text:span text:style-name="T5">é</text:span><text:span text:style-name="T5">ment le montre. Blaireau et Coyote s</text:span><text:span text:style-name="T5">’</text:span><text:span text:style-name="T5">invitent mutuellement dans un d</text:span><text:span text:style-name="T5">é</text:span><text:span text:style-name="T5">lai de quatre jours. Or quatre et six sont les nombres qui apparaissent dans les rites, les prescriptions et la pens</text:span><text:span text:style-name="T5">é</text:span><text:span text:style-name="T5">e conceptuelle. Le d</text:span><text:span text:style-name="T5">é</text:span><text:span text:style-name="T5">lai de quatre jours est familier aux Zuni.</text:span></text:p>
      <text:p text:style-name="P2"><text:span text:style-name="T5"><text:s/></text:span></text:p>
      <text:p text:style-name="P2"><text:span text:style-name="T5">Un autre </text:span><text:span text:style-name="T5">é</text:span><text:span text:style-name="T5">l</text:span><text:span text:style-name="T5">é</text:span><text:span text:style-name="T5">ment est la r</text:span><text:span text:style-name="T5">é</text:span><text:span text:style-name="T5">sidence. Autant Blaireau que Coyote habitent avec leur propre grand-m</text:span><text:span text:style-name="T5">è</text:span><text:span text:style-name="T5">re. Les enfants des filles mari</text:span><text:span text:style-name="T5">é</text:span><text:span text:style-name="T5">es pouvaient demeurer avec leur grand-m</text:span><text:span text:style-name="T5">è</text:span><text:span text:style-name="T5">re maternelle, au centre du lignage. Le mythe r</text:span><text:span text:style-name="T5">é</text:span><text:span text:style-name="T5">p</text:span><text:span text:style-name="T5">è</text:span><text:span text:style-name="T5">te cette situation.</text:span></text:p>
      <text:p text:style-name="P2"><text:span text:style-name="T5"><text:s/></text:span></text:p>
      <text:p text:style-name="P2"><text:span text:style-name="T5">Le myth</text:span><text:span text:style-name="T5">è</text:span><text:span text:style-name="T5">me, c</text:span><text:span text:style-name="T5">’</text:span><text:span text:style-name="T5">est Blaireau s</text:span><text:span text:style-name="T5">’</text:span><text:span text:style-name="T5">enfon</text:span><text:span text:style-name="T5">ç</text:span><text:span text:style-name="T5">ant un b</text:span><text:span text:style-name="T5">â</text:span><text:span text:style-name="T5">ton dans la gorge et obtenant du jus de yucca. L</text:span><text:span text:style-name="T5">’</text:span><text:span text:style-name="T5">auteur se propose de r</text:span><text:span text:style-name="T5">é</text:span><text:span text:style-name="T5">pondre </text:span><text:span text:style-name="T5">à </text:span><text:span text:style-name="T5">trois questions. Quelle est la fonction de cet acte qui consiste </text:span><text:span text:style-name="T5">à </text:span><text:span text:style-name="T5">avaler une </text:span><text:span text:style-name="T5">é</text:span><text:span text:style-name="T5">p</text:span><text:span text:style-name="T5">é</text:span><text:span text:style-name="T5">e ou un b</text:span><text:span text:style-name="T5">â</text:span><text:span text:style-name="T5">ton</text:span><text:span text:style-name="T5"> </text:span><text:span text:style-name="T5">? Pourquoi Blaireau est-il tout particuli</text:span><text:span text:style-name="T5">è</text:span><text:span text:style-name="T5">rement d</text:span><text:span text:style-name="T5">é</text:span><text:span text:style-name="T5">sign</text:span><text:span text:style-name="T5">é </text:span><text:span text:style-name="T5">pour avaler </text:span><text:span text:style-name="T5">é</text:span><text:span text:style-name="T5">p</text:span><text:span text:style-name="T5">é</text:span><text:span text:style-name="T5">e ou b</text:span><text:span text:style-name="T5">â</text:span><text:span text:style-name="T5">ton</text:span><text:span text:style-name="T5"> </text:span><text:span text:style-name="T5">? Quel est le lien entre Blaireau, un carnivore et ce produit v</text:span><text:span text:style-name="T5">é</text:span><text:span text:style-name="T5">g</text:span><text:span text:style-name="T5">é</text:span><text:span text:style-name="T5">tal qu</text:span><text:span text:style-name="T5">’</text:span><text:span text:style-name="T5">est le jus de yucca (un cactus tr</text:span><text:span text:style-name="T5">è</text:span><text:span text:style-name="T5">s r</text:span><text:span text:style-name="T5">é</text:span><text:span text:style-name="T5">pandu dans l</text:span><text:span text:style-name="T5">’</text:span><text:span text:style-name="T5">Ouest am</text:span><text:span text:style-name="T5">é</text:span><text:span text:style-name="T5">ricain)</text:span><text:span text:style-name="T5"> </text:span><text:span text:style-name="T5">? En r</text:span><text:span text:style-name="T5">é</text:span><text:span text:style-name="T5">ponse </text:span><text:span text:style-name="T5">à </text:span><text:span text:style-name="T5">la premi</text:span><text:span text:style-name="T5">è</text:span><text:span text:style-name="T5">re question, on peut dire que ce qui pr</text:span><text:span text:style-name="T5">é</text:span><text:span text:style-name="T5">vaut chez les Zunis, c</text:span><text:span text:style-name="T5">’</text:span><text:span text:style-name="T5">est l</text:span><text:span text:style-name="T5">’</text:span><text:span text:style-name="T5">aspect hautement religieux de l</text:span><text:span text:style-name="T5">’</text:span><text:span text:style-name="T5">acte d</text:span><text:span text:style-name="T5">’</text:span><text:span text:style-name="T5">avaler le b</text:span><text:span text:style-name="T5">â</text:span><text:span text:style-name="T5">ton (et non l</text:span><text:span text:style-name="T5">’é</text:span><text:span text:style-name="T5">p</text:span><text:span text:style-name="T5">é</text:span><text:span text:style-name="T5">e, malgr</text:span><text:span text:style-name="T5">é </text:span><text:span text:style-name="T5">l</text:span><text:span text:style-name="T5">’</text:span><text:span text:style-name="T5">emploi du mot pour d</text:span><text:span text:style-name="T5">é</text:span><text:span text:style-name="T5">signer la Fraternit</text:span><text:span text:style-name="T5">é</text:span><text:span text:style-name="T5">). Danses, pri</text:span><text:span text:style-name="T5">è</text:span><text:span text:style-name="T5">res, rites et prestations ont pour but de faire venir la pluie et la neige. </text:span></text:p>
      <text:p text:style-name="P5"/>
      <text:p text:style-name="P2"><text:span text:style-name="T5">À </text:span><text:span text:style-name="T5">la deuxi</text:span><text:span text:style-name="T5">è</text:span><text:span text:style-name="T5">me question sur la d</text:span><text:span text:style-name="T5">é</text:span><text:span text:style-name="T5">signation du Blaireau comme animal privil</text:span><text:span text:style-name="T5">é</text:span><text:span text:style-name="T5">gi</text:span><text:span text:style-name="T5">é</text:span><text:span text:style-name="T5">, un </text:span><text:span text:style-name="T5">é</text:span><text:span text:style-name="T5">l</text:span><text:span text:style-name="T5">é</text:span><text:span text:style-name="T5">ment de r</text:span><text:span text:style-name="T5">é</text:span><text:span text:style-name="T5">ponse est que Blaireau cr</text:span><text:span text:style-name="T5">é</text:span><text:span text:style-name="T5">e les conditions n</text:span><text:span text:style-name="T5">é</text:span><text:span text:style-name="T5">cessaires </text:span><text:span text:style-name="T5">à </text:span><text:span text:style-name="T5">la croissance d</text:span><text:span text:style-name="T5">’</text:span><text:span text:style-name="T5">un v</text:span><text:span text:style-name="T5">é</text:span><text:span text:style-name="T5">g</text:span><text:span text:style-name="T5">é</text:span><text:span text:style-name="T5">tal</text:span><text:span text:style-name="T5"> </text:span><text:span text:style-name="T5">: le yucca. De plus, Blaireau fait partie des animaux guerriers carnivores dont la subsistance d</text:span><text:span text:style-name="T5">é</text:span><text:span text:style-name="T5">pend du gibier. Les pouvoirs des animaux guerriers, celui du Blaireau, peuvent </text:span><text:span text:style-name="T5">ê</text:span><text:span text:style-name="T5">tre pr</text:span><text:span text:style-name="T5">é</text:span><text:span text:style-name="T5">serv</text:span><text:span text:style-name="T5">é</text:span><text:span text:style-name="T5">s par des f</text:span><text:span text:style-name="T5">é</text:span><text:span text:style-name="T5">tiches. Ces pouvoirs sont repr</text:span><text:span text:style-name="T5">é</text:span><text:span text:style-name="T5">sent</text:span><text:span text:style-name="T5">é</text:span><text:span text:style-name="T5">s par le souffle et le c</text:span><text:span text:style-name="T5">œ</text:span><text:span text:style-name="T5">ur de ces animaux. Ils sont consid</text:span><text:span text:style-name="T5">é</text:span><text:soft-page-break/><text:span text:style-name="T5">r</text:span><text:span text:style-name="T5">é</text:span><text:span text:style-name="T5">s comme des signes vitaux. La ligne de vie, qu</text:span><text:span text:style-name="T5">’</text:span><text:span text:style-name="T5">elle soit repr</text:span><text:span text:style-name="T5">é</text:span><text:span text:style-name="T5">sentative des fonctions cardiaque ou respiratoire, appara</text:span><text:span text:style-name="T5">î</text:span><text:span text:style-name="T5">t dans les c</text:span><text:span text:style-name="T5">é</text:span><text:span text:style-name="T5">r</text:span><text:span text:style-name="T5">é</text:span><text:span text:style-name="T5">monies. Chaque animal est une ligne de vie. Le blaireau est repr</text:span><text:span text:style-name="T5">é</text:span><text:span text:style-name="T5">sent</text:span><text:span text:style-name="T5">é </text:span><text:span text:style-name="T5">sur le mur de la chambre c</text:span><text:span text:style-name="T5">é</text:span><text:span text:style-name="T5">r</text:span><text:span text:style-name="T5">é</text:span><text:span text:style-name="T5">monielle, et, comme les autres animaux, un b</text:span><text:span text:style-name="T5">â</text:span><text:span text:style-name="T5">ton (ou </text:span><text:span text:style-name="T5">é</text:span><text:span text:style-name="T5">p</text:span><text:span text:style-name="T5">é</text:span><text:span text:style-name="T5">e) est introduit dans sa gorge. Les b</text:span><text:span text:style-name="T5">â</text:span><text:span text:style-name="T5">tons ressemblent beaucoup </text:span><text:span text:style-name="T5">à </text:span><text:span text:style-name="T5">des b</text:span><text:span text:style-name="T5">â</text:span><text:span text:style-name="T5">tons de pri</text:span><text:span text:style-name="T5">è</text:span><text:span text:style-name="T5">res. Les b</text:span><text:span text:style-name="T5">â</text:span><text:span text:style-name="T5">tons aval</text:span><text:span text:style-name="T5">é</text:span><text:span text:style-name="T5">s peuvent aussi symboliser la v</text:span><text:span text:style-name="T5">é</text:span><text:span text:style-name="T5">g</text:span><text:span text:style-name="T5">é</text:span><text:span text:style-name="T5">tation </text:span><text:span text:style-name="T5">à </text:span><text:span text:style-name="T5">venir, but ultime des pri</text:span><text:span text:style-name="T5">è</text:span><text:span text:style-name="T5">res. Les animaux guerriers nourrissent ces b</text:span><text:span text:style-name="T5">â</text:span><text:span text:style-name="T5">tons de leur propre pouvoir qui est le c</text:span><text:span text:style-name="T5">œ</text:span><text:span text:style-name="T5">ur et le souffle. On veut insuffler la vie aux b</text:span><text:span text:style-name="T5">â</text:span><text:span text:style-name="T5">tons qui repr</text:span><text:span text:style-name="T5">é</text:span><text:span text:style-name="T5">sentent la v</text:span><text:span text:style-name="T5">é</text:span><text:span text:style-name="T5">g</text:span><text:span text:style-name="T5">é</text:span><text:span text:style-name="T5">tation. Le blaireau est avant tout un guerrier, un f</text:span><text:span text:style-name="T5">é</text:span><text:span text:style-name="T5">roce combattant. Il est de plus un formidable fouisseur. La r</text:span><text:span text:style-name="T5">é</text:span><text:span text:style-name="T5">ponse </text:span><text:span text:style-name="T5">à </text:span><text:span text:style-name="T5">la derni</text:span><text:span text:style-name="T5">è</text:span><text:span text:style-name="T5">re question</text:span><text:span text:style-name="T5"> </text:span><text:span text:style-name="T5">: en quoi le blaireau peut-il produire et consommer du jus de yucca, est li</text:span><text:span text:style-name="T5">é</text:span><text:span text:style-name="T5">e </text:span><text:span text:style-name="T5">à </text:span><text:span text:style-name="T5">la th</text:span><text:span text:style-name="T5">é</text:span><text:span text:style-name="T5">ologie zuni qui attribue </text:span><text:span text:style-name="T5">à </text:span><text:span text:style-name="T5">chaque animal guerrier une couleur, une direction, une saison. Le blaireau est assign</text:span><text:span text:style-name="T5">é </text:span><text:span text:style-name="T5">au rouge, au Sud et </text:span><text:span text:style-name="T5">à </text:span><text:span text:style-name="T5">l</text:span><text:span text:style-name="T5">’é</text:span><text:span text:style-name="T5">t</text:span><text:span text:style-name="T5">é</text:span><text:span text:style-name="T5">. Le blaireau est un animal surtout actif au printemps </text:span><text:span text:style-name="T5">à </text:span><text:span text:style-name="T5">l</text:span><text:span text:style-name="T5">’</text:span><text:span text:style-name="T5">automne. Les terres d</text:span><text:span text:style-name="T5">é</text:span><text:span text:style-name="T5">nu</text:span><text:span text:style-name="T5">é</text:span><text:span text:style-name="T5">es d</text:span><text:span text:style-name="T5">’</text:span><text:span text:style-name="T5">arbres, o</text:span><text:span text:style-name="T5">ù </text:span><text:span text:style-name="T5">vit le blaireau sont au Sud. </text:span></text:p>
      <text:p text:style-name="P5"/>
      <text:p text:style-name="P2"><text:span text:style-name="T5">C</text:span><text:span text:style-name="T5">’</text:span><text:span text:style-name="T5">est sur ces terres m</text:span><text:span text:style-name="T5">é</text:span><text:span text:style-name="T5">ridionales que pousse le yucca, dont un fruit peut remplir de son jus un r</text:span><text:span text:style-name="T5">é</text:span><text:span text:style-name="T5">cipient d</text:span><text:span text:style-name="T5">’</text:span><text:span text:style-name="T5">une contenance d</text:span><text:span text:style-name="T5">’</text:span><text:span text:style-name="T5">un litre. Le blaireau n</text:span><text:span text:style-name="T5">’</text:span><text:span text:style-name="T5">en consomme pas, </text:span><text:span text:style-name="T5">à </text:span><text:span text:style-name="T5">cause du syst</text:span><text:span text:style-name="T5">è</text:span><text:span text:style-name="T5">me d</text:span><text:span text:style-name="T5">é</text:span><text:span text:style-name="T5">fensif de la plante (les piquants du cactus). Mais les fruits sont de couleur rouge, la couleur par excellence du blaireau. </text:span></text:p>
      <text:p text:style-name="P5"/>
      <text:p text:style-name="P2"><text:span text:style-name="T5">Avaler un b</text:span><text:span text:style-name="T5">â</text:span><text:span text:style-name="T5">ton n</text:span><text:span text:style-name="T5">’</text:span><text:span text:style-name="T5">est pas, dans le myth</text:span><text:span text:style-name="T5">è</text:span><text:span text:style-name="T5">me, une sp</text:span><text:span text:style-name="T5">é</text:span><text:span text:style-name="T5">cificit</text:span><text:span text:style-name="T5">é </text:span><text:span text:style-name="T5">du blaireau. D</text:span><text:span text:style-name="T5">’</text:span><text:span text:style-name="T5">autres animaux guerriers utilisent cette pratique. C</text:span><text:span text:style-name="T5">’</text:span><text:span text:style-name="T5">est le mim</text:span><text:span text:style-name="T5">é</text:span><text:span text:style-name="T5">tisme v</text:span><text:span text:style-name="T5">é</text:span><text:span text:style-name="T5">g</text:span><text:span text:style-name="T5">é</text:span><text:span text:style-name="T5">tal qui est important, puisqu</text:span><text:span text:style-name="T5">’</text:span><text:span text:style-name="T5">avaler le b</text:span><text:span text:style-name="T5">â</text:span><text:span text:style-name="T5">ton montre une volont</text:span><text:span text:style-name="T5">é </text:span><text:span text:style-name="T5">de cr</text:span><text:span text:style-name="T5">é</text:span><text:span text:style-name="T5">er les meilleures conditions, pour qu</text:span><text:span text:style-name="T5">’</text:span><text:span text:style-name="T5">il y ait neiges et pluies froides favorisant la croissance des v</text:span><text:span text:style-name="T5">é</text:span><text:span text:style-name="T5">g</text:span><text:span text:style-name="T5">é</text:span><text:span text:style-name="T5">taux. </text:span></text:p>
      <text:p text:style-name="P5"/>
      <text:p text:style-name="P2"><text:span text:style-name="T5">Par ailleurs le blaireau est consid</text:span><text:span text:style-name="T5">é</text:span><text:span text:style-name="T5">r</text:span><text:span text:style-name="T5">é </text:span><text:span text:style-name="T5">comme repr</text:span><text:span text:style-name="T5">é</text:span><text:span text:style-name="T5">sentant les avaleurs de b</text:span><text:span text:style-name="T5">â</text:span><text:span text:style-name="T5">tons, parce qu</text:span><text:span text:style-name="T5">’</text:span><text:span text:style-name="T5">il a une marque dans le dos qui refl</text:span><text:span text:style-name="T5">è</text:span><text:span text:style-name="T5">te, est le reflet de celui qui avale des b</text:span><text:span text:style-name="T5">â</text:span><text:span text:style-name="T5">tons. Le blaireau fouisseur est </text:span><text:span text:style-name="T5">é</text:span><text:span text:style-name="T5">galement associ</text:span><text:span text:style-name="T5">é à </text:span><text:span text:style-name="T5">la couleur rouge des fruits du yucca. Intervient aussi la d</text:span><text:span text:style-name="T5">é</text:span><text:span text:style-name="T5">gurgitation du jus de yucca. On peut noter que, dans la pr</text:span><text:span text:style-name="T5">é</text:span><text:span text:style-name="T5">paration de la boisson qu</text:span><text:span text:style-name="T5">’</text:span><text:span text:style-name="T5">est le jus de yucca, une des </text:span><text:span text:style-name="T5">é</text:span><text:span text:style-name="T5">tapes implique de d</text:span><text:span text:style-name="T5">é</text:span><text:span text:style-name="T5">gorger la pulpe du fruit mastiqu</text:span><text:span text:style-name="T5">é</text:span><text:span text:style-name="T5">e au pr</text:span><text:span text:style-name="T5">é</text:span><text:span text:style-name="T5">alable. Or le mythe omet la pr</text:span><text:span text:style-name="T5">é</text:span><text:span text:style-name="T5">paration et en vient </text:span><text:span text:style-name="T5">à </text:span><text:span text:style-name="T5">la r</text:span><text:span text:style-name="T5">é</text:span><text:span text:style-name="T5">gurgitation qui le fait passer directement au produit final. Enfin il faut noter que Coyote le D</text:span><text:span text:style-name="T5">é</text:span><text:span text:style-name="T5">cepteur, repr</text:span><text:span text:style-name="T5">é</text:span><text:span text:style-name="T5">sentant de l</text:span><text:span text:style-name="T5">’</text:span><text:span text:style-name="T5">humain, r</text:span><text:span text:style-name="T5">é</text:span><text:span text:style-name="T5">gurgite du sang et ses intestins et qu</text:span><text:span text:style-name="T5">’</text:span><text:span text:style-name="T5">il en meurt. Il y a donc un v</text:span><text:span text:style-name="T5">é</text:span><text:span text:style-name="T5">ritable danger </text:span><text:span text:style-name="T5">à </text:span><text:span text:style-name="T5">avaler le b</text:span><text:span text:style-name="T5">â</text:span><text:span text:style-name="T5">ton, quand on n</text:span><text:span text:style-name="T5">’</text:span><text:span text:style-name="T5">est pas initi</text:span><text:span text:style-name="T5">é</text:span><text:span text:style-name="T5">.</text:span></text:p>
      <text:p text:style-name="P2"><text:span text:style-name="T6"><text:tab/></text:span></text:p>
      <text:p text:style-name="P2"><text:span text:style-name="T5">Le second mythe zuni, o</text:span><text:span text:style-name="T5">ù </text:span><text:span text:style-name="T5">Coyote est toujours D</text:span><text:span text:style-name="T5">é</text:span><text:span text:style-name="T5">cepteur, concerne Pic, ses mani</text:span><text:span text:style-name="T5">è</text:span><text:span text:style-name="T5">res d</text:span><text:span text:style-name="T5">’</text:span><text:span text:style-name="T5">obtenir de la nourriture, ses pr</text:span><text:span text:style-name="T5">é</text:span><text:span text:style-name="T5">parations culinaires, les branches de c</text:span><text:span text:style-name="T5">è</text:span><text:span text:style-name="T5">dre qu</text:span><text:span text:style-name="T5">’</text:span><text:span text:style-name="T5">il maintient allum</text:span><text:span text:style-name="T5">é</text:span><text:span text:style-name="T5">es sur sa t</text:span><text:span text:style-name="T5">ê</text:span><text:span text:style-name="T5">te, pour y voir la nuit. Le mythe s</text:span><text:span text:style-name="T5">’</text:span><text:span text:style-name="T5">intitule</text:span><text:span text:style-name="T5"> </text:span><text:span text:style-name="T5">: Coyote et Pic. Pic dit </text:span><text:span text:style-name="T5">à </text:span><text:span text:style-name="T5">sa grand-m</text:span><text:span text:style-name="T5">è</text:span><text:span text:style-name="T5">re</text:span><text:span text:style-name="T5"> </text:span><text:span text:style-name="T5">: Coyote est un peu fou. Cela m</text:span><text:span text:style-name="T5">’</text:span><text:span text:style-name="T5">amuse de le voir faire des sottises. Coyote va chez Pic. Celui-ci dit </text:span><text:span text:style-name="T5">à </text:span><text:span text:style-name="T5">sa grand-m</text:span><text:span text:style-name="T5">è</text:span><text:span text:style-name="T5">re</text:span><text:span text:style-name="T5"> </text:span><text:span text:style-name="T5">: Apporte-moi mon carquois. Il y prend une fl</text:span><text:span text:style-name="T5">è</text:span><text:span text:style-name="T5">che, l</text:span><text:span text:style-name="T5">’</text:span><text:span text:style-name="T5">humecte avec sa salive, la met dans les cendres chaudes. Il reprend une fl</text:span><text:span text:style-name="T5">è</text:span><text:span text:style-name="T5">che, fait la m</text:span><text:span text:style-name="T5">ê</text:span><text:span text:style-name="T5">me chose. Puis il dit </text:span><text:span text:style-name="T5">à </text:span><text:span text:style-name="T5">la grand-m</text:span><text:span text:style-name="T5">è</text:span><text:span text:style-name="T5">re</text:span><text:span text:style-name="T5"> </text:span><text:span text:style-name="T5">: Monte sur le toit. Elle y monte, pi</text:span><text:span text:style-name="T5">é</text:span><text:span text:style-name="T5">tine le sol qui tombe en poussi</text:span><text:span text:style-name="T5">è</text:span><text:span text:style-name="T5">re. Elle met cette poussi</text:span><text:span text:style-name="T5">è</text:span><text:span text:style-name="T5">re, comme si c</text:span><text:span text:style-name="T5">’é</text:span><text:span text:style-name="T5">tait de la farine de ma</text:span><text:span text:style-name="T5">ï</text:span><text:span text:style-name="T5">s, dans un pot d</text:span><text:span text:style-name="T5">’</text:span><text:span text:style-name="T5">abalone, urine dessus et la sert comme bouillie. Elle retire les fl</text:span><text:span text:style-name="T5">è</text:span><text:span text:style-name="T5">ches de la cendre. Elles sont devenues deux beaux chiens de prairies bien gras et compl</text:span><text:span text:style-name="T5">è</text:span><text:span text:style-name="T5">tement cuits. Coyote dit </text:span><text:span text:style-name="T5">à </text:span><text:span text:style-name="T5">Pic</text:span><text:span text:style-name="T5"> </text:span><text:span text:style-name="T5">: qu</text:span><text:span text:style-name="T5">’</text:span><text:span text:style-name="T5">est-ce que tu as sur la t</text:span><text:span text:style-name="T5">ê</text:span><text:span text:style-name="T5">te qui brille ainsi</text:span><text:span text:style-name="T5"> </text:span><text:span text:style-name="T5">? Il r</text:span><text:span text:style-name="T5">é</text:span><text:span text:style-name="T5">pond</text:span><text:span text:style-name="T5"> </text:span><text:span text:style-name="T5">: des brindilles de c</text:span><text:span text:style-name="T5">è</text:span><text:span text:style-name="T5">dres que je maintiens allum</text:span><text:span text:style-name="T5">é</text:span><text:span text:style-name="T5">es, pour voir la nuit. Le lendemain, Pic, invit</text:span><text:span text:style-name="T5">é</text:span><text:span text:style-name="T5">, se rend </text:span><text:span text:style-name="T5">à </text:span><text:span text:style-name="T5">la maison de Coyote. Coyote dit </text:span><text:span text:style-name="T5">à </text:span><text:span text:style-name="T5">sa grand-m</text:span><text:span text:style-name="T5">è</text:span><text:span text:style-name="T5">re</text:span><text:span text:style-name="T5"> </text:span><text:span text:style-name="T5">: Apporte-moi mon carquois. Il va imiter tout ce qu</text:span><text:span text:style-name="T5">’</text:span><text:span text:style-name="T5">a fait Pic, la veille. Mais la fl</text:span><text:span text:style-name="T5">è</text:span><text:span text:style-name="T5">che </text:span><text:span text:style-name="T5">é</text:span><text:span text:style-name="T5">tait du charbon et la bouillie de la boue. Les brindilles de c</text:span><text:span text:style-name="T5">è</text:span><text:span text:style-name="T5">dre qui br</text:span><text:span text:style-name="T5">û</text:span><text:span text:style-name="T5">laient atour de son front atteignirent ses oreilles qui devinrent plus petites, comme elles le sont aujourd</text:span><text:span text:style-name="T5">’</text:span><text:span text:style-name="T5">hui. </text:span></text:p>
      <text:p text:style-name="P5"/>
      <text:p text:style-name="P2"><text:span text:style-name="T5">Il y a trois esp</text:span><text:span text:style-name="T5">è</text:span><text:span text:style-name="T5">ces de pics. Celui du mythe est le pic chevelu. Il y a deux pr</text:span><text:span text:style-name="T5">é</text:span><text:span text:style-name="T5">parations culinaires, l</text:span><text:span text:style-name="T5">’</text:span><text:span text:style-name="T5">une </text:span><text:span text:style-name="T5">à </text:span><text:span text:style-name="T5">base de viande, l</text:span><text:span text:style-name="T5">’</text:span><text:span text:style-name="T5">autre de ma</text:span><text:span text:style-name="T5">ï</text:span><text:span text:style-name="T5">s. Il y a dans le mythe un axe animalier (la viande), un axe humain (le ma</text:span><text:span text:style-name="T5">ï</text:span><text:span text:style-name="T5">s) et un axe </text:span><text:span text:style-name="T5">é</text:span><text:span text:style-name="T5">sot</text:span><text:span text:style-name="T5">é</text:span><text:span text:style-name="T5">rique. Deux armes peuvent appara</text:span><text:span text:style-name="T5">î</text:span><text:span text:style-name="T5">tre</text:span><text:span text:style-name="T5"> </text:span><text:span text:style-name="T5">: l</text:span><text:span text:style-name="T5">’</text:span><text:span text:style-name="T5">arc et le b</text:span><text:span text:style-name="T5">â</text:span><text:span text:style-name="T5">ton </text:span><text:span text:style-name="T5">à </text:span><text:span text:style-name="T5">fouir. Le chien de prairie </text:span><text:span text:style-name="T5">é</text:span><text:span text:style-name="T5">tait un gibier abondant et un mets de choix pour les autochtones. Pour la chasse deux m</text:span><text:span text:style-name="T5">é</text:span><text:span text:style-name="T5">thodes</text:span><text:span text:style-name="T5"> </text:span><text:span text:style-name="T5">: un morceau de mica </text:span><text:span text:style-name="T5">é</text:span><text:span text:style-name="T5">tait plac</text:span><text:span text:style-name="T5">é </text:span><text:span text:style-name="T5">de fa</text:span><text:span text:style-name="T5">ç</text:span><text:span text:style-name="T5">on </text:span><text:span text:style-name="T5">à </text:span><text:span text:style-name="T5">briller au soleil, le chien de prairie </text:span><text:span text:style-name="T5">é</text:span><text:span text:style-name="T5">tait aveugl</text:span><text:span text:style-name="T5">é </text:span><text:span text:style-name="T5">et tu</text:span><text:span text:style-name="T5">é </text:span><text:span text:style-name="T5">avec des fl</text:span><text:span text:style-name="T5">è</text:span><text:span text:style-name="T5">ches. La deuxi</text:span><text:span text:style-name="T5">è</text:span><text:span text:style-name="T5">me m</text:span><text:span text:style-name="T5">é</text:span><text:span text:style-name="T5">thode consistait pour le chasseur </text:span><text:span text:style-name="T5">à </text:span><text:soft-page-break/><text:span text:style-name="T5">effrayer les chiens de prairie qui se r</text:span><text:span text:style-name="T5">é</text:span><text:span text:style-name="T5">fugiaient dans le m</text:span><text:span text:style-name="T5">ê</text:span><text:span text:style-name="T5">me terrier. Avec son b</text:span><text:span text:style-name="T5">â</text:span><text:span text:style-name="T5">ton </text:span><text:span text:style-name="T5">à </text:span><text:span text:style-name="T5">fouir, le chasseur les d</text:span><text:span text:style-name="T5">é</text:span><text:span text:style-name="T5">terrait. </text:span></text:p>
      <text:p text:style-name="P5"/>
      <text:p text:style-name="P2"><text:span text:style-name="T5">On peut constater que le bec de pic accomplit l</text:span><text:span text:style-name="T5">’</text:span><text:span text:style-name="T5">acte de becqueter en profondeur. Le bec de pic est </text:span><text:span text:style-name="T5">à </text:span><text:span text:style-name="T5">une arme de chasse ce que les insectes qu</text:span><text:span text:style-name="T5">’</text:span><text:span text:style-name="T5">ils mangent sont aux chiens de prairie. </text:span></text:p>
      <text:p text:style-name="P5"/>
      <text:p text:style-name="P2"><text:span text:style-name="T5">Pic fait comme Loup dans un mythe d</text:span><text:span text:style-name="T5">é</text:span><text:span text:style-name="T5">j</text:span><text:span text:style-name="T5">à </text:span><text:span text:style-name="T5">cit</text:span><text:span text:style-name="T5">é </text:span><text:span text:style-name="T5">: il humecte la fl</text:span><text:span text:style-name="T5">è</text:span><text:span text:style-name="T5">che pour augmenter son </text:span><text:span text:style-name="T5">é</text:span><text:span text:style-name="T5">lasticit</text:span><text:span text:style-name="T5">é</text:span><text:span text:style-name="T5">. La grand-m</text:span><text:span text:style-name="T5">è</text:span><text:span text:style-name="T5">re urine dans la </text:span><text:span text:style-name="T5">« </text:span><text:span text:style-name="T5">farine de ma</text:span><text:span text:style-name="T5">ï</text:span><text:span text:style-name="T5">s</text:span><text:span text:style-name="T5"> » </text:span><text:span text:style-name="T5">(poussi</text:span><text:span text:style-name="T5">è</text:span><text:span text:style-name="T5">re) pour en faire une bouillie. Or la bouillie de ma</text:span><text:span text:style-name="T5">ï</text:span><text:span text:style-name="T5">s constitue un </text:span><text:span text:style-name="T5">é</text:span><text:span text:style-name="T5">l</text:span><text:span text:style-name="T5">é</text:span><text:span text:style-name="T5">ment de base de la nourriture, non seulement des Zunis, mais de tous les peuples am</text:span><text:span text:style-name="T5">é</text:span><text:span text:style-name="T5">rindiens. </text:span></text:p>
      <text:p text:style-name="P5"/>
      <text:p text:style-name="P2"><text:span text:style-name="T5">Du c</text:span><text:span text:style-name="T5">ô</text:span><text:span text:style-name="T5">t</text:span><text:span text:style-name="T5">é </text:span><text:span text:style-name="T5">des confr</text:span><text:span text:style-name="T5">é</text:span><text:span text:style-name="T5">ries, il y en avait qui </text:span><text:span text:style-name="T5">é</text:span><text:span text:style-name="T5">taient sp</text:span><text:span text:style-name="T5">é</text:span><text:span text:style-name="T5">cialis</text:span><text:span text:style-name="T5">é</text:span><text:span text:style-name="T5">es dans l</text:span><text:span text:style-name="T5">’</text:span><text:span text:style-name="T5">accomplissement d</text:span><text:span text:style-name="T5">’</text:span><text:span text:style-name="T5">actes extraordinaires. Une des confr</text:span><text:span text:style-name="T5">é</text:span><text:span text:style-name="T5">ries faisait de l</text:span><text:span text:style-name="T5">’</text:span><text:span text:style-name="T5">ingestion d</text:span><text:span text:style-name="T5">’</text:span><text:span text:style-name="T5">urine sa pr</text:span><text:span text:style-name="T5">é</text:span><text:span text:style-name="T5">rogative. Dans un repas auquel un Zuni assistait, de l</text:span><text:span text:style-name="T5">’</text:span><text:span text:style-name="T5">urine simul</text:span><text:span text:style-name="T5">é</text:span><text:span text:style-name="T5">e </text:span><text:span text:style-name="T5">é</text:span><text:span text:style-name="T5">tait effectivement m</text:span><text:span text:style-name="T5">é</text:span><text:span text:style-name="T5">lang</text:span><text:span text:style-name="T5">é</text:span><text:span text:style-name="T5">e </text:span><text:span text:style-name="T5">à </text:span><text:span text:style-name="T5">de la farine de ma</text:span><text:span text:style-name="T5">ï</text:span><text:span text:style-name="T5">s, pour </text:span><text:span text:style-name="T5">ê</text:span><text:span text:style-name="T5">tre consomm</text:span><text:span text:style-name="T5">é</text:span><text:span text:style-name="T5">e. Le sucre et la courge sont diur</text:span><text:span text:style-name="T5">é</text:span><text:span text:style-name="T5">tiques.</text:span></text:p>
      <text:p text:style-name="P5"/>
      <text:p text:style-name="P2"><text:span text:style-name="T5">Le mythe est visible en son entier. Il a ses </text:span><text:span text:style-name="T5">é</text:span><text:span text:style-name="T5">vidences animali</text:span><text:span text:style-name="T5">è</text:span><text:span text:style-name="T5">res, mais aussi humaines. Les mythes relatifs au pass</text:span><text:span text:style-name="T5">é </text:span><text:span text:style-name="T5">sont v</text:span><text:span text:style-name="T5">é</text:span><text:span text:style-name="T5">rifiables par les aires g</text:span><text:span text:style-name="T5">é</text:span><text:span text:style-name="T5">ographiques r</text:span><text:span text:style-name="T5">é</text:span><text:span text:style-name="T5">elles qui y sont mentionn</text:span><text:span text:style-name="T5">é</text:span><text:span text:style-name="T5">es et localisables sur le territoire. </text:span></text:p>
      <text:p text:style-name="P5"/>
      <text:p text:style-name="P2"><text:span text:style-name="T5">Les soi-disant l</text:span><text:span text:style-name="T5">é</text:span><text:span text:style-name="T5">gendes sont fond</text:span><text:span text:style-name="T5">é</text:span><text:span text:style-name="T5">es sur des faits r</text:span><text:span text:style-name="T5">é</text:span><text:span text:style-name="T5">els, comme ils sont rapport</text:span><text:span text:style-name="T5">é</text:span><text:span text:style-name="T5">s dans les r</text:span><text:span text:style-name="T5">é</text:span><text:span text:style-name="T5">cits de cr</text:span><text:span text:style-name="T5">é</text:span><text:span text:style-name="T5">ations et cette remarque peut s</text:span><text:span text:style-name="T5">’</text:span><text:span text:style-name="T5">appliquer </text:span><text:span text:style-name="T5">à </text:span><text:span text:style-name="T5">tous les mythes. Les sceaux d</text:span><text:span text:style-name="T5">’</text:span><text:span text:style-name="T5">authenticit</text:span><text:span text:style-name="T5">é </text:span><text:span text:style-name="T5">viennent appuyer les assertions des mythes. On en trouve deux dans l</text:span><text:span text:style-name="T5">’</text:span><text:span text:style-name="T5">un des mythes cit</text:span><text:span text:style-name="T5">é</text:span><text:span text:style-name="T5">s</text:span><text:span text:style-name="T5"> </text:span><text:span text:style-name="T5">: les origines simultan</text:span><text:span text:style-name="T5">é</text:span><text:span text:style-name="T5">es de la couleur des coyotes tels qu</text:span><text:span text:style-name="T5">’</text:span><text:span text:style-name="T5">on les voit aujourd</text:span><text:span text:style-name="T5">’</text:span><text:span text:style-name="T5">hui, la taille de leurs oreilles autrefois plus grandes, toutes deux attribuables au feu des brindilles de c</text:span><text:span text:style-name="T5">è</text:span><text:span text:style-name="T5">dre.</text:span></text:p>
      <text:p text:style-name="P5"/>
      <text:p text:style-name="P2"><text:span text:style-name="T5">Un autre temps, le onzi</text:span><text:span text:style-name="T5">è</text:span><text:span text:style-name="T5">me, du cycle de l</text:span><text:span text:style-name="T5">’</text:span><text:span text:style-name="T5">H</text:span><text:span text:style-name="T5">ô</text:span><text:span text:style-name="T5">te maladroit s</text:span><text:span text:style-name="T5">’</text:span><text:span text:style-name="T5">intitule</text:span><text:span text:style-name="T5"> </text:span><text:span text:style-name="T5">: Bison s</text:span><text:span text:style-name="T5">’</text:span><text:span text:style-name="T5">empale le nez. Un extrait d</text:span><text:span text:style-name="T5">’</text:span><text:span text:style-name="T5">un mythe apache lipan est mis en exergue</text:span><text:span text:style-name="T5"> </text:span><text:span text:style-name="T5">: Coyote se promenant, parvient au campement de Bison. Celui-ci l</text:span><text:span text:style-name="T5">’</text:span><text:span text:style-name="T5">invite. Une vieille femme prend du bois pourri, le r</text:span><text:span text:style-name="T5">é</text:span><text:span text:style-name="T5">duit en poudre et le donne </text:span><text:span text:style-name="T5">à </text:span><text:span text:style-name="T5">son mari. Celui-ci amincit un b</text:span><text:span text:style-name="T5">â</text:span><text:span text:style-name="T5">ton, pour le rendre aussi doux qu</text:span><text:span text:style-name="T5">’</text:span><text:span text:style-name="T5">une brosse. Il l</text:span><text:span text:style-name="T5">’</text:span><text:span text:style-name="T5">enfonce dans l</text:span><text:span text:style-name="T5">’</text:span><text:span text:style-name="T5">un de ses nasaux. De la graisse coule de son mufle sur le bois pourri qui devient viande. L</text:span><text:span text:style-name="T5">’é</text:span><text:span text:style-name="T5">conomie de la soci</text:span><text:span text:style-name="T5">é</text:span><text:span text:style-name="T5">t</text:span><text:span text:style-name="T5">é </text:span><text:span text:style-name="T5">apache lipan est fond</text:span><text:span text:style-name="T5">é</text:span><text:span text:style-name="T5">e sur une ressource principale</text:span><text:span text:style-name="T5"> </text:span><text:span text:style-name="T5">: le bison. </text:span></text:p>
      <text:p text:style-name="P5"/>
      <text:p text:style-name="P2"><text:span text:style-name="T5">Le mythe qui suit fait partie d</text:span><text:span text:style-name="T5">’</text:span><text:span text:style-name="T5">un ensemble de cinq mythes. Il s</text:span><text:span text:style-name="T5">’</text:span><text:span text:style-name="T5">intitule</text:span><text:span text:style-name="T5"> </text:span><text:span text:style-name="T5">: Coyote rend visite </text:span><text:span text:style-name="T5">à </text:span><text:span text:style-name="T5">Bison. La premi</text:span><text:span text:style-name="T5">è</text:span><text:span text:style-name="T5">re partie est celle donn</text:span><text:span text:style-name="T5">é</text:span><text:span text:style-name="T5">e en exergue du chapitre. Dans la seconde, Coyote imite Bison, mais il ne sort de son nez que du sang. Bison, lui, transforme de nouveau le bois pourri en viande. </text:span></text:p>
      <text:p text:style-name="P5"/>
      <text:p text:style-name="P2"><text:span text:style-name="T5">L</text:span><text:span text:style-name="T5">’é</text:span><text:span text:style-name="T5">brouement consiste, chez le bison, </text:span><text:span text:style-name="T5">à </text:span><text:span text:style-name="T5">exhaler bruyamment de l</text:span><text:span text:style-name="T5">’</text:span><text:span text:style-name="T5">air par les narines. Il peut </text:span><text:span text:style-name="T5">ê</text:span><text:span text:style-name="T5">tre un signe belliqueux. Dans le mythe, le D</text:span><text:span text:style-name="T5">é</text:span><text:span text:style-name="T5">cepteur repr</text:span><text:span text:style-name="T5">é</text:span><text:span text:style-name="T5">sente un humain d</text:span><text:span text:style-name="T5">é</text:span><text:span text:style-name="T5">cel</text:span><text:span text:style-name="T5">é </text:span><text:span text:style-name="T5">par le bison qui manifeste son m</text:span><text:span text:style-name="T5">é</text:span><text:span text:style-name="T5">contentement. Les jeunes bisons qui l</text:span><text:span text:style-name="T5">’</text:span><text:span text:style-name="T5">accompagnent situent le mythe dans le temps, puisqu</text:span><text:span text:style-name="T5">’</text:span><text:span text:style-name="T5">ils sont jaun</text:span><text:span text:style-name="T5">â</text:span><text:span text:style-name="T5">tres de l</text:span><text:span text:style-name="T5">’é</text:span><text:span text:style-name="T5">t</text:span><text:span text:style-name="T5">é à </text:span><text:span text:style-name="T5">l</text:span><text:span text:style-name="T5">’</text:span><text:span text:style-name="T5">automne. Chez les Lipan, la saison de pr</text:span><text:span text:style-name="T5">é</text:span><text:span text:style-name="T5">dilection de la chasse est l</text:span><text:span text:style-name="T5">’</text:span><text:span text:style-name="T5">automne. </text:span></text:p>
      <text:p text:style-name="P5"/>
      <text:p text:style-name="P2"><text:span text:style-name="T5">La suite du r</text:span><text:span text:style-name="T5">é</text:span><text:span text:style-name="T5">cit comporte deux pr</text:span><text:span text:style-name="T5">é</text:span><text:span text:style-name="T5">parations culinaires</text:span><text:span text:style-name="T5"> </text:span><text:span text:style-name="T5">: l</text:span><text:span text:style-name="T5">’</text:span><text:span text:style-name="T5">une consiste en une poudre obtenue en </text:span><text:span text:style-name="T5">é</text:span><text:span text:style-name="T5">miettant du bois pourri, l</text:span><text:span text:style-name="T5">’</text:span><text:span text:style-name="T5">autre c</text:span><text:span text:style-name="T5">’</text:span><text:span text:style-name="T5">est la graisse qui tombe du naseau. La graisse n</text:span><text:span text:style-name="T5">’</text:span><text:span text:style-name="T5">est pas celle du r</text:span><text:span text:style-name="T5">é</text:span><text:span text:style-name="T5">cit, c</text:span><text:span text:style-name="T5">’</text:span><text:span text:style-name="T5">est une recette universelle chez les autochtones d</text:span><text:span text:style-name="T5">’</text:span><text:span text:style-name="T5">Am</text:span><text:span text:style-name="T5">é</text:span><text:span text:style-name="T5">rique, </text:span><text:span text:style-name="T5">à </text:span><text:span text:style-name="T5">savoir celle du pemmican, m</text:span><text:span text:style-name="T5">é</text:span><text:span text:style-name="T5">lange fait de viandes broy</text:span><text:span text:style-name="T5">é</text:span><text:span text:style-name="T5">es ou </text:span><text:span text:style-name="T5">é</text:span><text:span text:style-name="T5">miett</text:span><text:span text:style-name="T5">é</text:span><text:span text:style-name="T5">es </text:span><text:span text:style-name="T5">à </text:span><text:span text:style-name="T5">laquelle on ajoute de la graisse fondue. </text:span></text:p>
      <text:p text:style-name="P5"/>
      <text:p text:style-name="P2"><text:span text:style-name="T5">À </text:span><text:span text:style-name="T5">partir de l</text:span><text:span text:style-name="T5">à</text:span><text:span text:style-name="T5">, deux pistes s</text:span><text:span text:style-name="T5">’</text:span><text:span text:style-name="T5">offrent</text:span><text:span text:style-name="T5"> </text:span><text:span text:style-name="T5">: le bison est un herbivore qui rumine. Le bois pourri est aux v</text:span><text:span text:style-name="T5">é</text:span><text:span text:style-name="T5">g</text:span><text:span text:style-name="T5">é</text:span><text:span text:style-name="T5">taux qu</text:span><text:span text:style-name="T5">’</text:span><text:span text:style-name="T5">ingurgite le bison ce que son </text:span><text:span text:style-name="T5">é</text:span><text:span text:style-name="T5">miettement est au broyage des aliments par le bison. Il faut ajouter que le bison peut </text:span><text:span text:style-name="T5">ê</text:span><text:span text:style-name="T5">tre li</text:span><text:span text:style-name="T5">é </text:span><text:span text:style-name="T5">au d</text:span><text:span text:style-name="T5">é</text:span><text:span text:style-name="T5">p</text:span><text:span text:style-name="T5">é</text:span><text:span text:style-name="T5">rissement des arbres, donc </text:span><text:span text:style-name="T5">à </text:span><text:span text:style-name="T5">leur pourriture</text:span><text:span text:style-name="T5"> </text:span><text:span text:style-name="T5">: il encorne les buissons et se frotte contre les troncs d</text:span><text:span text:style-name="T5">’</text:span><text:span text:style-name="T5">arbres. </text:span></text:p>
      <text:p text:style-name="P5"/>
      <text:p text:style-name="P2"><text:soft-page-break/><text:span text:style-name="T5">Le bison fait don de sa propre nourriture aux humains. Le jerky est un produit de la viande de bison. C</text:span><text:span text:style-name="T5">’</text:span><text:span text:style-name="T5">est cette viande qui est offerte par le Ma</text:span><text:span text:style-name="T5">î</text:span><text:span text:style-name="T5">tre de maison, le bison, </text:span><text:span text:style-name="T5">à </text:span><text:span text:style-name="T5">son h</text:span><text:span text:style-name="T5">ô</text:span><text:span text:style-name="T5">te le D</text:span><text:span text:style-name="T5">é</text:span><text:span text:style-name="T5">cepteur, qui repr</text:span><text:span text:style-name="T5">é</text:span><text:span text:style-name="T5">sente l</text:span><text:span text:style-name="T5">’</text:span><text:span text:style-name="T5">humain. </text:span></text:p>
      <text:p text:style-name="P5"/>
      <text:p text:style-name="P2"><text:span text:style-name="T5">En ce qui concerne la production de graisse, si les naseaux du bison sont pourvus de graisse, il va de soi que les Am</text:span><text:span text:style-name="T5">é</text:span><text:span text:style-name="T5">rindiens la consid</text:span><text:span text:style-name="T5">è</text:span><text:span text:style-name="T5">rent comme un mets de choix.</text:span></text:p>
      <text:p text:style-name="P5"/>
      <text:p text:style-name="P2"><text:span text:style-name="T5">C</text:span><text:span text:style-name="T5">’</text:span><text:span text:style-name="T5">est la muqueuse et non le cartilage du nez (comme le dit un auteur) qui sert </text:span><text:span text:style-name="T5">à é</text:span><text:span text:style-name="T5">tancher la soif. En ce qui concerne le b</text:span><text:span text:style-name="T5">â</text:span><text:span text:style-name="T5">ton dont le bout est doux comme une brosse, il semble </text:span><text:span text:style-name="T5">ê</text:span><text:span text:style-name="T5">tre un instrument commun </text:span><text:span text:style-name="T5">à </text:span><text:span text:style-name="T5">plusieurs cultures. </text:span></text:p>
      <text:p text:style-name="P5"/>
      <text:p text:style-name="P2"><text:span text:style-name="T5">Une conception qui explique le myth</text:span><text:span text:style-name="T5">è</text:span><text:span text:style-name="T5">me, r</text:span><text:span text:style-name="T5">é</text:span><text:span text:style-name="T5">pandue chez les Am</text:span><text:span text:style-name="T5">é</text:span><text:span text:style-name="T5">rindiens, est que le gibier se donne au chasseur. Quand le bison dit que la production de sa graisse nourrit ses enfants, il s</text:span><text:span text:style-name="T5">’</text:span><text:span text:style-name="T5">agit aussi des Lipans dont l</text:span><text:span text:style-name="T5">’</text:span><text:span text:style-name="T5">aliment de base est la chair et la graisse de bovid</text:span><text:span text:style-name="T5">é</text:span><text:span text:style-name="T5">. Pour d</text:span><text:span text:style-name="T5">’</text:span><text:span text:style-name="T5">autres animaux, comme l</text:span><text:span text:style-name="T5">’</text:span><text:span text:style-name="T5">ours et les phocid</text:span><text:span text:style-name="T5">é</text:span><text:span text:style-name="T5">s, ce sont les membres ant</text:span><text:span text:style-name="T5">é</text:span><text:span text:style-name="T5">rieurs qui servent le propos mythologique. La graisse des naseaux du bison est m</text:span><text:span text:style-name="T5">é</text:span><text:span text:style-name="T5">tonymie de la graisse enti</text:span><text:span text:style-name="T5">è</text:span><text:span text:style-name="T5">re du bovid</text:span><text:span text:style-name="T5">é</text:span><text:span text:style-name="T5">. </text:span></text:p>
      <text:p text:style-name="P5"/>
      <text:p text:style-name="P2"><text:span text:style-name="T5">Dans un autre mythe, cheyenne cette fois, la graisse peut </text:span><text:span text:style-name="T5">ê</text:span><text:span text:style-name="T5">tre obtenue du v</text:span><text:span text:style-name="T5">ê</text:span><text:span text:style-name="T5">tement du dos de l</text:span><text:span text:style-name="T5">’é</text:span><text:span text:style-name="T5">pouse du bison. Le </text:span><text:span text:style-name="T5">« </text:span><text:span text:style-name="T5">v</text:span><text:span text:style-name="T5">ê</text:span><text:span text:style-name="T5">tement</text:span><text:span text:style-name="T5"> » </text:span><text:span text:style-name="T5">de graisse appara</text:span><text:span text:style-name="T5">î</text:span><text:span text:style-name="T5">t dans plusieurs versions comme chez les Innus dont un mythe semblable a </text:span><text:span text:style-name="T5">é</text:span><text:span text:style-name="T5">t</text:span><text:span text:style-name="T5">é </text:span><text:span text:style-name="T5">pr</text:span><text:span text:style-name="T5">é</text:span><text:span text:style-name="T5">sent</text:span><text:span text:style-name="T5">é</text:span><text:span text:style-name="T5">. </text:span></text:p>
      <text:p text:style-name="P5"/>
      <text:p text:style-name="P2"><text:span text:style-name="T5">Tous les animaux chass</text:span><text:span text:style-name="T5">é</text:span><text:span text:style-name="T5">s associ</text:span><text:span text:style-name="T5">é</text:span><text:span text:style-name="T5">s </text:span><text:span text:style-name="T5">à </text:span><text:span text:style-name="T5">ce myth</text:span><text:span text:style-name="T5">è</text:span><text:span text:style-name="T5">me (= obtenir de la graisse d</text:span><text:span text:style-name="T5">’</text:span><text:span text:style-name="T5">une partie quelconque) sont, </text:span><text:span text:style-name="T5">à </text:span><text:span text:style-name="T5">part l</text:span><text:span text:style-name="T5">’é</text:span><text:span text:style-name="T5">cureuil qui est comme un petit ours, dit l</text:span><text:span text:style-name="T5">’</text:span><text:span text:style-name="T5">auteur, du gros gibier. Tous ces animaux connaissent aussi, dans les mythes, des permutations qui mettent en </text:span><text:span text:style-name="T5">é</text:span><text:span text:style-name="T5">vidence une partie anatomique comme m</text:span><text:span text:style-name="T5">é</text:span><text:span text:style-name="T5">tonymie de l</text:span><text:span text:style-name="T5">’</text:span><text:span text:style-name="T5">ensemble</text:span><text:span text:style-name="T5"> </text:span><text:span text:style-name="T5">: le mufle chez le bison</text:span><text:span text:style-name="T5"> </text:span><text:span text:style-name="T5">; les </text:span><text:span text:style-name="T5">« </text:span><text:span text:style-name="T5">mains</text:span><text:span text:style-name="T5"> » </text:span><text:span text:style-name="T5">et les </text:span><text:span text:style-name="T5">« </text:span><text:span text:style-name="T5">pieds</text:span><text:span text:style-name="T5"> » </text:span><text:span text:style-name="T5">chez les ursid</text:span><text:span text:style-name="T5">é</text:span><text:span text:style-name="T5">s</text:span><text:span text:style-name="T5"> </text:span><text:span text:style-name="T5">; et le nez </text:span><text:span text:style-name="T5">é</text:span><text:span text:style-name="T5">galement chez la ch</text:span><text:span text:style-name="T5">è</text:span><text:span text:style-name="T5">vre de montagne. D</text:span><text:span text:style-name="T5">’</text:span><text:span text:style-name="T5">autres d</text:span><text:span text:style-name="T5">é</text:span><text:span text:style-name="T5">tails pars</text:span><text:span text:style-name="T5">è</text:span><text:span text:style-name="T5">ment ces mythes. Chez les Ute par exemple, l</text:span><text:span text:style-name="T5">’</text:span><text:span text:style-name="T5">origine du bois pour retirer la graisse des naseaux est un saule, ce qui rappelle le bout du b</text:span><text:span text:style-name="T5">â</text:span><text:span text:style-name="T5">ton effiloch</text:span><text:span text:style-name="T5">é </text:span><text:span text:style-name="T5">en forme de brosse. Coyote peut aussi, dans d</text:span><text:span text:style-name="T5">’</text:span><text:span text:style-name="T5">autres mythes, s</text:span><text:span text:style-name="T5">’</text:span><text:span text:style-name="T5">orner la t</text:span><text:span text:style-name="T5">ê</text:span><text:span text:style-name="T5">te d</text:span><text:span text:style-name="T5">’</text:span><text:span text:style-name="T5">une crini</text:span><text:span text:style-name="T5">è</text:span><text:span text:style-name="T5">re faite de mauvaises herbes. Dans des variantes du mythe, la viande ne provient pas toujours du bois pourri. On peut noter aussi la ressemblance entre le jerky (viande s</text:span><text:span text:style-name="T5">é</text:span><text:span text:style-name="T5">ch</text:span><text:span text:style-name="T5">é</text:span><text:span text:style-name="T5">e) et l</text:span><text:span text:style-name="T5">’é</text:span><text:span text:style-name="T5">corce d</text:span><text:span text:style-name="T5">’</text:span><text:span text:style-name="T5">arbre. Le mythe ayant comme myth</text:span><text:span text:style-name="T5">è</text:span><text:span text:style-name="T5">me la production de la graisse par le nez d</text:span><text:span text:style-name="T5">’</text:span><text:span text:style-name="T5">un wapiti est aussi d</text:span><text:span text:style-name="T5">’</text:span><text:span text:style-name="T5">origine apache, les Apache jicarilla. Ce mythe est construit exactement de la m</text:span><text:span text:style-name="T5">ê</text:span><text:span text:style-name="T5">me fa</text:span><text:span text:style-name="T5">ç</text:span><text:span text:style-name="T5">on que le mythe apache lipan. La comparaison de la ramure du wapiti avec un ch</text:span><text:span text:style-name="T5">ê</text:span><text:span text:style-name="T5">ne, du point de vue texture et coloration, est plus qu</text:span><text:span text:style-name="T5">’é</text:span><text:span text:style-name="T5">vocatrice. Le myth</text:span><text:span text:style-name="T5">è</text:span><text:span text:style-name="T5">me, comme celui relatif </text:span><text:span text:style-name="T5">à </text:span><text:span text:style-name="T5">Bison a comme </text:span><text:span text:style-name="T5">é</text:span><text:span text:style-name="T5">tymon la production de pemmican. La chair y </text:span><text:span text:style-name="T5">é</text:span><text:span text:style-name="T5">tait aussi s</text:span><text:span text:style-name="T5">é</text:span><text:span text:style-name="T5">ch</text:span><text:span text:style-name="T5">é</text:span><text:span text:style-name="T5">e qu</text:span><text:span text:style-name="T5">’</text:span><text:span text:style-name="T5">elle pouvait l</text:span><text:span text:style-name="T5">’ê</text:span><text:span text:style-name="T5">tre comme l</text:span><text:span text:style-name="T5">’é</text:span><text:span text:style-name="T5">taient les viandes de gros gibier dans les cultures am</text:span><text:span text:style-name="T5">é</text:span><text:span text:style-name="T5">rindiennes. Elle </text:span><text:span text:style-name="T5">é</text:span><text:span text:style-name="T5">tait additionn</text:span><text:span text:style-name="T5">é</text:span><text:span text:style-name="T5">e de graisse animale. </text:span></text:p>
      <text:p text:style-name="P5"/>
      <text:p text:style-name="P2"><text:span text:style-name="T5">Les variantes avec Porc-</text:span><text:span text:style-name="T5">é</text:span><text:span text:style-name="T5">pic et Condor introduisent en revanche de nouveaux </text:span><text:span text:style-name="T5">é</text:span><text:span text:style-name="T5">l</text:span><text:span text:style-name="T5">é</text:span><text:span text:style-name="T5">ments. Un extrait du mythe hopi intitul</text:span><text:span text:style-name="T5">é </text:span><text:span text:style-name="T5">Le Coyote et le Porc-</text:span><text:span text:style-name="T5">é</text:span><text:span text:style-name="T5">pic le montre. </text:span><text:span text:style-name="T5">À </text:span><text:span text:style-name="T5">un premier endroit vivait le coyote, </text:span><text:span text:style-name="T5">à </text:span><text:span text:style-name="T5">un autre endroit le porc-</text:span><text:span text:style-name="T5">é</text:span><text:span text:style-name="T5">pic. Un jour, Coyote rendit visite </text:span><text:span text:style-name="T5">à </text:span><text:span text:style-name="T5">Porc-</text:span><text:span text:style-name="T5">é</text:span><text:span text:style-name="T5">pic. </text:span><text:span text:style-name="T5">À </text:span><text:span text:style-name="T5">midi, le porc-</text:span><text:span text:style-name="T5">é</text:span><text:span text:style-name="T5">pic dit </text:span><text:span text:style-name="T5">à </text:span><text:span text:style-name="T5">Coyote</text:span><text:span text:style-name="T5"> </text:span><text:span text:style-name="T5">: Fais un feu. Coyote fit un tr</text:span><text:span text:style-name="T5">è</text:span><text:span text:style-name="T5">s grand feu. Porc-</text:span><text:span text:style-name="T5">é</text:span><text:span text:style-name="T5">pic retira un petit b</text:span><text:span text:style-name="T5">â</text:span><text:span text:style-name="T5">ton de ses cheveux sur sa t</text:span><text:span text:style-name="T5">ê</text:span><text:span text:style-name="T5">te et le fourra dans son nez. Du sang et de la graisse en sortirent qui tomb</text:span><text:span text:style-name="T5">è</text:span><text:span text:style-name="T5">rent dans le feu et cela se mit </text:span><text:span text:style-name="T5">à </text:span><text:span text:style-name="T5">r</text:span><text:span text:style-name="T5">ô</text:span><text:span text:style-name="T5">tir. Il donna </text:span><text:span text:style-name="T5">à </text:span><text:span text:style-name="T5">manger </text:span><text:span text:style-name="T5">à </text:span><text:span text:style-name="T5">Coyote.</text:span></text:p>
      <text:p text:style-name="P5"/>
      <text:p text:style-name="P2"><text:span text:style-name="T5">Dans la deuxi</text:span><text:span text:style-name="T5">è</text:span><text:span text:style-name="T5">me partie, Coyote tente d</text:span><text:span text:style-name="T5">’</text:span><text:span text:style-name="T5">imiter Porc-</text:span><text:span text:style-name="T5">é</text:span><text:span text:style-name="T5">pic, </text:span><text:span text:style-name="T5">é</text:span><text:span text:style-name="T5">choue et meurt. Quand il enfonce un b</text:span><text:span text:style-name="T5">â</text:span><text:span text:style-name="T5">ton dans son nez, un m</text:span><text:span text:style-name="T5">é</text:span><text:span text:style-name="T5">lange de sang, de graisse et de suif en sort qui s</text:span><text:span text:style-name="T5">’é</text:span><text:span text:style-name="T5">coule sans s</text:span><text:span text:style-name="T5">’</text:span><text:span text:style-name="T5">arr</text:span><text:span text:style-name="T5">ê</text:span><text:span text:style-name="T5">ter.</text:span></text:p>
      <text:p text:style-name="P2"><text:span text:style-name="T5"><text:s/></text:span></text:p>
      <text:p text:style-name="P2"><text:span text:style-name="T5">Sont importants pour la compr</text:span><text:span text:style-name="T5">é</text:span><text:span text:style-name="T5">hension du mythe l</text:span><text:span text:style-name="T5">’</text:span><text:span text:style-name="T5">origine de l</text:span><text:span text:style-name="T5">’</text:span><text:span text:style-name="T5">instrument qu</text:span><text:span text:style-name="T5">’</text:span><text:span text:style-name="T5">utilise Porc-</text:span><text:span text:style-name="T5">é</text:span><text:span text:style-name="T5">pic et le mode d</text:span><text:span text:style-name="T5">’</text:span><text:span text:style-name="T5">utilisation de cet instrument. On peut noter d</text:span><text:span text:style-name="T5">’</text:span><text:span text:style-name="T5">abord que, dans cette variante du mythe, l</text:span><text:span text:style-name="T5">’é</text:span><text:span text:style-name="T5">l</text:span><text:span text:style-name="T5">é</text:span><text:span text:style-name="T5">ment v</text:span><text:span text:style-name="T5">é</text:span><text:span text:style-name="T5">g</text:span><text:span text:style-name="T5">é</text:span><text:span text:style-name="T5">tal tel le bois pourri n</text:span><text:span text:style-name="T5">’</text:span><text:span text:style-name="T5">appara</text:span><text:span text:style-name="T5">î</text:span><text:span text:style-name="T5">t pas. L</text:span><text:span text:style-name="T5">’é</text:span><text:span text:style-name="T5">tymon du mythe n</text:span><text:span text:style-name="T5">’</text:span><text:span text:style-name="T5">est donc pas la fabrication du pemmican. </text:span></text:p>
      <text:p text:style-name="P5"/>
      <text:p text:style-name="P2"><text:soft-page-break/><text:span text:style-name="T5">Un b</text:span><text:span text:style-name="T5">â</text:span><text:span text:style-name="T5">ton pointu qu</text:span><text:span text:style-name="T5">’</text:span><text:span text:style-name="T5">il retire de ses cheveux au-dessus de sa t</text:span><text:span text:style-name="T5">ê</text:span><text:span text:style-name="T5">te peut </text:span><text:span text:style-name="T5">ê</text:span><text:span text:style-name="T5">tre une caract</text:span><text:span text:style-name="T5">é</text:span><text:span text:style-name="T5">ristique de l</text:span><text:span text:style-name="T5">’</text:span><text:span text:style-name="T5">animal qui a des piquants (Porc-</text:span><text:span text:style-name="T5">é</text:span><text:span text:style-name="T5">pic). Cela montre aussi que Porc-</text:span><text:span text:style-name="T5">é</text:span><text:span text:style-name="T5">pic n</text:span><text:span text:style-name="T5">’</text:span><text:span text:style-name="T5">a pas de piquant sur le museau. </text:span></text:p>
      <text:p text:style-name="P2"><text:span text:style-name="T5">Quoi qu</text:span><text:span text:style-name="T5">’</text:span><text:span text:style-name="T5">il en soit, il y a une pr</text:span><text:span text:style-name="T5">é</text:span><text:span text:style-name="T5">paration culinaire </text:span><text:span text:style-name="T5">à </text:span><text:span text:style-name="T5">base de sang (peut </text:span><text:span text:style-name="T5">é</text:span><text:span text:style-name="T5">galer viande). Le gibier peut </text:span><text:span text:style-name="T5">ê</text:span><text:span text:style-name="T5">tre r</text:span><text:span text:style-name="T5">ô</text:span><text:span text:style-name="T5">ti au-dessus du feu. Il y a association entre la nourriture du porc-</text:span><text:span text:style-name="T5">é</text:span><text:span text:style-name="T5">pic, l</text:span><text:span text:style-name="T5">’é</text:span><text:span text:style-name="T5">corce des arbres et le sang-viande sous la peau du porc-</text:span><text:span text:style-name="T5">é</text:span><text:span text:style-name="T5">pic. Ces </text:span><text:span text:style-name="T5">é</text:span><text:span text:style-name="T5">tymons aident </text:span><text:span text:style-name="T5">à </text:span><text:span text:style-name="T5">comprendre la pr</text:span><text:span text:style-name="T5">é</text:span><text:span text:style-name="T5">paration d</text:span><text:span text:style-name="T5">’</text:span><text:span text:style-name="T5">un mets qui est ce que l</text:span><text:span text:style-name="T5">’</text:span><text:span text:style-name="T5">animal gibier offre au chasseur, c</text:span><text:span text:style-name="T5">’</text:span><text:span text:style-name="T5">est-</text:span><text:span text:style-name="T5">à</text:span><text:span text:style-name="T5">-dire une partie de lui-m</text:span><text:span text:style-name="T5">ê</text:span><text:span text:style-name="T5">me. Reste </text:span><text:span text:style-name="T5">à </text:span><text:span text:style-name="T5">savoir pourquoi le porc-</text:span><text:span text:style-name="T5">é</text:span><text:span text:style-name="T5">pic a cette action r</text:span><text:span text:style-name="T5">é</text:span><text:span text:style-name="T5">p</text:span><text:span text:style-name="T5">é</text:span><text:span text:style-name="T5">t</text:span><text:span text:style-name="T5">é</text:span><text:span text:style-name="T5">e de se piquer au nez. L</text:span><text:span text:style-name="T5">’é</text:span><text:span text:style-name="T5">tymon principal du myth</text:span><text:span text:style-name="T5">è</text:span><text:span text:style-name="T5">me est que l</text:span><text:span text:style-name="T5">’</text:span><text:span text:style-name="T5">attaquant du porc-</text:span><text:span text:style-name="T5">é</text:span><text:span text:style-name="T5">pic sort du combat la gueule, y compris le museau, h</text:span><text:span text:style-name="T5">é</text:span><text:span text:style-name="T5">riss</text:span><text:span text:style-name="T5">é</text:span><text:span text:style-name="T5">e de piquants. Le message du mythe est qu</text:span><text:span text:style-name="T5">’</text:span><text:span text:style-name="T5">il est dangereux, pour le coyote repr</text:span><text:span text:style-name="T5">é</text:span><text:span text:style-name="T5">sentant l</text:span><text:span text:style-name="T5">’</text:span><text:span text:style-name="T5">humain comme D</text:span><text:span text:style-name="T5">é</text:span><text:span text:style-name="T5">cepteur, de manipuler des piquants de porc-</text:span><text:span text:style-name="T5">é</text:span><text:span text:style-name="T5">pic.</text:span></text:p>
      <text:p text:style-name="P5"/>
      <text:p text:style-name="P2"><text:span text:style-name="T5">La derni</text:span><text:span text:style-name="T5">è</text:span><text:span text:style-name="T5">re version du m</text:span><text:span text:style-name="T5">ê</text:span><text:span text:style-name="T5">me myth</text:span><text:span text:style-name="T5">è</text:span><text:span text:style-name="T5">me est relative au condor et elle s</text:span><text:span text:style-name="T5">’</text:span><text:span text:style-name="T5">intitule Condor et Coyote. Coyote se pr</text:span><text:span text:style-name="T5">é</text:span><text:span text:style-name="T5">sente devant la tente jaune </text:span><text:span text:style-name="T5">à </text:span><text:span text:style-name="T5">toit noir de Condor. Celui-ci l</text:span><text:span text:style-name="T5">’</text:span><text:span text:style-name="T5">invite </text:span><text:span text:style-name="T5">à </text:span><text:span text:style-name="T5">entrer. Pour le nourrir, il demande </text:span><text:span text:style-name="T5">à </text:span><text:span text:style-name="T5">sa femme des morceaux d</text:span><text:span text:style-name="T5">’é</text:span><text:span text:style-name="T5">corce, se met avec ces morceaux sous une couverture. L</text:span><text:span text:style-name="T5">’é</text:span><text:span text:style-name="T5">corce devient de la viande. Puis le condor demande </text:span><text:span text:style-name="T5">à </text:span><text:span text:style-name="T5">sa femme de lui percer le nez, ce qu</text:span><text:span text:style-name="T5">’</text:span><text:span text:style-name="T5">elle fit. Et de la graisse s</text:span><text:span text:style-name="T5">’é</text:span><text:span text:style-name="T5">coula du nez dans un bol.</text:span></text:p>
      <text:p text:style-name="P5"/>
      <text:p text:style-name="P2"><text:span text:style-name="T5">Ce mythe fait partie d</text:span><text:span text:style-name="T5">’</text:span><text:span text:style-name="T5">un ensemble de mythes. Ils ont chacun comme Ma</text:span><text:span text:style-name="T5">î</text:span><text:span text:style-name="T5">tre de maison un animal diff</text:span><text:span text:style-name="T5">é</text:span><text:span text:style-name="T5">rent auquel Coyote rend visite. Chaque animal produit de la viande </text:span><text:span text:style-name="T5">à </text:span><text:span text:style-name="T5">partir d</text:span><text:span text:style-name="T5">’</text:span><text:span text:style-name="T5">un v</text:span><text:span text:style-name="T5">é</text:span><text:span text:style-name="T5">g</text:span><text:span text:style-name="T5">é</text:span><text:span text:style-name="T5">tal diff</text:span><text:span text:style-name="T5">é</text:span><text:span text:style-name="T5">rent et de la graisse </text:span><text:span text:style-name="T5">à </text:span><text:span text:style-name="T5">partir d</text:span><text:span text:style-name="T5">’</text:span><text:span text:style-name="T5">une partie anatomique particuli</text:span><text:span text:style-name="T5">è</text:span><text:span text:style-name="T5">re. Chaque mythe a comme intention de souligner de vraies caract</text:span><text:span text:style-name="T5">é</text:span><text:span text:style-name="T5">ristiques et des comportements propres </text:span><text:span text:style-name="T5">à </text:span><text:span text:style-name="T5">chaque esp</text:span><text:span text:style-name="T5">è</text:span><text:span text:style-name="T5">ce qui joue le r</text:span><text:span text:style-name="T5">ô</text:span><text:span text:style-name="T5">le de Ma</text:span><text:span text:style-name="T5">î</text:span><text:span text:style-name="T5">tre de maison. L</text:span><text:span text:style-name="T5">’</text:span><text:span text:style-name="T5">observation, par les membres d</text:span><text:span text:style-name="T5">’</text:span><text:span text:style-name="T5">une communaut</text:span><text:span text:style-name="T5">é</text:span><text:span text:style-name="T5">, des m</text:span><text:span text:style-name="T5">ê</text:span><text:span text:style-name="T5">mes faits et comportements corrobore la v</text:span><text:span text:style-name="T5">é</text:span><text:span text:style-name="T5">racit</text:span><text:span text:style-name="T5">é </text:span><text:span text:style-name="T5">du mythe. Il a du sens pour ses usagers. </text:span></text:p>
      <text:p text:style-name="P5"/>
      <text:p text:style-name="P2"><text:span text:style-name="T5">La tente est jaune, jaune </text:span><text:span text:style-name="T5">à </text:span><text:span text:style-name="T5">toit noir, parce qu</text:span><text:span text:style-name="T5">’</text:span><text:span text:style-name="T5">elle abrite des individus immatures. La partie anatomique particuli</text:span><text:span text:style-name="T5">è</text:span><text:span text:style-name="T5">re correspond </text:span><text:span text:style-name="T5">à </text:span><text:span text:style-name="T5">l</text:span><text:span text:style-name="T5">’</text:span><text:span text:style-name="T5">endroit d</text:span><text:span text:style-name="T5">’</text:span><text:span text:style-name="T5">o</text:span><text:span text:style-name="T5">ù </text:span><text:span text:style-name="T5">l</text:span><text:span text:style-name="T5">’</text:span><text:span text:style-name="T5">esp</text:span><text:span text:style-name="T5">è</text:span><text:span text:style-name="T5">ce tire sa nourriture. </text:span></text:p>
      <text:p text:style-name="P5"/>
      <text:p text:style-name="P2"><text:span text:style-name="T5">Dans toutes les versions relatives </text:span><text:span text:style-name="T5">à </text:span><text:span text:style-name="T5">Bison (sauf celle o</text:span><text:span text:style-name="T5">ù </text:span><text:span text:style-name="T5">le mufle est morceau de choix), c</text:span><text:span text:style-name="T5">’</text:span><text:span text:style-name="T5">est toujours un b</text:span><text:span text:style-name="T5">â</text:span><text:span text:style-name="T5">ton qui est utilis</text:span><text:span text:style-name="T5">é</text:span><text:span text:style-name="T5">, ins</text:span><text:span text:style-name="T5">é</text:span><text:span text:style-name="T5">r</text:span><text:span text:style-name="T5">é </text:span><text:span text:style-name="T5">dans les nasaux de l</text:span><text:span text:style-name="T5">’</text:span><text:span text:style-name="T5">H</text:span><text:span text:style-name="T5">ô</text:span><text:span text:style-name="T5">te principal. Il y a une grande diff</text:span><text:span text:style-name="T5">é</text:span><text:span text:style-name="T5">rence entre faire p</text:span><text:span text:style-name="T5">é</text:span><text:span text:style-name="T5">n</text:span><text:span text:style-name="T5">é</text:span><text:span text:style-name="T5">trer un b</text:span><text:span text:style-name="T5">â</text:span><text:span text:style-name="T5">ton dans le nez, ou le percer. La premi</text:span><text:span text:style-name="T5">è</text:span><text:span text:style-name="T5">re action suppose la pr</text:span><text:span text:style-name="T5">é</text:span><text:span text:style-name="T5">sence d</text:span><text:span text:style-name="T5">’</text:span><text:span text:style-name="T5">orifice, la seconde non. Pour l</text:span><text:span text:style-name="T5">’</text:span><text:span text:style-name="T5">auditoire, en examinant un condor de pr</text:span><text:span text:style-name="T5">è</text:span><text:span text:style-name="T5">s, on prendra soin de v</text:span><text:span text:style-name="T5">é</text:span><text:span text:style-name="T5">rifier imm</text:span><text:span text:style-name="T5">é</text:span><text:span text:style-name="T5">diatement o</text:span><text:span text:style-name="T5">ù </text:span><text:span text:style-name="T5">le bec a </text:span><text:span text:style-name="T5">é</text:span><text:span text:style-name="T5">t</text:span><text:span text:style-name="T5">é </text:span><text:span text:style-name="T5">perc</text:span><text:span text:style-name="T5">é</text:span><text:span text:style-name="T5">, ce qui v</text:span><text:span text:style-name="T5">é</text:span><text:span text:style-name="T5">rifie ou non la r</text:span><text:span text:style-name="T5">é</text:span><text:span text:style-name="T5">alit</text:span><text:span text:style-name="T5">é </text:span><text:span text:style-name="T5">mythique. Pour cet auditoire, c</text:span><text:span text:style-name="T5">’</text:span><text:span text:style-name="T5">est aussi une le</text:span><text:span text:style-name="T5">ç</text:span><text:span text:style-name="T5">on d</text:span><text:span text:style-name="T5">’</text:span><text:span text:style-name="T5">anatomie</text:span><text:span text:style-name="T5"> </text:span><text:span text:style-name="T5">: les oiseaux ont aussi une narine, bien qu</text:span><text:span text:style-name="T5">’</text:span><text:span text:style-name="T5">elle n</text:span><text:span text:style-name="T5">’</text:span><text:span text:style-name="T5">ait pas la m</text:span><text:span text:style-name="T5">ê</text:span><text:span text:style-name="T5">me envergure que celle des mammif</text:span><text:span text:style-name="T5">è</text:span><text:span text:style-name="T5">res.</text:span></text:p>
      <text:p text:style-name="P5"/>
      <text:p text:style-name="P2"><text:span text:style-name="T5">Deux probl</text:span><text:span text:style-name="T5">è</text:span><text:span text:style-name="T5">mes se posent</text:span><text:span text:style-name="T5"> </text:span><text:span text:style-name="T5">: la production de la graisse et celle de la viande </text:span><text:span text:style-name="T5">à </text:span><text:span text:style-name="T5">partir de l</text:span><text:span text:style-name="T5">’é</text:span><text:span text:style-name="T5">corce chez Condor, d</text:span><text:span text:style-name="T5">’</text:span><text:span text:style-name="T5">abord la production de la graisse</text:span><text:span text:style-name="T5"> </text:span><text:span text:style-name="T5">: Condor l</text:span><text:span text:style-name="T5">’</text:span><text:span text:style-name="T5">obtient </text:span><text:span text:style-name="T5">à </text:span><text:span text:style-name="T5">partir de la glande qu</text:span><text:span text:style-name="T5">’</text:span><text:span text:style-name="T5">il a sous la queue, en lissant ses plumes. Condor combine la production de graisse avec celle de la viande, en agissant comme l</text:span><text:span text:style-name="T5">’</text:span><text:span text:style-name="T5">aigle qui chauffe ses mains pour produire de la graisse. Comme l</text:span><text:span text:style-name="T5">’</text:span><text:span text:style-name="T5">aigle qui r</text:span><text:span text:style-name="T5">ô</text:span><text:span text:style-name="T5">de autour des carcasses de baleines </text:span><text:span text:style-name="T5">é</text:span><text:span text:style-name="T5">chou</text:span><text:span text:style-name="T5">é</text:span><text:span text:style-name="T5">es, le condor s</text:span><text:span text:style-name="T5">’</text:span><text:span text:style-name="T5">alimente aussi de celles des bisons. Les Am</text:span><text:span text:style-name="T5">é</text:span><text:span text:style-name="T5">rindiens des Plaines ne d</text:span><text:span text:style-name="T5">é</text:span><text:span text:style-name="T5">daignaient pas non plus de consommer des carcasses de bisons. </text:span></text:p>
      <text:p text:style-name="P5"/>
      <text:p text:style-name="P2"><text:span text:style-name="T5">Le mythe appara</text:span><text:span text:style-name="T5">î</text:span><text:span text:style-name="T5">t v</text:span><text:span text:style-name="T5">é</text:span><text:span text:style-name="T5">rifiable en son entier. En revanche la place qu</text:span><text:span text:style-name="T5">’</text:span><text:span text:style-name="T5">occupe Condor dans la s</text:span><text:span text:style-name="T5">é</text:span><text:span text:style-name="T5">rie n</text:span><text:span text:style-name="T5">’</text:span><text:span text:style-name="T5">est pas la m</text:span><text:span text:style-name="T5">ê</text:span><text:span text:style-name="T5">me que celle de Bison. Condor et Bison sont chacun, </text:span><text:span text:style-name="T5">à </text:span><text:span text:style-name="T5">leur fa</text:span><text:span text:style-name="T5">ç</text:span><text:span text:style-name="T5">on des pourvoyeurs de viande et de graisse. Mais les mani</text:span><text:span text:style-name="T5">è</text:span><text:span text:style-name="T5">res de faire diff</text:span><text:span text:style-name="T5">è</text:span><text:span text:style-name="T5">rent. Bison se donne lui-m</text:span><text:span text:style-name="T5">ê</text:span><text:span text:style-name="T5">me </text:span><text:span text:style-name="T5">à </text:span><text:span text:style-name="T5">manger, alors que Condor donne du bison </text:span><text:span text:style-name="T5">à </text:span><text:span text:style-name="T5">manger.</text:span></text:p>
      <text:p text:style-name="P5"/>
      <text:p text:style-name="P2"><text:span text:style-name="T5">Un autre temps du cycle de l</text:span><text:span text:style-name="T5">’</text:span><text:span text:style-name="T5">H</text:span><text:span text:style-name="T5">ô</text:span><text:span text:style-name="T5">te maladroit suit, le douzi</text:span><text:span text:style-name="T5">è</text:span><text:span text:style-name="T5">me. Il s</text:span><text:span text:style-name="T5">’</text:span><text:span text:style-name="T5">intitule Cerf de Virginie tire sur un banc d</text:span><text:span text:style-name="T5">’</text:span><text:span text:style-name="T5">argile rouge. Un extrait est pr</text:span><text:span text:style-name="T5">é</text:span><text:span text:style-name="T5">sent</text:span><text:span text:style-name="T5">é </text:span><text:span text:style-name="T5">en exergue. Coyote vient au campement de Cerf de Virginie; le cerf a un arc et des fl</text:span><text:span text:style-name="T5">è</text:span><text:span text:style-name="T5">ches. Il tire sur un banc d</text:span><text:span text:style-name="T5">’</text:span><text:span text:style-name="T5">argile rouge. </text:span><text:span text:style-name="T5">À </text:span><text:span text:style-name="T5">l</text:span><text:span text:style-name="T5">’</text:span><text:span text:style-name="T5">endroit o</text:span><text:span text:style-name="T5">ù </text:span><text:span text:style-name="T5">se plante la fl</text:span><text:span text:style-name="T5">è</text:span><text:span text:style-name="T5">che appara</text:span><text:span text:style-name="T5">î</text:span><text:span text:style-name="T5">t une biche. Le Cerf de Virginie ram</text:span><text:span text:style-name="T5">è</text:span><text:span text:style-name="T5">ne la biche en la tra</text:span><text:span text:style-name="T5">î</text:span><text:span text:style-name="T5">nant et nourrit Coyote.</text:span></text:p>
      <text:p text:style-name="P2"><text:soft-page-break/><text:span text:style-name="T5"><text:s/></text:span></text:p>
      <text:p text:style-name="P2"><text:span text:style-name="T5">La suite de ce mythe apache lipan ne diff</text:span><text:span text:style-name="T5">è</text:span><text:span text:style-name="T5">re gu</text:span><text:span text:style-name="T5">è</text:span><text:span text:style-name="T5">re de ce qu</text:span><text:span text:style-name="T5">’</text:span><text:span text:style-name="T5">on peut attendre. Le mythe complet s</text:span><text:span text:style-name="T5">’</text:span><text:span text:style-name="T5">intitule</text:span><text:span text:style-name="T5"> </text:span><text:span text:style-name="T5">: Coyote visite le cerf de Virginie</text:span><text:span text:style-name="T5"> </text:span><text:span text:style-name="T5">; l</text:span><text:span text:style-name="T5">’</text:span><text:span text:style-name="T5">H</text:span><text:span text:style-name="T5">ô</text:span><text:span text:style-name="T5">te maladroit Coyote essaie de tacheter ses enfants comme des faons. La premi</text:span><text:span text:style-name="T5">è</text:span><text:span text:style-name="T5">re partie du r</text:span><text:span text:style-name="T5">é</text:span><text:span text:style-name="T5">cit r</text:span><text:span text:style-name="T5">é</text:span><text:span text:style-name="T5">p</text:span><text:span text:style-name="T5">è</text:span><text:span text:style-name="T5">te l</text:span><text:span text:style-name="T5">’</text:span><text:span text:style-name="T5">extrait pr</text:span><text:span text:style-name="T5">é</text:span><text:span text:style-name="T5">c</text:span><text:span text:style-name="T5">é</text:span><text:span text:style-name="T5">dent. </text:span><text:span text:style-name="T5">À </text:span><text:span text:style-name="T5">une question de Coyote, Cerf r</text:span><text:span text:style-name="T5">é</text:span><text:span text:style-name="T5">pond que du tissu graisseux est chauff</text:span><text:span text:style-name="T5">é</text:span><text:span text:style-name="T5">, puis utilis</text:span><text:span text:style-name="T5">é</text:span><text:span text:style-name="T5">, pour marquer les faons de taches. Coyote invite Cerf de Virginie, il l</text:span><text:span text:style-name="T5">’</text:span><text:span text:style-name="T5">imite, mais lorsque la fl</text:span><text:span text:style-name="T5">è</text:span><text:span text:style-name="T5">che se plante dans le banc, rien ne se produit. Coyote donne l</text:span><text:span text:style-name="T5">’</text:span><text:span text:style-name="T5">arc et la fl</text:span><text:span text:style-name="T5">è</text:span><text:span text:style-name="T5">che </text:span><text:span text:style-name="T5">à </text:span><text:span text:style-name="T5">Cerf qui tire et tue un cerf. Voil</text:span><text:span text:style-name="T5">à </text:span><text:span text:style-name="T5">ma mani</text:span><text:span text:style-name="T5">è</text:span><text:span text:style-name="T5">re de faire, dit-il. Je nourris ainsi mes enfants. Puis il rentre chez lui. Coyote tente de tacheter ses enfants, mais ne r</text:span><text:span text:style-name="T5">é</text:span><text:span text:style-name="T5">ussit qu</text:span><text:span text:style-name="T5">’à </text:span><text:span text:style-name="T5">les br</text:span><text:span text:style-name="T5">û</text:span><text:span text:style-name="T5">ler. </text:span></text:p>
      <text:p text:style-name="P5"/>
      <text:p text:style-name="P2"><text:span text:style-name="T5">Ce mythe fait deux fois r</text:span><text:span text:style-name="T5">é</text:span><text:span text:style-name="T5">f</text:span><text:span text:style-name="T5">é</text:span><text:span text:style-name="T5">rence </text:span><text:span text:style-name="T5">à </text:span><text:span text:style-name="T5">des mythes de la s</text:span><text:span text:style-name="T5">é</text:span><text:span text:style-name="T5">rie Lipan.</text:span></text:p>
      <text:p text:style-name="P5"/>
      <text:p text:style-name="P2"><text:span text:style-name="T5">L</text:span><text:span text:style-name="T5">’</text:span><text:span text:style-name="T5">extrait suivant du m</text:span><text:span text:style-name="T5">ê</text:span><text:span text:style-name="T5">me mythe s</text:span><text:span text:style-name="T5">’</text:span><text:span text:style-name="T5">intitule</text:span><text:span text:style-name="T5"> </text:span><text:span text:style-name="T5">: Coyote visite le cerf mulet. Ce mythe montre comment les faons du cerf mulet obtiennent leurs taches. </text:span><text:span text:style-name="T5">À </text:span><text:span text:style-name="T5">Coyote qui lui demande comment ses enfants sont tachet</text:span><text:span text:style-name="T5">é</text:span><text:span text:style-name="T5">s, Cerf mulet r</text:span><text:span text:style-name="T5">é</text:span><text:span text:style-name="T5">pond</text:span><text:span text:style-name="T5"> </text:span><text:span text:style-name="T5">: Je prends de la graisse autour des entrailles, je la r</text:span><text:span text:style-name="T5">é</text:span><text:span text:style-name="T5">chauffe et je frappe mes enfants avec cette graisse. La graisse chaude laisse ses marques. Coyote en fait autant avec ses enfants, mais il r</text:span><text:span text:style-name="T5">é</text:span><text:span text:style-name="T5">ussit seulement </text:span><text:span text:style-name="T5">à </text:span><text:span text:style-name="T5">les br</text:span><text:span text:style-name="T5">û</text:span><text:span text:style-name="T5">ler s</text:span><text:span text:style-name="T5">é</text:span><text:span text:style-name="T5">rieusement. </text:span></text:p>
      <text:p text:style-name="P5"/>
      <text:p text:style-name="P2"><text:span text:style-name="T5">Autant chez Cerf mulet que chez Cerf de Virginie, les faons et les cerfs de Virginie ont leurs propres taches. Chez les cerfs de Virginie, les faons ont des taches blanches qui leur sont propres, mais il y a un rapprochement entre les taches blanches et les tissus graisseux qui entourent le p</text:span><text:span text:style-name="T5">é</text:span><text:span text:style-name="T5">ritoine. L</text:span><text:span text:style-name="T5">’</text:span><text:span text:style-name="T5">essentiel du mythe n</text:span><text:span text:style-name="T5">’</text:span><text:span text:style-name="T5">est pas tant dans l</text:span><text:span text:style-name="T5">’</text:span><text:span text:style-name="T5">expression de la relation que dans l</text:span><text:span text:style-name="T5">’</text:span><text:span text:style-name="T5">enseignement de traits morphologies et anatomiques pr</text:span><text:span text:style-name="T5">é</text:span><text:span text:style-name="T5">cis et de la mise en lumi</text:span><text:span text:style-name="T5">è</text:span><text:span text:style-name="T5">re qui en a r</text:span><text:span text:style-name="T5">é</text:span><text:span text:style-name="T5">sult</text:span><text:span text:style-name="T5">é</text:span><text:span text:style-name="T5">.</text:span></text:p>
      <text:p text:style-name="P5"/>
      <text:p text:style-name="P2"><text:span text:style-name="T5">Dans l</text:span><text:span text:style-name="T5">’</text:span><text:span text:style-name="T5">autre partie du mythe, le proc</text:span><text:span text:style-name="T5">é</text:span><text:span text:style-name="T5">d</text:span><text:span text:style-name="T5">é </text:span><text:span text:style-name="T5">est diff</text:span><text:span text:style-name="T5">é</text:span><text:span text:style-name="T5">rent. Le cerf tue une biche. Il y a en jeu toute la conception du rapport que les humains entretiennent avec leurs gibiers. Trois questions se posent. Pourquoi le cerf de Virginie tue un membre de son esp</text:span><text:span text:style-name="T5">è</text:span><text:span text:style-name="T5">ce</text:span><text:span text:style-name="T5"> </text:span><text:span text:style-name="T5">? Pourquoi le gibier rapport</text:span><text:span text:style-name="T5">é </text:span><text:span text:style-name="T5">est-il une femelle</text:span><text:span text:style-name="T5"> </text:span><text:span text:style-name="T5">? Quel est le lien entre le banc d</text:span><text:span text:style-name="T5">’</text:span><text:span text:style-name="T5">argile rouge et le gibier tu</text:span><text:span text:style-name="T5">é </text:span><text:span text:style-name="T5">? </text:span></text:p>
      <text:p text:style-name="P5"/>
      <text:p text:style-name="P2"><text:span text:style-name="T5">Pour tuer un cerf, Cerf mulet a un arc et des fl</text:span><text:span text:style-name="T5">è</text:span><text:span text:style-name="T5">ches. Mais il semble que ce soit surtout les fl</text:span><text:span text:style-name="T5">è</text:span><text:span text:style-name="T5">ches qui comptent. Certains peuples autochtones </text:span><text:span text:style-name="T5">é</text:span><text:span text:style-name="T5">tablissent une relation entre la pointe de la fl</text:span><text:span text:style-name="T5">è</text:span><text:span text:style-name="T5">che et un </text:span><text:span text:style-name="T5">é</text:span><text:span text:style-name="T5">l</text:span><text:span text:style-name="T5">é</text:span><text:span text:style-name="T5">ment du pied de l</text:span><text:span text:style-name="T5">’</text:span><text:span text:style-name="T5">animal. Si l</text:span><text:span text:style-name="T5">’</text:span><text:span text:style-name="T5">on comprend bien, la fixation d</text:span><text:span text:style-name="T5">’</text:span><text:span text:style-name="T5">un os (ergot) au pied du cerf </text:span><text:span text:style-name="T5">é</text:span><text:span text:style-name="T5">quivaut, pour lui, </text:span><text:span text:style-name="T5">à </text:span><text:span text:style-name="T5">avoir un arc et des fl</text:span><text:span text:style-name="T5">è</text:span><text:span text:style-name="T5">ches. Mais pourquoi tuer un cerf</text:span><text:span text:style-name="T5"> </text:span><text:span text:style-name="T5">? La conception du rapport entre humains et animaux comporte deux </text:span><text:span text:style-name="T5">é</text:span><text:span text:style-name="T5">l</text:span><text:span text:style-name="T5">é</text:span><text:span text:style-name="T5">ments</text:span><text:span text:style-name="T5"> </text:span><text:span text:style-name="T5">: une sorte de contrat social entre eux, un ph</text:span><text:span text:style-name="T5">é</text:span><text:span text:style-name="T5">nom</text:span><text:span text:style-name="T5">è</text:span><text:span text:style-name="T5">ne de perception d</text:span><text:span text:style-name="T5">’</text:span><text:span text:style-name="T5">un m</text:span><text:span text:style-name="T5">ê</text:span><text:span text:style-name="T5">me </text:span><text:span text:style-name="T5">é</text:span><text:span text:style-name="T5">v</text:span><text:span text:style-name="T5">è</text:span><text:span text:style-name="T5">nement sous deux points de vue, l</text:span><text:span text:style-name="T5">’</text:span><text:span text:style-name="T5">un celui de l</text:span><text:span text:style-name="T5">’</text:span><text:span text:style-name="T5">animal, l</text:span><text:span text:style-name="T5">’</text:span><text:span text:style-name="T5">autre celui de l</text:span><text:span text:style-name="T5">’</text:span><text:span text:style-name="T5">homme. Cette conception n</text:span><text:span text:style-name="T5">’</text:span><text:span text:style-name="T5">a pas chang</text:span><text:span text:style-name="T5">é </text:span><text:span text:style-name="T5">depuis le dix-septi</text:span><text:span text:style-name="T5">è</text:span><text:span text:style-name="T5">me si</text:span><text:span text:style-name="T5">è</text:span><text:span text:style-name="T5">cle o</text:span><text:span text:style-name="T5">ù </text:span><text:span text:style-name="T5">elle a </text:span><text:span text:style-name="T5">é</text:span><text:span text:style-name="T5">t</text:span><text:span text:style-name="T5">é </text:span><text:span text:style-name="T5">consign</text:span><text:span text:style-name="T5">é</text:span><text:span text:style-name="T5">e en </text:span><text:span text:style-name="T5">é</text:span><text:span text:style-name="T5">crit par un pr</text:span><text:span text:style-name="T5">ê</text:span><text:span text:style-name="T5">tre fran</text:span><text:span text:style-name="T5">ç</text:span><text:span text:style-name="T5">ais. Dans les Plaines, par exemple, elle est attest</text:span><text:span text:style-name="T5">é</text:span><text:span text:style-name="T5">e par le biais d</text:span><text:span text:style-name="T5">’</text:span><text:span text:style-name="T5">une entit</text:span><text:span text:style-name="T5">é</text:span><text:span text:style-name="T5">, la Femme bison blanche, qui pr</text:span><text:span text:style-name="T5">é</text:span><text:span text:style-name="T5">side </text:span><text:span text:style-name="T5">à </text:span><text:span text:style-name="T5">l</text:span><text:span text:style-name="T5">’é</text:span><text:span text:style-name="T5">tablissement du contrat. Les animaux permettent qu</text:span><text:span text:style-name="T5">’</text:span><text:span text:style-name="T5">on les tue, pour de la nourriture, tout en leur procurant aussi des pouvoirs m</text:span><text:span text:style-name="T5">é</text:span><text:span text:style-name="T5">dicaux et sacr</text:span><text:span text:style-name="T5">é</text:span><text:span text:style-name="T5">s.</text:span></text:p>
      <text:p text:style-name="P5"/>
      <text:p text:style-name="P2"><text:span text:style-name="T5">À </text:span><text:span text:style-name="T5">propos de la diff</text:span><text:span text:style-name="T5">é</text:span><text:span text:style-name="T5">rence de perspectives selon qu</text:span><text:span text:style-name="T5">’</text:span><text:span text:style-name="T5">on est animal ou humain, l</text:span><text:span text:style-name="T5">’</text:span><text:span text:style-name="T5">auteur cite un mythe qui tente de l</text:span><text:span text:style-name="T5">’</text:span><text:span text:style-name="T5">exposer, sinon de l</text:span><text:span text:style-name="T5">’</text:span><text:span text:style-name="T5">expliquer. Un jeune homme chasse le caribou avec sa famille. La famille voit avec des yeux humains, le jeune homme avec des yeux de caribou. Le jeune homme voit une femme tr</text:span><text:span text:style-name="T5">è</text:span><text:span text:style-name="T5">s belle, alors que sa famille voit une femelle tr</text:span><text:span text:style-name="T5">è</text:span><text:span text:style-name="T5">s ordinaire de caribou. Le jeune homme </text:span><text:span text:style-name="T5">é</text:span><text:span text:style-name="T5">pouse la jeune femme. Durant une chasse, les chasseurs et le jeune homme voient les </text:span><text:span text:style-name="T5">é</text:span><text:span text:style-name="T5">v</text:span><text:span text:style-name="T5">è</text:span><text:span text:style-name="T5">nements, mais avec une diff</text:span><text:span text:style-name="T5">é</text:span><text:span text:style-name="T5">rence. Les chasseurs voient le caribou qui s</text:span><text:span text:style-name="T5">’</text:span><text:span text:style-name="T5">enfuit. Le jeune homme per</text:span><text:span text:style-name="T5">ç</text:span><text:span text:style-name="T5">oit une personne v</text:span><text:span text:style-name="T5">ê</text:span><text:span text:style-name="T5">tue d</text:span><text:span text:style-name="T5">’</text:span><text:span text:style-name="T5">une cape blanche, qu</text:span><text:span text:style-name="T5">’</text:span><text:span text:style-name="T5">elle jette et que les chasseurs ramassent, la prenant pour une carcasse. </text:span><text:span text:style-name="T5">À </text:span><text:span text:style-name="T5">un autre moment, ce qui appara</text:span><text:span text:style-name="T5">î</text:span><text:span text:style-name="T5">t aux chasseurs comme le rut d</text:span><text:span text:style-name="T5">’</text:span><text:span text:style-name="T5">un caribou est per</text:span><text:span text:style-name="T5">ç</text:span><text:span text:style-name="T5">u par le jeune homme comme une partie de football.</text:span></text:p>
      <text:p text:style-name="P5"/>
      <text:p text:style-name="P2"><text:span text:style-name="T5">Nous ne sommes en tant qu</text:span><text:span text:style-name="T5">’</text:span><text:span text:style-name="T5">humains que les h</text:span><text:span text:style-name="T5">ô</text:span><text:span text:style-name="T5">tes des animaux qui nous nourrissent. Le Ma</text:span><text:span text:style-name="T5">î</text:span><text:span text:style-name="T5">tre de maison, dans le premier mythe cit</text:span><text:span text:style-name="T5">é</text:span><text:span text:style-name="T5">, nourrit son invit</text:span><text:span text:style-name="T5">é </text:span><text:span text:style-name="T5">de sa propre chair. Mais pourquoi </text:span><text:soft-page-break/><text:span text:style-name="T5">s</text:span><text:span text:style-name="T5">’</text:span><text:span text:style-name="T5">agit-il d</text:span><text:span text:style-name="T5">’</text:span><text:span text:style-name="T5">une biche et non d</text:span><text:span text:style-name="T5">’</text:span><text:span text:style-name="T5">un cerf m</text:span><text:span text:style-name="T5">â</text:span><text:span text:style-name="T5">le</text:span><text:span text:style-name="T5"> </text:span><text:span text:style-name="T5">? Parce que, dans la p</text:span><text:span text:style-name="T5">é</text:span><text:span text:style-name="T5">riode de l</text:span><text:span text:style-name="T5">’</text:span><text:span text:style-name="T5">ann</text:span><text:span text:style-name="T5">é</text:span><text:span text:style-name="T5">e o</text:span><text:span text:style-name="T5">ù </text:span><text:span text:style-name="T5">elles vont mettre bas, les biches sont plus grasses que les cerfs. Le m</text:span><text:span text:style-name="T5">â</text:span><text:span text:style-name="T5">le est plus gras durant l</text:span><text:span text:style-name="T5">’é</text:span><text:span text:style-name="T5">t</text:span><text:span text:style-name="T5">é </text:span><text:span text:style-name="T5">jusqu</text:span><text:span text:style-name="T5">’à </text:span><text:span text:style-name="T5">la p</text:span><text:span text:style-name="T5">é</text:span><text:span text:style-name="T5">riode du rut. C</text:span><text:span text:style-name="T5">’</text:span><text:span text:style-name="T5">est pourquoi, dans le premier extrait du mythe, le cerf de Virginie tire sur un banc d</text:span><text:span text:style-name="T5">’</text:span><text:span text:style-name="T5">argile. Tous les Am</text:span><text:span text:style-name="T5">é</text:span><text:span text:style-name="T5">rindiens du continent avaient des jeux, dont le tir </text:span><text:span text:style-name="T5">à </text:span><text:span text:style-name="T5">l</text:span><text:span text:style-name="T5">’</text:span><text:span text:style-name="T5">arc. L</text:span><text:span text:style-name="T5">’</text:span><text:span text:style-name="T5">utilisation d</text:span><text:span text:style-name="T5">’</text:span><text:span text:style-name="T5">un amas quelconque de terre devenait la cible du jeu de l</text:span><text:span text:style-name="T5">’</text:span><text:span text:style-name="T5">arc. Le jeu imaginaire transforme le banc de terre en un gibier potentiel. Si la cible est atteinte, il y a permutation</text:span><text:span text:style-name="T5"> </text:span><text:span text:style-name="T5">: le gibier remplace la cible. Du virtuel on passe au r</text:span><text:span text:style-name="T5">é</text:span><text:span text:style-name="T5">el. Un banc de terre </text:span><text:span text:style-name="T5">é</text:span><text:span text:style-name="T5">voque un vrai gibier. Le cerf de Virginie peut se fondre avec les terres environnantes, puisqu</text:span><text:span text:style-name="T5">’</text:span><text:span text:style-name="T5">il porte les m</text:span><text:span text:style-name="T5">ê</text:span><text:span text:style-name="T5">mes couleurs.</text:span></text:p>
      <text:p text:style-name="P5"/>
      <text:p text:style-name="P2"><text:span text:style-name="T5">Ces </text:span><text:span text:style-name="T5">é</text:span><text:span text:style-name="T5">tymons racontent une histoire qui regorge de sens. Elle d</text:span><text:span text:style-name="T5">é</text:span><text:span text:style-name="T5">bute par un jeu et s</text:span><text:span text:style-name="T5">’</text:span><text:span text:style-name="T5">ach</text:span><text:span text:style-name="T5">è</text:span><text:span text:style-name="T5">ve par une croyance religieuse en un syst</text:span><text:span text:style-name="T5">è</text:span><text:span text:style-name="T5">me universel o</text:span><text:span text:style-name="T5">ù </text:span><text:span text:style-name="T5">les animaux s</text:span><text:span text:style-name="T5">’</text:span><text:span text:style-name="T5">offrent aux humains pour leurs besoins divers en nourriture, v</text:span><text:span text:style-name="T5">ê</text:span><text:span text:style-name="T5">tements, outils. Mauss insistait sur le m</text:span><text:span text:style-name="T5">é</text:span><text:span text:style-name="T5">lange entre la religion et le jeu.</text:span></text:p>
      <text:p text:style-name="P5"/>
      <text:p text:style-name="P2"><text:span text:style-name="T5">Un autre temps du cycle de l</text:span><text:span text:style-name="T5">’</text:span><text:span text:style-name="T5">H</text:span><text:span text:style-name="T5">ô</text:span><text:span text:style-name="T5">te maladroit suit, le douzi</text:span><text:span text:style-name="T5">è</text:span><text:span text:style-name="T5">me. Il s</text:span><text:span text:style-name="T5">’</text:span><text:span text:style-name="T5">intitule</text:span><text:span text:style-name="T5"> </text:span><text:span text:style-name="T5">: L</text:span><text:span text:style-name="T5">’</text:span><text:span text:style-name="T5">homme abat des bisons avec sa jambe aiguis</text:span><text:span text:style-name="T5">é</text:span><text:span text:style-name="T5">e. En exergue, la premi</text:span><text:span text:style-name="T5">è</text:span><text:span text:style-name="T5">re partie du mythe d</text:span><text:span text:style-name="T5">’</text:span><text:span text:style-name="T5">origine arapaho des Plaines. Un D</text:span><text:span text:style-name="T5">é</text:span><text:span text:style-name="T5">cepteur vient voir l</text:span><text:span text:style-name="T5">’</text:span><text:span text:style-name="T5">Homme qui l</text:span><text:span text:style-name="T5">’</text:span><text:span text:style-name="T5">accueille. Ce dernier sort, aiguise sa jambe, va dans la prairie est tue quatre bisons. Il revient en apportant la viande. Ce mythe est suivi de la contrepartie usuelle. Le D</text:span><text:span text:style-name="T5">é</text:span><text:span text:style-name="T5">cepteur re</text:span><text:span text:style-name="T5">ç</text:span><text:span text:style-name="T5">oit l</text:span><text:span text:style-name="T5">’</text:span><text:span text:style-name="T5">Homme, aiguise sa jambe, va sur la prairie, tente de tuer des bisons, mais sa jambe reste prise dans un bison qui l</text:span><text:span text:style-name="T5">’</text:span><text:span text:style-name="T5">emporte. Ne le voyant pas revenir, l</text:span><text:span text:style-name="T5">’</text:span><text:span text:style-name="T5">Homme va sur la prairie et vient </text:span><text:span text:style-name="T5">à </text:span><text:span text:style-name="T5">son secours. Il lui montre comment tuer les bisons. Il en tue quatre qui sont mang</text:span><text:span text:style-name="T5">é</text:span><text:span text:style-name="T5">s. </text:span></text:p>
      <text:p text:style-name="P5"/>
      <text:p text:style-name="P2"><text:span text:style-name="T5">L</text:span><text:span text:style-name="T5">’</text:span><text:span text:style-name="T5">interjection par laquelle l</text:span><text:span text:style-name="T5">’</text:span><text:span text:style-name="T5">Homme et le D</text:span><text:span text:style-name="T5">é</text:span><text:span text:style-name="T5">cepteur appellent le bison est r</text:span><text:span text:style-name="T5">é</text:span><text:span text:style-name="T5">p</text:span><text:span text:style-name="T5">é</text:span><text:span text:style-name="T5">t</text:span><text:span text:style-name="T5">é</text:span><text:span text:style-name="T5">e quatre fois. Elle vise </text:span><text:span text:style-name="T5">à </text:span><text:span text:style-name="T5">isoler certains bisons, ceux les plus convoit</text:span><text:span text:style-name="T5">é</text:span><text:span text:style-name="T5">s. Ce au plus pr</text:span><text:span text:style-name="T5">è</text:span><text:span text:style-name="T5">s du campement, pour minimiser les efforts de transport. Le terme utilis</text:span><text:span text:style-name="T5">é </text:span><text:span text:style-name="T5">par le D</text:span><text:span text:style-name="T5">é</text:span><text:span text:style-name="T5">cepteur pour accueillir l</text:span><text:span text:style-name="T5">’</text:span><text:span text:style-name="T5">Homme est une exclamation propre aux conversations entre hommes.</text:span></text:p>
      <text:p text:style-name="P5"/>
      <text:p text:style-name="P2"><text:span text:style-name="T5">Le D</text:span><text:span text:style-name="T5">é</text:span><text:span text:style-name="T5">cepteur et l</text:span><text:span text:style-name="T5">’</text:span><text:span text:style-name="T5">Homme sont </text:span><text:span text:style-name="T5">à </text:span><text:span text:style-name="T5">premi</text:span><text:span text:style-name="T5">è</text:span><text:span text:style-name="T5">re vue l</text:span><text:span text:style-name="T5">’</text:span><text:span text:style-name="T5">un et l</text:span><text:span text:style-name="T5">’</text:span><text:span text:style-name="T5">autre humains. Mais ils se distinguent, ne s</text:span><text:span text:style-name="T5">’é</text:span><text:span text:style-name="T5">quivalent pas, parce que l</text:span><text:span text:style-name="T5">’</text:span><text:span text:style-name="T5">Homme a une peau plus claire. Le D</text:span><text:span text:style-name="T5">é</text:span><text:span text:style-name="T5">cepteur repr</text:span><text:span text:style-name="T5">é</text:span><text:span text:style-name="T5">sente un humain en opposition </text:span><text:span text:style-name="T5">à </text:span><text:span text:style-name="T5">un animal qui lui montre sa propre fa</text:span><text:span text:style-name="T5">ç</text:span><text:span text:style-name="T5">on de produire de la nourriture, fa</text:span><text:span text:style-name="T5">ç</text:span><text:span text:style-name="T5">on inad</text:span><text:span text:style-name="T5">é</text:span><text:span text:style-name="T5">quate pour un humain. Une prescription est adress</text:span><text:span text:style-name="T5">é</text:span><text:span text:style-name="T5">e au D</text:span><text:span text:style-name="T5">é</text:span><text:span text:style-name="T5">cepteur qui est li</text:span><text:span text:style-name="T5">é</text:span><text:span text:style-name="T5">e </text:span><text:span text:style-name="T5">à </text:span><text:span text:style-name="T5">l</text:span><text:span text:style-name="T5">’</text:span><text:span text:style-name="T5">effet de ne pas abuser du pouvoir qu</text:span><text:span text:style-name="T5">’</text:span><text:span text:style-name="T5">il lui donne de tuer les bisons et de ne pas utiliser ce pouvoir plus de quatre fois. Le nombre quatre est un nombre mystique dans la soci</text:span><text:span text:style-name="T5">é</text:span><text:span text:style-name="T5">t</text:span><text:span text:style-name="T5">é</text:span><text:span text:style-name="T5">. </text:span></text:p>
      <text:p text:style-name="P5"/>
      <text:p text:style-name="P2"><text:span text:style-name="T5">L</text:span><text:span text:style-name="T5">’</text:span><text:span text:style-name="T5">utilisation d</text:span><text:span text:style-name="T5">’</text:span><text:span text:style-name="T5">une jambe aiguis</text:span><text:span text:style-name="T5">é</text:span><text:span text:style-name="T5">e pose la question de l</text:span><text:span text:style-name="T5">’</text:span><text:span text:style-name="T5">identit</text:span><text:span text:style-name="T5">é </text:span><text:span text:style-name="T5">du Ma</text:span><text:span text:style-name="T5">î</text:span><text:span text:style-name="T5">tre de maison. Est-ce un homme ou un animal? La plupart des mythes de la m</text:span><text:span text:style-name="T5">ê</text:span><text:span text:style-name="T5">me s</text:span><text:span text:style-name="T5">é</text:span><text:span text:style-name="T5">rie incitent </text:span><text:span text:style-name="T5">à </text:span><text:span text:style-name="T5">penser qu</text:span><text:span text:style-name="T5">’</text:span><text:span text:style-name="T5">il s</text:span><text:span text:style-name="T5">’</text:span><text:span text:style-name="T5">agit d</text:span><text:span text:style-name="T5">’</text:span><text:span text:style-name="T5">un humain sauf un o</text:span><text:span text:style-name="T5">ù </text:span><text:span text:style-name="T5">il s</text:span><text:span text:style-name="T5">’</text:span><text:span text:style-name="T5">agit d</text:span><text:span text:style-name="T5">’</text:span><text:span text:style-name="T5">un martin-p</text:span><text:span text:style-name="T5">ê</text:span><text:span text:style-name="T5">cheur. </text:span></text:p>
      <text:p text:style-name="P5"/>
      <text:p text:style-name="P2"><text:span text:style-name="T5">Dans la seconde partie de cette s</text:span><text:span text:style-name="T5">é</text:span><text:span text:style-name="T5">rie de cinq mythes arapaho, l</text:span><text:span text:style-name="T5">’</text:span><text:span text:style-name="T5">Homme aiguise sa jambe, apr</text:span><text:span text:style-name="T5">è</text:span><text:span text:style-name="T5">s s</text:span><text:span text:style-name="T5">’ê</text:span><text:span text:style-name="T5">tre fait donner par sa femme baudrier, plumes et peinture. Il sort avec le D</text:span><text:span text:style-name="T5">é</text:span><text:span text:style-name="T5">cepteur, plonge dans un trou de glace et en sort un poisson et quelques canards. Quand il vient le voir, le D</text:span><text:span text:style-name="T5">é</text:span><text:span text:style-name="T5">cepteur veut l</text:span><text:span text:style-name="T5">’</text:span><text:span text:style-name="T5">imiter, mais se blesse </text:span><text:span text:style-name="T5">à </text:span><text:span text:style-name="T5">la t</text:span><text:span text:style-name="T5">ê</text:span><text:span text:style-name="T5">te. L</text:span><text:span text:style-name="T5">’</text:span><text:span text:style-name="T5">Homme lui montre comment faire et il parvient </text:span><text:span text:style-name="T5">à </text:span><text:span text:style-name="T5">produire sa nourriture. </text:span></text:p>
      <text:p text:style-name="P5"/>
      <text:p text:style-name="P2"><text:span text:style-name="T5">En fait, le Ma</text:span><text:span text:style-name="T5">î</text:span><text:span text:style-name="T5">tre de maison, dans ce mythe, n</text:span><text:span text:style-name="T5">’</text:span><text:span text:style-name="T5">est pas un humain, mais un balbuzard, oiseau qui mange des poissons, des oiseaux, des castors. C</text:span><text:span text:style-name="T5">’</text:span><text:span text:style-name="T5">est un amalgame d</text:span><text:span text:style-name="T5">’é</text:span><text:span text:style-name="T5">l</text:span><text:span text:style-name="T5">é</text:span><text:span text:style-name="T5">ments humains et animaux qui rend le mythe significatif. Il est aussi n</text:span><text:span text:style-name="T5">é</text:span><text:span text:style-name="T5">cessaire, pour que l</text:span><text:span text:style-name="T5">’</text:span><text:span text:style-name="T5">auditoire puisse s</text:span><text:span text:style-name="T5">’</text:span><text:span text:style-name="T5">identifier.</text:span></text:p>
      <text:p text:style-name="P5"/>
      <text:p text:style-name="P2"><text:span text:style-name="T5">Une autre partie d</text:span><text:span text:style-name="T33">e la m</text:span><text:span text:style-name="T33">ê</text:span><text:span text:style-name="T33">me s</text:span><text:span text:style-name="T33">é</text:span><text:span text:style-name="T33">rie</text:span><text:span text:style-name="T5"> est celle qui a comme Ma</text:span><text:span text:style-name="T5">î</text:span><text:span text:style-name="T5">tre de maison le Martin-p</text:span><text:span text:style-name="T5">ê</text:span><text:span text:style-name="T5">cheur. </text:span><text:span text:style-name="T5">À </text:span><text:span text:style-name="T5">la visite du D</text:span><text:span text:style-name="T5">é</text:span><text:span text:style-name="T5">cepteur, il dit </text:span><text:span text:style-name="T5">à </text:span><text:span text:style-name="T5">sa femme d</text:span><text:span text:style-name="T5">’</text:span><text:span text:style-name="T5">aller voir s</text:span><text:span text:style-name="T5">’</text:span><text:span text:style-name="T5">il n</text:span><text:span text:style-name="T5">’</text:span><text:span text:style-name="T5">y a pas un arbre un peu pench</text:span><text:span text:style-name="T5">é </text:span><text:span text:style-name="T5">sur le lac. Il y en a un et elle le</text:span><text:span text:style-name="T5"> </text:span><text:span text:style-name="T5">dit </text:span><text:span text:style-name="T5">à </text:span><text:span text:style-name="T5">son mari. Celui-ci sort avec son ami le D</text:span><text:span text:style-name="T5">é</text:span><text:span text:style-name="T5">cepteur. Il monte sur l</text:span><text:span text:style-name="T5">’</text:span><text:span text:style-name="T5">arbre, se balance, siffle quatre fois, perfore la glace et en ressort avec deux castors. Les castors sont la projection du D</text:span><text:span text:style-name="T5">é</text:span><text:span text:style-name="T5">cepteur, en tant qu</text:span><text:span text:style-name="T5">’</text:span><text:span text:style-name="T5">humain, sur les comportements de l</text:span><text:span text:style-name="T5">’</text:span><text:span text:style-name="T5">oiseau. Des </text:span><text:span text:style-name="T5">é</text:span><text:span text:style-name="T5">l</text:span><text:span text:style-name="T5">é</text:span><text:span text:style-name="T5">ments humains sont imbriqu</text:span><text:span text:style-name="T5">é</text:span><text:span text:style-name="T5">s dans le mythe, pour que l</text:span><text:span text:style-name="T5">’</text:span><text:span text:style-name="T5">auditoire puisse s</text:span><text:span text:style-name="T5">’</text:span><text:span text:style-name="T5">identifier, ne fut-</text:span><text:soft-page-break/><text:span text:style-name="T5">ce que par la pr</text:span><text:span text:style-name="T5">é</text:span><text:span text:style-name="T5">sence d</text:span><text:span text:style-name="T5">’</text:span><text:span text:style-name="T5">un m</text:span><text:span text:style-name="T5">é</text:span><text:span text:style-name="T5">decin-man qui est le Martin-p</text:span><text:span text:style-name="T5">ê</text:span><text:span text:style-name="T5">cheur. Le baudrier, la peinture, le sifflet constituent, comme pr</text:span><text:span text:style-name="T5">é</text:span><text:span text:style-name="T5">paratifs de la chasse, un moyen facilitant l</text:span><text:span text:style-name="T5">’</text:span><text:span text:style-name="T5">identification. Finalement, les humains peuvent prendre aussi des castors sous la glace. </text:span></text:p>
      <text:p text:style-name="P5"/>
      <text:p text:style-name="P2"><text:span text:style-name="T5">Dans la quatri</text:span><text:span text:style-name="T5">è</text:span><text:span text:style-name="T5">me partie de cette s</text:span><text:span text:style-name="T5">é</text:span><text:span text:style-name="T5">rie, le D</text:span><text:span text:style-name="T5">é</text:span><text:span text:style-name="T5">cepteur arrive dans le logement d</text:span><text:span text:style-name="T5">’</text:span><text:span text:style-name="T5">un homme et d</text:span><text:span text:style-name="T5">’</text:span><text:span text:style-name="T5">une femme. L</text:span><text:span text:style-name="T5">’</text:span><text:span text:style-name="T5">homme ordonne </text:span><text:span text:style-name="T5">à </text:span><text:span text:style-name="T5">sa femme d</text:span><text:span text:style-name="T5">’</text:span><text:span text:style-name="T5">aller chercher une tranche d</text:span><text:span text:style-name="T5">’é</text:span><text:span text:style-name="T5">corce et un b</text:span><text:span text:style-name="T5">â</text:span><text:span text:style-name="T5">ton, puis de mettre au feu le b</text:span><text:span text:style-name="T5">â</text:span><text:span text:style-name="T5">ton dans l</text:span><text:span text:style-name="T5">’é</text:span><text:span text:style-name="T5">corce. L</text:span><text:span text:style-name="T5">’é</text:span><text:span text:style-name="T5">corce se transforma en un filet de viande bien r</text:span><text:span text:style-name="T5">ô</text:span><text:span text:style-name="T5">tie. L</text:span><text:span text:style-name="T5">’</text:span><text:span text:style-name="T5">homme pilonna la viande dans un bol; mais il manquait le suif (la graisse). Il releva les cheveux de sa femme, tra</text:span><text:span text:style-name="T5">ç</text:span><text:span text:style-name="T5">a une ligne rouge et lui fendit le cr</text:span><text:span text:style-name="T5">â</text:span><text:span text:style-name="T5">ne. La femme </text:span><text:span text:style-name="T5">é</text:span><text:span text:style-name="T5">tait vivante. Il enleva le contenu de son cr</text:span><text:span text:style-name="T5">â</text:span><text:span text:style-name="T5">ne et le changea en suif. </text:span></text:p>
      <text:p text:style-name="P5"/>
      <text:p text:style-name="P2"><text:span text:style-name="T5">L</text:span><text:span text:style-name="T5">à </text:span><text:span text:style-name="T5">encore, le Ma</text:span><text:span text:style-name="T5">î</text:span><text:span text:style-name="T5">tre de maison n</text:span><text:span text:style-name="T5">’</text:span><text:span text:style-name="T5">est pas humain. C</text:span><text:span text:style-name="T5">’</text:span><text:span text:style-name="T5">est un pic </text:span><text:span text:style-name="T5">à </text:span><text:span text:style-name="T5">nuque rouge. Ces oiseaux sont arboricoles et l</text:span><text:span text:style-name="T5">’é</text:span><text:span text:style-name="T5">corce transform</text:span><text:span text:style-name="T5">é</text:span><text:span text:style-name="T5">e en viande est l</text:span><text:span text:style-name="T5">à </text:span><text:span text:style-name="T5">pour le rappeler. Les Am</text:span><text:span text:style-name="T5">é</text:span><text:span text:style-name="T5">rindiens raffolent de la substance adipeuse du contenu cr</text:span><text:span text:style-name="T5">â</text:span><text:span text:style-name="T5">nien. Quant au coup de hache ass</text:span><text:span text:style-name="T5">é</text:span><text:span text:style-name="T5">n</text:span><text:span text:style-name="T5">é </text:span><text:span text:style-name="T5">sur la t</text:span><text:span text:style-name="T5">ê</text:span><text:span text:style-name="T5">te, il </text:span><text:span text:style-name="T5">é</text:span><text:span text:style-name="T5">voque les coups r</text:span><text:span text:style-name="T5">é</text:span><text:span text:style-name="T5">p</text:span><text:span text:style-name="T5">é</text:span><text:span text:style-name="T5">t</text:span><text:span text:style-name="T5">é</text:span><text:span text:style-name="T5">s de t</text:span><text:span text:style-name="T5">ê</text:span><text:span text:style-name="T5">tes de pics contre les arbres. Un extrait d</text:span><text:span text:style-name="T5">’</text:span><text:span text:style-name="T5">un mythe apache lipan, qui met en sc</text:span><text:span text:style-name="T5">è</text:span><text:span text:style-name="T5">ne le pic flamboyant, le montre encore. Il s</text:span><text:span text:style-name="T5">’</text:span><text:span text:style-name="T5">intitule</text:span><text:span text:style-name="T5"> </text:span><text:span text:style-name="T5">: Coyote visite le pic flamboyant. Pic est sur un arbre. Il dit</text:span><text:span text:style-name="T5"> </text:span><text:span text:style-name="T5">: Quelle nourriture donner </text:span><text:span text:style-name="T5">à </text:span><text:span text:style-name="T5">Coyote</text:span><text:span text:style-name="T5"> </text:span><text:span text:style-name="T5">? Il demande </text:span><text:span text:style-name="T5">à </text:span><text:span text:style-name="T5">sa femme un morceau de roche pour pilonner et se frappe le derri</text:span><text:span text:style-name="T5">è</text:span><text:span text:style-name="T5">re de la t</text:span><text:span text:style-name="T5">ê</text:span><text:span text:style-name="T5">te. Il en retire des pacanes.</text:span></text:p>
      <text:p text:style-name="P5"/>
      <text:p text:style-name="P2"><text:span text:style-name="T5">Lobes de pacanes et lobes de cervelle se ressemblent. Des </text:span><text:span text:style-name="T5">é</text:span><text:span text:style-name="T5">l</text:span><text:span text:style-name="T5">é</text:span><text:span text:style-name="T5">ments, mais aussi des outils humains apparaissent</text:span><text:span text:style-name="T5"> </text:span><text:span text:style-name="T5">:</text:span><text:span text:style-name="T5"> </text:span><text:span text:style-name="T5">: peigne, hache, ou la recette de pemmican</text:span><text:span text:style-name="T5"> </text:span><text:span text:style-name="T5">: viande s</text:span><text:span text:style-name="T5">é</text:span><text:span text:style-name="T5">ch</text:span><text:span text:style-name="T5">é</text:span><text:span text:style-name="T5">e pilonn</text:span><text:span text:style-name="T5">é</text:span><text:span text:style-name="T5">e puis additionn</text:span><text:span text:style-name="T5">é</text:span><text:span text:style-name="T5">e de graisse.</text:span></text:p>
      <text:p text:style-name="P2"><text:span text:style-name="T6"><text:tab/></text:span></text:p>
      <text:p text:style-name="P2"><text:span text:style-name="T5">La premi</text:span><text:span text:style-name="T5">è</text:span><text:span text:style-name="T5">re partie du cinqui</text:span><text:span text:style-name="T5">è</text:span><text:span text:style-name="T5">me mythe de cette s</text:span><text:span text:style-name="T5">é</text:span><text:span text:style-name="T5">rie raconte l</text:span><text:span text:style-name="T5">’</text:span><text:span text:style-name="T5">histoire du D</text:span><text:span text:style-name="T5">é</text:span><text:span text:style-name="T5">cepteur qui rend visite </text:span><text:span text:style-name="T5">à </text:span><text:span text:style-name="T5">un homme et en obtient de la nourriture. L</text:span><text:span text:style-name="T5">’</text:span><text:span text:style-name="T5">Homme dit quatre fois</text:span><text:span text:style-name="T5"> </text:span><text:span text:style-name="T5">: Tombe la nourriture, et les viandes tombent, </text:span><text:span text:style-name="T5">à </text:span><text:span text:style-name="T5">la quatri</text:span><text:span text:style-name="T5">è</text:span><text:span text:style-name="T5">me fois, devant la porte de la tente. L</text:span><text:span text:style-name="T5">’</text:span><text:span text:style-name="T5">homme et la femme les donnent au D</text:span><text:span text:style-name="T5">é</text:span><text:span text:style-name="T5">cepteur. </text:span></text:p>
      <text:p text:style-name="P5"/>
      <text:p text:style-name="P2"><text:span text:style-name="T5">Le D</text:span><text:span text:style-name="T5">é</text:span><text:span text:style-name="T5">cepteur veut faire croire </text:span><text:span text:style-name="T5">à </text:span><text:span text:style-name="T5">l</text:span><text:span text:style-name="T5">’</text:span><text:span text:style-name="T5">Homme qu</text:span><text:span text:style-name="T5">’</text:span><text:span text:style-name="T5">il r</text:span><text:span text:style-name="T5">é</text:span><text:span text:style-name="T5">ussit </text:span><text:span text:style-name="T5">à </text:span><text:span text:style-name="T5">se procurer, comme lui, de la nourriture. L</text:span><text:span text:style-name="T5">’</text:span><text:span text:style-name="T5">homme vient. Le D</text:span><text:span text:style-name="T5">é</text:span><text:span text:style-name="T5">cepteur a demand</text:span><text:span text:style-name="T5">é à </text:span><text:span text:style-name="T5">ses enfants de jeter la nourriture devant la tente, apr</text:span><text:span text:style-name="T5">è</text:span><text:span text:style-name="T5">s qu</text:span><text:span text:style-name="T5">’</text:span><text:span text:style-name="T5">il aura dit les quatre incantations. Ce qu</text:span><text:span text:style-name="T5">’</text:span><text:span text:style-name="T5">il fait. Rien ne se passe. Mais, lorsqu</text:span><text:span text:style-name="T5">’</text:span><text:span text:style-name="T5">il sort, il trouve les enfants endormis. </text:span></text:p>
      <text:p text:style-name="P5"/>
      <text:p text:style-name="P2"><text:span text:style-name="T5">Le mythe rev</text:span><text:span text:style-name="T5">ê</text:span><text:span text:style-name="T5">t une signification humaine. Il comporte un aspect non n</text:span><text:span text:style-name="T5">é</text:span><text:span text:style-name="T5">gligeable et qui rel</text:span><text:span text:style-name="T5">è</text:span><text:span text:style-name="T5">ve du sacr</text:span><text:span text:style-name="T5">é</text:span><text:span text:style-name="T5">. Une sorte de divinit</text:span><text:span text:style-name="T5">é</text:span><text:span text:style-name="T5">, le Pipe Person ou Cr</text:span><text:span text:style-name="T5">é</text:span><text:span text:style-name="T5">ateur, son pouvoir repose sur la la pri</text:span><text:span text:style-name="T5">è</text:span><text:span text:style-name="T5">re. Par ce moyen, il formule des id</text:span><text:span text:style-name="T5">é</text:span><text:span text:style-name="T5">es qui se r</text:span><text:span text:style-name="T5">é</text:span><text:span text:style-name="T5">alisent ensuite dans le monde mat</text:span><text:span text:style-name="T5">é</text:span><text:span text:style-name="T5">riel.</text:span></text:p>
      <text:p text:style-name="P2"><text:span text:style-name="T5"><text:s/></text:span></text:p>
      <text:p text:style-name="P2"><text:span text:style-name="T5">Si l</text:span><text:span text:style-name="T5">’</text:span><text:span text:style-name="T5">on revient au premier mythe de cette s</text:span><text:span text:style-name="T5">é</text:span><text:span text:style-name="T5">rie, l</text:span><text:span text:style-name="T5">’</text:span><text:span text:style-name="T5">homme </text:span><text:span text:style-name="T5">à </text:span><text:span text:style-name="T5">la jambe aiguis</text:span><text:span text:style-name="T5">é</text:span><text:span text:style-name="T5">e, le Ma</text:span><text:span text:style-name="T5">î</text:span><text:span text:style-name="T5">tre de maison peut </text:span><text:span text:style-name="T5">ê</text:span><text:span text:style-name="T5">tre un oiseau puisqu</text:span><text:span text:style-name="T5">’</text:span><text:span text:style-name="T5">au moins trois mythes de cette s</text:span><text:span text:style-name="T5">é</text:span><text:span text:style-name="T5">rie ont comme Ma</text:span><text:span text:style-name="T5">î</text:span><text:span text:style-name="T5">tre un oiseau (balbuzard, martin-p</text:span><text:span text:style-name="T5">ê</text:span><text:span text:style-name="T5">cheur et pic). Et le mythe peut constituer un amalgame d</text:span><text:span text:style-name="T5">’é</text:span><text:span text:style-name="T5">l</text:span><text:span text:style-name="T5">é</text:span><text:span text:style-name="T5">ments animaux et humains qui le rendent </text:span><text:span text:style-name="T5">é</text:span><text:span text:style-name="T5">nigmatique et dissimulent sa v</text:span><text:span text:style-name="T5">é</text:span><text:span text:style-name="T5">ritable origine. Le m</text:span><text:span text:style-name="T5">ê</text:span><text:span text:style-name="T5">me </text:span><text:span text:style-name="T5">é</text:span><text:span text:style-name="T5">l</text:span><text:span text:style-name="T5">é</text:span><text:span text:style-name="T5">ment basique d</text:span><text:span text:style-name="T5">é</text:span><text:span text:style-name="T5">m</text:span><text:span text:style-name="T5">ê</text:span><text:span text:style-name="T5">le les aspects qui se rapportent aux soci</text:span><text:span text:style-name="T5">é</text:span><text:span text:style-name="T5">t</text:span><text:span text:style-name="T5">é</text:span><text:span text:style-name="T5">s humaines de ceux qui </text:span><text:span text:style-name="T5">é</text:span><text:span text:style-name="T5">voquent des comportements ou des traits morphologiques animaux. Les principaux </text:span><text:span text:style-name="T5">é</text:span><text:span text:style-name="T5">l</text:span><text:span text:style-name="T5">é</text:span><text:span text:style-name="T5">ments humains contenus dans les mythes se rapportent </text:span><text:span text:style-name="T5">à </text:span><text:span text:style-name="T5">l</text:span><text:span text:style-name="T5">’</text:span><text:span text:style-name="T5">objet de l</text:span><text:span text:style-name="T5">’</text:span><text:span text:style-name="T5">action alors que les aspects animaux se rapportant </text:span><text:span text:style-name="T5">à </text:span><text:span text:style-name="T5">l</text:span><text:span text:style-name="T5">’</text:span><text:span text:style-name="T5">identification animale, aux signes de pr</text:span><text:span text:style-name="T5">é</text:span><text:span text:style-name="T5">sence animale et </text:span><text:span text:style-name="T5">à </text:span><text:span text:style-name="T5">des comportements particuliers d</text:span><text:span text:style-name="T5">’</text:span><text:span text:style-name="T5">animaux. </text:span></text:p>
      <text:p text:style-name="P5"/>
      <text:p text:style-name="P2"><text:span text:style-name="T5">Le h</text:span><text:span text:style-name="T5">é</text:span><text:span text:style-name="T5">ros d</text:span><text:span text:style-name="T5">’</text:span><text:span text:style-name="T5">un autre r</text:span><text:span text:style-name="T5">é</text:span><text:span text:style-name="T5">cit, cette fois assiniboine, rencontre des gar</text:span><text:span text:style-name="T5">ç</text:span><text:span text:style-name="T5">ons qui s</text:span><text:span text:style-name="T5">’</text:span><text:span text:style-name="T5">amusent </text:span><text:span text:style-name="T5">à </text:span><text:span text:style-name="T5">divers jeux. Un extrait du mythe porte sur le jeu de la jambe aiguis</text:span><text:span text:style-name="T5">é</text:span><text:span text:style-name="T5">e. Le h</text:span><text:span text:style-name="T5">é</text:span><text:span text:style-name="T5">ros marche dans la for</text:span><text:span text:style-name="T5">ê</text:span><text:span text:style-name="T5">t</text:span><text:span text:style-name="T5"> </text:span><text:span text:style-name="T5">; il entend quelqu</text:span><text:span text:style-name="T5">’</text:span><text:span text:style-name="T5">un crier. Il trouve quatre gar</text:span><text:span text:style-name="T5">ç</text:span><text:span text:style-name="T5">ons qui jouent. Ils lui disent</text:span><text:span text:style-name="T5"> </text:span><text:span text:style-name="T5">: Nous allons te montrer un jeu. L</text:span><text:span text:style-name="T5">’</text:span><text:span text:style-name="T5">un des gar</text:span><text:span text:style-name="T5">ç</text:span><text:span text:style-name="T5">ons se coupe le pied, puis il amincit sa jambe en pointe. Il saute dans la brousse, appelant une antilope. Les autres gar</text:span><text:span text:style-name="T5">ç</text:span><text:span text:style-name="T5">ons all</text:span><text:span text:style-name="T5">è</text:span><text:span text:style-name="T5">rent dans la brousse, trouv</text:span><text:span text:style-name="T5">è</text:span><text:span text:style-name="T5">rent une antilope morte et le corps du gar</text:span><text:span text:style-name="T5">ç</text:span><text:span text:style-name="T5">on dedans. Ils refirent la m</text:span><text:span text:style-name="T5">ê</text:span><text:span text:style-name="T5">me exp</text:span><text:span text:style-name="T5">é</text:span><text:span text:style-name="T5">rience, attrapant un animal diff</text:span><text:span text:style-name="T5">é</text:span><text:span text:style-name="T5">rent, ce qui leur procura de la nourriture. </text:span></text:p>
      <text:p text:style-name="P5"/>
      <text:p text:style-name="P2"><text:soft-page-break/><text:span text:style-name="T5">À </text:span><text:span text:style-name="T5">son tour, le h</text:span><text:span text:style-name="T5">é</text:span><text:span text:style-name="T5">ros du r</text:span><text:span text:style-name="T5">é</text:span><text:span text:style-name="T5">cit coupe ses pieds, les couvre d</text:span><text:span text:style-name="T5">’</text:span><text:span text:style-name="T5">une robe, aiguise sa jambe, saute dans la brousse, voit une antilope, mange sa viande. Il fait la m</text:span><text:span text:style-name="T5">ê</text:span><text:span text:style-name="T5">me chose, pour attraper un ours, mais il est pris dans un arbre et l</text:span><text:span text:style-name="T5">’</text:span><text:span text:style-name="T5">ours ne vient pas. Les gar</text:span><text:span text:style-name="T5">ç</text:span><text:span text:style-name="T5">ons qui l</text:span><text:span text:style-name="T5">’</text:span><text:span text:style-name="T5">avaient suivi le lib</text:span><text:span text:style-name="T5">è</text:span><text:span text:style-name="T5">rent, mais lui disent</text:span><text:span text:style-name="T5"> </text:span><text:span text:style-name="T5">: Tu t</text:span><text:span text:style-name="T5">’</text:span><text:span text:style-name="T5">es mal comport</text:span><text:span text:style-name="T5">é</text:span><text:span text:style-name="T5">. Nous t</text:span><text:span text:style-name="T5">’</text:span><text:span text:style-name="T5">enlevons ton pouvoir. Il n</text:span><text:span text:style-name="T5">’</text:span><text:span text:style-name="T5">essaya plus jamais ce tour.</text:span></text:p>
      <text:p text:style-name="P2"><text:span text:style-name="T5"><text:s/></text:span><text:span text:style-name="T26"><text:line-break/></text:span><text:span text:style-name="T5">Le gibier de Jambe aiguis</text:span><text:span text:style-name="T5">é</text:span><text:span text:style-name="T5">e peut varier et inclure de gros mammif</text:span><text:span text:style-name="T5">è</text:span><text:span text:style-name="T5">res, </text:span><text:span text:style-name="T5">é</text:span><text:span text:style-name="T5">galement du poisson.</text:span></text:p>
      <text:p text:style-name="P5"/>
      <text:p text:style-name="P2"><text:span text:style-name="T5">Un d</text:span><text:span text:style-name="T5">é</text:span><text:span text:style-name="T5">tail </text:span><text:span text:style-name="T5">é</text:span><text:span text:style-name="T5">nigmatique dans </text:span><text:span text:style-name="T33">ce</text:span><text:span text:style-name="T5"> mythe</text:span><text:span text:style-name="T5"> </text:span><text:span text:style-name="T5">: l</text:span><text:span text:style-name="T5">’</text:span><text:span text:style-name="T5">antilope morte a le corps transperc</text:span><text:span text:style-name="T5">é </text:span><text:span text:style-name="T5">d</text:span><text:span text:style-name="T5">’</text:span><text:span text:style-name="T5">un b</text:span><text:span text:style-name="T5">â</text:span><text:span text:style-name="T5">ton. Le corps de Jambe aiguis</text:span><text:span text:style-name="T5">é</text:span><text:span text:style-name="T5">e est dans l</text:span><text:span text:style-name="T5">’</text:span><text:span text:style-name="T5">animal.</text:span></text:p>
      <text:p text:style-name="P5"/>
      <text:p text:style-name="P2"><text:span text:style-name="T5">La lance avait, </text:span><text:span text:style-name="T5">à </text:span><text:span text:style-name="T5">sa pointe, un couteau qui </text:span><text:span text:style-name="T5">é</text:span><text:span text:style-name="T5">tait, tr</text:span><text:span text:style-name="T5">è</text:span><text:span text:style-name="T5">s souvent un os. Le h</text:span><text:span text:style-name="T5">é</text:span><text:span text:style-name="T5">ros se plante avec sa lance dans le gibier, mais le D</text:span><text:span text:style-name="T5">é</text:span><text:span text:style-name="T5">cepteur, en voulant l</text:span><text:span text:style-name="T5">’</text:span><text:span text:style-name="T5">imiter, est pris. La lance symboliquement est repr</text:span><text:span text:style-name="T5">é</text:span><text:span text:style-name="T5">sent</text:span><text:span text:style-name="T5">é</text:span><text:span text:style-name="T5">e comme un corps. Le corps du jeune gar</text:span><text:span text:style-name="T5">ç</text:span><text:span text:style-name="T5">on pris dans le corps de l</text:span><text:span text:style-name="T5">’</text:span><text:span text:style-name="T5">animal est la lance elle-m</text:span><text:span text:style-name="T5">ê</text:span><text:span text:style-name="T5">me.</text:span></text:p>
      <text:p text:style-name="P5"/>
      <text:p text:style-name="P2"><text:span text:style-name="T5">D</text:span><text:span text:style-name="T5">’</text:span><text:span text:style-name="T5">autres aspects humains sont porteurs de sens, notamment le jeu des coups de pied illustr</text:span><text:span text:style-name="T5">é </text:span><text:span text:style-name="T5">par un extrait d</text:span><text:span text:style-name="T5">’</text:span><text:span text:style-name="T5">un autre mythe arapaho intitul</text:span><text:span text:style-name="T5">é </text:span><text:span text:style-name="T5">: L</text:span><text:span text:style-name="T5">’</text:span><text:span text:style-name="T5">homme qui avait aiguis</text:span><text:span text:style-name="T5">é </text:span><text:span text:style-name="T5">son pied. Deux jeunes hommes se disputent pour savoir s</text:span><text:span text:style-name="T5">’</text:span><text:span text:style-name="T5">ils dormiront ensemble ou s</text:span><text:span text:style-name="T5">é</text:span><text:span text:style-name="T5">par</text:span><text:span text:style-name="T5">é</text:span><text:span text:style-name="T5">ment. L</text:span><text:span text:style-name="T5">’</text:span><text:span text:style-name="T5">un d</text:span><text:span text:style-name="T5">’</text:span><text:span text:style-name="T5">eux dit qu</text:span><text:span text:style-name="T5">’</text:span><text:span text:style-name="T5">ils doivent se s</text:span><text:span text:style-name="T5">é</text:span><text:span text:style-name="T5">parer, car ils se l</text:span><text:span text:style-name="T5">è</text:span><text:span text:style-name="T5">vent t</text:span><text:span text:style-name="T5">ô</text:span><text:span text:style-name="T5">t le matin. L</text:span><text:span text:style-name="T5">’</text:span><text:span text:style-name="T5">autre propose un concours de coups de pied. Le premier refuse; ils se s</text:span><text:span text:style-name="T5">é</text:span><text:span text:style-name="T5">parent. Mais le premier </text:span><text:span text:style-name="T5">é</text:span><text:span text:style-name="T5">pie son compagnon et le voit qui aiguise sa jambe.</text:span></text:p>
      <text:p text:style-name="P2"><text:span text:style-name="T5"><text:s/></text:span></text:p>
      <text:p text:style-name="P2"><text:span text:style-name="T5">Ce jeu bien r</text:span><text:span text:style-name="T5">é</text:span><text:span text:style-name="T5">el </text:span><text:span text:style-name="T5">é</text:span><text:span text:style-name="T5">tait brutal et visait particuli</text:span><text:span text:style-name="T5">è</text:span><text:span text:style-name="T5">rement les tibias. Il fait partie d</text:span><text:span text:style-name="T5">’</text:span><text:span text:style-name="T5">un ensemble d</text:span><text:span text:style-name="T5">’é</text:span><text:span text:style-name="T5">l</text:span><text:span text:style-name="T5">é</text:span><text:span text:style-name="T5">ments culturels au moyen desquels les auditeurs pouvaient reconna</text:span><text:span text:style-name="T5">î</text:span><text:span text:style-name="T5">tre ce qui les rend vrais pour leur usage. Les accidents de chasse </text:span><text:span text:style-name="T5">é</text:span><text:span text:style-name="T5">taient fr</text:span><text:span text:style-name="T5">é</text:span><text:span text:style-name="T5">quents, notamment, en rapport avec Jambe Aiguis</text:span><text:span text:style-name="T5">é</text:span><text:span text:style-name="T5">, les fractures. </text:span></text:p>
      <text:p text:style-name="P5"/>
      <text:p text:style-name="P2"><text:span text:style-name="T5">Quelle est la nature du Ma</text:span><text:span text:style-name="T5">î</text:span><text:span text:style-name="T5">tre de maison des mythes? C</text:span><text:span text:style-name="T5">’</text:span><text:span text:style-name="T5">est un animal qui doit comporter certains traits qui r</text:span><text:span text:style-name="T5">é</text:span><text:span text:style-name="T5">pondent </text:span><text:span text:style-name="T5">à </text:span><text:span text:style-name="T5">des caract</text:span><text:span text:style-name="T5">é</text:span><text:span text:style-name="T5">ristiques et des comportements humains. Une version d</text:span><text:span text:style-name="T5">’</text:span><text:span text:style-name="T5">un mythe assiniboine l</text:span><text:span text:style-name="T5">’</text:span><text:span text:style-name="T5">identifie comme une </text:span><text:span text:style-name="T5">« </text:span><text:span text:style-name="T5">marmotte</text:span><text:span text:style-name="T5"> » </text:span><text:span text:style-name="T5">et son compagnon comme un aigle. Mais la marmotte est la proie de l</text:span><text:span text:style-name="T5">’</text:span><text:span text:style-name="T5">aigle. Le fondement du mythe peut-</text:span><text:span text:style-name="T5">ê</text:span><text:span text:style-name="T5">tre un </text:span><text:span text:style-name="T5">é</text:span><text:span text:style-name="T5">tymon g</text:span><text:span text:style-name="T5">é</text:span><text:span text:style-name="T5">n</text:span><text:span text:style-name="T5">é</text:span><text:span text:style-name="T5">rique et non sp</text:span><text:span text:style-name="T5">é</text:span><text:span text:style-name="T5">cifique. Un </text:span><text:span text:style-name="T5">é</text:span><text:span text:style-name="T5">l</text:span><text:span text:style-name="T5">é</text:span><text:span text:style-name="T5">ment fait d</text:span><text:span text:style-name="T5">é</text:span><text:span text:style-name="T5">faut dans cette identification </text:span><text:span text:style-name="T5">à </text:span><text:span text:style-name="T5">Jambe aiguis</text:span><text:span text:style-name="T5">é</text:span><text:span text:style-name="T5">e comme </text:span><text:span text:style-name="T5">« </text:span><text:span text:style-name="T5">marmotte</text:span><text:span text:style-name="T5"> »</text:span><text:span text:style-name="T5">. En r</text:span><text:span text:style-name="T5">é</text:span><text:span text:style-name="T5">alit</text:span><text:span text:style-name="T5">é</text:span><text:span text:style-name="T5">, c</text:span><text:span text:style-name="T5">’é</text:span><text:span text:style-name="T5">tait une erreur de traduction et Jambe aiguis</text:span><text:span text:style-name="T5">é</text:span><text:span text:style-name="T5">e dans ce mythe est un rapace. Le personnage reste pris dans un arbre o</text:span><text:span text:style-name="T5">ù </text:span><text:span text:style-name="T5">il finit par mourir.</text:span></text:p>
      <text:p text:style-name="P5"/>
      <text:p text:style-name="P2"><text:span text:style-name="T5">Des versions du mythe sont constitu</text:span><text:span text:style-name="T5">é</text:span><text:span text:style-name="T5">es de diff</text:span><text:span text:style-name="T5">é</text:span><text:span text:style-name="T5">rents aspects culturels et zoologiques finement reli</text:span><text:span text:style-name="T5">é</text:span><text:span text:style-name="T5">s. Jambe aiguis</text:span><text:span text:style-name="T5">é</text:span><text:span text:style-name="T5">e est finalement </text:span><text:span text:style-name="T5">à </text:span><text:span text:style-name="T5">la fois une lance qui vise un gibier, un rapace qui fond sur sa proie. Les plumes d</text:span><text:span text:style-name="T5">’</text:span><text:span text:style-name="T5">oiseaux ornent souvent les lances des chasseurs-guerriers.</text:span></text:p>
      <text:p text:style-name="P2"><text:span text:style-name="T5"><text:s/></text:span></text:p>
      <text:p text:style-name="P2"><text:span text:style-name="T5">Le quatorzi</text:span><text:span text:style-name="T5">è</text:span><text:span text:style-name="T5">me temps du cycle de l</text:span><text:span text:style-name="T5">’</text:span><text:span text:style-name="T5">H</text:span><text:span text:style-name="T5">ô</text:span><text:span text:style-name="T5">te maladroit s</text:span><text:span text:style-name="T5">’</text:span><text:span text:style-name="T5">intitule</text:span><text:span text:style-name="T5"> </text:span><text:span text:style-name="T5">: Ours noir obtient des plaquemines en s</text:span><text:span text:style-name="T5">’</text:span><text:span text:style-name="T5">accotant </text:span><text:span text:style-name="T5">à </text:span><text:span text:style-name="T5">un arbre. L</text:span><text:span text:style-name="T5">’</text:span><text:span text:style-name="T5">exergue du chapitre raconte une partie de ce premier mythe provenant des Caddo du Sud-Est des </text:span><text:span text:style-name="T5">É</text:span><text:span text:style-name="T5">tats-Unis. Coyote qui a faim, va chez Ours noir. Ours regrette de ne pouvoir lui offrir de la viande. Il s</text:span><text:span text:style-name="T5">’</text:span><text:span text:style-name="T5">accote </text:span><text:span text:style-name="T5">à </text:span><text:span text:style-name="T5">un plaqueminier et cet accotement fait tomber toutes les plaquemines m</text:span><text:span text:style-name="T5">û</text:span><text:span text:style-name="T5">res. Coyote les mange avec app</text:span><text:span text:style-name="T5">é</text:span><text:span text:style-name="T5">tit.</text:span></text:p>
      <text:p text:style-name="P5"/>
      <text:p text:style-name="P2"><text:span text:style-name="T5">Dans les trois r</text:span><text:span text:style-name="T5">é</text:span><text:span text:style-name="T5">cits caddo, il s</text:span><text:span text:style-name="T5">’</text:span><text:span text:style-name="T5">agit ici de la cueillette des fruits, mais il y a aussi la chasse aux chevaux sauvages et aux cervid</text:span><text:span text:style-name="T5">é</text:span><text:span text:style-name="T5">s. Les Ma</text:span><text:span text:style-name="T5">î</text:span><text:span text:style-name="T5">tres de maison sont respectivement Couguar, Corbeau et Ours. Le D</text:span><text:span text:style-name="T5">é</text:span><text:span text:style-name="T5">cepteur qui leur rend visite est Coyote. </text:span></text:p>
      <text:p text:style-name="P5"/>
      <text:p text:style-name="P2"><text:span text:style-name="T5">Le premier mythe relate comment Couguar tue des chevaux sauvages, pour obtenir de la nourriture qu</text:span><text:span text:style-name="T5">’</text:span><text:span text:style-name="T5">il offre </text:span><text:span text:style-name="T5">à </text:span><text:span text:style-name="T5">ses invit</text:span><text:span text:style-name="T5">é</text:span><text:span text:style-name="T5">s. Le mythe contient des informations sur les techniques de chasse. L</text:span><text:span text:style-name="T5">’</text:span><text:span text:style-name="T5">extrait du mythe s</text:span><text:span text:style-name="T5">’</text:span><text:span text:style-name="T5">intitule</text:span><text:span text:style-name="T5"> </text:span><text:span text:style-name="T5">: Les aventures de Coyote. Celui-ci se prom</text:span><text:span text:style-name="T5">è</text:span><text:span text:style-name="T5">ne sur les bords d</text:span><text:span text:style-name="T5">’</text:span><text:span text:style-name="T5">un lac. Une centaine de chevaux va vers l</text:span><text:span text:style-name="T5">’</text:span><text:span text:style-name="T5">eau. Coyote voit Cougar sauter d</text:span><text:span text:style-name="T5">’</text:span><text:span text:style-name="T5">un arbre sur l</text:span><text:span text:style-name="T5">’</text:span><text:span text:style-name="T5">un des chevaux et le tuer. Ils en font un bon repas. Coyote veut rester avec Couguar et lui demande de </text:span><text:soft-page-break/><text:span text:style-name="T5">lui donner du pouvoir pour tuer un cheval. Couguar l</text:span><text:span text:style-name="T5">’</text:span><text:span text:style-name="T5">emm</text:span><text:span text:style-name="T5">è</text:span><text:span text:style-name="T5">ne au lac, lui montre comment monter </text:span><text:span text:style-name="T5">à </text:span><text:span text:style-name="T5">l</text:span><text:span text:style-name="T5">’</text:span><text:span text:style-name="T5">arbre, puis va se cacher pour que les chevaux ne le voient pas.. Des chevaux arrivent. Coyote en choisit un jeune bien gras, lui saute dessus et le tue.</text:span></text:p>
      <text:p text:style-name="P2"><text:span text:style-name="T5"><text:s/></text:span></text:p>
      <text:p text:style-name="P2"><text:span text:style-name="T5">Couguar lui recommande de ne tuer que de jeunes chevaux, ceux </text:span><text:span text:style-name="T5">â</text:span><text:span text:style-name="T5">g</text:span><text:span text:style-name="T5">é</text:span><text:span text:style-name="T5">s risquant de le tuer. Demeur</text:span><text:span text:style-name="T5">é </text:span><text:span text:style-name="T5">seul, Coyote, pour prouver </text:span><text:span text:style-name="T5">à </text:span><text:span text:style-name="T5">Couguar qu</text:span><text:span text:style-name="T5">’</text:span><text:span text:style-name="T5">il n</text:span><text:span text:style-name="T5">’</text:span><text:span text:style-name="T5">est pas trop petit, grimpe </text:span><text:span text:style-name="T5">à </text:span><text:span text:style-name="T5">l</text:span><text:span text:style-name="T5">’</text:span><text:span text:style-name="T5">arbre, saute sur un cheval </text:span><text:span text:style-name="T5">â</text:span><text:span text:style-name="T5">g</text:span><text:span text:style-name="T5">é</text:span><text:span text:style-name="T5">. Celui-ci le renverse et lui casse la m</text:span><text:span text:style-name="T5">â</text:span><text:span text:style-name="T5">choire. Cougar qui le surveillait lui demande en riant si </text:span><text:span text:style-name="T5">ç</text:span><text:span text:style-name="T5">a va. Mais Coyote reste longtemps immobile et d</text:span><text:span text:style-name="T5">é</text:span><text:span text:style-name="T5">cide de ne jamais retourner au lac. </text:span></text:p>
      <text:p text:style-name="P5"/>
      <text:p text:style-name="P2"><text:span text:style-name="T5">Le Couguar est un genre de jaguar qui se nourrit plus fr</text:span><text:span text:style-name="T5">é</text:span><text:span text:style-name="T5">quemment de b</text:span><text:span text:style-name="T5">é</text:span><text:span text:style-name="T5">tail. La harde comporte des chevaux d</text:span><text:span text:style-name="T5">’â</text:span><text:span text:style-name="T5">ges diff</text:span><text:span text:style-name="T5">é</text:span><text:span text:style-name="T5">rents.</text:span></text:p>
      <text:p text:style-name="P5"/>
      <text:p text:style-name="P2"><text:span text:style-name="T5">Le mythe caddo a du sens, en termes humains, pour ses usagers. Il enseigne que le chasseur peut subir des blessures graves de la part d</text:span><text:span text:style-name="T5">’</text:span><text:span text:style-name="T5">un cheval </text:span><text:span text:style-name="T5">â</text:span><text:span text:style-name="T5">g</text:span><text:span text:style-name="T5">é</text:span><text:span text:style-name="T5">. Plusieurs nations consomment la viande de cheval.</text:span></text:p>
      <text:p text:style-name="P5"/>
      <text:p text:style-name="P2"><text:span text:style-name="T5">Le mythe montre, </text:span><text:span text:style-name="T5">à </text:span><text:span text:style-name="T5">nu, la nature m</text:span><text:span text:style-name="T5">ê</text:span><text:span text:style-name="T5">me des probl</text:span><text:span text:style-name="T5">è</text:span><text:span text:style-name="T5">mes qui se r</text:span><text:span text:style-name="T5">é</text:span><text:span text:style-name="T5">sument </text:span><text:span text:style-name="T5">à </text:span><text:span text:style-name="T5">des enseignements, l</text:span><text:span text:style-name="T5">’</text:span><text:span text:style-name="T5">efficacit</text:span><text:span text:style-name="T5">é é</text:span><text:span text:style-name="T5">tant identique. Que Coyote se fasse briser la m</text:span><text:span text:style-name="T5">â</text:span><text:span text:style-name="T5">choire rappelle des accidents douloureux.</text:span></text:p>
      <text:p text:style-name="P5"/>
      <text:p text:style-name="P2"><text:span text:style-name="T5">Le deuxi</text:span><text:span text:style-name="T5">è</text:span><text:span text:style-name="T5">me mythe montre comment Corbeau se procure de la nourriture en se fl</text:span><text:span text:style-name="T5">é</text:span><text:span text:style-name="T5">chant le c</text:span><text:span text:style-name="T5">ô</text:span><text:span text:style-name="T5">t</text:span><text:span text:style-name="T5">é </text:span><text:span text:style-name="T5">pour en retirer de la viande de bison. Coyote arrive chez Corbeau, las et triste, et ayant faim. Corbeau prend son arc, tire une fl</text:span><text:span text:style-name="T5">è</text:span><text:span text:style-name="T5">che en l</text:span><text:span text:style-name="T5">’</text:span><text:span text:style-name="T5">air. Elle retombe et le transperce sous le bras droit. De la blessure coule de la graisse de bison. Coyote la mange et invite Corbeau chez lui. Quand Corbeau vient, Coyote prend un archet qu</text:span><text:span text:style-name="T5">’</text:span><text:span text:style-name="T5">avait fait Corbeau. Mais la fl</text:span><text:span text:style-name="T5">è</text:span><text:span text:style-name="T5">che lui transperce la cuisse et il s</text:span><text:span text:style-name="T5">’</text:span><text:span text:style-name="T5">enfuit en criant de douleur. Corbeau retourne chez lui en s</text:span><text:span text:style-name="T5">’</text:span><text:span text:style-name="T5">esclaffant.</text:span></text:p>
      <text:p text:style-name="P2"><text:span text:style-name="T5"><text:s/></text:span></text:p>
      <text:p text:style-name="P2"><text:span text:style-name="T5">Le corbeau est parfois confondu dans la documentation avec la corneille. Dans certaines cultures, il n</text:span><text:span text:style-name="T5">’</text:span><text:span text:style-name="T5">existe qu</text:span><text:span text:style-name="T5">’</text:span><text:span text:style-name="T5">un seul terme pour d</text:span><text:span text:style-name="T5">é</text:span><text:span text:style-name="T5">signer les deux esp</text:span><text:span text:style-name="T5">è</text:span><text:span text:style-name="T5">ces. Le sens du mythe est dans le fait que le gibier se donne au chasseur, cela dans le cadre d</text:span><text:span text:style-name="T5">’</text:span><text:span text:style-name="T5">un contrat qui les unit, comme on l</text:span><text:span text:style-name="T5">’</text:span><text:span text:style-name="T5">a vu dans d</text:span><text:span text:style-name="T5">’</text:span><text:span text:style-name="T5">autres soci</text:span><text:span text:style-name="T5">é</text:span><text:span text:style-name="T5">t</text:span><text:span text:style-name="T5">é</text:span><text:span text:style-name="T5">s am</text:span><text:span text:style-name="T5">é</text:span><text:span text:style-name="T5">rindiennes. Mais le chasseur doit respecter certaines r</text:span><text:span text:style-name="T5">è</text:span><text:span text:style-name="T5">gles qui varient. Par contre le corbeau n</text:span><text:span text:style-name="T5">’</text:span><text:span text:style-name="T5">est pas un mets de choix chez les Am</text:span><text:span text:style-name="T5">é</text:span><text:span text:style-name="T5">rindiens. Il lui faut sortir de son corps le mets de choix qu</text:span><text:span text:style-name="T5">’</text:span><text:span text:style-name="T5">il n</text:span><text:span text:style-name="T5">’</text:span><text:span text:style-name="T5">est pas lui-m</text:span><text:span text:style-name="T5">ê</text:span><text:span text:style-name="T5">me. Le mythe substitue </text:span><text:span text:style-name="T5">à </text:span><text:span text:style-name="T5">l</text:span><text:span text:style-name="T5">’</text:span><text:span text:style-name="T5">action de Corbeau qui indique o</text:span><text:span text:style-name="T5">ù </text:span><text:span text:style-name="T5">se trouve le gibier ce qui rel</text:span><text:span text:style-name="T5">è</text:span><text:span text:style-name="T5">ve des humains, autrement dit leurs activit</text:span><text:span text:style-name="T5">é</text:span><text:span text:style-name="T5">s cyn</text:span><text:span text:style-name="T5">é</text:span><text:span text:style-name="T5">g</text:span><text:span text:style-name="T5">é</text:span><text:span text:style-name="T5">tiques propres qui consistent </text:span><text:span text:style-name="T5">à </text:span><text:span text:style-name="T5">abattre le m</text:span><text:span text:style-name="T5">ê</text:span><text:span text:style-name="T5">me gibier </text:span><text:span text:style-name="T5">à </text:span><text:span text:style-name="T5">l</text:span><text:span text:style-name="T5">’</text:span><text:span text:style-name="T5">aide d</text:span><text:span text:style-name="T5">’</text:span><text:span text:style-name="T5">un arc et de fl</text:span><text:span text:style-name="T5">è</text:span><text:span text:style-name="T5">ches. </text:span></text:p>
      <text:p text:style-name="P2"><text:span text:style-name="T5">Dans cette seconde partie, l</text:span><text:span text:style-name="T5">’é</text:span><text:span text:style-name="T5">tymon est l</text:span><text:span text:style-name="T5">’</text:span><text:span text:style-name="T5">aide qu</text:span><text:span text:style-name="T5">’</text:span><text:span text:style-name="T5">apporte le commensal aux humains. </text:span></text:p>
      <text:p text:style-name="P5"/>
      <text:p text:style-name="P2"><text:span text:style-name="T5">Dans le troisi</text:span><text:span text:style-name="T5">è</text:span><text:span text:style-name="T5">me mythe, Ours noir offre au D</text:span><text:span text:style-name="T5">é</text:span><text:span text:style-name="T5">cepteur des plaquemines. Le plaqueminier est un arbre qui produit, </text:span><text:span text:style-name="T5">à </text:span><text:span text:style-name="T5">l</text:span><text:span text:style-name="T5">’</text:span><text:span text:style-name="T5">automne, des fruits orang</text:span><text:span text:style-name="T5">é</text:span><text:span text:style-name="T5">s tr</text:span><text:span text:style-name="T5">è</text:span><text:span text:style-name="T5">s sucr</text:span><text:span text:style-name="T5">é</text:span><text:span text:style-name="T5">s. La premi</text:span><text:span text:style-name="T5">è</text:span><text:span text:style-name="T5">re partie du mythe reproduit l</text:span><text:span text:style-name="T5">’</text:span><text:span text:style-name="T5">exergue du chapitre. Dans la contrepartie qui suit, le D</text:span><text:span text:style-name="T5">é</text:span><text:span text:style-name="T5">cepteur cherchant </text:span><text:span text:style-name="T5">à </text:span><text:span text:style-name="T5">imiter Ours abat un plaqueminier sans fruits et la garnit lui-m</text:span><text:span text:style-name="T5">ê</text:span><text:span text:style-name="T5">me de plaquemines, certaines vol</text:span><text:span text:style-name="T5">é</text:span><text:span text:style-name="T5">es </text:span><text:span text:style-name="T5">à </text:span><text:span text:style-name="T5">Ours. Il secoue l</text:span><text:span text:style-name="T5">’</text:span><text:span text:style-name="T5">arbre qui lui tombe sur la t</text:span><text:span text:style-name="T5">ê</text:span><text:span text:style-name="T5">te. L</text:span><text:span text:style-name="T5">’é</text:span><text:span text:style-name="T5">tymon de la technique usit</text:span><text:span text:style-name="T5">é</text:span><text:span text:style-name="T5">e par Coyote, c</text:span><text:span text:style-name="T5">’</text:span><text:span text:style-name="T5">est transplanter l</text:span><text:span text:style-name="T5">’</text:span><text:span text:style-name="T5">arbre pour que Ours mange des plaquemines. En arrivant chez un h</text:span><text:span text:style-name="T5">ô</text:span><text:span text:style-name="T5">te, on accepte ce que l</text:span><text:span text:style-name="T5">’</text:span><text:span text:style-name="T5">autre offre </text:span><text:span text:style-name="T5">à </text:span><text:span text:style-name="T5">manger. Dans cette soci</text:span><text:span text:style-name="T5">é</text:span><text:span text:style-name="T5">t</text:span><text:span text:style-name="T5">é</text:span><text:span text:style-name="T5">, tout gibier est consid</text:span><text:span text:style-name="T5">é</text:span><text:span text:style-name="T5">r</text:span><text:span text:style-name="T5">é </text:span><text:span text:style-name="T5">comme un luxe. La consommation de plaquemines </text:span><text:span text:style-name="T5">« é</text:span><text:span text:style-name="T5">tait courante chez les Caddo et on les conservait aussi s</text:span><text:span text:style-name="T5">é</text:span><text:span text:style-name="T5">ch</text:span><text:span text:style-name="T5">é</text:span><text:span text:style-name="T5">es en pains. L</text:span><text:span text:style-name="T5">’é</text:span><text:span text:style-name="T5">tymon de la technique utilis</text:span><text:span text:style-name="T5">é</text:span><text:span text:style-name="T5">e par Coyote renvoie </text:span><text:span text:style-name="T5">à </text:span><text:span text:style-name="T5">l</text:span><text:span text:style-name="T5">’</text:span><text:span text:style-name="T5">existence de vergers et de plantes </text:span><text:span text:style-name="T5">à </text:span><text:span text:style-name="T5">fruits. L</text:span><text:span text:style-name="T5">’</text:span><text:span text:style-name="T5">imitation par Coyote vise </text:span><text:span text:style-name="T5">à </text:span><text:span text:style-name="T5">montrer ce qu</text:span><text:span text:style-name="T5">’</text:span><text:span text:style-name="T5">il ne faut pas faire et les risques encourus </text:span><text:span text:style-name="T5">à </text:span><text:span text:style-name="T5">le faire sont grands.</text:span></text:p>
      <text:p text:style-name="P2"><text:span text:style-name="T5"><text:s/></text:span></text:p>
      <text:p text:style-name="P2"><text:span text:style-name="T5">L</text:span><text:span text:style-name="T5">’ê</text:span><text:span text:style-name="T5">tre humain ne d</text:span><text:span text:style-name="T5">é</text:span><text:span text:style-name="T5">tient pas les m</text:span><text:span text:style-name="T5">ê</text:span><text:span text:style-name="T5">mes attributs ni les m</text:span><text:span text:style-name="T5">ê</text:span><text:span text:style-name="T5">mes pouvoirs que les animaux. C</text:span><text:span text:style-name="T5">’</text:span><text:span text:style-name="T5">est le sort du commun des mortels, bien que certains d</text:span><text:span text:style-name="T5">’</text:span><text:span text:style-name="T5">entre eux puissent esp</text:span><text:span text:style-name="T5">é</text:span><text:span text:style-name="T5">rer d</text:span><text:span text:style-name="T5">é</text:span><text:span text:style-name="T5">velopper un partenariat avec les animaux leur donnant directement acc</text:span><text:span text:style-name="T5">è</text:span><text:span text:style-name="T5">s </text:span><text:span text:style-name="T5">à </text:span><text:span text:style-name="T5">leurs pouvoirs. Mais bien peu y parviennent.</text:span></text:p>
      <text:p text:style-name="P5"/>
      <text:p text:style-name="P2"><text:soft-page-break/><text:span text:style-name="T5">Le quinzi</text:span><text:span text:style-name="T5">è</text:span><text:span text:style-name="T5">me chapitre de l</text:span><text:span text:style-name="T5">’</text:span><text:span text:style-name="T5">H</text:span><text:span text:style-name="T5">ô</text:span><text:span text:style-name="T5">te maladroit s</text:span><text:span text:style-name="T5">’</text:span><text:span text:style-name="T5">intitule</text:span><text:span text:style-name="T5"> </text:span><text:span text:style-name="T5">: Lapin cueille des cannes. En exergue est pr</text:span><text:span text:style-name="T5">é</text:span><text:span text:style-name="T5">sent</text:span><text:span text:style-name="T5">é</text:span><text:span text:style-name="T5">e la premi</text:span><text:span text:style-name="T5">è</text:span><text:span text:style-name="T5">re partie de ce mythe biloxi du Sud-Est. Lapin invite Ours grizzly, en lui disant qu</text:span><text:span text:style-name="T5">’</text:span><text:span text:style-name="T5">il habite dans une grande lande de bruy</text:span><text:span text:style-name="T5">è</text:span><text:span text:style-name="T5">res. Rentr</text:span><text:span text:style-name="T5">é </text:span><text:span text:style-name="T5">chez lui, il cueille de jeunes cannes. Ours Grizzly vient le voir et constate qu</text:span><text:span text:style-name="T5">’</text:span><text:span text:style-name="T5">il habite une petite lande. Le Lapin tape du pied ce qui effraie l</text:span><text:span text:style-name="T5">’</text:span><text:span text:style-name="T5">ours. Lapin l</text:span><text:span text:style-name="T5">’</text:span><text:span text:style-name="T5">aper</text:span><text:span text:style-name="T5">ç</text:span><text:span text:style-name="T5">ut, le fit entrer et lui donna de jeunes cannes </text:span><text:span text:style-name="T5">à </text:span><text:span text:style-name="T5">manger. Lui-m</text:span><text:span text:style-name="T5">ê</text:span><text:span text:style-name="T5">me n</text:span><text:span text:style-name="T5">’</text:span><text:span text:style-name="T5">en mangea qu</text:span><text:span text:style-name="T5">’</text:span><text:span text:style-name="T5">une.</text:span></text:p>
      <text:p text:style-name="P5"/>
      <text:p text:style-name="P2"><text:span text:style-name="T5">Dans un autre r</text:span><text:span text:style-name="T5">é</text:span><text:span text:style-name="T5">cit, cette fois shoshone (Grand Bassin) intitul</text:span><text:span text:style-name="T5">é </text:span><text:span text:style-name="T5">Coyote et le Lapin, Coyote dit</text:span><text:span text:style-name="T5"> </text:span><text:span text:style-name="T5">: J</text:span><text:span text:style-name="T5">’</text:span><text:span text:style-name="T5">irai voir mon beau-fr</text:span><text:span text:style-name="T5">è</text:span><text:span text:style-name="T5">re Lapin. Ce dernier ramasse du bois, allume un feu, fait cuire un li</text:span><text:span text:style-name="T5">è</text:span><text:span text:style-name="T5">vre qu</text:span><text:span text:style-name="T5">’</text:span><text:span text:style-name="T5">il offre </text:span><text:span text:style-name="T5">à </text:span><text:span text:style-name="T5">Coyote quand il arrive. </text:span></text:p>
      <text:p text:style-name="P5"/>
      <text:p text:style-name="P2"><text:span text:style-name="T5">Le gibier se donne au chasseur. Les lapins nourrissent les humains. L</text:span><text:span text:style-name="T5">’</text:span><text:span text:style-name="T5">inverse n</text:span><text:span text:style-name="T5">’</text:span><text:span text:style-name="T5">est pas vrai. </text:span></text:p>
      <text:p text:style-name="P5"/>
      <text:p text:style-name="P2"><text:span text:style-name="T5">Le r</text:span><text:span text:style-name="T5">é</text:span><text:span text:style-name="T5">cit d</text:span><text:span text:style-name="T5">é</text:span><text:span text:style-name="T5">crit les comportements du Ma</text:span><text:span text:style-name="T5">î</text:span><text:span text:style-name="T5">tre de maison et de son h</text:span><text:span text:style-name="T5">ô</text:span><text:span text:style-name="T5">te qui ne repr</text:span><text:span text:style-name="T5">é</text:span><text:span text:style-name="T5">sente qu</text:span><text:span text:style-name="T5">’à </text:span><text:span text:style-name="T5">demi un </text:span><text:span text:style-name="T5">ê</text:span><text:span text:style-name="T5">tre animal. Dans la suite du mythe en exergue du chapitre, Ours quitte le Lapin en s</text:span><text:span text:style-name="T5">’</text:span><text:span text:style-name="T5">extasiant sur les cannes. Il dit </text:span><text:span text:style-name="T5">à </text:span><text:span text:style-name="T5">Lapin</text:span><text:span text:style-name="T5"> </text:span><text:span text:style-name="T5">: Viens me voir. Je demeure dans un gros arbre pench</text:span><text:span text:style-name="T5">é</text:span><text:span text:style-name="T5">. Lapin vient le voir, le trouve dans un arbre creux. Les grognements de l</text:span><text:span text:style-name="T5">’</text:span><text:span text:style-name="T5">ours l</text:span><text:span text:style-name="T5">’</text:span><text:span text:style-name="T5">effraient et il s</text:span><text:span text:style-name="T5">’</text:span><text:span text:style-name="T5">enfuit. L</text:span><text:span text:style-name="T5">’</text:span><text:span text:style-name="T5">ours le rappelle, le re</text:span><text:span text:style-name="T5">ç</text:span><text:span text:style-name="T5">oit, sort, fait une longue promenade, mange des insectes, revient chez lui. Il offre de jeunes cannes </text:span><text:span text:style-name="T5">à </text:span><text:span text:style-name="T5">Lapin. Puis, tournant autour de lui, il r</text:span><text:span text:style-name="T5">é</text:span><text:span text:style-name="T5">gurgite les insectes qu</text:span><text:span text:style-name="T5">’</text:span><text:span text:style-name="T5">il avait mang</text:span><text:span text:style-name="T5">é</text:span><text:span text:style-name="T5">s et les offre </text:span><text:span text:style-name="T5">à </text:span><text:span text:style-name="T5">Lapin. Celui-ci refuse. Offens</text:span><text:span text:style-name="T5">é</text:span><text:span text:style-name="T5">, Ours menace de le tuer et se met devant la porte. Mais Lapin se faufile et parvient </text:span><text:span text:style-name="T5">à </text:span><text:span text:style-name="T5">sortir. Lorsqu</text:span><text:span text:style-name="T5">’</text:span><text:span text:style-name="T5">il y aura la chasse, crie-t-il </text:span><text:span text:style-name="T5">à </text:span><text:span text:style-name="T5">l</text:span><text:span text:style-name="T5">’</text:span><text:span text:style-name="T5">Ours, j</text:span><text:span text:style-name="T5">’</text:span><text:span text:style-name="T5">irai vers l</text:span><text:span text:style-name="T5">’</text:span><text:span text:style-name="T5">endroit o</text:span><text:span text:style-name="T5">ù </text:span><text:span text:style-name="T5">tu es cach</text:span><text:span text:style-name="T5">é</text:span><text:span text:style-name="T5">. Effectivement, quand les chasseurs poursuivent un lapin, c</text:span><text:span text:style-name="T5">’</text:span><text:span text:style-name="T5">est un ours grizzly qu</text:span><text:span text:style-name="T5">’</text:span><text:span text:style-name="T5">ils trouvent.</text:span></text:p>
      <text:p text:style-name="P5"/>
      <text:p text:style-name="P2"><text:span text:style-name="T5">Le mythe se pr</text:span><text:span text:style-name="T5">é</text:span><text:span text:style-name="T5">sente comme un chass</text:span><text:span text:style-name="T5">é</text:span><text:span text:style-name="T5">-crois</text:span><text:span text:style-name="T5">é</text:span><text:span text:style-name="T5">. Lapin et Ours ne cessent de passer l</text:span><text:span text:style-name="T5">’</text:span><text:span text:style-name="T5">un devant l</text:span><text:span text:style-name="T5">’</text:span><text:span text:style-name="T5">autre, chacun nous d</text:span><text:span text:style-name="T5">é</text:span><text:span text:style-name="T5">crivant ce qu</text:span><text:span text:style-name="T5">’</text:span><text:span text:style-name="T5">il a vu et ce qu</text:span><text:span text:style-name="T5">’</text:span><text:span text:style-name="T5">il per</text:span><text:span text:style-name="T5">ç</text:span><text:span text:style-name="T5">oit de l</text:span><text:span text:style-name="T5">’</text:span><text:span text:style-name="T5">autre, ce qui entra</text:span><text:span text:style-name="T5">î</text:span><text:span text:style-name="T5">ne des quiproquos, des </text:span><text:span text:style-name="T5">é</text:span><text:span text:style-name="T5">carts dans les perceptions. Le mythe conserve sa fonction principale qui est d</text:span><text:span text:style-name="T5">’é</text:span><text:span text:style-name="T5">duquer, de transmettre des connaissances. Dans le mythe, l</text:span><text:span text:style-name="T5">’</text:span><text:span text:style-name="T5">habitat et la nourriture de l</text:span><text:span text:style-name="T5">’</text:span><text:span text:style-name="T5">Ours sont d</text:span><text:span text:style-name="T5">’</text:span><text:span text:style-name="T5">abord pr</text:span><text:span text:style-name="T5">é</text:span><text:span text:style-name="T5">cis</text:span><text:span text:style-name="T5">é</text:span><text:span text:style-name="T5">s. Le mythe met aussi en valeur le fait que les ours ont une ou</text:span><text:span text:style-name="T5">ï</text:span><text:span text:style-name="T5">e et une vue tr</text:span><text:span text:style-name="T5">è</text:span><text:span text:style-name="T5">s d</text:span><text:span text:style-name="T5">é</text:span><text:span text:style-name="T5">velopp</text:span><text:span text:style-name="T5">é</text:span><text:span text:style-name="T5">es. La r</text:span><text:span text:style-name="T5">é</text:span><text:span text:style-name="T5">gurgitation de la nourriture d</text:span><text:span text:style-name="T5">’</text:span><text:span text:style-name="T5">insectes vient d</text:span><text:span text:style-name="T5">’</text:span><text:span text:style-name="T5">un malaise. Aliments animaux et aliments humains se confondent dans le mythe, au point qu</text:span><text:span text:style-name="T5">’</text:span><text:span text:style-name="T5">ils cr</text:span><text:span text:style-name="T5">é</text:span><text:span text:style-name="T5">ent une atmosph</text:span><text:span text:style-name="T5">è</text:span><text:span text:style-name="T5">re </text:span><text:span text:style-name="T5">é</text:span><text:span text:style-name="T5">nigmatique, mythologique. La consommation d</text:span><text:span text:style-name="T5">’</text:span><text:span text:style-name="T5">insectes est r</text:span><text:span text:style-name="T5">é</text:span><text:span text:style-name="T5">pandue chez les Am</text:span><text:span text:style-name="T5">é</text:span><text:span text:style-name="T5">rindiens. L</text:span><text:span text:style-name="T5">’é</text:span><text:span text:style-name="T5">tymon du mythe est la partie humaine concomitante </text:span><text:span text:style-name="T5">à </text:span><text:span text:style-name="T5">celles de l</text:span><text:span text:style-name="T5">’</text:span><text:span text:style-name="T5">animal.</text:span></text:p>
      <text:p text:style-name="P5"/>
      <text:p text:style-name="P2"><text:span text:style-name="T5">Un autre temps du cycle de l</text:span><text:span text:style-name="T5">’</text:span><text:span text:style-name="T5">H</text:span><text:span text:style-name="T5">ô</text:span><text:span text:style-name="T5">te maladroit, le seizi</text:span><text:span text:style-name="T5">è</text:span><text:span text:style-name="T5">me, s</text:span><text:span text:style-name="T5">’</text:span><text:span text:style-name="T5">intitule</text:span><text:span text:style-name="T5"> </text:span><text:span text:style-name="T5">: </text:span><text:span text:style-name="T5">É</text:span><text:span text:style-name="T5">cureuil se pourfend le scrotum. En exergue, une partie de ce mythe pawnee. Coyote voit un </text:span><text:span text:style-name="T5">é</text:span><text:span text:style-name="T5">cureuil dans un arbre. Il lui demande </text:span><text:span text:style-name="T5">à </text:span><text:span text:style-name="T5">manger. L</text:span><text:span text:style-name="T5">’</text:span><text:span text:style-name="T5">autre descend et lui propose de lui fournir de la nourriture </text:span><text:span text:style-name="T5">à </text:span><text:span text:style-name="T5">condition que Coyote fasse ce qu</text:span><text:span text:style-name="T5">’</text:span><text:span text:style-name="T5">il veut; Coyote accepte. L</text:span><text:span text:style-name="T5">’é</text:span><text:span text:style-name="T5">cureuil l</text:span><text:span text:style-name="T5">è</text:span><text:span text:style-name="T5">ve l</text:span><text:span text:style-name="T5">’</text:span><text:span text:style-name="T5">une de ses jambes, de telle sorte que son scrotum pendait. L</text:span><text:span text:style-name="T5">’é</text:span><text:span text:style-name="T5">cureuil dit </text:span><text:span text:style-name="T5">à </text:span><text:span text:style-name="T5">Coyote de le lui couper. Il le fait et il s</text:span><text:span text:style-name="T5">’</text:span><text:span text:style-name="T5">en </text:span><text:span text:style-name="T5">é</text:span><text:span text:style-name="T5">coule beaucoup de pacanes. Dans un autre mythe pawnee relevant du motif de l</text:span><text:span text:style-name="T5">’</text:span><text:span text:style-name="T5">H</text:span><text:span text:style-name="T5">ô</text:span><text:span text:style-name="T5">te maladroit, Coyote va </text:span><text:span text:style-name="T5">à </text:span><text:span text:style-name="T5">la chasse. Il fait du bruit pour attirer les animaux. Quelqu</text:span><text:span text:style-name="T5">’</text:span><text:span text:style-name="T5">un l</text:span><text:span text:style-name="T5">’</text:span><text:span text:style-name="T5">appelle. Coyote r</text:span><text:span text:style-name="T5">é</text:span><text:span text:style-name="T5">pond qu</text:span><text:span text:style-name="T5">’</text:span><text:span text:style-name="T5">il a faim et veut nourrir ses enfants. Un gros castor m</text:span><text:span text:style-name="T5">â</text:span><text:span text:style-name="T5">le appara</text:span><text:span text:style-name="T5">î</text:span><text:span text:style-name="T5">t et dit </text:span><text:span text:style-name="T5">à </text:span><text:span text:style-name="T5">Coyote d</text:span><text:span text:style-name="T5">’</text:span><text:span text:style-name="T5">aller chercher du bois. Le castor lui ordonne ensuite de couper son scrotum. Coyote le coupe et il en sort une quantit</text:span><text:span text:style-name="T5">é </text:span><text:span text:style-name="T5">de graisse. Le Castor met la graisse sur le bois, dit </text:span><text:span text:style-name="T5">à </text:span><text:span text:style-name="T5">Coyote de brasser le m</text:span><text:span text:style-name="T5">é</text:span><text:span text:style-name="T5">lange et il en sort du pemmican. Coyote supplie Castor de lui donner le pouvoir d</text:span><text:span text:style-name="T5">’</text:span><text:span text:style-name="T5">en faire autant. Castor finit par c</text:span><text:span text:style-name="T5">é</text:span><text:span text:style-name="T5">der. Mais, </text:span><text:span text:style-name="T5">à </text:span><text:span text:style-name="T5">la demande des enfants, aid</text:span><text:span text:style-name="T5">é </text:span><text:span text:style-name="T5">de sa femme, Coyote r</text:span><text:span text:style-name="T5">é</text:span><text:span text:style-name="T5">p</text:span><text:span text:style-name="T5">è</text:span><text:span text:style-name="T5">te l</text:span><text:span text:style-name="T5">’</text:span><text:span text:style-name="T5">op</text:span><text:span text:style-name="T5">é</text:span><text:span text:style-name="T5">ration plusieurs fois. </text:span><text:span text:style-name="T5">À </text:span><text:span text:style-name="T5">la derni</text:span><text:span text:style-name="T5">è</text:span><text:span text:style-name="T5">re, au lieu de graisse, du scrotum fendu s</text:span><text:span text:style-name="T5">’é</text:span><text:span text:style-name="T5">coule du sang. Coyote court chez Castor qui le gu</text:span><text:span text:style-name="T5">é</text:span><text:span text:style-name="T5">rit, mais lui enl</text:span><text:span text:style-name="T5">è</text:span><text:span text:style-name="T5">ve son pouvoir.</text:span></text:p>
      <text:p text:style-name="P5"/>
      <text:p text:style-name="P2"><text:span text:style-name="T5">Depuis l</text:span><text:span text:style-name="T5">’</text:span><text:span text:style-name="T5">Antiquit</text:span><text:span text:style-name="T5">é</text:span><text:span text:style-name="T5">, les testicules des castors m</text:span><text:span text:style-name="T5">â</text:span><text:span text:style-name="T5">les sont confondus avec les glandes </text:span><text:span text:style-name="T5">à </text:span><text:span text:style-name="T5">castor</text:span><text:span text:style-name="T5">é</text:span><text:span text:style-name="T5">um. Il est tr</text:span><text:span text:style-name="T5">è</text:span><text:span text:style-name="T5">s difficile de distinguer un castor m</text:span><text:span text:style-name="T5">â</text:span><text:span text:style-name="T5">le d</text:span><text:span text:style-name="T5">’</text:span><text:span text:style-name="T5">un castor femelle. Un caract</text:span><text:span text:style-name="T5">è</text:span><text:span text:style-name="T5">re sexuel externe ne permet pas de les distinguer. Le caract</text:span><text:span text:style-name="T5">è</text:span><text:span text:style-name="T5">re m</text:span><text:span text:style-name="T5">â</text:span><text:span text:style-name="T5">le du personnage n</text:span><text:span text:style-name="T5">’</text:span><text:span text:style-name="T5">a aucune valeur pour la mise </text:span><text:span text:style-name="T5">à </text:span><text:span text:style-name="T5">jour de l</text:span><text:span text:style-name="T5">’é</text:span><text:span text:style-name="T5">tymon, </text:span><text:span text:style-name="T5">é</text:span><text:span text:style-name="T5">tant donn</text:span><text:span text:style-name="T5">é </text:span><text:span text:style-name="T5">que les deux sexes ont des glandes semblables. Ce sont ces glandes qui servent pour pr</text:span><text:span text:style-name="T5">é</text:span><text:span text:style-name="T5">parer le pemmican. Le comportement des castors en ce domaine est parall</text:span><text:span text:style-name="T5">è</text:span><text:span text:style-name="T5">le </text:span><text:span text:style-name="T5">à </text:span><text:span text:style-name="T5">celui des humains, mais la viande des castors, ce sont des v</text:span><text:span text:style-name="T5">é</text:span><text:span text:style-name="T5">g</text:span><text:span text:style-name="T5">é</text:span><text:span text:style-name="T5">taux. </text:span><text:soft-page-break/><text:span text:style-name="T5">En ce qui concerne la graisse, elle provient toujours des glandes du castor. Le castor peut aussi r</text:span><text:span text:style-name="T5">é</text:span><text:span text:style-name="T5">pandre un liquide pour marquer son territoire. Coyote endosse le carquois en peau de raton laveur, tout comme le font </text:span><text:span text:style-name="T5">à </text:span><text:span text:style-name="T5">la chasse les chasseurs de la population. Dans cette population, l</text:span><text:span text:style-name="T5">’</text:span><text:span text:style-name="T5">unit</text:span><text:span text:style-name="T5">é </text:span><text:span text:style-name="T5">de base </text:span><text:span text:style-name="T5">é</text:span><text:span text:style-name="T5">tait la famille qui comprenait trois g</text:span><text:span text:style-name="T5">é</text:span><text:span text:style-name="T5">n</text:span><text:span text:style-name="T5">é</text:span><text:span text:style-name="T5">rations. Dans le mythe, Castor est le petit-fils de Coyote. Dans la famille, la grand-m</text:span><text:span text:style-name="T5">è</text:span><text:span text:style-name="T5">re s</text:span><text:span text:style-name="T5">’</text:span><text:span text:style-name="T5">occupe de l</text:span><text:span text:style-name="T5">’</text:span><text:span text:style-name="T5">organisation du travail. Les femmes de la deuxi</text:span><text:span text:style-name="T5">è</text:span><text:span text:style-name="T5">me g</text:span><text:span text:style-name="T5">é</text:span><text:span text:style-name="T5">n</text:span><text:span text:style-name="T5">é</text:span><text:span text:style-name="T5">ration accomplissent les travaux m</text:span><text:span text:style-name="T5">é</text:span><text:span text:style-name="T5">nagers. Celles de la troisi</text:span><text:span text:style-name="T5">è</text:span><text:span text:style-name="T5">me g</text:span><text:span text:style-name="T5">é</text:span><text:span text:style-name="T5">n</text:span><text:span text:style-name="T5">é</text:span><text:span text:style-name="T5">ration se pr</text:span><text:span text:style-name="T5">é</text:span><text:span text:style-name="T5">occupent des besoins des hommes. Les hommes m</text:span><text:span text:style-name="T5">û</text:span><text:span text:style-name="T5">rs de la troisi</text:span><text:span text:style-name="T5">è</text:span><text:span text:style-name="T5">me g</text:span><text:span text:style-name="T5">é</text:span><text:span text:style-name="T5">n</text:span><text:span text:style-name="T5">é</text:span><text:span text:style-name="T5">ration sont charg</text:span><text:span text:style-name="T5">é</text:span><text:span text:style-name="T5">s de la vie sociale et de la politique, les jeunes de la chasse et de la guerre. </text:span></text:p>
      <text:p text:style-name="P5"/>
      <text:p text:style-name="P2"><text:span text:style-name="T5">Enfin, il existe des soci</text:span><text:span text:style-name="T5">é</text:span><text:span text:style-name="T5">t</text:span><text:span text:style-name="T5">é</text:span><text:span text:style-name="T5">s de m</text:span><text:span text:style-name="T5">é</text:span><text:span text:style-name="T5">decins. Les jeunes sont pourvoyeurs du groupe en gibier. Les pouvoirs de gu</text:span><text:span text:style-name="T5">é</text:span><text:span text:style-name="T5">rison pouvaient </text:span><text:span text:style-name="T5">ê</text:span><text:span text:style-name="T5">tre li</text:span><text:span text:style-name="T5">é</text:span><text:span text:style-name="T5">s au m</text:span><text:span text:style-name="T5">ê</text:span><text:span text:style-name="T5">me animal. L</text:span><text:span text:style-name="T5">’</text:span><text:span text:style-name="T5">auditoire des mythes peut s</text:span><text:span text:style-name="T5">’</text:span><text:span text:style-name="T5">identifier </text:span><text:span text:style-name="T5">à </text:span><text:span text:style-name="T5">Castor, par les pr</text:span><text:span text:style-name="T5">é</text:span><text:span text:style-name="T5">noms ou l</text:span><text:span text:style-name="T5">’</text:span><text:span text:style-name="T5">embl</text:span><text:span text:style-name="T5">è</text:span><text:span text:style-name="T5">me. Le mythe peut transmettre la connaissance d</text:span><text:span text:style-name="T5">’</text:span><text:span text:style-name="T5">un m</text:span><text:span text:style-name="T5">é</text:span><text:span text:style-name="T5">dicament, tel le castor</text:span><text:span text:style-name="T5">é</text:span><text:span text:style-name="T5">um.</text:span></text:p>
      <text:p text:style-name="P5"/>
      <text:p text:style-name="P2"><text:span text:style-name="T5">Le mythe qui suit, </text:span><text:span text:style-name="T5">É</text:span><text:span text:style-name="T5">cureuil et Coyote, est quasiment identique </text:span><text:span text:style-name="T5">à </text:span><text:span text:style-name="T5">celui qui s</text:span><text:span text:style-name="T5">’</text:span><text:span text:style-name="T5">intitule Castor et Coyote. C</text:span><text:span text:style-name="T5">’</text:span><text:span text:style-name="T5">est celui mentionn</text:span><text:span text:style-name="T5">é </text:span><text:span text:style-name="T5">en exergue du chapitre. L</text:span><text:span text:style-name="T5">’é</text:span><text:span text:style-name="T5">cureuil est arboricole, mange des pacanes et peut </text:span><text:span text:style-name="T5">ê</text:span><text:span text:style-name="T5">tre attir</text:span><text:span text:style-name="T5">é </text:span><text:span text:style-name="T5">par la pr</text:span><text:span text:style-name="T5">é</text:span><text:span text:style-name="T5">sence d</text:span><text:span text:style-name="T5">’</text:span><text:span text:style-name="T5">un intrus. </text:span></text:p>
      <text:p text:style-name="P5"/>
      <text:p text:style-name="P2"><text:span text:style-name="T5">Le d</text:span><text:span text:style-name="T5">é</text:span><text:span text:style-name="T5">veloppement des testicules est compliqu</text:span><text:span text:style-name="T5">é </text:span><text:span text:style-name="T5">et elles peuvent atteindre une grosseur dramatique durant le rut.</text:span></text:p>
      <text:p text:style-name="P5"/>
      <text:p text:style-name="P2"><text:span text:style-name="T5">Les </text:span><text:span text:style-name="T5">é</text:span><text:span text:style-name="T5">tymons sont ais</text:span><text:span text:style-name="T5">é</text:span><text:span text:style-name="T5">s </text:span><text:span text:style-name="T5">à </text:span><text:span text:style-name="T5">rep</text:span><text:span text:style-name="T5">é</text:span><text:span text:style-name="T5">rer par les testicules fournissant dans d</text:span><text:span text:style-name="T5">’</text:span><text:span text:style-name="T5">autres variantes, outre de la graisse, des farines et du riz. Les </text:span><text:span text:style-name="T5">é</text:span><text:span text:style-name="T5">cureuils volent le riz et les c</text:span><text:span text:style-name="T5">é</text:span><text:span text:style-name="T5">r</text:span><text:span text:style-name="T5">é</text:span><text:span text:style-name="T5">ales chez les fermiers. Les animaux produisent graisse et riz, pour constituer, chez les Am</text:span><text:span text:style-name="T5">é</text:span><text:span text:style-name="T5">rindiens, un mets recherch</text:span><text:span text:style-name="T5">é</text:span><text:span text:style-name="T5">, m</text:span><text:span text:style-name="T5">é</text:span><text:span text:style-name="T5">lange de folle avoine et de graisse de bison. </text:span></text:p>
      <text:p text:style-name="P5"/>
      <text:p text:style-name="P2"><text:span text:style-name="T5">On peut noter que le D</text:span><text:span text:style-name="T5">é</text:span><text:span text:style-name="T5">cepteur proc</text:span><text:span text:style-name="T5">è</text:span><text:span text:style-name="T5">de en famille </text:span><text:span text:style-name="T5">à </text:span><text:span text:style-name="T5">l</text:span><text:span text:style-name="T5">’</text:span><text:span text:style-name="T5">imitation du Ma</text:span><text:span text:style-name="T5">î</text:span><text:span text:style-name="T5">tre de maison qui nourrit sa famille, sans inviter, dans ces mythes, le Ma</text:span><text:span text:style-name="T5">î</text:span><text:span text:style-name="T5">tre de maison qui l</text:span><text:span text:style-name="T5">’</text:span><text:span text:style-name="T5">a re</text:span><text:span text:style-name="T5">ç</text:span><text:span text:style-name="T5">u. </text:span></text:p>
      <text:p text:style-name="P5"/>
      <text:p text:style-name="P2"><text:span text:style-name="T5">Le D</text:span><text:span text:style-name="T5">é</text:span><text:span text:style-name="T5">cepteur repr</text:span><text:span text:style-name="T5">é</text:span><text:span text:style-name="T5">sente un humain. L</text:span><text:span text:style-name="T5">’</text:span><text:span text:style-name="T5">une des significations des mythes, c</text:span><text:span text:style-name="T5">’</text:span><text:span text:style-name="T5">est que l</text:span><text:span text:style-name="T5">’</text:span><text:span text:style-name="T5">humain obtient des animaux la nourriture pour nourrir les siens alors que les animaux se nourrissent et procurent des aliments aux humains. Ils s</text:span><text:span text:style-name="T5">’</text:span><text:span text:style-name="T5">offrent eux-m</text:span><text:span text:style-name="T5">ê</text:span><text:span text:style-name="T5">mes en gibier. On dit que des animaux enseign</text:span><text:span text:style-name="T5">è</text:span><text:span text:style-name="T5">rent </text:span><text:span text:style-name="T5">à </text:span><text:span text:style-name="T5">un h</text:span><text:span text:style-name="T5">é</text:span><text:span text:style-name="T5">ros l</text:span><text:span text:style-name="T5">’</text:span><text:span text:style-name="T5">art de la gu</text:span><text:span text:style-name="T5">é</text:span><text:span text:style-name="T5">rison et celui de la sorcellerie. </text:span><text:span text:style-name="T26"><text:line-break/></text:span></text:p>
      <text:p text:style-name="P2"><text:span text:style-name="T5">Les deux mythes pawnee examin</text:span><text:span text:style-name="T5">é</text:span><text:span text:style-name="T5">s reposent sur des </text:span><text:span text:style-name="T5">é</text:span><text:span text:style-name="T5">tymons distincts. Le premier, celui relatif au Castor, repose sur les glandes </text:span><text:span text:style-name="T5">à </text:span><text:span text:style-name="T5">castor</text:span><text:span text:style-name="T5">é</text:span><text:span text:style-name="T5">um, le second, sur les testicules de l</text:span><text:span text:style-name="T5">’é</text:span><text:span text:style-name="T5">cureuil. Mais les deux (organes) sont </text:span><text:span text:style-name="T5">à </text:span><text:span text:style-name="T5">la m</text:span><text:span text:style-name="T5">ê</text:span><text:span text:style-name="T5">me place, ce qui a entra</text:span><text:span text:style-name="T5">î</text:span><text:span text:style-name="T5">n</text:span><text:span text:style-name="T5">é </text:span><text:span text:style-name="T5">la confusion.</text:span></text:p>
      <text:p text:style-name="P5"/>
      <text:p text:style-name="P2"><text:span text:style-name="T5">Le dix-septi</text:span><text:span text:style-name="T5">è</text:span><text:span text:style-name="T5">me temps du cycle de l</text:span><text:span text:style-name="T5">’</text:span><text:span text:style-name="T5">H</text:span><text:span text:style-name="T5">ô</text:span><text:span text:style-name="T5">te maladroit s</text:span><text:span text:style-name="T5">’</text:span><text:span text:style-name="T5">intitule</text:span><text:span text:style-name="T5"> </text:span><text:span text:style-name="T5">: Canard excr</text:span><text:span text:style-name="T5">è</text:span><text:span text:style-name="T5">te du riz. Il provient des Ojibwa. Le D</text:span><text:span text:style-name="T5">é</text:span><text:span text:style-name="T5">cepteur entre chez Colvert qui demande </text:span><text:span text:style-name="T5">à </text:span><text:span text:style-name="T5">sa femme ce qu</text:span><text:span text:style-name="T5">’</text:span><text:span text:style-name="T5">ils pourraient offrir au visiteur. Colvert dit ensuite </text:span><text:span text:style-name="T5">à </text:span><text:span text:style-name="T5">sa femme de mettre le chaudron d</text:span><text:span text:style-name="T5">’</text:span><text:span text:style-name="T5">eau sur le feu. Il s</text:span><text:span text:style-name="T5">’</text:span><text:span text:style-name="T5">envole, se pose sur la traverse au-dessus du feu, crie, fiente dans le chaudron. Vas-y, continue de brasser, dit-il </text:span><text:span text:style-name="T5">à </text:span><text:span text:style-name="T5">sa femme. Et le chaudron se remplit de riz. </text:span></text:p>
      <text:p text:style-name="P5"/>
      <text:p text:style-name="P2"><text:span text:style-name="T5">L</text:span><text:span text:style-name="T5">’</text:span><text:span text:style-name="T5">auteur note que le canard colvert d</text:span><text:span text:style-name="T5">é</text:span><text:span text:style-name="T5">f</text:span><text:span text:style-name="T5">è</text:span><text:span text:style-name="T5">que du riz ou du ma</text:span><text:span text:style-name="T5">ï</text:span><text:span text:style-name="T5">s, alors que la grive dans d</text:span><text:span text:style-name="T5">’</text:span><text:span text:style-name="T5">autres mythes d</text:span><text:span text:style-name="T5">é</text:span><text:span text:style-name="T5">f</text:span><text:span text:style-name="T5">è</text:span><text:span text:style-name="T5">que des baies.</text:span></text:p>
      <text:p text:style-name="P5"/>
      <text:p text:style-name="P2"><text:span text:style-name="T5">Dans la deuxi</text:span><text:span text:style-name="T5">è</text:span><text:span text:style-name="T5">me partie du mythe, le D</text:span><text:span text:style-name="T5">é</text:span><text:span text:style-name="T5">cepteur se rassasie de riz. Lorsqu</text:span><text:span text:style-name="T5">’</text:span><text:span text:style-name="T5">il est rassasi</text:span><text:span text:style-name="T5">é</text:span><text:span text:style-name="T5">, Colvert lui propose d</text:span><text:span text:style-name="T5">’</text:span><text:span text:style-name="T5">emporter le reste du riz cher lui. Avant de partir, le D</text:span><text:span text:style-name="T5">é</text:span><text:span text:style-name="T5">cepteur cache ses mitaines sous un matelas. Puis il crie</text:span><text:span text:style-name="T5"> </text:span><text:span text:style-name="T5">: j</text:span><text:span text:style-name="T5">’</text:span><text:span text:style-name="T5">ai oubli</text:span><text:span text:style-name="T5">é </text:span><text:span text:style-name="T5">mes mitaines. Des enfants de Colvert les lui rapportent. Il invite leur p</text:span><text:span text:style-name="T5">è</text:span><text:span text:style-name="T5">re pour un repas de midi. Colvert vient, la sc</text:span><text:span text:style-name="T5">è</text:span><text:span text:style-name="T5">ne du chaudron se r</text:span><text:span text:style-name="T5">é</text:span><text:span text:style-name="T5">p</text:span><text:span text:style-name="T5">è</text:span><text:span text:style-name="T5">te, mais sans qu</text:span><text:span text:style-name="T5">’</text:span><text:span text:style-name="T5">il y ait du riz, seulement des excr</text:span><text:span text:style-name="T5">é</text:span><text:span text:style-name="T5">ments. Colvert officie alors et le chaudron se remplit de riz que les enfants du D</text:span><text:span text:style-name="T5">é</text:span><text:span text:style-name="T5">cepteur mangent.</text:span></text:p>
      <text:p text:style-name="P5"/>
      <text:p text:style-name="P2"><text:soft-page-break/><text:span text:style-name="T5">Dans la population de cette soci</text:span><text:span text:style-name="T5">é</text:span><text:span text:style-name="T5">t</text:span><text:span text:style-name="T5">é</text:span><text:span text:style-name="T5">, le logis principal est le wigwam. II consiste en une structure de perches couverte d</text:span><text:span text:style-name="T5">’é</text:span><text:span text:style-name="T5">corce de bouleau et de nattes de jonc. Au centre tr</text:span><text:span text:style-name="T5">ô</text:span><text:span text:style-name="T5">ne le foyer avec sa perche transversale auquel est pendu le chaudron. </text:span></text:p>
      <text:p text:style-name="P5"/>
      <text:p text:style-name="P2"><text:span text:style-name="T5">Dans les deux cas, les prestations de Canard et l</text:span><text:span text:style-name="T5">’</text:span><text:span text:style-name="T5">imitation du D</text:span><text:span text:style-name="T5">é</text:span><text:span text:style-name="T5">cepteur, la femme accomplit toutes les corv</text:span><text:span text:style-name="T5">é</text:span><text:span text:style-name="T5">es, division des t</text:span><text:span text:style-name="T5">â</text:span><text:span text:style-name="T5">ches tr</text:span><text:span text:style-name="T5">è</text:span><text:span text:style-name="T5">s r</text:span><text:span text:style-name="T5">é</text:span><text:span text:style-name="T5">pandue chez les Am</text:span><text:span text:style-name="T5">é</text:span><text:span text:style-name="T5">rindiens et ailleurs. L</text:span><text:span text:style-name="T5">’</text:span><text:span text:style-name="T5">homme est assis, les jambes crois</text:span><text:span text:style-name="T5">é</text:span><text:span text:style-name="T5">es. La femme est assise sur son pied gauche, le pied droit est </text:span><text:span text:style-name="T5">é</text:span><text:span text:style-name="T5">tendu vers le sol. Elle peut se lever facilement pour aller chercher des choses. C</text:span><text:span text:style-name="T5">’</text:span><text:span text:style-name="T5">est elle qui effectue la cuisson des aliments et les sert.</text:span></text:p>
      <text:p text:style-name="P5"/>
      <text:p text:style-name="P2"><text:span text:style-name="T5">Les animaux du mythe s</text:span><text:span text:style-name="T5">’</text:span><text:span text:style-name="T5">asseyent et se racontent des histoires pendant plusieurs heures. C</text:span><text:span text:style-name="T5">’</text:span><text:span text:style-name="T5">est aussi la coutume chez les habitants de la soci</text:span><text:span text:style-name="T5">é</text:span><text:span text:style-name="T5">t</text:span><text:span text:style-name="T5">é</text:span><text:span text:style-name="T5">. L</text:span><text:span text:style-name="T5">’</text:span><text:span text:style-name="T5">oubli par l</text:span><text:span text:style-name="T5">’</text:span><text:span text:style-name="T5">un des personnages de ses mitaines rappelle </text:span><text:span text:style-name="T5">à </text:span><text:span text:style-name="T5">l</text:span><text:span text:style-name="T5">’</text:span><text:span text:style-name="T5">auditoire les moufles de la saison d</text:span><text:span text:style-name="T5">’</text:span><text:span text:style-name="T5">hiver durant laquelle on raconte les mythes, pour se distraire et enseigner les pratiques </text:span><text:span text:style-name="T5">é</text:span><text:span text:style-name="T5">thiques. </text:span></text:p>
      <text:p text:style-name="P5"/>
      <text:p text:style-name="P2"><text:span text:style-name="T5">Dans les autres versions, le Ma</text:span><text:span text:style-name="T5">î</text:span><text:span text:style-name="T5">tre de maison est appel</text:span><text:span text:style-name="T5">é </text:span><text:span text:style-name="T5">seulement Canard. Il peut </text:span><text:span text:style-name="T5">ê</text:span><text:span text:style-name="T5">tre un canard noir ou dit aussi Bec de canard ou Canard de riz. Le canard plongeur est une autre esp</text:span><text:span text:style-name="T5">è</text:span><text:span text:style-name="T5">ce de canard dit le canard souchet, canard de boue.</text:span></text:p>
      <text:p text:style-name="P5"/>
      <text:p text:style-name="P2"><text:span text:style-name="T5">Le mythe obibwa suivant pr</text:span><text:span text:style-name="T5">é</text:span><text:span text:style-name="T5">sente le D</text:span><text:span text:style-name="T5">é</text:span><text:span text:style-name="T5">cepteur qui se transforme en un gros canard. Il s</text:span><text:span text:style-name="T5">’</text:span><text:span text:style-name="T5">envole vers un champ de riz pr</text:span><text:span text:style-name="T5">è</text:span><text:span text:style-name="T5">s d</text:span><text:span text:style-name="T5">’</text:span><text:span text:style-name="T5">un lac, revient au wigwam, commence </text:span><text:span text:style-name="T5">à </text:span><text:span text:style-name="T5">descendre, mais, n</text:span><text:span text:style-name="T5">’é</text:span><text:span text:style-name="T5">tant pas un canard, perd l</text:span><text:span text:style-name="T5">’é</text:span><text:span text:style-name="T5">quilibre et tombe. Il se rel</text:span><text:span text:style-name="T5">è</text:span><text:span text:style-name="T5">ve crache dans le chaudron la boue qu</text:span><text:span text:style-name="T5">’</text:span><text:span text:style-name="T5">il a dans la bouche. Le chaudron se remplit de boue que sa femme jette au-dehors. Le D</text:span><text:span text:style-name="T5">é</text:span><text:span text:style-name="T5">cepteur qui voulait imiter le canard de riz ou canard de surface n</text:span><text:span text:style-name="T5">’</text:span><text:span text:style-name="T5">avait r</text:span><text:span text:style-name="T5">é</text:span><text:span text:style-name="T5">ussi qu</text:span><text:span text:style-name="T5">’à </text:span><text:span text:style-name="T5">se transformer en canard plongeur. </text:span></text:p>
      <text:p text:style-name="P5"/>
      <text:p text:style-name="P2"><text:span text:style-name="T5">Le canard plongeur ou canard souchet est un canard qui se nourrit de boue. Il mange aussi de la vase et des d</text:span><text:span text:style-name="T5">é</text:span><text:span text:style-name="T5">bris v</text:span><text:span text:style-name="T5">é</text:span><text:span text:style-name="T5">g</text:span><text:span text:style-name="T5">é</text:span><text:span text:style-name="T5">taux. Une autre sorte de canard est le canard colvert mangeur de riz par excellence. Colvert et Canard Souchet se distinguent des autres esp</text:span><text:span text:style-name="T5">è</text:span><text:span text:style-name="T5">ces par leur t</text:span><text:span text:style-name="T5">ê</text:span><text:span text:style-name="T5">te enti</text:span><text:span text:style-name="T5">è</text:span><text:span text:style-name="T5">rement de couleur verte. Enfin, le canard souchet a un bec typique qui se distingue de tous les autres becs, tellement il est </text:span><text:span text:style-name="T5">é</text:span><text:span text:style-name="T5">largi au bout. L</text:span><text:span text:style-name="T5">’</text:span><text:span text:style-name="T5">apparence trapue du canard souchet est un d</text:span><text:span text:style-name="T5">é</text:span><text:span text:style-name="T5">tail diff</text:span><text:span text:style-name="T5">é</text:span><text:span text:style-name="T5">rentiel qui importe aux Am</text:span><text:span text:style-name="T5">é</text:span><text:span text:style-name="T5">rindiens. Autre notation</text:span><text:span text:style-name="T5"> </text:span><text:span text:style-name="T5">: la vocalisation de la femelle du colvert est rauque. Le canard marche en cercle, s</text:span><text:span text:style-name="T5">’</text:span><text:span text:style-name="T5">envole et se pose sur les hauteurs. II existe, dans la population, des danses qui consistent </text:span><text:span text:style-name="T5">à </text:span><text:span text:style-name="T5">tourner en rond au son de la musique et qui sont fond</text:span><text:span text:style-name="T5">é</text:span><text:span text:style-name="T5">es sur les danses des canards. </text:span></text:p>
      <text:p text:style-name="P5"/>
      <text:p text:style-name="P2"><text:span text:style-name="T5">Le motif central du myth</text:span><text:span text:style-name="T5">è</text:span><text:span text:style-name="T5">me est le canard excr</text:span><text:span text:style-name="T5">é</text:span><text:span text:style-name="T5">teur, li</text:span><text:span text:style-name="T5">é à </text:span><text:span text:style-name="T5">la culture du riz. La cueillette du riz se faisait </text:span><text:span text:style-name="T5">à </text:span><text:span text:style-name="T5">l</text:span><text:span text:style-name="T5">’</text:span><text:span text:style-name="T5">automne en embarcations. Les graines de riz </text:span><text:span text:style-name="T5">é</text:span><text:span text:style-name="T5">taient pi</text:span><text:span text:style-name="T5">é</text:span><text:span text:style-name="T5">tin</text:span><text:span text:style-name="T5">é</text:span><text:span text:style-name="T5">es jusqu</text:span><text:span text:style-name="T5">’à </text:span><text:span text:style-name="T5">ce qu</text:span><text:span text:style-name="T5">’</text:span><text:span text:style-name="T5">elles se s</text:span><text:span text:style-name="T5">é</text:span><text:span text:style-name="T5">parent de leur enveloppe. Puis elles </text:span><text:span text:style-name="T5">é</text:span><text:span text:style-name="T5">taient tamis</text:span><text:span text:style-name="T5">é</text:span><text:span text:style-name="T5">es sur des plateaux en </text:span><text:span text:style-name="T5">é</text:span><text:span text:style-name="T5">corce de bouleau. Le riz </text:span><text:span text:style-name="T5">é</text:span><text:span text:style-name="T5">tait consomm</text:span><text:span text:style-name="T5">é </text:span><text:span text:style-name="T5">par les colverts et les canards noirs. </text:span><text:span text:style-name="T5">À </text:span><text:span text:style-name="T5">la cueillette du riz, les colverts </text:span><text:span text:style-name="T5">é</text:span><text:span text:style-name="T5">taient facilement tu</text:span><text:span text:style-name="T5">é</text:span><text:span text:style-name="T5">s et on trouvait des graines de riz dans leur syst</text:span><text:span text:style-name="T5">è</text:span><text:span text:style-name="T5">me digestif. </text:span></text:p>
      <text:p text:style-name="P5"/>
      <text:p text:style-name="P2"><text:span text:style-name="T5">Un mythe ojibwa raconte l</text:span><text:span text:style-name="T5">’</text:span><text:span text:style-name="T5">origine du riz, comment Canard rapporte des graines de riz pour nourrir son h</text:span><text:span text:style-name="T5">ô</text:span><text:span text:style-name="T5">te le D</text:span><text:span text:style-name="T5">é</text:span><text:span text:style-name="T5">cepteur. Ce dernier revient, bredouille, de la chasse. Il trouve un canard assis pr</text:span><text:span text:style-name="T5">è</text:span><text:span text:style-name="T5">s d</text:span><text:span text:style-name="T5">’</text:span><text:span text:style-name="T5">un chaudron. Le canard s</text:span><text:span text:style-name="T5">’</text:span><text:span text:style-name="T5">envole. Le D</text:span><text:span text:style-name="T5">é</text:span><text:span text:style-name="T5">cepteur go</text:span><text:span text:style-name="T5">û</text:span><text:span text:style-name="T5">te le liquide du chaudron. C</text:span><text:span text:style-name="T5">’</text:span><text:span text:style-name="T5">est une soupe, la meilleure qu</text:span><text:span text:style-name="T5">’</text:span><text:span text:style-name="T5">il ait jamais mang</text:span><text:span text:style-name="T5">é</text:span><text:span text:style-name="T5">e. </text:span></text:p>
      <text:p text:style-name="P5"/>
      <text:p text:style-name="P2"><text:span text:style-name="T5">Dans le mythe, c</text:span><text:span text:style-name="T5">’</text:span><text:span text:style-name="T5">est le canard qui produit le riz, mais ne le cuit pas, et c</text:span><text:span text:style-name="T5">’</text:span><text:span text:style-name="T5">est l</text:span><text:span text:style-name="T5">’</text:span><text:span text:style-name="T5">humain qui entretient le feu. </text:span></text:p>
      <text:p text:style-name="P5"/>
      <text:p text:style-name="P2"><text:span text:style-name="T5">Les champs de riz sont-ils des indicateurs de la pr</text:span><text:span text:style-name="T5">é</text:span><text:span text:style-name="T5">sence des canards</text:span><text:span text:style-name="T5"> </text:span><text:span text:style-name="T5">? La multitude de canards, per</text:span><text:span text:style-name="T5">ç</text:span><text:span text:style-name="T5">ue au loin, est-elle indicatrice des champs de riz? L</text:span><text:span text:style-name="T5">’</text:span><text:span text:style-name="T5">inversion est utilis</text:span><text:span text:style-name="T5">é</text:span><text:span text:style-name="T5">e chez les Am</text:span><text:span text:style-name="T5">é</text:span><text:span text:style-name="T5">rindiens comme proc</text:span><text:span text:style-name="T5">é</text:span><text:span text:style-name="T5">d</text:span><text:span text:style-name="T5">é </text:span><text:span text:style-name="T5">pour cr</text:span><text:span text:style-name="T5">é</text:span><text:span text:style-name="T5">er une atmosph</text:span><text:span text:style-name="T5">è</text:span><text:span text:style-name="T5">re </text:span><text:span text:style-name="T5">é</text:span><text:span text:style-name="T5">trange propice </text:span><text:span text:style-name="T5">à </text:span><text:span text:style-name="T5">la m</text:span><text:span text:style-name="T5">é</text:span><text:span text:style-name="T5">morisation des mythes et des connaissances. Si les canards sont absents de la r</text:span><text:span text:style-name="T5">é</text:span><text:span text:style-name="T5">gion, la r</text:span><text:span text:style-name="T5">é</text:span><text:span text:style-name="T5">colte du riz sera pauvre ou nulle.</text:span></text:p>
      <text:p text:style-name="P5"><text:soft-page-break/></text:p>
      <text:p text:style-name="P2"><text:span text:style-name="T5">Les canards et d</text:span><text:span text:style-name="T5">’</text:span><text:span text:style-name="T5">autres gibiers d</text:span><text:span text:style-name="T5">’</text:span><text:span text:style-name="T5">eau sont propagateurs et diss</text:span><text:span text:style-name="T5">é</text:span><text:span text:style-name="T5">minateurs ds graines. La propagation par les oiseaux genre canards ne peut se faire que, soit via le transit intestinal, soit par le plumage ou les pieds. Un auteur objecte qu</text:span><text:span text:style-name="T5">’</text:span><text:span text:style-name="T5">il n</text:span><text:span text:style-name="T5">’</text:span><text:span text:style-name="T5">y a pas de rapports r</text:span><text:span text:style-name="T5">é</text:span><text:span text:style-name="T5">els au sens de la r</text:span><text:span text:style-name="T5">é</text:span><text:span text:style-name="T5">alit</text:span><text:span text:style-name="T5">é</text:span><text:span text:style-name="T5">, dans les mythes, entre, par exemple, les excr</text:span><text:span text:style-name="T5">é</text:span><text:span text:style-name="T5">ments et les graines. L</text:span><text:span text:style-name="T5">’</text:span><text:span text:style-name="T5">auteur note au contraire que le mythe ne peut se comprendre bien souvent qu</text:span><text:span text:style-name="T5">’</text:span><text:span text:style-name="T5">en s</text:span><text:span text:style-name="T5">’</text:span><text:span text:style-name="T5">appuyant sur des ph</text:span><text:span text:style-name="T5">é</text:span><text:span text:style-name="T5">nom</text:span><text:span text:style-name="T5">è</text:span><text:span text:style-name="T5">nes r</text:span><text:span text:style-name="T5">é</text:span><text:span text:style-name="T5">els. L</text:span><text:span text:style-name="T5">é</text:span><text:span text:style-name="T5">vi-Strauss recourt </text:span><text:span text:style-name="T5">à </text:span><text:span text:style-name="T5">des formes linguistiques qui apparaissent ou non dans les mythes, pour les comparer et montrer leur degr</text:span><text:span text:style-name="T5">é </text:span><text:span text:style-name="T5">d</text:span><text:span text:style-name="T5">’</text:span><text:span text:style-name="T5">extension. Ce fut fait et cela donna les Mythologiques. Mais, on peut choisir de rechercher le sens des mythes, non seulement </text:span><text:span text:style-name="T5">à </text:span><text:span text:style-name="T5">travers des </text:span><text:span text:style-name="T5">é</text:span><text:span text:style-name="T5">l</text:span><text:span text:style-name="T5">é</text:span><text:span text:style-name="T5">ments imaginaires (les animaux parlants), mais aussi </text:span><text:span text:style-name="T5">à </text:span><text:span text:style-name="T5">travers des </text:span><text:span text:style-name="T5">é</text:span><text:span text:style-name="T5">l</text:span><text:span text:style-name="T5">é</text:span><text:span text:style-name="T5">ments tr</text:span><text:span text:style-name="T5">è</text:span><text:span text:style-name="T5">s concrets comme les excr</text:span><text:span text:style-name="T5">é</text:span><text:span text:style-name="T5">ments, les graines, les cris, le plumage, etc., comme le montre Daniel Cl</text:span><text:span text:style-name="T5">é</text:span><text:span text:style-name="T5">ment. Pour ma part, je choisis la seconde m</text:span><text:span text:style-name="T5">é</text:span><text:span text:style-name="T5">thode, la premi</text:span><text:span text:style-name="T5">è</text:span><text:span text:style-name="T5">re me paraissant un peu </text:span><text:span text:style-name="T5">é</text:span><text:span text:style-name="T5">puis</text:span><text:span text:style-name="T5">é</text:span><text:span text:style-name="T5">e par L</text:span><text:span text:style-name="T5">é</text:span><text:span text:style-name="T5">vi-Strauss lui-m</text:span><text:span text:style-name="T5">ê</text:span><text:span text:style-name="T5">me et marquant un retour peu expliqu</text:span><text:span text:style-name="T5">é </text:span><text:span text:style-name="T5">au naturalisme en postulant un parall</text:span><text:span text:style-name="T5">é</text:span><text:span text:style-name="T5">lisme entre les structures du cerveau et celles sociales du langage et des langues. Enfin, pour ma part, j</text:span><text:span text:style-name="T5">’</text:span><text:span text:style-name="T5">ai toujours trouv</text:span><text:span text:style-name="T5">é é</text:span><text:span text:style-name="T5">trange que Saussure, Jakobson ou d</text:span><text:span text:style-name="T5">’</text:span><text:span text:style-name="T5">autres linguistes aient oubli</text:span><text:span text:style-name="T5">é </text:span><text:span text:style-name="T5">que l</text:span><text:span text:style-name="T5">’</text:span><text:span text:style-name="T5">arbitraire du signe dans la langue </text:span><text:span text:style-name="T5">é</text:span><text:span text:style-name="T5">tait impossible, puisque</text:span><text:span text:style-name="T7"> </text:span><text:span text:style-name="T5">l</text:span><text:span text:style-name="T5">’</text:span><text:span text:style-name="T5">articulation signifiante des signes dans une langue qui s</text:span><text:span text:style-name="T5">’</text:span><text:span text:style-name="T5">apprend pour les signifier sont cr</text:span><text:span text:style-name="T5">éé</text:span><text:span text:style-name="T5">s et investis par des humains. En tout </text:span><text:span text:style-name="T5">é</text:span><text:span text:style-name="T5">tat de cause, ce n</text:span><text:span text:style-name="T5">’</text:span><text:span text:style-name="T5">est pas ce qui est d</text:span><text:span text:style-name="T5">é</text:span><text:span text:style-name="T5">j</text:span><text:span text:style-name="T5">à </text:span><text:span text:style-name="T5">fait qui a le plus d</text:span><text:span text:style-name="T5">’</text:span><text:span text:style-name="T5">int</text:span><text:span text:style-name="T5">é</text:span><text:span text:style-name="T5">r</text:span><text:span text:style-name="T5">ê</text:span><text:span text:style-name="T5">t. En revanche ce que fait Daniel Cl</text:span><text:span text:style-name="T5">é</text:span><text:span text:style-name="T5">ment est nouveau et peut relancer l</text:span><text:span text:style-name="T5">’é</text:span><text:span text:style-name="T5">tude des mythes qui semble un peu abandonn</text:span><text:span text:style-name="T5">é</text:span><text:span text:style-name="T5">e, sauf par lui. </text:span></text:p>
      <text:p text:style-name="P5"/>
      <text:p text:style-name="P2"><text:span text:style-name="T5">Comme les villageois du Laos, des Am</text:span><text:span text:style-name="T5">é</text:span><text:span text:style-name="T5">rindiens ont </text:span><text:span text:style-name="T5">é</text:span><text:span text:style-name="T5">tabli un lien entre les canards, leurs excr</text:span><text:span text:style-name="T5">é</text:span><text:span text:style-name="T5">ments et le riz. Lorsque les Am</text:span><text:span text:style-name="T5">é</text:span><text:span text:style-name="T5">rindiens disent que leurs mythes sont vrais, c</text:span><text:span text:style-name="T5">’</text:span><text:span text:style-name="T5">est qu</text:span><text:span text:style-name="T5">’</text:span><text:span text:style-name="T5">ils y voient une interpr</text:span><text:span text:style-name="T5">é</text:span><text:span text:style-name="T5">tation litt</text:span><text:span text:style-name="T5">é</text:span><text:span text:style-name="T5">rale qui se dissimule derri</text:span><text:span text:style-name="T5">è</text:span><text:span text:style-name="T5">re l</text:span><text:span text:style-name="T5">’</text:span><text:span text:style-name="T5">exag</text:span><text:span text:style-name="T5">é</text:span><text:span text:style-name="T5">ration et la bizarrerie. Ils savent, comme dit un anthropologue, </text:span><text:span text:style-name="T5">à </text:span><text:span text:style-name="T5">leur propre mani</text:span><text:span text:style-name="T5">è</text:span><text:span text:style-name="T5">re, comme nous savons </text:span><text:span text:style-name="T5">à </text:span><text:span text:style-name="T5">la n</text:span><text:span text:style-name="T5">ô</text:span><text:span text:style-name="T5">tre.</text:span></text:p>
      <text:p text:style-name="P5"/>
      <text:p text:style-name="P2"><text:span text:style-name="T5">Dernier mythe de ce chapitre intitul</text:span><text:span text:style-name="T5">é </text:span><text:span text:style-name="T5">: O</text:span><text:span text:style-name="T29">e</text:span><text:span text:style-name="T5">mal invite ses h</text:span><text:span text:style-name="T5">ô</text:span><text:span text:style-name="T5">tes. La femme-grive invite des gens du mythe </text:span><text:span text:style-name="T5">à </text:span><text:span text:style-name="T5">un festin. Elle pose une plume dans son anus, en sort des excr</text:span><text:span text:style-name="T5">é</text:span><text:span text:style-name="T5">ments</text:span><text:span text:style-name="T5"> </text:span><text:span text:style-name="T5">: c</text:span><text:span text:style-name="T5">’é</text:span><text:span text:style-name="T5">tait des baies de la ronce admirable. Elle le met dans un plat et les offre </text:span><text:span text:style-name="T5">à </text:span><text:span text:style-name="T5">ses invit</text:span><text:span text:style-name="T5">é</text:span><text:span text:style-name="T5">s. </text:span></text:p>
      <text:p text:style-name="P5"/>
      <text:p text:style-name="P2"><text:span text:style-name="T5">Il serait int</text:span><text:span text:style-name="T5">é</text:span><text:span text:style-name="T5">ressant d</text:span><text:span text:style-name="T5">’</text:span><text:span text:style-name="T5">ouvrir une nouvelle avenue, qui </text:span><text:span text:style-name="T5">é</text:span><text:span text:style-name="T5">tudierait les excr</text:span><text:span text:style-name="T5">é</text:span><text:span text:style-name="T5">ments des oiseaux et leurs rapports avec des pr</text:span><text:span text:style-name="T5">é</text:span><text:span text:style-name="T5">parations culinaires des humains.</text:span></text:p>
      <text:p text:style-name="P5"/>
      <text:p text:style-name="P2"><text:span text:style-name="T5">Le dix-huiti</text:span><text:span text:style-name="T5">è</text:span><text:span text:style-name="T5">me temps relatif au cycle de l</text:span><text:span text:style-name="T5">’</text:span><text:span text:style-name="T5">H</text:span><text:span text:style-name="T5">ô</text:span><text:span text:style-name="T5">te maladroit s</text:span><text:span text:style-name="T5">’</text:span><text:span text:style-name="T5">intitule</text:span><text:span text:style-name="T5"> </text:span><text:span text:style-name="T5">: Oiseau obtient des </text:span><text:span text:style-name="T5">œ</text:span><text:span text:style-name="T5">ufs de saumon en se frappant la cheville. En exergue du chapitre, un extrait d</text:span><text:span text:style-name="T5">’</text:span><text:span text:style-name="T5">un mythe tshimshian (C</text:span><text:span text:style-name="T5">ô</text:span><text:span text:style-name="T5">te Nord-Ouest)</text:span><text:span text:style-name="T5"> </text:span><text:span text:style-name="T5">: Un jeune homme, Martin-p</text:span><text:span text:style-name="T5">ê</text:span><text:span text:style-name="T5">cheur poss</text:span><text:span text:style-name="T5">è</text:span><text:span text:style-name="T5">de de grandes provisions cach</text:span><text:span text:style-name="T5">é</text:span><text:span text:style-name="T5">es, il les donne toutes </text:span><text:span text:style-name="T5">à </text:span><text:span text:style-name="T5">celui qu</text:span><text:span text:style-name="T5">’</text:span><text:span text:style-name="T5">il accueille, puis il prend une pierre, se frappe la cheville et il en sort des </text:span><text:span text:style-name="T5">œ</text:span><text:span text:style-name="T5">ufs de saumon que celui qu</text:span><text:span text:style-name="T5">’</text:span><text:span text:style-name="T5">il a accueilli mange. Ce dernier s</text:span><text:span text:style-name="T5">’</text:span><text:span text:style-name="T5">en va lorsqu</text:span><text:span text:style-name="T5">’</text:span><text:span text:style-name="T5">il a assez mang</text:span><text:span text:style-name="T5">é</text:span><text:span text:style-name="T5">.</text:span></text:p>
      <text:p text:style-name="P5"/>
      <text:p text:style-name="P2"><text:span text:style-name="T5">Des variantes de ce mythe correspondent toutes </text:span><text:span text:style-name="T5">à </text:span><text:span text:style-name="T5">des r</text:span><text:span text:style-name="T5">é</text:span><text:span text:style-name="T5">gions o</text:span><text:span text:style-name="T5">ù </text:span><text:span text:style-name="T5">de nombreuses esp</text:span><text:span text:style-name="T5">è</text:span><text:span text:style-name="T5">ces de saumons du Pacifique abondent et constituent la majeure partie de l</text:span><text:span text:style-name="T5">’</text:span><text:span text:style-name="T5">alimentation des Am</text:span><text:span text:style-name="T5">é</text:span><text:span text:style-name="T5">rindiens. </text:span></text:p>
      <text:p text:style-name="P5"/>
      <text:p text:style-name="P2"><text:span text:style-name="T5">Dans une variante du mythe cit</text:span><text:span text:style-name="T5">é </text:span><text:span text:style-name="T5">en exergue, le Ma</text:span><text:span text:style-name="T5">î</text:span><text:span text:style-name="T5">tre de maison est un oiseau non identifi</text:span><text:span text:style-name="T5">é</text:span><text:span text:style-name="T5">. Le mythe se poursuit avec sa contrepartie, le D</text:span><text:span text:style-name="T5">é</text:span><text:span text:style-name="T5">cepteur qui invite </text:span><text:span text:style-name="T5">à </text:span><text:span text:style-name="T5">son tour Chef Martin-p</text:span><text:span text:style-name="T5">ê</text:span><text:span text:style-name="T5">cheur. Il rend sa maison plus belle que celle de l</text:span><text:span text:style-name="T5">’</text:span><text:span text:style-name="T5">autre. Il l</text:span><text:span text:style-name="T5">’</text:span><text:span text:style-name="T5">accueille et r</text:span><text:span text:style-name="T5">é</text:span><text:span text:style-name="T5">p</text:span><text:span text:style-name="T5">è</text:span><text:span text:style-name="T5">te la sc</text:span><text:span text:style-name="T5">è</text:span><text:span text:style-name="T5">ne du mythe pr</text:span><text:span text:style-name="T5">é</text:span><text:span text:style-name="T5">c</text:span><text:span text:style-name="T5">é</text:span><text:span text:style-name="T5">dent. Mais il tombe </text:span><text:span text:style-name="T5">à </text:span><text:span text:style-name="T5">la renverse en criant</text:span><text:span text:style-name="T5"> </text:span><text:span text:style-name="T5">: Je suis presque mort. Le Martin-p</text:span><text:span text:style-name="T5">ê</text:span><text:span text:style-name="T5">cheur s</text:span><text:span text:style-name="T5">’</text:span><text:span text:style-name="T5">envole. Le bless</text:span><text:span text:style-name="T5">é </text:span><text:span text:style-name="T5">reste </text:span><text:span text:style-name="T5">é</text:span><text:span text:style-name="T5">tendu longtemps.</text:span></text:p>
      <text:p text:style-name="P5"/>
      <text:p text:style-name="P2"><text:span text:style-name="T5">L</text:span><text:span text:style-name="T5">’é</text:span><text:span text:style-name="T5">conomie alimentaire, fond</text:span><text:span text:style-name="T5">é</text:span><text:span text:style-name="T5">e sur le poisson et notamment le saumon, </text:span><text:span text:style-name="T5">é</text:span><text:span text:style-name="T5">tait compl</text:span><text:span text:style-name="T5">é</text:span><text:span text:style-name="T5">t</text:span><text:span text:style-name="T5">é</text:span><text:span text:style-name="T5">e par la chasse aux mammif</text:span><text:span text:style-name="T5">è</text:span><text:span text:style-name="T5">res et la cueillette des baies. </text:span></text:p>
      <text:p text:style-name="P5"/>
      <text:p text:style-name="P2"><text:soft-page-break/><text:span text:style-name="T5">Dans le mythe, </text:span><text:span text:style-name="T5">é</text:span><text:span text:style-name="T5">l</text:span><text:span text:style-name="T5">é</text:span><text:span text:style-name="T5">ments humains et </text:span><text:span text:style-name="T5">é</text:span><text:span text:style-name="T5">l</text:span><text:span text:style-name="T5">é</text:span><text:span text:style-name="T5">ments animaux se confondent. Le Martin-p</text:span><text:span text:style-name="T5">ê</text:span><text:span text:style-name="T5">cheur suscite toujours l</text:span><text:span text:style-name="T5">’</text:span><text:span text:style-name="T5">admiration. La population est sensible </text:span><text:span text:style-name="T5">à </text:span><text:span text:style-name="T5">la beaut</text:span><text:span text:style-name="T5">é </text:span><text:span text:style-name="T5">du corps et </text:span><text:span text:style-name="T5">à </text:span><text:span text:style-name="T5">ses ornements</text:span><text:span text:style-name="T5"> </text:span><text:span text:style-name="T5">: tatouage, percement du nez, etc.</text:span></text:p>
      <text:p text:style-name="P5"/>
      <text:p text:style-name="P2"><text:span text:style-name="T5">Les Martin-p</text:span><text:span text:style-name="T5">ê</text:span><text:span text:style-name="T5">cheurs sont associ</text:span><text:span text:style-name="T5">é</text:span><text:span text:style-name="T5">s </text:span><text:span text:style-name="T5">à </text:span><text:span text:style-name="T5">l</text:span><text:span text:style-name="T5">’</text:span><text:span text:style-name="T5">eau. Leur habitat est aquatique. Les moyens de transport se font par voie d</text:span><text:span text:style-name="T5">’</text:span><text:span text:style-name="T5">eau.</text:span></text:p>
      <text:p text:style-name="P5"/>
      <text:p text:style-name="P2"><text:span text:style-name="T5">La rivalit</text:span><text:span text:style-name="T5">é </text:span><text:span text:style-name="T5">exprim</text:span><text:span text:style-name="T5">é</text:span><text:span text:style-name="T5">e dans le mythe </text:span><text:span text:style-name="T5">à </text:span><text:span text:style-name="T5">propos des maisons renvoie au potlatch, un </text:span><text:span text:style-name="T5">é</text:span><text:span text:style-name="T5">v</text:span><text:span text:style-name="T5">è</text:span><text:span text:style-name="T5">nement au cours duquel un chef de village et ses habitants invitent un chef et les habitants de son village </text:span><text:span text:style-name="T5">à </text:span><text:span text:style-name="T5">une c</text:span><text:span text:style-name="T5">é</text:span><text:span text:style-name="T5">r</text:span><text:span text:style-name="T5">é</text:span><text:span text:style-name="T5">monie o</text:span><text:span text:style-name="T5">ù </text:span><text:span text:style-name="T5">des vivres et des biens sont distribu</text:span><text:span text:style-name="T5">é</text:span><text:span text:style-name="T5">s. </text:span></text:p>
      <text:p text:style-name="P5"/>
      <text:p text:style-name="P2"><text:span text:style-name="T5">Le Martin-p</text:span><text:span text:style-name="T5">ê</text:span><text:span text:style-name="T5">cheur vit toujours </text:span><text:span text:style-name="T5">à </text:span><text:span text:style-name="T5">proximit</text:span><text:span text:style-name="T5">é </text:span><text:span text:style-name="T5">d</text:span><text:span text:style-name="T5">’</text:span><text:span text:style-name="T5">eau poissonneuse. II a donc toujours d</text:span><text:span text:style-name="T5">’</text:span><text:span text:style-name="T5">amples provisions sous la main. Il peut aussi donner du gibier aux humains. Le gibier pouvait refuser de se rendre disponible aux humains, si certaines r</text:span><text:span text:style-name="T5">è</text:span><text:span text:style-name="T5">gles n</text:span><text:span text:style-name="T5">’é</text:span><text:span text:style-name="T5">taient pas respect</text:span><text:span text:style-name="T5">é</text:span><text:span text:style-name="T5">es. Les chefs humains accumulent en vue d</text:span><text:span text:style-name="T5">’</text:span><text:span text:style-name="T5">un potlatch de grandes quantit</text:span><text:span text:style-name="T5">é</text:span><text:span text:style-name="T5">s de poissons.</text:span></text:p>
      <text:p text:style-name="P5"/>
      <text:p text:style-name="P2"><text:span text:style-name="T5">Le Martin-p</text:span><text:span text:style-name="T5">ê</text:span><text:span text:style-name="T5">cheur peut enfiler au bout de son bec les poissons qu</text:span><text:span text:style-name="T5">’</text:span><text:span text:style-name="T5">il prend sous l</text:span><text:span text:style-name="T5">’</text:span><text:span text:style-name="T5">eau, ce qui peut </text:span><text:span text:style-name="T5">é</text:span><text:span text:style-name="T5">voquer le crochet d</text:span><text:span text:style-name="T5">’</text:span><text:span text:style-name="T5">un hame</text:span><text:span text:style-name="T5">ç</text:span><text:span text:style-name="T5">on. Des saumons pouvaient aussi </text:span><text:span text:style-name="T5">ê</text:span><text:span text:style-name="T5">tre captur</text:span><text:span text:style-name="T5">é</text:span><text:span text:style-name="T5">s en les p</text:span><text:span text:style-name="T5">ê</text:span><text:span text:style-name="T5">chant </text:span><text:span text:style-name="T5">à </text:span><text:span text:style-name="T5">la cuill</text:span><text:span text:style-name="T5">è</text:span><text:span text:style-name="T5">re, </text:span><text:span text:style-name="T5">à </text:span><text:span text:style-name="T5">l</text:span><text:span text:style-name="T5">’</text:span><text:span text:style-name="T5">aide d</text:span><text:span text:style-name="T5">’</text:span><text:span text:style-name="T5">un hame</text:span><text:span text:style-name="T5">ç</text:span><text:span text:style-name="T5">on et d</text:span><text:span text:style-name="T5">’</text:span><text:span text:style-name="T5">une ligne dans les baies et les anses. Le Martin-p</text:span><text:span text:style-name="T5">ê</text:span><text:span text:style-name="T5">cheur est connu pour p</text:span><text:span text:style-name="T5">ê</text:span><text:span text:style-name="T5">cher seul, alors que dans d</text:span><text:span text:style-name="T5">’</text:span><text:span text:style-name="T5">autres mythes, l</text:span><text:span text:style-name="T5">’</text:span><text:span text:style-name="T5">h</text:span><text:span text:style-name="T5">ô</text:span><text:span text:style-name="T5">te premier est accompagn</text:span><text:span text:style-name="T5">é </text:span><text:span text:style-name="T5">de sa femme et de ses enfants. Le saumon et le c</text:span><text:span text:style-name="T5">è</text:span><text:span text:style-name="T5">dre </text:span><text:span text:style-name="T5">é</text:span><text:span text:style-name="T5">taient les fondements de la soci</text:span><text:span text:style-name="T5">é</text:span><text:span text:style-name="T5">t</text:span><text:span text:style-name="T5">é </text:span><text:span text:style-name="T5">de la c</text:span><text:span text:style-name="T5">ô</text:span><text:span text:style-name="T5">te la C</text:span><text:span text:style-name="T5">ô</text:span><text:span text:style-name="T5">te Ouest. </text:span></text:p>
      <text:p text:style-name="P5"/>
      <text:p text:style-name="P2"><text:span text:style-name="T5">Les structures des habitations sont en c</text:span><text:span text:style-name="T5">è</text:span><text:span text:style-name="T5">dre ainsi que les nattes neuves. Le saumon, s</text:span><text:span text:style-name="T5">é</text:span><text:span text:style-name="T5">ch</text:span><text:span text:style-name="T5">é </text:span><text:span text:style-name="T5">ou fum</text:span><text:span text:style-name="T5">é</text:span><text:span text:style-name="T5">, peut aussi </text:span><text:span text:style-name="T5">ê</text:span><text:span text:style-name="T5">tre consomm</text:span><text:span text:style-name="T5">é </text:span><text:span text:style-name="T5">r</text:span><text:span text:style-name="T5">ô</text:span><text:span text:style-name="T5">ti. Un mythe tshimshian en fait </text:span><text:span text:style-name="T5">é</text:span><text:span text:style-name="T5">tat. Un chef de la population offre </text:span><text:span text:style-name="T5">à </text:span><text:span text:style-name="T5">son invit</text:span><text:span text:style-name="T5">é </text:span><text:span text:style-name="T5">Grizzly ce qui lui reste de poisson. Il dit </text:span><text:span text:style-name="T5">à </text:span><text:span text:style-name="T5">sa femme</text:span><text:span text:style-name="T5"> </text:span><text:span text:style-name="T5">: Regarde dans la bo</text:span><text:span text:style-name="T5">î</text:span><text:span text:style-name="T5">te s</text:span><text:span text:style-name="T5">’</text:span><text:span text:style-name="T5">il n</text:span><text:span text:style-name="T5">’</text:span><text:span text:style-name="T5">y a pas un dernier saumon. Il y avait seulement un gros saumon de printemps. La femme l</text:span><text:span text:style-name="T5">’</text:span><text:span text:style-name="T5">apporte et en r</text:span><text:span text:style-name="T5">ô</text:span><text:span text:style-name="T5">tit la moiti</text:span><text:span text:style-name="T5">é</text:span><text:span text:style-name="T5">. Le poisson fum</text:span><text:span text:style-name="T5">é </text:span><text:span text:style-name="T5">appara</text:span><text:span text:style-name="T5">î</text:span><text:span text:style-name="T5">t aussi, embroch</text:span><text:span text:style-name="T5">é </text:span><text:span text:style-name="T5">sur un b</text:span><text:span text:style-name="T5">â</text:span><text:span text:style-name="T5">ton de barbecue. Il est r</text:span><text:span text:style-name="T5">ô</text:span><text:span text:style-name="T5">ti. </text:span></text:p>
      <text:p text:style-name="P5"/>
      <text:p text:style-name="P2"><text:span text:style-name="T5">Les galets polis par l</text:span><text:span text:style-name="T5">’</text:span><text:span text:style-name="T5">eau (la pierre lisse du mythe dont se sert l</text:span><text:span text:style-name="T5">’</text:span><text:span text:style-name="T5">h</text:span><text:span text:style-name="T5">ô</text:span><text:span text:style-name="T5">te pour obtenir des </text:span><text:span text:style-name="T5">œ</text:span><text:span text:style-name="T5">ufs) sont les m</text:span><text:span text:style-name="T5">ê</text:span><text:span text:style-name="T5">mes que ceux que l</text:span><text:span text:style-name="T5">’</text:span><text:span text:style-name="T5">on foule dans les cours d</text:span><text:span text:style-name="T5">’</text:span><text:span text:style-name="T5">eau o</text:span><text:span text:style-name="T5">ù </text:span><text:span text:style-name="T5">frayent les saumons. Les poissons sont stock</text:span><text:span text:style-name="T5">é</text:span><text:span text:style-name="T5">s dans des bo</text:span><text:span text:style-name="T5">î</text:span><text:span text:style-name="T5">tes ou des fosses, ainsi que leurs </text:span><text:span text:style-name="T5">œ</text:span><text:span text:style-name="T5">ufs. La temp</text:span><text:span text:style-name="T5">é</text:span><text:span text:style-name="T5">rature demeure l</text:span><text:span text:style-name="T5">’</text:span><text:span text:style-name="T5">hiver au-dessus du seuil de cong</text:span><text:span text:style-name="T5">é</text:span><text:span text:style-name="T5">lation. </text:span></text:p>
      <text:p text:style-name="P5"/>
      <text:p text:style-name="P2"><text:span text:style-name="T5">Sur onze versions du mythe, quatre (kwakiutl, bella coola, etc.) d</text:span><text:span text:style-name="T5">é</text:span><text:span text:style-name="T5">signe clairement le Ma</text:span><text:span text:style-name="T5">î</text:span><text:span text:style-name="T5">tre de maison comme </text:span><text:span text:style-name="T5">é</text:span><text:span text:style-name="T5">tant un cincle d</text:span><text:span text:style-name="T5">’</text:span><text:span text:style-name="T5">Am</text:span><text:span text:style-name="T5">é</text:span><text:span text:style-name="T5">rique. Dans une autre version kwakiutl, le Ma</text:span><text:span text:style-name="T5">î</text:span><text:span text:style-name="T5">tre de maison est d</text:span><text:span text:style-name="T5">é</text:span><text:span text:style-name="T5">crit comme un oiseau de </text:span><text:span text:style-name="T7">r</text:span><text:span text:style-name="T5">ivage. Il semble qu</text:span><text:span text:style-name="T5">’</text:span><text:span text:style-name="T5">il s</text:span><text:span text:style-name="T5">’</text:span><text:span text:style-name="T5">agit d</text:span><text:span text:style-name="T5">’</text:span><text:span text:style-name="T5">un cincle. Cet oiseau est distribu</text:span><text:span text:style-name="T5">é </text:span><text:span text:style-name="T5">uniquement dans la partie nord-ouest du continent am</text:span><text:span text:style-name="T5">é</text:span><text:span text:style-name="T5">ricain. Il peut </text:span><text:span text:style-name="T5">ê</text:span><text:span text:style-name="T5">tre facilement observ</text:span><text:span text:style-name="T5">é </text:span><text:span text:style-name="T5">nageant dans les rapides comme un petit canard ou bien se tenant agripp</text:span><text:span text:style-name="T5">é </text:span><text:span text:style-name="T5">aux pierres du fond. L</text:span><text:span text:style-name="T5">’</text:span><text:span text:style-name="T5">oiseau est connu pour raffoler des </text:span><text:span text:style-name="T5">œ</text:span><text:span text:style-name="T5">ufs de saumon. Le cincle est capable de d</text:span><text:span text:style-name="T5">é</text:span><text:span text:style-name="T5">loger l</text:span><text:span text:style-name="T5">’</text:span><text:span text:style-name="T5">une de ses proies cach</text:span><text:span text:style-name="T5">é</text:span><text:span text:style-name="T5">e sous des pierres. Le mythe comporte une inversion de la perspective. Par leurs extr</text:span><text:span text:style-name="T5">é</text:span><text:span text:style-name="T5">mit</text:span><text:span text:style-name="T5">é</text:span><text:span text:style-name="T5">s, ces oiseaux dispersent les plantes. Les Am</text:span><text:span text:style-name="T5">é</text:span><text:span text:style-name="T5">rindiens notent les cas, lorsqu</text:span><text:span text:style-name="T5">’</text:span><text:span text:style-name="T5">ils se produisent. Ils notent, dans les traditions orales, les </text:span><text:span text:style-name="T5">é</text:span><text:span text:style-name="T5">l</text:span><text:span text:style-name="T5">é</text:span><text:span text:style-name="T5">ments de connaissance aussi infimes soient-ils, qui peuvent circuler de g</text:span><text:span text:style-name="T5">é</text:span><text:span text:style-name="T5">n</text:span><text:span text:style-name="T5">é</text:span><text:span text:style-name="T5">ration en g</text:span><text:span text:style-name="T5">é</text:span><text:span text:style-name="T5">n</text:span><text:span text:style-name="T5">é</text:span><text:span text:style-name="T5">ration ou m</text:span><text:span text:style-name="T5">ê</text:span><text:span text:style-name="T5">me, traverser, de nation en nation, d</text:span><text:span text:style-name="T5">’</text:span><text:span text:style-name="T5">immenses territoires. L</text:span><text:span text:style-name="T5">’</text:span><text:span text:style-name="T5">h</text:span><text:span text:style-name="T5">ô</text:span><text:span text:style-name="T5">te principal est le cincle. Il y aurait eu diffusion d</text:span><text:span text:style-name="T5">’</text:span><text:span text:style-name="T5">une ethnie </text:span><text:span text:style-name="T5">à </text:span><text:span text:style-name="T5">une autre ethnie, et, dans le cours des </text:span><text:span text:style-name="T5">é</text:span><text:span text:style-name="T5">v</text:span><text:span text:style-name="T5">è</text:span><text:span text:style-name="T5">nements, association avec une autre esp</text:span><text:span text:style-name="T5">è</text:span><text:span text:style-name="T5">ce. Le Martin-p</text:span><text:span text:style-name="T5">ê</text:span><text:span text:style-name="T5">cheur ressemble en effet beaucoup au cincle.</text:span></text:p>
      <text:p text:style-name="P2"><text:span text:style-name="T5"><text:s/></text:span></text:p>
      <text:p text:style-name="P2"><text:span text:style-name="T5">La b</text:span><text:span text:style-name="T5">é</text:span><text:span text:style-name="T5">cassine des marais est, comme le cincle, un oiseau solitaire. Elle vit, comme lui, au Nord Ouest du continent. Mais la b</text:span><text:span text:style-name="T5">é</text:span><text:span text:style-name="T5">cassine des marais fr</text:span><text:span text:style-name="T5">é</text:span><text:span text:style-name="T5">quente les eaux stagnantes et non les cours d</text:span><text:span text:style-name="T5">’</text:span><text:span text:style-name="T5">eau. Elle ne consomme ni les saumons ni leurs </text:span><text:span text:style-name="T5">œ</text:span><text:span text:style-name="T5">ufs. </text:span></text:p>
      <text:p text:style-name="P5"/>
      <text:p text:style-name="P2"><text:span text:style-name="T5">Le mythe ute qui suit se d</text:span><text:span text:style-name="T5">é</text:span><text:span text:style-name="T5">roule dans une autre r</text:span><text:span text:style-name="T5">é</text:span><text:span text:style-name="T5">gion, le Nevada. Le Ma</text:span><text:span text:style-name="T5">î</text:span><text:span text:style-name="T5">tre de maison est une oie. Il obtient des tubercules en se frappant les genoux et en se coupant les pattes. Le mythe </text:span><text:soft-page-break/><text:span text:style-name="T5">s</text:span><text:span text:style-name="T5">’</text:span><text:span text:style-name="T5">intitule</text:span><text:span text:style-name="T5"> </text:span><text:span text:style-name="T5">: le D</text:span><text:span text:style-name="T5">é</text:span><text:span text:style-name="T5">cepteur visite Oie sauvage. Lorsqu</text:span><text:span text:style-name="T5">’</text:span><text:span text:style-name="T5">il arrive chez lui, l</text:span><text:span text:style-name="T5">’</text:span><text:span text:style-name="T5">autre lui dit</text:span><text:span text:style-name="T5"> </text:span><text:span text:style-name="T5">: je n</text:span><text:span text:style-name="T5">’</text:span><text:span text:style-name="T5">ai rien </text:span><text:span text:style-name="T5">à </text:span><text:span text:style-name="T5">manger. Oie demande </text:span><text:span text:style-name="T5">à </text:span><text:span text:style-name="T5">sa femme d</text:span><text:span text:style-name="T5">’</text:span><text:span text:style-name="T5">apporter un panier et un b</text:span><text:span text:style-name="T5">â</text:span><text:span text:style-name="T5">ton </text:span><text:span text:style-name="T5">à </text:span><text:span text:style-name="T5">fouir. Oie met le panier entre ses jambes, frappe son genou avec le pommeau dru b</text:span><text:span text:style-name="T5">â</text:span><text:span text:style-name="T5">ton, en pronon</text:span><text:span text:style-name="T5">ç</text:span><text:span text:style-name="T5">ant un mot. Ensuite Oie frappe son genou tr</text:span><text:span text:style-name="T5">è</text:span><text:span text:style-name="T5">s fort et des tubercules sauvages tombent dans le panier. Il r</text:span><text:span text:style-name="T5">é</text:span><text:span text:style-name="T5">p</text:span><text:span text:style-name="T5">è</text:span><text:span text:style-name="T5">te l</text:span><text:span text:style-name="T5">’</text:span><text:span text:style-name="T5">op</text:span><text:span text:style-name="T5">é</text:span><text:span text:style-name="T5">ration jusqu</text:span><text:span text:style-name="T5">’à </text:span><text:span text:style-name="T5">ce que le panier soit rempli. Puis il dit </text:span><text:span text:style-name="T5">à </text:span><text:span text:style-name="T5">on </text:span><text:span text:style-name="T5">é</text:span><text:span text:style-name="T5">pouse de les donner au D</text:span><text:span text:style-name="T5">é</text:span><text:span text:style-name="T5">cepteur qui les mange tous. Il invite Oie </text:span><text:span text:style-name="T5">à </text:span><text:span text:style-name="T5">venir chez lui. Celui-ci vient. Le D</text:span><text:span text:style-name="T5">é</text:span><text:span text:style-name="T5">cepteur r</text:span><text:span text:style-name="T5">é</text:span><text:span text:style-name="T5">p</text:span><text:span text:style-name="T5">è</text:span><text:span text:style-name="T5">te la sc</text:span><text:span text:style-name="T5">è</text:span><text:span text:style-name="T5">ne que Oie avait accomplie devant lui. Mais il se blesse et ne fait sortir aucun tubercule. Oie r</text:span><text:span text:style-name="T5">é</text:span><text:span text:style-name="T5">p</text:span><text:span text:style-name="T5">è</text:span><text:span text:style-name="T5">te la sc</text:span><text:span text:style-name="T5">è</text:span><text:span text:style-name="T5">ne, fait sortir les tubercules et les donne </text:span><text:span text:style-name="T5">à </text:span><text:span text:style-name="T5">manger au D</text:span><text:span text:style-name="T5">é</text:span><text:span text:style-name="T5">cepteur; puis il rentre chez lui.</text:span></text:p>
      <text:p text:style-name="P5"/>
      <text:p text:style-name="P2"><text:span text:style-name="T5">L</text:span><text:span text:style-name="T5">’</text:span><text:span text:style-name="T5">oie sauvage du mythe pourrait </text:span><text:span text:style-name="T5">ê</text:span><text:span text:style-name="T5">tre aussi l</text:span><text:span text:style-name="T5">’</text:span><text:span text:style-name="T5">oie des neiges. Le sego est l</text:span><text:span text:style-name="T5">’</text:span><text:span text:style-name="T5">embl</text:span><text:span text:style-name="T5">è</text:span><text:span text:style-name="T5">me floral de l</text:span><text:span text:style-name="T5">’</text:span><text:span text:style-name="T5">Utah. C</text:span><text:span text:style-name="T5">’</text:span><text:span text:style-name="T5">est une plante herbac</text:span><text:span text:style-name="T5">é</text:span><text:span text:style-name="T5">e qui pousse dans des habitats semi-d</text:span><text:span text:style-name="T5">é</text:span><text:span text:style-name="T5">sertiques. Il </text:span><text:span text:style-name="T5">é</text:span><text:span text:style-name="T5">tait utilis</text:span><text:span text:style-name="T5">é </text:span><text:span text:style-name="T5">par de nombreuses populations. </text:span></text:p>
      <text:p text:style-name="P5"/>
      <text:p text:style-name="P2"><text:span text:style-name="T5">Le b</text:span><text:span text:style-name="T5">â</text:span><text:span text:style-name="T5">ton </text:span><text:span text:style-name="T5">à </text:span><text:span text:style-name="T5">fouir sert pour planter, mais aussi pour cueillir notamment le lis mariposa tr</text:span><text:span text:style-name="T5">è</text:span><text:span text:style-name="T5">s semblable au sego. </text:span></text:p>
      <text:p text:style-name="P5"/>
      <text:p text:style-name="P2"><text:span text:style-name="T5">Les ingr</text:span><text:span text:style-name="T5">é</text:span><text:span text:style-name="T5">dients sont r</text:span><text:span text:style-name="T5">é</text:span><text:span text:style-name="T5">unis. Il reste </text:span><text:span text:style-name="T5">à </text:span><text:span text:style-name="T5">expliquer comment ils sont int</text:span><text:span text:style-name="T5">é</text:span><text:span text:style-name="T5">gr</text:span><text:span text:style-name="T5">é</text:span><text:span text:style-name="T5">s sur le plan du mythe. Tout peut se r</text:span><text:span text:style-name="T5">é</text:span><text:span text:style-name="T5">sumer </text:span><text:span text:style-name="T5">à </text:span><text:span text:style-name="T5">des points de convergence. Les oies, comme les humains, fr</text:span><text:span text:style-name="T5">é</text:span><text:span text:style-name="T5">quentent des r</text:span><text:span text:style-name="T5">é</text:span><text:span text:style-name="T5">gions o</text:span><text:span text:style-name="T5">ù </text:span><text:span text:style-name="T5">poussent le lis sego. Tous les deux s</text:span><text:span text:style-name="T5">’</text:span><text:span text:style-name="T5">en alimentent. Et si elles ne les mangent pas, elles mangent des plantes similaires qui sont leur sego.</text:span></text:p>
      <text:p text:style-name="P5"/>
      <text:p text:style-name="P2"><text:span text:style-name="T5">Les humains s</text:span><text:span text:style-name="T5">’</text:span><text:span text:style-name="T5">agenouillent par terre et, </text:span><text:span text:style-name="T5">à </text:span><text:span text:style-name="T5">l</text:span><text:span text:style-name="T5">’</text:span><text:span text:style-name="T5">aide d</text:span><text:span text:style-name="T5">’</text:span><text:span text:style-name="T5">un b</text:span><text:span text:style-name="T5">â</text:span><text:span text:style-name="T5">ton </text:span><text:span text:style-name="T5">à </text:span><text:span text:style-name="T5">fouir, ils d</text:span><text:span text:style-name="T5">é</text:span><text:span text:style-name="T5">gagent des bulbes, ce qui laisse des trous. Pour s</text:span><text:span text:style-name="T5">’</text:span><text:span text:style-name="T5">approprier les racines, les oies fouissent aussi le sol </text:span><text:span text:style-name="T5">à </text:span><text:span text:style-name="T5">l</text:span><text:span text:style-name="T5">’</text:span><text:span text:style-name="T5">aide de leur propre b</text:span><text:span text:style-name="T5">â</text:span><text:span text:style-name="T5">ton </text:span><text:span text:style-name="T5">à </text:span><text:span text:style-name="T5">fouir</text:span><text:span text:style-name="T5"> </text:span><text:span text:style-name="T5">: le rebord de leur bec puissant comparable </text:span><text:span text:style-name="T5">à </text:span><text:span text:style-name="T5">l</text:span><text:span text:style-name="T5">’</text:span><text:span text:style-name="T5">extr</text:span><text:span text:style-name="T5">é</text:span><text:span text:style-name="T5">mit</text:span><text:span text:style-name="T5">é </text:span><text:span text:style-name="T5">arrondie du b</text:span><text:span text:style-name="T5">â</text:span><text:span text:style-name="T5">ton, en opposition aux humains qui se servent plut</text:span><text:span text:style-name="T5">ô</text:span><text:span text:style-name="T5">t du bout pointu de leur b</text:span><text:span text:style-name="T5">â</text:span><text:span text:style-name="T5">ton. Les Am</text:span><text:span text:style-name="T5">é</text:span><text:span text:style-name="T5">rindiens ont observ</text:span><text:span text:style-name="T5">é </text:span><text:span text:style-name="T5">les trous laiss</text:span><text:span text:style-name="T5">é</text:span><text:span text:style-name="T5">s par les oies. </text:span></text:p>
      <text:p text:style-name="P5"/>
      <text:p text:style-name="P2"><text:span text:style-name="T5">La position </text:span><text:span text:style-name="T5">à </text:span><text:span text:style-name="T5">genoux indique, sur le plan du mythe, pourquoi les oies vont extraire de leur genou des bulbes. Il y a une question de proximit</text:span><text:span text:style-name="T5">é </text:span><text:span text:style-name="T5">qui est </text:span><text:span text:style-name="T5">à </text:span><text:span text:style-name="T5">l</text:span><text:span text:style-name="T5">’œ</text:span><text:span text:style-name="T5">uvre</text:span><text:span text:style-name="T5"> </text:span><text:span text:style-name="T5">: les </text:span><text:span text:style-name="T5">œ</text:span><text:span text:style-name="T5">ufs de poisson sous les pierres en contact avec les pieds des cingles</text:span><text:span text:style-name="T5"> </text:span><text:span text:style-name="T5">; les bulbes sous le sol en contact avec les pieds des oies, aussi avec les genoux des humains. Dans une variante ce sont les pattes des oies qui sont mentionn</text:span><text:span text:style-name="T5">é</text:span><text:span text:style-name="T5">es. Que le D</text:span><text:span text:style-name="T5">é</text:span><text:span text:style-name="T5">cepteur se blesse au genou peut constituer aussi un rappel de ce qu</text:span><text:span text:style-name="T5">’</text:span><text:span text:style-name="T5">occasionne un mauvais maniement du b</text:span><text:span text:style-name="T5">â</text:span><text:span text:style-name="T5">ton. </text:span></text:p>
      <text:p text:style-name="P5"/>
      <text:p text:style-name="P2"><text:span text:style-name="T5">La technique de la cueillette est comparable, sur le plan du mythe, d</text:span><text:span text:style-name="T5">’</text:span><text:span text:style-name="T5">une part pour le sego chez les humains, d</text:span><text:span text:style-name="T5">’</text:span><text:span text:style-name="T5">autre part pour les racines et peut-</text:span><text:span text:style-name="T5">ê</text:span><text:span text:style-name="T5">tre le sego chez les oies.</text:span></text:p>
      <text:p text:style-name="P2"><text:span text:style-name="T5"><text:s/></text:span></text:p>
      <text:p text:style-name="P2"><text:span text:style-name="T5">Deux mythes, dans deux contextes diff</text:span><text:span text:style-name="T5">é</text:span><text:span text:style-name="T5">rents, peuvent s</text:span><text:span text:style-name="T5">’</text:span><text:span text:style-name="T5">analyser de fa</text:span><text:span text:style-name="T5">ç</text:span><text:span text:style-name="T5">on similaire. </text:span></text:p>
      <text:p text:style-name="P5"/>
      <text:p text:style-name="P2"><text:span text:style-name="T5">Chaque mythe comporte toutefois des particularit</text:span><text:span text:style-name="T5">é</text:span><text:span text:style-name="T5">s. L</text:span><text:span text:style-name="T5">’</text:span><text:span text:style-name="T5">un des mythes op</text:span><text:span text:style-name="T5">è</text:span><text:span text:style-name="T5">re un rapprochement entre le b</text:span><text:span text:style-name="T5">â</text:span><text:span text:style-name="T5">ton </text:span><text:span text:style-name="T5">à </text:span><text:span text:style-name="T5">fouir et le rebord du bec des oiseaux. L</text:span><text:span text:style-name="T5">’</text:span><text:span text:style-name="T5">autre mythe montre l</text:span><text:span text:style-name="T5">’</text:span><text:span text:style-name="T5">utilisation d</text:span><text:span text:style-name="T5">’</text:span><text:span text:style-name="T5">une pierre lisse qui renvoie davantage </text:span><text:span text:style-name="T5">à </text:span><text:span text:style-name="T5">l</text:span><text:span text:style-name="T5">’é</text:span><text:span text:style-name="T5">thologie des oiseaux agissant comme Ma</text:span><text:span text:style-name="T5">î</text:span><text:span text:style-name="T5">tres de maison, qui marchent sur le gravier dans le fond de l</text:span><text:span text:style-name="T5">’</text:span><text:span text:style-name="T5">eau. </text:span></text:p>
      <text:p text:style-name="P5"/>
      <text:p text:style-name="P2"><text:span text:style-name="T5">L</text:span><text:span text:style-name="T5">’</text:span><text:span text:style-name="T5">avant-dernier grand </text:span><text:span text:style-name="T5">é</text:span><text:span text:style-name="T5">pisode, le dix-neuvi</text:span><text:span text:style-name="T5">è</text:span><text:span text:style-name="T5">me, du motif de l</text:span><text:span text:style-name="T5">’</text:span><text:span text:style-name="T5">H</text:span><text:span text:style-name="T5">ô</text:span><text:span text:style-name="T5">te maladroit s</text:span><text:span text:style-name="T5">’</text:span><text:span text:style-name="T5">intitule</text:span><text:span text:style-name="T5"> </text:span><text:span text:style-name="T5">: Rat musqu</text:span><text:span text:style-name="T5">é </text:span><text:span text:style-name="T5">fait cuire de la glace. En exergue, un extrait de la version de base, ojibwa, du mythe</text:span><text:span text:style-name="T5"> </text:span><text:span text:style-name="T5">: Le D</text:span><text:span text:style-name="T5">é</text:span><text:span text:style-name="T5">cepteur dit </text:span><text:span text:style-name="T5">à </text:span><text:span text:style-name="T5">son h</text:span><text:span text:style-name="T5">ô</text:span><text:span text:style-name="T5">te</text:span><text:span text:style-name="T5"> </text:span><text:span text:style-name="T5">: je meurs de faim. Rat musqu</text:span><text:span text:style-name="T5">é</text:span><text:span text:style-name="T5">, qui le re</text:span><text:span text:style-name="T5">ç</text:span><text:span text:style-name="T5">oit, dit </text:span><text:span text:style-name="T5">à </text:span><text:span text:style-name="T5">sa femme</text:span><text:span text:style-name="T5"> </text:span><text:span text:style-name="T5">: Pr</text:span><text:span text:style-name="T5">é</text:span><text:span text:style-name="T5">pare un feu dans du sable chaud. Rat musqu</text:span><text:span text:style-name="T5">é </text:span><text:span text:style-name="T5">sort avec un sac, le remplit de glace, met cette glace dans la cendre chaude. Rat musqu</text:span><text:span text:style-name="T5">é </text:span><text:span text:style-name="T5">enl</text:span><text:span text:style-name="T5">è</text:span><text:span text:style-name="T5">ve le sable et sort des pommes de terre bien cuites sous la cendre. </text:span></text:p>
      <text:p text:style-name="P5"/>
      <text:p text:style-name="P2"><text:span text:style-name="T5">L</text:span><text:span text:style-name="T5">’</text:span><text:span text:style-name="T5">auteur, apr</text:span><text:span text:style-name="T5">è</text:span><text:span text:style-name="T5">s avoir rappel</text:span><text:span text:style-name="T5">é </text:span><text:span text:style-name="T5">que les enfants de Rat musqu</text:span><text:span text:style-name="T5">é </text:span><text:span text:style-name="T5">rapportent ses mitaines au D</text:span><text:span text:style-name="T5">é</text:span><text:span text:style-name="T5">cepteur qui les avait oubli</text:span><text:span text:style-name="T5">é</text:span><text:span text:style-name="T5">es et que celui-ci dit aux enfants d</text:span><text:span text:style-name="T5">’</text:span><text:span text:style-name="T5">inviter leur p</text:span><text:span text:style-name="T5">è</text:span><text:span text:style-name="T5">re </text:span><text:span text:style-name="T5">à </text:span><text:span text:style-name="T5">venir le voir, donne la seconde partie du mythe. Rat musqu</text:span><text:span text:style-name="T5">é </text:span><text:span text:style-name="T5">vient. Le D</text:span><text:span text:style-name="T5">é</text:span><text:span text:style-name="T5">cepteur r</text:span><text:span text:style-name="T5">é</text:span><text:span text:style-name="T5">p</text:span><text:span text:style-name="T5">è</text:span><text:span text:style-name="T5">te l</text:span><text:span text:style-name="T5">’</text:span><text:span text:style-name="T5">op</text:span><text:span text:style-name="T5">é</text:span><text:span text:style-name="T5">ration de Rat musqu</text:span><text:span text:style-name="T5">é</text:span><text:span text:style-name="T5">, </text:span><text:soft-page-break/><text:span text:style-name="T5">mais la glace </text:span><text:span text:style-name="T5">é</text:span><text:span text:style-name="T5">clate, sans rien donner. Alors Rat musqu</text:span><text:span text:style-name="T5">é </text:span><text:span text:style-name="T5">va chercher de la glace, la met dans le sable sous la cendre chaude et obtient des pommes de terre bien cuites. </text:span></text:p>
      <text:p text:style-name="P5"/>
      <text:p text:style-name="P2"><text:span text:style-name="T5">Dans une version, le Ma</text:span><text:span text:style-name="T5">î</text:span><text:span text:style-name="T5">tre de maison est identifi</text:span><text:span text:style-name="T5">é </text:span><text:span text:style-name="T5">seulement par le mot Rat. Cela aurait pu </text:span><text:span text:style-name="T5">ê</text:span><text:span text:style-name="T5">tre le rat </text:span><text:span text:style-name="T5">à </text:span><text:span text:style-name="T5">queue touffue qu</text:span><text:span text:style-name="T5">’</text:span><text:span text:style-name="T5">on trouve dans la m</text:span><text:span text:style-name="T5">ê</text:span><text:span text:style-name="T5">me r</text:span><text:span text:style-name="T5">é</text:span><text:span text:style-name="T5">gion, mais il ne r</text:span><text:span text:style-name="T5">é</text:span><text:span text:style-name="T5">pond pas aux exigences du mythe</text:span><text:span text:style-name="T5"> </text:span><text:span text:style-name="T5">: il est plus sylvicole, n</text:span><text:span text:style-name="T5">’</text:span><text:span text:style-name="T5">op</text:span><text:span text:style-name="T5">è</text:span><text:span text:style-name="T5">re pas sous la glace, etc. C</text:span><text:span text:style-name="T5">’</text:span><text:span text:style-name="T5">est le rat musqu</text:span><text:span text:style-name="T5">é </text:span><text:span text:style-name="T5">qui est le Ma</text:span><text:span text:style-name="T5">î</text:span><text:span text:style-name="T5">tre de maison dans toutes les versions. Dans un mythe, au lieu de pommes de terre cuites, il obtient un oiseau cuit et un poisson. Dans le myth</text:span><text:span text:style-name="T5">è</text:span><text:span text:style-name="T5">me relatif au rat musqu</text:span><text:span text:style-name="T5">é</text:span><text:span text:style-name="T5">, cela se passe l</text:span><text:span text:style-name="T5">’</text:span><text:span text:style-name="T5">hiver. Le rat musqu</text:span><text:span text:style-name="T5">é é</text:span><text:span text:style-name="T5">tablit sa hutte sur l</text:span><text:span text:style-name="T5">’</text:span><text:span text:style-name="T5">eau et elle s</text:span><text:span text:style-name="T5">’é</text:span><text:span text:style-name="T5">l</text:span><text:span text:style-name="T5">è</text:span><text:span text:style-name="T5">ve sur la glace. Le rat musqu</text:span><text:span text:style-name="T5">é </text:span><text:span text:style-name="T5">vit en famille, il a une </text:span><text:span text:style-name="T5">é</text:span><text:span text:style-name="T5">pouse et des enfants. </text:span></text:p>
      <text:p text:style-name="P5"/>
      <text:p text:style-name="P2"><text:span text:style-name="T5">Le rat musqu</text:span><text:span text:style-name="T5">é </text:span><text:span text:style-name="T5">cr</text:span><text:span text:style-name="T5">é</text:span><text:span text:style-name="T5">e, </text:span><text:span text:style-name="T5">à </text:span><text:span text:style-name="T5">l</text:span><text:span text:style-name="T5">’</text:span><text:span text:style-name="T5">ext</text:span><text:span text:style-name="T5">é</text:span><text:span text:style-name="T5">rieur de la hutte principale, des huttes secondaires plus petites o</text:span><text:span text:style-name="T5">ù </text:span><text:span text:style-name="T5">il met la nourriture. Il vient s</text:span><text:span text:style-name="T5">’</text:span><text:span text:style-name="T5">y reposer et manger des plantes aquatiques.</text:span></text:p>
      <text:p text:style-name="P5"/>
      <text:p text:style-name="P2"><text:span text:style-name="T5">La ruse du D</text:span><text:span text:style-name="T5">é</text:span><text:span text:style-name="T5">cepteur qui se fait apporter ses mitaines r</text:span><text:span text:style-name="T5">é</text:span><text:span text:style-name="T5">pond </text:span><text:span text:style-name="T5">à </text:span><text:span text:style-name="T5">une r</text:span><text:span text:style-name="T5">è</text:span><text:span text:style-name="T5">gle de biens</text:span><text:span text:style-name="T5">é</text:span><text:span text:style-name="T5">ance ainsi qu</text:span><text:span text:style-name="T5">’à </text:span><text:span text:style-name="T5">d</text:span><text:span text:style-name="T5">’</text:span><text:span text:style-name="T5">autres traits culturels reconnus par l</text:span><text:span text:style-name="T5">’</text:span><text:span text:style-name="T5">auditoire autochtone. Les parents des enfants flairent, l</text:span><text:span text:style-name="T5">’</text:span><text:span text:style-name="T5">un et l</text:span><text:span text:style-name="T5">’</text:span><text:span text:style-name="T5">autre la ruse du D</text:span><text:span text:style-name="T5">é</text:span><text:span text:style-name="T5">cepteur et les pr</text:span><text:span text:style-name="T5">é</text:span><text:span text:style-name="T5">viennent. Ne voulant pas s</text:span><text:span text:style-name="T5">’</text:span><text:span text:style-name="T5">exposer </text:span><text:span text:style-name="T5">à </text:span><text:span text:style-name="T5">un refus direct de Rat musqu</text:span><text:span text:style-name="T5">é</text:span><text:span text:style-name="T5">, le D</text:span><text:span text:style-name="T5">é</text:span><text:span text:style-name="T5">cepteur se sert des enfants comme interm</text:span><text:span text:style-name="T5">é</text:span><text:span text:style-name="T5">diaires. N</text:span><text:span text:style-name="T5">’</text:span><text:span text:style-name="T5">ayant que des interlocuteurs indirects, le Rat musqu</text:span><text:span text:style-name="T5">é </text:span><text:span text:style-name="T5">et sa femme ne peuvent qu</text:span><text:span text:style-name="T5">’</text:span><text:span text:style-name="T5">accepter l</text:span><text:span text:style-name="T5">’</text:span><text:span text:style-name="T5">invitation. Les places de chacun sont aussi un bel exemple de l</text:span><text:span text:style-name="T5">’</text:span><text:span text:style-name="T5">aspect culturel que l</text:span><text:span text:style-name="T5">’</text:span><text:span text:style-name="T5">auditoire du mythe reconna</text:span><text:span text:style-name="T5">î</text:span><text:span text:style-name="T5">t. Un autre aspect culturel, ce sont les rapports de parent</text:span><text:span text:style-name="T5">é</text:span><text:span text:style-name="T5">. Le D</text:span><text:span text:style-name="T5">é</text:span><text:span text:style-name="T5">cepteur est le fr</text:span><text:span text:style-name="T5">è</text:span><text:span text:style-name="T5">re a</text:span><text:span text:style-name="T5">î</text:span><text:span text:style-name="T5">n</text:span><text:span text:style-name="T5">é </text:span><text:span text:style-name="T5">de Rat musqu</text:span><text:span text:style-name="T5">é</text:span><text:span text:style-name="T5">, il repr</text:span><text:span text:style-name="T5">é</text:span><text:span text:style-name="T5">sente l</text:span><text:span text:style-name="T5">’</text:span><text:span text:style-name="T5">humain comme fr</text:span><text:span text:style-name="T5">è</text:span><text:span text:style-name="T5">re. Il peut </text:span><text:span text:style-name="T5">ê</text:span><text:span text:style-name="T5">tre aussi un grand-p</text:span><text:span text:style-name="T5">è</text:span><text:span text:style-name="T5">re responsable et assumant son r</text:span><text:span text:style-name="T5">ô</text:span><text:span text:style-name="T5">le de gardien. </text:span></text:p>
      <text:p text:style-name="P5"/>
      <text:p text:style-name="P2"><text:span text:style-name="T5">La jonction entre les aspects culturels et l</text:span><text:span text:style-name="T5">’é</text:span><text:span text:style-name="T5">thologie de Rat musqu</text:span><text:span text:style-name="T5">é </text:span><text:span text:style-name="T5">se fait par la nourriture qu</text:span><text:span text:style-name="T5">’</text:span><text:span text:style-name="T5">il fournit. Ce sont des pommes de terre ou des racines, bulbes de lis des </text:span><text:span text:style-name="T5">é</text:span><text:span text:style-name="T5">tangs. La plante pomme de terre est peut-</text:span><text:span text:style-name="T5">ê</text:span><text:span text:style-name="T5">tre une sagittaire qui pousse dans les endroits humides. Le rat musqu</text:span><text:span text:style-name="T5">é </text:span><text:span text:style-name="T5">se nourrit aussi de plantes diverses. La pomme de terre,</text:span><text:span text:style-name="T5"> </text:span><text:span text:style-name="T5">les autochtones la connaissent. Ils la trouvent dans l</text:span><text:span text:style-name="T5">’</text:span><text:span text:style-name="T5">eau ou pr</text:span><text:span text:style-name="T5">è</text:span><text:span text:style-name="T5">s des terriers du rat musqu</text:span><text:span text:style-name="T5">é</text:span><text:span text:style-name="T5">. </text:span></text:p>
      <text:p text:style-name="P5"/>
      <text:p text:style-name="P2"><text:span text:style-name="T5">La transformation de la glace en tubercules ainsi que le don de nourriture que le rat musqu</text:span><text:span text:style-name="T5">é </text:span><text:span text:style-name="T5">fait </text:span><text:span text:style-name="T5">à </text:span><text:span text:style-name="T5">l</text:span><text:span text:style-name="T5">’</text:span><text:span text:style-name="T5">humain repr</text:span><text:span text:style-name="T5">é</text:span><text:span text:style-name="T5">sent</text:span><text:span text:style-name="T5">é </text:span><text:span text:style-name="T5">par le D</text:span><text:span text:style-name="T5">é</text:span><text:span text:style-name="T5">cepteur s</text:span><text:span text:style-name="T5">’</text:span><text:span text:style-name="T5">expliquent. La perception du D</text:span><text:span text:style-name="T5">é</text:span><text:span text:style-name="T5">cepteur est nettement distincte de celle de Rat musqu</text:span><text:span text:style-name="T5">é </text:span><text:span text:style-name="T5">par rapport au m</text:span><text:span text:style-name="T5">ê</text:span><text:span text:style-name="T5">me </text:span><text:span text:style-name="T5">é</text:span><text:span text:style-name="T5">v</text:span><text:span text:style-name="T5">è</text:span><text:span text:style-name="T5">nement. Le D</text:span><text:span text:style-name="T5">é</text:span><text:span text:style-name="T5">cepteur ne voit que de la glace. Le rat musqu</text:span><text:span text:style-name="T5">é </text:span><text:span text:style-name="T5">per</text:span><text:span text:style-name="T5">ç</text:span><text:span text:style-name="T5">oit les pommes de terre. Il ne s</text:span><text:span text:style-name="T5">’</text:span><text:span text:style-name="T5">agit pas, ici, d</text:span><text:span text:style-name="T5">’</text:span><text:span text:style-name="T5">une inversion, mais d</text:span><text:span text:style-name="T5">’</text:span><text:span text:style-name="T5">une perception diff</text:span><text:span text:style-name="T5">é</text:span><text:span text:style-name="T5">rente. Malgr</text:span><text:span text:style-name="T5">é </text:span><text:span text:style-name="T5">ses incisives pointues, Rat musqu</text:span><text:span text:style-name="T5">é </text:span><text:span text:style-name="T5">s</text:span><text:span text:style-name="T5">’</text:span><text:span text:style-name="T5">expose </text:span><text:span text:style-name="T5">à </text:span><text:span text:style-name="T5">des dangers sur et sous la glace. D</text:span><text:span text:style-name="T5">’é</text:span><text:span text:style-name="T5">normes quantit</text:span><text:span text:style-name="T5">é</text:span><text:span text:style-name="T5">s de nourritures peuvent </text:span><text:span text:style-name="T5">ê</text:span><text:span text:style-name="T5">tre accumul</text:span><text:span text:style-name="T5">é</text:span><text:span text:style-name="T5">es pour l</text:span><text:span text:style-name="T5">’</text:span><text:span text:style-name="T5">hiver. Par exemple, les syst</text:span><text:span text:style-name="T5">è</text:span><text:span text:style-name="T5">mes de terriers de Rat musqu</text:span><text:span text:style-name="T5">é </text:span><text:span text:style-name="T5">peuvent </text:span><text:span text:style-name="T5">ê</text:span><text:span text:style-name="T5">tre bourr</text:span><text:span text:style-name="T5">é</text:span><text:span text:style-name="T5">s d</text:span><text:span text:style-name="T5">’é</text:span><text:span text:style-name="T5">pis de ma</text:span><text:span text:style-name="T5">ï</text:span><text:span text:style-name="T5">s. Les autochtones tentent souvent de rep</text:span><text:span text:style-name="T5">é</text:span><text:span text:style-name="T5">rer les emplacements de ces caches et s</text:span><text:span text:style-name="T5">’</text:span><text:span text:style-name="T5">approprient, lorsqu</text:span><text:span text:style-name="T5">’</text:span><text:span text:style-name="T5">ils les trouvent, leur contenu.</text:span></text:p>
      <text:p text:style-name="P5"/>
      <text:p text:style-name="P2"><text:span text:style-name="T5">Cette appropriation est difficile et s</text:span><text:span text:style-name="T5">’</text:span><text:span text:style-name="T5">apprend. Il s</text:span><text:span text:style-name="T5">’</text:span><text:span text:style-name="T5">agit de bulbes de sagittaire. Les liens entre les bulbes et leurs racines sont petits et fragiles. Ils peuvent se briser. </text:span></text:p>
      <text:p text:style-name="P5"/>
      <text:p text:style-name="P2"><text:span text:style-name="T5">Les bulbes gel</text:span><text:span text:style-name="T5">é</text:span><text:span text:style-name="T5">s en hiver doivent </text:span><text:span text:style-name="T5">ê</text:span><text:span text:style-name="T5">tre difficiles </text:span><text:span text:style-name="T5">à </text:span><text:span text:style-name="T5">d</text:span><text:span text:style-name="T5">é</text:span><text:span text:style-name="T5">gager de la glace. En effet, ils sont tellement fonc</text:span><text:span text:style-name="T5">é</text:span><text:span text:style-name="T5">s qu</text:span><text:span text:style-name="T5">’</text:span><text:span text:style-name="T5">ils peuvent se confondre avec celle-ci. Le myth</text:span><text:span text:style-name="T5">è</text:span><text:span text:style-name="T5">me s</text:span><text:span text:style-name="T5">’é</text:span><text:span text:style-name="T5">claire, dit l</text:span><text:span text:style-name="T5">’</text:span><text:span text:style-name="T5">auteur. Son </text:span><text:span text:style-name="T5">é</text:span><text:span text:style-name="T5">tymon est d</text:span><text:span text:style-name="T5">’</text:span><text:span text:style-name="T5">ordre m</text:span><text:span text:style-name="T5">é</text:span><text:span text:style-name="T5">tonymique. Le rat musqu</text:span><text:span text:style-name="T5">é </text:span><text:span text:style-name="T5">cherche des tubercules qu</text:span><text:span text:style-name="T5">’</text:span><text:span text:style-name="T5">on peut confondre avec la glace. Il a besoin d</text:span><text:span text:style-name="T5">’</text:span><text:span text:style-name="T5">une hache (ses dents) pour les d</text:span><text:span text:style-name="T5">é</text:span><text:span text:style-name="T5">gager. Le mythe substitue aux sagittaires le milieu o</text:span><text:span text:style-name="T5">ù </text:span><text:span text:style-name="T5">ces plantes se trouvent, la glace. Un autre </text:span><text:span text:style-name="T5">é</text:span><text:span text:style-name="T5">l</text:span><text:span text:style-name="T5">é</text:span><text:span text:style-name="T5">ment compl</text:span><text:span text:style-name="T5">è</text:span><text:span text:style-name="T5">te ce dernier. Le rat musqu</text:span><text:span text:style-name="T5">é </text:span><text:span text:style-name="T5">ne consomme jamais sa nourriture l</text:span><text:span text:style-name="T5">à </text:span><text:span text:style-name="T5">o</text:span><text:span text:style-name="T5">ù </text:span><text:span text:style-name="T5">elle est accumul</text:span><text:span text:style-name="T5">é</text:span><text:span text:style-name="T5">e. Les aliments sont consomm</text:span><text:span text:style-name="T5">é</text:span><text:span text:style-name="T5">s dans des postes d</text:span><text:span text:style-name="T5">’</text:span><text:span text:style-name="T5">alimentation et des monticules sont construits sur la glace. Ils sont faits de plantes gel</text:span><text:span text:style-name="T5">é</text:span><text:span text:style-name="T5">es. Les autochtones ont observ</text:span><text:span text:style-name="T5">é </text:span><text:span text:style-name="T5">ces cloches de plantes prises dans la glace. Les mythes incitent </text:span><text:span text:style-name="T5">à </text:span><text:span text:style-name="T5">chercher ce qui d</text:span><text:span text:style-name="T5">é</text:span><text:span text:style-name="T5">montre leur v</text:span><text:span text:style-name="T5">é</text:span><text:span text:style-name="T5">racit</text:span><text:span text:style-name="T5">é</text:span><text:span text:style-name="T5">. L</text:span><text:span text:style-name="T5">’</text:span><text:span text:style-name="T5">acte d</text:span><text:span text:style-name="T5">’</text:span><text:span text:style-name="T5">appropriation des sagittaires devient, pour les Am</text:span><text:span text:style-name="T5">é</text:span><text:span text:style-name="T5">rindiens, un don de la part du rat musqu</text:span><text:span text:style-name="T5">é</text:span><text:span text:style-name="T5">. Il donne aux humains de quoi manger.</text:span></text:p>
      <text:p text:style-name="P5"/>
      <text:p text:style-name="P2"><text:soft-page-break/><text:span text:style-name="T5">La variante dakelh (nord de la Colombie-Britannique) qui suit s</text:span><text:span text:style-name="T5">’</text:span><text:span text:style-name="T5">intitule</text:span><text:span text:style-name="T5"> </text:span><text:span text:style-name="T5">: Estes visite Rat. Estes dit </text:span><text:span text:style-name="T5">à </text:span><text:span text:style-name="T5">son </text:span><text:span text:style-name="T5">é</text:span><text:span text:style-name="T5">pouse</text:span><text:span text:style-name="T5"> </text:span><text:span text:style-name="T5">: Je vais rendre visite </text:span><text:span text:style-name="T5">à </text:span><text:span text:style-name="T5">mon beau-fr</text:span><text:span text:style-name="T5">è</text:span><text:span text:style-name="T5">re Rat. Rat l</text:span><text:span text:style-name="T5">’</text:span><text:span text:style-name="T5">accueille et accomplit les op</text:span><text:span text:style-name="T5">é</text:span><text:span text:style-name="T5">rations habituelles. La glace se change en un oiseau cuit. Estes emporte la couverture qui avait servi </text:span><text:span text:style-name="T5">à </text:span><text:span text:style-name="T5">transporter la glace et prend les restes de nourriture pour sa femme. Plus tard, Rat lui rend visite. Estes accomplit les op</text:span><text:span text:style-name="T5">é</text:span><text:span text:style-name="T5">rations que Rat avait faites devant lui, mais la glace fond, sans se transformer. Furieux Rat s</text:span><text:span text:style-name="T5">’</text:span><text:span text:style-name="T5">en va, en emportant sa couverture. </text:span></text:p>
      <text:p text:style-name="P2"><text:span text:style-name="T6"><text:tab/></text:span></text:p>
      <text:p text:style-name="P2"><text:span text:style-name="T5">Les tubercules que consomment les Dakelh ne se retrouvent pas parmi les aliments du rat musqu</text:span><text:span text:style-name="T5">é </text:span><text:span text:style-name="T5">de leur territoire. Faute d</text:span><text:span text:style-name="T5">’é</text:span><text:span text:style-name="T5">l</text:span><text:span text:style-name="T5">é</text:span><text:span text:style-name="T5">ment v</text:span><text:span text:style-name="T5">é</text:span><text:span text:style-name="T5">g</text:span><text:span text:style-name="T5">é</text:span><text:span text:style-name="T5">tal, le mythe se rabat sur d</text:span><text:span text:style-name="T5">’</text:span><text:span text:style-name="T5">autres aliments qui plaisent au rongeur et qu</text:span><text:span text:style-name="T5">’</text:span><text:span text:style-name="T5">il partage avec les humains. Le rat musqu</text:span><text:span text:style-name="T5">é </text:span><text:span text:style-name="T5">est connu pour manger de petits oiseaux, notamment ceux qu</text:span><text:span text:style-name="T5">’</text:span><text:span text:style-name="T5">il peut se procurer dans l</text:span><text:span text:style-name="T5">’</text:span><text:span text:style-name="T5">eau. Un chasseur peut attirer le rat musqu</text:span><text:span text:style-name="T5">é </text:span><text:span text:style-name="T5">en imitant le cri des canards. Mais peu importe par qui ils sont pris. Il est toujours possible de trouver, dans un monticule construit par un rat musqu</text:span><text:span text:style-name="T5">é</text:span><text:span text:style-name="T5">, des restes d</text:span><text:span text:style-name="T5">’</text:span><text:span text:style-name="T5">oiseau. Les autochtones chassent les canards par centaine sur les lacs </text:span><text:span text:style-name="T5">à </text:span><text:span text:style-name="T5">peine d</text:span><text:span text:style-name="T5">é</text:span><text:span text:style-name="T5">gel</text:span><text:span text:style-name="T5">é</text:span><text:span text:style-name="T5">s. </text:span></text:p>
      <text:p text:style-name="P5"/>
      <text:p text:style-name="P2"><text:span text:style-name="T5">Une autre variante, encore ojibwa s</text:span><text:span text:style-name="T5">’</text:span><text:span text:style-name="T5">intitule</text:span><text:span text:style-name="T5"> </text:span><text:span text:style-name="T5">: Le D</text:span><text:span text:style-name="T5">é</text:span><text:span text:style-name="T5">cepteur rend visite </text:span><text:span text:style-name="T5">à </text:span><text:span text:style-name="T5">Powhis. Le Ma</text:span><text:span text:style-name="T5">î</text:span><text:span text:style-name="T5">tre de maison obtient de la nourriture pour son h</text:span><text:span text:style-name="T5">ô</text:span><text:span text:style-name="T5">te en remplissant un sac de glace et en le transformant en poisson. Il part vers un lac, remplit son sac de glace et retourne chez lui. Courant, il entend une voix qui dit</text:span><text:span text:style-name="T5"> </text:span><text:span text:style-name="T5">: pourchassez-le, car il est en train de voler notre poisson. Il rentre chez lui, laisse le sac </text:span><text:span text:style-name="T5">à </text:span><text:span text:style-name="T5">l</text:span><text:span text:style-name="T5">’</text:span><text:span text:style-name="T5">entr</text:span><text:span text:style-name="T5">é</text:span><text:span text:style-name="T5">e et envoie sa femme chercher le poisson (= la glace). Il ne retourne jamais au lac. </text:span></text:p>
      <text:p text:style-name="P5"/>
      <text:p text:style-name="P2"><text:span text:style-name="T5">L</text:span><text:span text:style-name="T5">’</text:span><text:span text:style-name="T5">hiver, le rat musqu</text:span><text:span text:style-name="T5">é </text:span><text:span text:style-name="T5">mange des plantes aquatiques. Mais sa nourriture de base est, </text:span><text:span text:style-name="T5">é</text:span><text:span text:style-name="T5">t</text:span><text:span text:style-name="T5">é </text:span><text:span text:style-name="T5">comme hiver, le poisson. Il semble bien que l</text:span><text:span text:style-name="T5">’é</text:span><text:span text:style-name="T5">tymon du mythe soit l</text:span><text:span text:style-name="T5">’</text:span><text:span text:style-name="T5">alimentation </text:span><text:span text:style-name="T5">à </text:span><text:span text:style-name="T5">base de poisson. Mais pourquoi, dit l</text:span><text:span text:style-name="T5">’</text:span><text:span text:style-name="T5">auteur, avoir substitu</text:span><text:span text:style-name="T5">é </text:span><text:span text:style-name="T5">du poisson </text:span><text:span text:style-name="T5">à </text:span><text:span text:style-name="T5">des plantes comestibles</text:span><text:span text:style-name="T5"> </text:span><text:span text:style-name="T5">? Il est possible que les rats musqu</text:span><text:span text:style-name="T5">é</text:span><text:span text:style-name="T5">s aient fait du poisson la nourriture principale, parce que les sagittaires, l</text:span><text:span text:style-name="T5">’</text:span><text:span text:style-name="T5">hiver, ne</text:span><text:span text:style-name="T5"> </text:span><text:span text:style-name="T5">sont pas tr</text:span><text:span text:style-name="T5">è</text:span><text:span text:style-name="T5">s abondantes dans cet endroit (le sud de l</text:span><text:span text:style-name="T5">’</text:span><text:span text:style-name="T5">Ontario). Et, pour ces Am</text:span><text:span text:style-name="T5">é</text:span><text:span text:style-name="T5">rindiens, la p</text:span><text:span text:style-name="T5">ê</text:span><text:span text:style-name="T5">che est, durant l</text:span><text:span text:style-name="T5">’</text:span><text:span text:style-name="T5">hiver, plus importante que la chasse. </text:span></text:p>
      <text:p text:style-name="P5"/>
      <text:p text:style-name="P2"><text:span text:style-name="T5">Le dernier temps du cycle de l</text:span><text:span text:style-name="T5">’</text:span><text:span text:style-name="T5">H</text:span><text:span text:style-name="T5">ô</text:span><text:span text:style-name="T5">te maladroit, le vingti</text:span><text:span text:style-name="T5">è</text:span><text:span text:style-name="T5">me, s</text:span><text:span text:style-name="T5">’</text:span><text:span text:style-name="T5">intitule</text:span><text:span text:style-name="T5"> </text:span><text:span text:style-name="T5">: Pic retire des anguilles des arbres. En exergue, un extrait d</text:span><text:span text:style-name="T5">’</text:span><text:span text:style-name="T5">une variante penobscot de ce mythe. Il commence par cette phrase du conteur</text:span><text:span text:style-name="T5"> </text:span><text:span text:style-name="T5">: Mon histoire vit ainsi. Il raconte que Lapin vient voir Pic. L</text:span><text:span text:style-name="T5">’</text:span><text:span text:style-name="T5">autre l</text:span><text:span text:style-name="T5">’</text:span><text:span text:style-name="T5">accueille. Il y a une souche </text:span><text:span text:style-name="T5">à </text:span><text:span text:style-name="T5">l</text:span><text:span text:style-name="T5">’</text:span><text:span text:style-name="T5">ext</text:span><text:span text:style-name="T5">é</text:span><text:span text:style-name="T5">rieur du wigwam. Pic monte sur la souche et retire des vers du bois </text:span><text:span text:style-name="T5">à </text:span><text:span text:style-name="T5">l</text:span><text:span text:style-name="T5">’</text:span><text:span text:style-name="T5">aide de son bec. Il dit </text:span><text:span text:style-name="T5">à </text:span><text:span text:style-name="T5">Lapin</text:span><text:span text:style-name="T5"> </text:span><text:span text:style-name="T5">: Ces vers sont des anguilles. Et lorsqu</text:span><text:span text:style-name="T5">’</text:span><text:span text:style-name="T5">il a suffisamment d</text:span><text:span text:style-name="T5">’</text:span><text:span text:style-name="T5">anguilles, il les fait cuire et les deux les mangent.</text:span></text:p>
      <text:p text:style-name="P5"/>
      <text:p text:style-name="P2"><text:span text:style-name="T5">À </text:span><text:span text:style-name="T5">chaque animal d</text:span><text:span text:style-name="T5">’</text:span><text:span text:style-name="T5">un myth</text:span><text:span text:style-name="T5">è</text:span><text:span text:style-name="T5">me relatif </text:span><text:span text:style-name="T5">à </text:span><text:span text:style-name="T5">l</text:span><text:span text:style-name="T5">’</text:span><text:span text:style-name="T5">H</text:span><text:span text:style-name="T5">ô</text:span><text:span text:style-name="T5">te maladroit est associ</text:span><text:span text:style-name="T5">é</text:span><text:span text:style-name="T5">e une action qui peut varier. Il y a des exceptions, des d</text:span><text:span text:style-name="T5">é</text:span><text:span text:style-name="T5">rivations des transformations. L</text:span><text:span text:style-name="T5">’</text:span><text:span text:style-name="T5">animal qui conna</text:span><text:span text:style-name="T5">î</text:span><text:span text:style-name="T5">t le plus d</text:span><text:span text:style-name="T5">’</text:span><text:span text:style-name="T5">exceptions est le pic. Mais, dans son cas, les diff</text:span><text:span text:style-name="T5">é</text:span><text:span text:style-name="T5">rentes versions repr</text:span><text:span text:style-name="T5">é</text:span><text:span text:style-name="T5">sentent les </text:span><text:span text:style-name="T5">é</text:span><text:span text:style-name="T5">tapes d</text:span><text:span text:style-name="T5">’</text:span><text:span text:style-name="T5">une analyse d</text:span><text:span text:style-name="T5">’</text:span><text:span text:style-name="T5">un m</text:span><text:span text:style-name="T5">ê</text:span><text:span text:style-name="T5">me mythe. Chacune des variations report</text:span><text:span text:style-name="T5">é</text:span><text:span text:style-name="T5">es dans son contexte social et </text:span><text:span text:style-name="T5">é</text:span><text:span text:style-name="T5">conomique peut faire comprendre comment un m</text:span><text:span text:style-name="T5">ê</text:span><text:span text:style-name="T5">me myth</text:span><text:span text:style-name="T5">è</text:span><text:span text:style-name="T5">me s</text:span><text:span text:style-name="T5">’</text:span><text:span text:style-name="T5">adapte aux diff</text:span><text:span text:style-name="T5">é</text:span><text:span text:style-name="T5">rentes cultures dans lesquelles il vient s</text:span><text:span text:style-name="T5">’</text:span><text:span text:style-name="T5">ins</text:span><text:span text:style-name="T5">é</text:span><text:span text:style-name="T5">rer. Ajoutons que diff</text:span><text:span text:style-name="T5">é</text:span><text:span text:style-name="T5">rentes esp</text:span><text:span text:style-name="T5">è</text:span><text:span text:style-name="T5">ces de pics se retrouvent sur tout le continent. Ces partitions d</text:span><text:span text:style-name="T5">’</text:span><text:span text:style-name="T5">un m</text:span><text:span text:style-name="T5">ê</text:span><text:span text:style-name="T5">me myth</text:span><text:span text:style-name="T5">è</text:span><text:span text:style-name="T5">me sont un exemple de l</text:span><text:span text:style-name="T5">’</text:span><text:span text:style-name="T5">unit</text:span><text:span text:style-name="T5">é </text:span><text:span text:style-name="T5">de la pens</text:span><text:span text:style-name="T5">é</text:span><text:span text:style-name="T5">e autochtone au Nouveau Monde. Cette unit</text:span><text:span text:style-name="T5">é </text:span><text:span text:style-name="T5">se retrouve, selon L</text:span><text:span text:style-name="T5">é</text:span><text:span text:style-name="T5">vi-Strauss, entre tous les mythes am</text:span><text:span text:style-name="T5">é</text:span><text:span text:style-name="T5">rindiens </text:span><text:span text:style-name="T5">à </text:span><text:span text:style-name="T5">partir de formes linguistiques variables qui sont les m</text:span><text:span text:style-name="T5">ê</text:span><text:span text:style-name="T5">mes dans l</text:span><text:span text:style-name="T5">’</text:span><text:span text:style-name="T5">ensemble des mythes en variant d</text:span><text:span text:style-name="T5">’</text:span><text:span text:style-name="T5">un mythe </text:span><text:span text:style-name="T5">à </text:span><text:span text:style-name="T5">l</text:span><text:span text:style-name="T5">’</text:span><text:span text:style-name="T5">autre.<text:tab/>Il est certain qu</text:span><text:span text:style-name="T5">’</text:span><text:span text:style-name="T5">il y a des formes linguistiques qui sont en nombre d</text:span><text:span text:style-name="T5">é</text:span><text:span text:style-name="T5">fini et permettent de rep</text:span><text:span text:style-name="T5">é</text:span><text:span text:style-name="T5">rer la structure de chaque langue, comme le montre Saussure et comme tout un chacun peut l</text:span><text:span text:style-name="T5">’</text:span><text:span text:style-name="T5">exp</text:span><text:span text:style-name="T5">é</text:span><text:span text:style-name="T5">rimenter sur un corpus de la langue. Cela ne va pas plus loin. Cela permet de comparer les mythes. Mais, je l</text:span><text:span text:style-name="T5">’</text:span><text:span text:style-name="T5">ai dit, L</text:span><text:span text:style-name="T5">é</text:span><text:span text:style-name="T5">vi-Strauss s</text:span><text:span text:style-name="T5">’</text:span><text:span text:style-name="T5">encombre du pr</text:span><text:span text:style-name="T5">é</text:span><text:span text:style-name="T5">jug</text:span><text:span text:style-name="T5">é </text:span><text:span text:style-name="T5">naturaliste, celui d</text:span><text:span text:style-name="T5">’</text:span><text:span text:style-name="T5">un parall</text:span><text:span text:style-name="T5">é</text:span><text:span text:style-name="T5">lisme entre les structures du cerveau et celles des formes linguistiques. Daniel, Cl</text:span><text:span text:style-name="T5">é</text:span><text:span text:style-name="T5">ment travaille lui, sur la signification et le sens des mythes. Et ce n</text:span><text:span text:style-name="T5">’</text:span><text:span text:style-name="T5">est pas dans la r</text:span><text:span text:style-name="T5">é</text:span><text:span text:style-name="T5">p</text:span><text:span text:style-name="T5">é</text:span><text:span text:style-name="T5">tition de formes linguistiques apparaissant ici ou l</text:span><text:span text:style-name="T5">à </text:span><text:span text:style-name="T5">dans les mythes et permettant de les comparer qu</text:span><text:span text:style-name="T5">’</text:span><text:span text:style-name="T5">il trouve une unit</text:span><text:span text:style-name="T5">é </text:span><text:span text:style-name="T5">de la pens</text:span><text:span text:style-name="T5">é</text:span><text:span text:style-name="T5">e autochtone am</text:span><text:span text:style-name="T5">é</text:span><text:span text:style-name="T5">rindienne, mais dans le contenu m</text:span><text:span text:style-name="T5">ê</text:span><text:span text:style-name="T5">me des mythes, lorsqu</text:span><text:span text:style-name="T5">’</text:span><text:span text:style-name="T5">il les confronte </text:span><text:span text:style-name="T5">à </text:span><text:span text:style-name="T5">la vie sociale, </text:span><text:span text:style-name="T5">é</text:span><text:span text:style-name="T5">conomique, politique, des Am</text:span><text:span text:style-name="T5">é</text:span><text:span text:style-name="T5">rindiens. </text:span></text:p>
      <text:p text:style-name="P5"><text:soft-page-break/></text:p>
      <text:p text:style-name="P2"><text:span text:style-name="T5">L</text:span><text:span text:style-name="T5">’</text:span><text:span text:style-name="T5">auteur regroupe autour de Pic, Ma</text:span><text:span text:style-name="T5">î</text:span><text:span text:style-name="T5">tre de maison, quatre myth</text:span><text:span text:style-name="T5">è</text:span><text:span text:style-name="T5">mes</text:span><text:span text:style-name="T5"> </text:span><text:span text:style-name="T5">: Pic retire de la nourriture d</text:span><text:span text:style-name="T5">’</text:span><text:span text:style-name="T5">un arbre, Pic se fend la t</text:span><text:span text:style-name="T5">ê</text:span><text:span text:style-name="T5">te pour obtenir de la nourriture. Pic s</text:span><text:span text:style-name="T5">’</text:span><text:span text:style-name="T5">enflamme la t</text:span><text:span text:style-name="T5">ê</text:span><text:span text:style-name="T5">te. Pic transforme une fl</text:span><text:span text:style-name="T5">è</text:span><text:span text:style-name="T5">che en aliment. </text:span></text:p>
      <text:p text:style-name="P5"/>
      <text:p text:style-name="P2"><text:span text:style-name="T5">Partant du premier myth</text:span><text:span text:style-name="T5">è</text:span><text:span text:style-name="T5">me, le plus r</text:span><text:span text:style-name="T5">é</text:span><text:span text:style-name="T5">pandu, une variante ojibwa s</text:span><text:span text:style-name="T5">’</text:span><text:span text:style-name="T5">intitule</text:span><text:span text:style-name="T5"> </text:span><text:span text:style-name="T5">: Le D</text:span><text:span text:style-name="T5">é</text:span><text:span text:style-name="T5">cepteur visite Pic. Ce que Pic fait est dans l</text:span><text:span text:style-name="T5">’</text:span><text:span text:style-name="T5">extrait de mythe en exergue du chapitre. Mais il n</text:span><text:span text:style-name="T5">’</text:span><text:span text:style-name="T5">est pas question d</text:span><text:span text:style-name="T5">’</text:span><text:span text:style-name="T5">anguilles. Ce myth</text:span><text:span text:style-name="T5">è</text:span><text:span text:style-name="T5">me est un peu diff</text:span><text:span text:style-name="T5">é</text:span><text:span text:style-name="T5">rent du mythe en exergue, en ce sens que c</text:span><text:span text:style-name="T5">’</text:span><text:span text:style-name="T5">est femme de Pic qui chauffe l</text:span><text:span text:style-name="T5">’</text:span><text:span text:style-name="T5">eau et que ce sont les vers qui sont mang</text:span><text:span text:style-name="T5">é</text:span><text:span text:style-name="T5">s. Le D</text:span><text:span text:style-name="T5">é</text:span><text:span text:style-name="T5">cepteur invite </text:span><text:span text:style-name="T5">à </text:span><text:span text:style-name="T5">son tour Pic. Celui-ci vient. Mais le D</text:span><text:span text:style-name="T5">é</text:span><text:span text:style-name="T5">cepteur qui n</text:span><text:span text:style-name="T5">’</text:span><text:span text:style-name="T5">a pas de bec met des b</text:span><text:span text:style-name="T5">â</text:span><text:span text:style-name="T5">tons dans ses narines et picore l</text:span><text:span text:style-name="T5">’</text:span><text:span text:style-name="T5">arbre. Les b</text:span><text:span text:style-name="T5">â</text:span><text:span text:style-name="T5">tons s</text:span><text:span text:style-name="T5">’</text:span><text:span text:style-name="T5">enfoncent dans ses narines, sans faire sortir des vers de l</text:span><text:span text:style-name="T5">’</text:span><text:span text:style-name="T5">arbre, et lui font sauter la cervelle. Pic le ranime et lui procure de la nourriture. </text:span></text:p>
      <text:p text:style-name="P5"/>
      <text:p text:style-name="P2"><text:span text:style-name="T5">Il semble que le D</text:span><text:span text:style-name="T5">é</text:span><text:span text:style-name="T5">cepteur soit un lapin. Le Pic est un pic </text:span><text:span text:style-name="T5">à </text:span><text:span text:style-name="T5">t</text:span><text:span text:style-name="T5">ê</text:span><text:span text:style-name="T5">te rouge qui le distingue enti</text:span><text:span text:style-name="T5">è</text:span><text:span text:style-name="T5">rement des autres esp</text:span><text:span text:style-name="T5">è</text:span><text:span text:style-name="T5">ces de pics. Celles-l</text:span><text:span text:style-name="T5">à </text:span><text:span text:style-name="T5">n</text:span><text:span text:style-name="T5">’</text:span><text:span text:style-name="T5">ont qu</text:span><text:span text:style-name="T5">’</text:span><text:span text:style-name="T5">une partie de la t</text:span><text:span text:style-name="T5">ê</text:span><text:span text:style-name="T5">te de couleur rouge. Le Pic a des griffes, des pattes courtes, un bec long et dur qui lui permet de tirer des arbres des insectes, des vers et des larves. Mais la nourriture obtenue, dite des vers, peut </text:span><text:span text:style-name="T5">ê</text:span><text:span text:style-name="T5">tre aussi entendue comme des larves. Ce mythe de d</text:span><text:span text:style-name="T5">é</text:span><text:span text:style-name="T5">part rel</text:span><text:span text:style-name="T5">è</text:span><text:span text:style-name="T5">ve de la pens</text:span><text:span text:style-name="T5">é</text:span><text:span text:style-name="T5">e isologique. Le signifi</text:span><text:span text:style-name="T5">é </text:span><text:span text:style-name="T5">mythique, Pic, obtient des vers </text:span><text:span text:style-name="T5">à </text:span><text:span text:style-name="T5">l</text:span><text:span text:style-name="T5">’</text:span><text:span text:style-name="T5">aide de son bec, et le signifiant </text:span><text:span text:style-name="T5">é</text:span><text:span text:style-name="T5">thologique, relatif aux pics les alimentant de larves, sont pos</text:span><text:span text:style-name="T5">é</text:span><text:span text:style-name="T5">s comme </text:span><text:span text:style-name="T5">é</text:span><text:span text:style-name="T5">gaux. </text:span></text:p>
      <text:p text:style-name="P5"/>
      <text:p text:style-name="P2"><text:span text:style-name="T5">Dans sa transformation, le myth</text:span><text:span text:style-name="T5">è</text:span><text:span text:style-name="T5">me peut adopter une seconde forme. Le mode isotopique est toujours l</text:span><text:span text:style-name="T5">à</text:span><text:span text:style-name="T5">, mais s</text:span><text:span text:style-name="T5">’</text:span><text:span text:style-name="T5">y ajoute un </text:span><text:span text:style-name="T5">é</text:span><text:span text:style-name="T5">l</text:span><text:span text:style-name="T5">é</text:span><text:span text:style-name="T5">ment comparatif. Le mythe qui suit, penobscot, s</text:span><text:span text:style-name="T5">’</text:span><text:span text:style-name="T5">intitule</text:span><text:span text:style-name="T5"> </text:span><text:span text:style-name="T5">: Lapin tente de surpasser son H</text:span><text:span text:style-name="T5">ô</text:span><text:span text:style-name="T5">te Pic. Le d</text:span><text:span text:style-name="T5">é</text:span><text:span text:style-name="T5">but est le texte de l</text:span><text:span text:style-name="T5">’</text:span><text:span text:style-name="T5">extrait mis en exergue au chapitre. Lorsque le D</text:span><text:span text:style-name="T5">é</text:span><text:span text:style-name="T5">cepteur re</text:span><text:span text:style-name="T5">ç</text:span><text:span text:style-name="T5">oit Pic, il s</text:span><text:span text:style-name="T5">’</text:span><text:span text:style-name="T5">escrime </text:span><text:span text:style-name="T5">à </text:span><text:span text:style-name="T5">monter dans l</text:span><text:span text:style-name="T5">’</text:span><text:span text:style-name="T5">arbre pour le creuser et y trouver des vers (des anguilles). Mais finalement il tombe </text:span><text:span text:style-name="T5">à </text:span><text:span text:style-name="T5">la renverse et se tue. Pic saute par-dessus son corps deux fois et le ranime. Puis il va chercher des vers (anguilles) dans l</text:span><text:span text:style-name="T5">’</text:span><text:span text:style-name="T5">arbre et ils les cuisent et les mangent.</text:span></text:p>
      <text:p text:style-name="P2"><text:span text:style-name="T5">L</text:span><text:span text:style-name="T5">à </text:span><text:span text:style-name="T5">o</text:span><text:span text:style-name="T5">ù </text:span><text:span text:style-name="T5">les Am</text:span><text:span text:style-name="T5">é</text:span><text:span text:style-name="T5">rindiens voient Pic consommer des vers, ces vers sont ses propres anguilles. Il faut noter que les larves d</text:span><text:span text:style-name="T5">’</text:span><text:span text:style-name="T5">insecte et les anguilles se ressemblent.</text:span></text:p>
      <text:p text:style-name="P5"/>
      <text:p text:style-name="P2"><text:span text:style-name="T5">Dans un autre extrait d</text:span><text:span text:style-name="T5">’</text:span><text:span text:style-name="T5">un mythe mi</text:span><text:span text:style-name="T5">’</text:span><text:span text:style-name="T5">kmaq, qui rel</text:span><text:span text:style-name="T5">è</text:span><text:span text:style-name="T5">ve encore du mode analogique, Lapin se voit offrir un insecte que l</text:span><text:span text:style-name="T5">’</text:span><text:span text:style-name="T5">on d</text:span><text:span text:style-name="T5">é</text:span><text:span text:style-name="T5">signe par un terme qui signifie grain de riz. L</text:span><text:span text:style-name="T5">’</text:span><text:span text:style-name="T5">extrait s</text:span><text:span text:style-name="T5">’</text:span><text:span text:style-name="T5">intitule</text:span><text:span text:style-name="T5"> </text:span><text:span text:style-name="T5">: Comment Lapin mange chez les filles pics. Errant, il est accueilli par de jeunes filles </text:span><text:span text:style-name="T5">à </text:span><text:span text:style-name="T5">coiffure rouge qui sont des pics. Elles lui offrent </text:span><text:span text:style-name="T5">à </text:span><text:span text:style-name="T5">d</text:span><text:span text:style-name="T5">î</text:span><text:span text:style-name="T5">ner. Une des jolies filles prend un plat en bois, grimpe </text:span><text:span text:style-name="T5">à </text:span><text:span text:style-name="T5">un arbre, et s</text:span><text:span text:style-name="T5">’</text:span><text:span text:style-name="T5">arr</text:span><text:span text:style-name="T5">ê</text:span><text:span text:style-name="T5">te ici et l</text:span><text:span text:style-name="T5">à </text:span><text:span text:style-name="T5">pour picorer des insectes que les Am</text:span><text:span text:style-name="T5">é</text:span><text:span text:style-name="T5">rindiens appellent riz. </text:span></text:p>
      <text:p text:style-name="P5"/>
      <text:p text:style-name="P2"><text:span text:style-name="T5">En fait, le terme a perdu son sens. Il veut dire aujourd</text:span><text:span text:style-name="T5">’</text:span><text:span text:style-name="T5">hui</text:span><text:span text:style-name="T5"> </text:span><text:span text:style-name="T5">: Nous ne cessons de rire et s</text:span><text:span text:style-name="T5">’</text:span><text:span text:style-name="T5">applique aux Chinois </text:span><text:span text:style-name="T5">é</text:span><text:span text:style-name="T5">migr</text:span><text:span text:style-name="T5">é</text:span><text:span text:style-name="T5">s qui, selon les habitants de cette soci</text:span><text:span text:style-name="T5">é</text:span><text:span text:style-name="T5">t</text:span><text:span text:style-name="T5">é </text:span><text:span text:style-name="T5">am</text:span><text:span text:style-name="T5">é</text:span><text:span text:style-name="T5">rindienne, ne cessent de rire en parlant. Le mythe fait </text:span><text:span text:style-name="T5">é</text:span><text:span text:style-name="T5">tat d</text:span><text:span text:style-name="T5">’</text:span><text:span text:style-name="T5">une grande consommation d</text:span><text:span text:style-name="T5">’</text:span><text:span text:style-name="T5">insectes par les humains.</text:span></text:p>
      <text:p text:style-name="P5"/>
      <text:p text:style-name="P2"><text:span text:style-name="T5">Le mythe porte aussi un </text:span><text:span text:style-name="T5">é</text:span><text:span text:style-name="T5">l</text:span><text:span text:style-name="T5">é</text:span><text:span text:style-name="T5">ment </text:span><text:span text:style-name="T5">é</text:span><text:span text:style-name="T5">thologique, enseignant un comportement propre au pic. Le mythe proc</text:span><text:span text:style-name="T5">è</text:span><text:span text:style-name="T5">de par analogie, tout comme dans le mythe pr</text:span><text:span text:style-name="T5">é</text:span><text:span text:style-name="T5">c</text:span><text:span text:style-name="T5">é</text:span><text:span text:style-name="T5">dent. Les vers font office d</text:span><text:span text:style-name="T5">’</text:span><text:span text:style-name="T5">anguilles. Contrairement au mode isologique, la comparaison reste simple et ne permet pas de passer </text:span><text:span text:style-name="T5">à </text:span><text:span text:style-name="T5">la transformation. L</text:span><text:span text:style-name="T5">’</text:span><text:span text:style-name="T5">aliment sorti de l</text:span><text:span text:style-name="T5">’</text:span><text:span text:style-name="T5">arbre correspond plus </text:span><text:span text:style-name="T5">à </text:span><text:span text:style-name="T5">une alimentation utilis</text:span><text:span text:style-name="T5">é</text:span><text:span text:style-name="T5">e par des humains. Mais dans certaines versions du myth</text:span><text:span text:style-name="T5">è</text:span><text:span text:style-name="T5">me, les vers seront transform</text:span><text:span text:style-name="T5">é</text:span><text:span text:style-name="T5">s, mais seulement une fois tomb</text:span><text:span text:style-name="T5">é</text:span><text:span text:style-name="T5">s </text:span><text:span text:style-name="T5">à </text:span><text:span text:style-name="T5">terre. Cette version menominee (Grands Lacs) s</text:span><text:span text:style-name="T5">’</text:span><text:span text:style-name="T5">intitule</text:span><text:span text:style-name="T5"> </text:span><text:span text:style-name="T5">: (L</text:span><text:span text:style-name="T5">’</text:span><text:span text:style-name="T5">un de ses fr</text:span><text:span text:style-name="T5">è</text:span><text:span text:style-name="T5">res) rend visite </text:span><text:span text:style-name="T5">à </text:span><text:span text:style-name="T5">son petit fr</text:span><text:span text:style-name="T5">è</text:span><text:span text:style-name="T5">re Pic. Celui-ci grimpe </text:span><text:span text:style-name="T5">à </text:span><text:span text:style-name="T5">un arbre, en retire une grosse larve, la laisse tomber sur le plancher, son </text:span><text:span text:style-name="T5">é</text:span><text:span text:style-name="T5">pouse la frappe </text:span><text:span text:style-name="T5">à </text:span><text:span text:style-name="T5">la t</text:span><text:span text:style-name="T5">ê</text:span><text:span text:style-name="T5">te et la larve devient un raton laveur bien gras. Ensuite, Pic saute </text:span><text:span text:style-name="T5">à </text:span><text:span text:style-name="T5">terre, frotte son nez et son bec se change en laiton ou en cuivre brillant. Alors qu</text:span><text:span text:style-name="T5">’</text:span><text:span text:style-name="T5">il continuait de frotter, il devient un homme sous le regard </text:span><text:span text:style-name="T5">é</text:span><text:span text:style-name="T5">merveill</text:span><text:span text:style-name="T5">é </text:span><text:span text:style-name="T5">de son fr</text:span><text:span text:style-name="T5">è</text:span><text:span text:style-name="T5">re.</text:span></text:p>
      <text:p text:style-name="P5"/>
      <text:p text:style-name="P2"><text:span text:style-name="T5">Le raton laveur constitue, pour ces Am</text:span><text:span text:style-name="T5">é</text:span><text:span text:style-name="T5">rindiens, un gibier de choix et sa peau </text:span><text:span text:style-name="T5">é</text:span><text:span text:style-name="T5">tait utilis</text:span><text:span text:style-name="T5">é</text:span><text:span text:style-name="T5">e. Il peut-</text:span><text:span text:style-name="T5">ê</text:span><text:span text:style-name="T5">tre mang</text:span><text:span text:style-name="T5">é </text:span><text:span text:style-name="T5">de pr</text:span><text:span text:style-name="T5">é</text:span><text:span text:style-name="T5">f</text:span><text:span text:style-name="T5">é</text:span><text:span text:style-name="T5">rence quand il est gras.</text:span></text:p>
      <text:p text:style-name="P5"><text:soft-page-break/></text:p>
      <text:p text:style-name="P2"><text:span text:style-name="T5">Il se r</text:span><text:span text:style-name="T5">é</text:span><text:span text:style-name="T5">fugie dans les arbres. Il est tir</text:span><text:span text:style-name="T5">é </text:span><text:span text:style-name="T5">et tu</text:span><text:span text:style-name="T5">é à </text:span><text:span text:style-name="T5">l</text:span><text:span text:style-name="T5">’</text:span><text:span text:style-name="T5">arc. Il tombe </text:span><text:span text:style-name="T5">à </text:span><text:span text:style-name="T5">terre et est assomm</text:span><text:span text:style-name="T5">é </text:span><text:span text:style-name="T5">par la femme selon une ancienne technique de chasse. Le bec transform</text:span><text:span text:style-name="T5">é </text:span><text:span text:style-name="T5">en laiton ou cuivre comme la pointe d</text:span><text:span text:style-name="T5">’</text:span><text:span text:style-name="T5">une fl</text:span><text:span text:style-name="T5">è</text:span><text:span text:style-name="T5">che est l</text:span><text:span text:style-name="T5">’</text:span><text:span text:style-name="T5">un des </text:span><text:span text:style-name="T5">é</text:span><text:span text:style-name="T5">tymons du mythe.</text:span></text:p>
      <text:p text:style-name="P5"/>
      <text:p text:style-name="P2"><text:span text:style-name="T5">Dans des variantes du mythe o</text:span><text:span text:style-name="T5">ù </text:span><text:span text:style-name="T5">le ver se transforme en raton laveur, les petits copeaux de bois que Pic, en creusant l</text:span><text:span text:style-name="T5">’</text:span><text:span text:style-name="T5">arbre, fait tomber, se transforment en viande. Les arbres sont souvent reconnus comme des </text:span><text:span text:style-name="T5">ê</text:span><text:span text:style-name="T5">tres vivants. Le rapprochement entre le bois et la viande n</text:span><text:span text:style-name="T5">’</text:span><text:span text:style-name="T5">en est que plus probant. </text:span></text:p>
      <text:p text:style-name="P5"/>
      <text:p text:style-name="P2"><text:span text:style-name="T5">Dans un extrait de mythes appara</text:span><text:span text:style-name="T5">î</text:span><text:span text:style-name="T5">t le mode m</text:span><text:span text:style-name="T5">é</text:span><text:span text:style-name="T5">tamorphologique. Il y a permutation d</text:span><text:span text:style-name="T5">’</text:span><text:span text:style-name="T5">un produit analogue tir</text:span><text:span text:style-name="T5">é </text:span><text:span text:style-name="T5">de l</text:span><text:span text:style-name="T5">’</text:span><text:span text:style-name="T5">arbre en un produit r</text:span><text:span text:style-name="T5">é</text:span><text:span text:style-name="T5">el du point de vue des humains. Ce mode incite, par son c</text:span><text:span text:style-name="T5">ô</text:span><text:span text:style-name="T5">t</text:span><text:span text:style-name="T5">é é</text:span><text:span text:style-name="T5">nigmatique, l</text:span><text:span text:style-name="T5">’</text:span><text:span text:style-name="T5">auditeur </text:span><text:span text:style-name="T5">à </text:span><text:span text:style-name="T5">chercher la solution dans le comportement animal, dans les pratiques culturelles, etc.</text:span></text:p>
      <text:p text:style-name="P5"/>
      <text:p text:style-name="P2"><text:span text:style-name="T5">Dans le mythe ojibwa qui suit, Grand Pic dit </text:span><text:span text:style-name="T5">à </text:span><text:span text:style-name="T5">sa femme de faire chauffer de l</text:span><text:span text:style-name="T5">’</text:span><text:span text:style-name="T5">eau pour pr</text:span><text:span text:style-name="T5">é</text:span><text:span text:style-name="T5">parer un festin. Il monte </text:span><text:span text:style-name="T5">à </text:span><text:span text:style-name="T5">l</text:span><text:span text:style-name="T5">’</text:span><text:span text:style-name="T5">arbre, en creuse le sommet et fait sortir un ours et un raton laveur qui tombent et se tuent.</text:span></text:p>
      <text:p text:style-name="P5"/>
      <text:p text:style-name="P2"><text:span text:style-name="T5">L</text:span><text:span text:style-name="T5">’é</text:span><text:span text:style-name="T5">tymon de ce mythe repose sur des techniques de chasse. </text:span></text:p>
      <text:p text:style-name="P5"/>
      <text:p text:style-name="P2"><text:span text:style-name="T5">Enfin, il existe aussi un mode m</text:span><text:span text:style-name="T5">é</text:span><text:span text:style-name="T5">tonymique o</text:span><text:span text:style-name="T5">ù </text:span><text:span text:style-name="T5">la partie est substitu</text:span><text:span text:style-name="T5">é</text:span><text:span text:style-name="T5">e au tout. Ainsi, un mythe mi</text:span><text:span text:style-name="T5">’</text:span><text:span text:style-name="T5">kmaq</text:span><text:span text:style-name="T5"> </text:span><text:span text:style-name="T5">: Pic va vers l</text:span><text:span text:style-name="T5">’</text:span><text:span text:style-name="T5">arbre et y trouve de la farine. Les miettes de bois travaill</text:span><text:span text:style-name="T5">é</text:span><text:span text:style-name="T5">es par Pic sont la farine. Il en va pareillement dans une variante ojibwa</text:span><text:span text:style-name="T5"> </text:span><text:span text:style-name="T5">: Des copeaux de bois que produit Pic en picotant un arbre sont des </text:span><text:span text:style-name="T5">é</text:span><text:span text:style-name="T5">pis de ma</text:span><text:span text:style-name="T5">ï</text:span><text:span text:style-name="T5">s. </text:span></text:p>
      <text:p text:style-name="P5"/>
      <text:p text:style-name="P2"><text:span text:style-name="T5">Rappelons que les modes op</text:span><text:span text:style-name="T5">é</text:span><text:span text:style-name="T5">ratoires sont de quatre sortes</text:span><text:span text:style-name="T5"> </text:span><text:span text:style-name="T5">: isologique, comportant des </text:span><text:span text:style-name="T5">é</text:span><text:span text:style-name="T5">l</text:span><text:span text:style-name="T5">é</text:span><text:span text:style-name="T5">ments suppos</text:span><text:span text:style-name="T5">é</text:span><text:span text:style-name="T5">s </text:span><text:span text:style-name="T5">é</text:span><text:span text:style-name="T5">gaux, analogique, m</text:span><text:span text:style-name="T5">é</text:span><text:span text:style-name="T5">tamorphologiques par transformation de formes, m</text:span><text:span text:style-name="T5">é</text:span><text:span text:style-name="T5">tonymique o</text:span><text:span text:style-name="T5">ù </text:span><text:span text:style-name="T5">la partie est prise pour le tout. </text:span></text:p>
      <text:p text:style-name="P5"/>
      <text:p text:style-name="P2"><text:span text:style-name="T5">D</text:span><text:span text:style-name="T5">’</text:span><text:span text:style-name="T5">autres mythes relatifs aux picid</text:span><text:span text:style-name="T5">é</text:span><text:span text:style-name="T5">s mettent en </text:span><text:span text:style-name="T5">é</text:span><text:span text:style-name="T5">vidence une particularit</text:span><text:span text:style-name="T5">é </text:span><text:span text:style-name="T5">de leur t</text:span><text:span text:style-name="T5">ê</text:span><text:span text:style-name="T5">te. Dans un mythe caddo, Coyote rencontre un homme qui se prom</text:span><text:span text:style-name="T5">è</text:span><text:span text:style-name="T5">ne avec une lumi</text:span><text:span text:style-name="T5">è</text:span><text:span text:style-name="T5">re sur la t</text:span><text:span text:style-name="T5">ê</text:span><text:span text:style-name="T5">te. Il l</text:span><text:span text:style-name="T5">’</text:span><text:span text:style-name="T5">invite chez lui, se met de la paille sur la t</text:span><text:span text:style-name="T5">ê</text:span><text:span text:style-name="T5">te, l</text:span><text:span text:style-name="T5">’</text:span><text:span text:style-name="T5">enflamme, son poil flambe. Coyote s</text:span><text:span text:style-name="T5">’</text:span><text:span text:style-name="T5">enfuit et ne revient jamais. Les flammes, dans le mythe, font allusion </text:span><text:span text:style-name="T5">à </text:span><text:span text:style-name="T5">la couleur rouge de la t</text:span><text:span text:style-name="T5">ê</text:span><text:span text:style-name="T5">te des pics.</text:span></text:p>
      <text:p text:style-name="P5"/>
      <text:p text:style-name="P2"><text:span text:style-name="T5">Un autre mythe concerne leur bec. Dans celui-ci, d</text:span><text:span text:style-name="T5">’</text:span><text:span text:style-name="T5">origine zuni, Pic humecte deux fl</text:span><text:span text:style-name="T5">è</text:span><text:span text:style-name="T5">ches, les pose sur de la braise et retire deux chiens de prairie bien gras. Quand les chiens de prairie sont d</text:span><text:span text:style-name="T5">é</text:span><text:span text:style-name="T5">terr</text:span><text:span text:style-name="T5">é</text:span><text:span text:style-name="T5">s du sol, ils s</text:span><text:span text:style-name="T5">’é</text:span><text:span text:style-name="T5">quivalent </text:span><text:span text:style-name="T5">à </text:span><text:span text:style-name="T5">la fl</text:span><text:span text:style-name="T5">è</text:span><text:span text:style-name="T5">che </text:span><text:span text:style-name="T5">é</text:span><text:span text:style-name="T5">quivalente elle-m</text:span><text:span text:style-name="T5">ê</text:span><text:span text:style-name="T5">me au bec de pic. De mani</text:span><text:span text:style-name="T5">è</text:span><text:span text:style-name="T5">re semblable, des fl</text:span><text:span text:style-name="T5">è</text:span><text:span text:style-name="T5">ches (dents de loup) peuvent </text:span><text:span text:style-name="T5">ê</text:span><text:span text:style-name="T5">tre transform</text:span><text:span text:style-name="T5">é</text:span><text:span text:style-name="T5">es en gibier.</text:span></text:p>
      <text:p text:style-name="P5"/>
      <text:p text:style-name="P2"><text:span text:style-name="T5">Une seule id</text:span><text:span text:style-name="T5">é</text:span><text:span text:style-name="T5">e motive ces mythes</text:span><text:span text:style-name="T5"> </text:span><text:span text:style-name="T5">: la mise en </text:span><text:span text:style-name="T5">é</text:span><text:span text:style-name="T5">vidence d</text:span><text:span text:style-name="T5">’</text:span><text:span text:style-name="T5">une activit</text:span><text:span text:style-name="T5">é </text:span><text:span text:style-name="T5">venant de la t</text:span><text:span text:style-name="T5">ê</text:span><text:span text:style-name="T5">te des pics. Mais les diff</text:span><text:span text:style-name="T5">é</text:span><text:span text:style-name="T5">rentes variantes et versions aident </text:span><text:span text:style-name="T5">à </text:span><text:span text:style-name="T5">comprendre les modes op</text:span><text:span text:style-name="T5">é</text:span><text:span text:style-name="T5">ratoires des mythes, des plus simples aux plus complexes.</text:span></text:p>
      <text:p text:style-name="P5"/>
      <text:p text:style-name="P2"><text:span text:style-name="T5">En conclusion, l</text:span><text:span text:style-name="T5">’</text:span><text:span text:style-name="T5">auteur note, d</text:span><text:span text:style-name="T5">è</text:span><text:span text:style-name="T5">s l</text:span><text:span text:style-name="T5">’</text:span><text:span text:style-name="T5">abord, que </text:span><text:span text:style-name="T5">« </text:span><text:span text:style-name="T5">les mythes s</text:span><text:span text:style-name="T5">’</text:span><text:span text:style-name="T5">enroulent sur eux-m</text:span><text:span text:style-name="T5">ê</text:span><text:span text:style-name="T5">mes et se terminent par une courte modulation finale, o</text:span><text:span text:style-name="T5">ù </text:span><text:span text:style-name="T5">le D</text:span><text:span text:style-name="T5">é</text:span><text:span text:style-name="T5">cepteur chute dans son imitation - je dirai investissement - rat</text:span><text:span text:style-name="T5">é</text:span><text:span text:style-name="T5">(e) des mani</text:span><text:span text:style-name="T5">è</text:span><text:span text:style-name="T5">res dont ses h</text:span><text:span text:style-name="T5">ô</text:span><text:span text:style-name="T5">tes obtiennent si ais</text:span><text:span text:style-name="T5">é</text:span><text:span text:style-name="T5">ment leur nourriture</text:span><text:span text:style-name="T5"> »</text:span><text:span text:style-name="T5">. Confront</text:span><text:span text:style-name="T5">é </text:span><text:span text:style-name="T5">aux fa</text:span><text:span text:style-name="T5">ç</text:span><text:span text:style-name="T5">ons de penser obscures et compliqu</text:span><text:span text:style-name="T5">é</text:span><text:span text:style-name="T5">es des images mythiques - il s</text:span><text:span text:style-name="T5">’</text:span><text:span text:style-name="T5">agit bien d</text:span><text:span text:style-name="T5">’</text:span><text:span text:style-name="T5">images et non de textes -, nous en avons cherch</text:span><text:span text:style-name="T5">é </text:span><text:span text:style-name="T5">le sens, dit l</text:span><text:span text:style-name="T5">’</text:span><text:span text:style-name="T5">auteur, comme beaucoup d</text:span><text:span text:style-name="T5">’</text:span><text:span text:style-name="T5">autochtones nous avaient incit</text:span><text:span text:style-name="T5">é à </text:span><text:span text:style-name="T5">le faire. Ces histoires ne sont pas des mythes au sens o</text:span><text:span text:style-name="T5">ù </text:span><text:span text:style-name="T5">nous Occidentaux l</text:span><text:span text:style-name="T5">’</text:span><text:span text:style-name="T5">entendons. Ce sont des condens</text:span><text:span text:style-name="T5">é</text:span><text:span text:style-name="T5">s de v</text:span><text:span text:style-name="T5">é</text:span><text:span text:style-name="T5">rit</text:span><text:span text:style-name="T5">é</text:span><text:span text:style-name="T5">, qui sont </text:span><text:span text:style-name="T5">é</text:span><text:span text:style-name="T5">cout</text:span><text:span text:style-name="T5">é</text:span><text:span text:style-name="T5">s de fa</text:span><text:span text:style-name="T5">ç</text:span><text:span text:style-name="T5">on r</text:span><text:span text:style-name="T5">é</text:span><text:span text:style-name="T5">p</text:span><text:span text:style-name="T5">é</text:span><text:span text:style-name="T5">titive, puis v</text:span><text:span text:style-name="T5">é</text:span><text:span text:style-name="T5">rifi</text:span><text:span text:style-name="T5">é</text:span><text:span text:style-name="T5">s de fa</text:span><text:span text:style-name="T5">ç</text:span><text:span text:style-name="T5">on non moins inlassable dans l</text:span><text:span text:style-name="T5">’</text:span><text:span text:style-name="T5">exp</text:span><text:span text:style-name="T5">é</text:span><text:span text:style-name="T5">rience de la vie de tous les jours de laquelle ils proviennent et </text:span><text:span text:style-name="T5">à </text:span><text:span text:style-name="T5">laquelle ils ram</text:span><text:span text:style-name="T5">è</text:span><text:span text:style-name="T5">nent. Les mythes que nous avons </text:span><text:span text:style-name="T5">é</text:span><text:span text:style-name="T5">tudi</text:span><text:span text:style-name="T5">é</text:span><text:span text:style-name="T5">s - c</text:span><text:span text:style-name="T5">’</text:span><text:span text:style-name="T5">est l</text:span><text:span text:style-name="T5">’</text:span><text:span text:style-name="T5">auteur qui parle - ont tous du sens malgr</text:span><text:span text:style-name="T5">é </text:span><text:span text:style-name="T5">leur bizarrerie apparente. Les seules preuves de ce sens gisent sous les pierres qu</text:span><text:span text:style-name="T5">’</text:span><text:span text:style-name="T5">il a fallu retourner une </text:span><text:span text:style-name="T5">à </text:span><text:span text:style-name="T5">une dans cette d</text:span><text:span text:style-name="T5">é</text:span><text:span text:style-name="T5">marche basique qui </text:span><text:soft-page-break/><text:span text:style-name="T5">n</text:span><text:span text:style-name="T5">’</text:span><text:span text:style-name="T5">a comme but que de mettre en </text:span><text:span text:style-name="T5">é</text:span><text:span text:style-name="T5">vidence les </text:span><text:span text:style-name="T5">é</text:span><text:span text:style-name="T5">tymons des myth</text:span><text:span text:style-name="T5">è</text:span><text:span text:style-name="T5">mes, c</text:span><text:span text:style-name="T5">’</text:span><text:span text:style-name="T5">est-</text:span><text:span text:style-name="T5">à</text:span><text:span text:style-name="T5">-dire les sources d</text:span><text:span text:style-name="T5">’</text:span><text:span text:style-name="T5">o</text:span><text:span text:style-name="T5">ù </text:span><text:span text:style-name="T5">les th</text:span><text:span text:style-name="T5">è</text:span><text:span text:style-name="T5">mes mythiques tirent leur origine et qui en expliquent </text:span><text:span text:style-name="T5">à </text:span><text:span text:style-name="T5">la fois les manifestations. Les connaissances v</text:span><text:span text:style-name="T5">é</text:span><text:span text:style-name="T5">hicul</text:span><text:span text:style-name="T5">é</text:span><text:span text:style-name="T5">es dans les mythes relatifs </text:span><text:span text:style-name="T5">à </text:span><text:span text:style-name="T5">l</text:span><text:span text:style-name="T5">’</text:span><text:span text:style-name="T5">H</text:span><text:span text:style-name="T5">ô</text:span><text:span text:style-name="T5">te maladroit ne sont pas pour autant restreintes aux seules parties anatomiques des animaux ou </text:span><text:span text:style-name="T5">à </text:span><text:span text:style-name="T5">des comportements </text:span><text:span text:style-name="T5">é</text:span><text:span text:style-name="T5">thologiques attenants. Plusieurs myth</text:span><text:span text:style-name="T5">è</text:span><text:span text:style-name="T5">mes ont comme </text:span><text:span text:style-name="T5">é</text:span><text:span text:style-name="T5">tymons des faits relatifs </text:span><text:span text:style-name="T5">à </text:span><text:span text:style-name="T5">la flore, aux techniques de production alimentaire, au jeu, </text:span><text:span text:style-name="T5">à </text:span><text:span text:style-name="T5">des rites religieux, etc.</text:span></text:p>
      <text:p text:style-name="P5"/>
      <text:p text:style-name="P2"><text:span text:style-name="T5">Une conception veut que l</text:span><text:span text:style-name="T5">’</text:span><text:span text:style-name="T5">animal s</text:span><text:span text:style-name="T5">’</text:span><text:span text:style-name="T5">offre aux chasseurs, par le truchement de l</text:span><text:span text:style-name="T5">’é</text:span><text:span text:style-name="T5">pouse ou de sa prog</text:span><text:span text:style-name="T5">é</text:span><text:span text:style-name="T5">niture. Dans l</text:span><text:span text:style-name="T5">’</text:span><text:span text:style-name="T5">accomplissement de ce don - pour lequel il y a toujours un prix </text:span><text:span text:style-name="T5">à </text:span><text:span text:style-name="T5">payer sous forme de r</text:span><text:span text:style-name="T5">è</text:span><text:span text:style-name="T5">gle </text:span><text:span text:style-name="T5">à </text:span><text:span text:style-name="T5">observer - se profile une autre conception relative </text:span><text:span text:style-name="T5">à </text:span><text:span text:style-name="T5">la reproduction des esp</text:span><text:span text:style-name="T5">è</text:span><text:span text:style-name="T5">ces. La nature conna</text:span><text:span text:style-name="T5">î</text:span><text:span text:style-name="T5">t des cycles de r</text:span><text:span text:style-name="T5">é</text:span><text:span text:style-name="T5">g</text:span><text:span text:style-name="T5">é</text:span><text:span text:style-name="T5">n</text:span><text:span text:style-name="T5">é</text:span><text:span text:style-name="T5">ration qui font que les enfants du castor revivent, m</text:span><text:span text:style-name="T5">ê</text:span><text:span text:style-name="T5">me s</text:span><text:span text:style-name="T5">’</text:span><text:span text:style-name="T5">ils ont </text:span><text:span text:style-name="T5">é</text:span><text:span text:style-name="T5">t</text:span><text:span text:style-name="T5">é </text:span><text:span text:style-name="T5">tu</text:span><text:span text:style-name="T5">é</text:span><text:span text:style-name="T5">s, tout comme les enfants d</text:span><text:span text:style-name="T5">’</text:span><text:span text:style-name="T5">autres esp</text:span><text:span text:style-name="T5">è</text:span><text:span text:style-name="T5">ces. La perspective autochtone telle qu</text:span><text:span text:style-name="T5">’</text:span><text:span text:style-name="T5">elle appara</text:span><text:span text:style-name="T5">î</text:span><text:span text:style-name="T5">t dans les mythes inverse la r</text:span><text:span text:style-name="T5">é</text:span><text:span text:style-name="T5">alit</text:span><text:span text:style-name="T5">é </text:span><text:span text:style-name="T5">: les oiseaux font appara</text:span><text:span text:style-name="T5">î</text:span><text:span text:style-name="T5">tre les baies par leur chant, les gibiers aquatiques produisent le riz par excr</text:span><text:span text:style-name="T5">é</text:span><text:span text:style-name="T5">tion.</text:span></text:p>
      <text:p text:style-name="P2"><text:span text:style-name="T5"><text:s/></text:span></text:p>
      <text:p text:style-name="P2"><text:span text:style-name="T5">Boas disait que les mythes pouvaient </text:span><text:span text:style-name="T5">ê</text:span><text:span text:style-name="T5">tre une forme d</text:span><text:span text:style-name="T5">’</text:span><text:span text:style-name="T5">information sup</text:span><text:span text:style-name="T5">é</text:span><text:span text:style-name="T5">rieure </text:span><text:span text:style-name="T5">à </text:span><text:span text:style-name="T5">la m</text:span><text:span text:style-name="T5">é</text:span><text:span text:style-name="T5">thode classique de l</text:span><text:span text:style-name="T5">’</text:span><text:span text:style-name="T5">ethnologie, </text:span><text:span text:style-name="T5">à </text:span><text:span text:style-name="T5">savoir le s</text:span><text:span text:style-name="T5">é</text:span><text:span text:style-name="T5">jour sur le terrain. </text:span></text:p>
      <text:p text:style-name="P5"/>
      <text:p text:style-name="P2"><text:span text:style-name="T5">Tous les </text:span><text:span text:style-name="T5">é</text:span><text:span text:style-name="T5">l</text:span><text:span text:style-name="T5">é</text:span><text:span text:style-name="T5">ments aberrants d</text:span><text:span text:style-name="T5">’</text:span><text:span text:style-name="T5">un mythe peuvent </text:span><text:span text:style-name="T5">ê</text:span><text:span text:style-name="T5">tre analys</text:span><text:span text:style-name="T5">é</text:span><text:span text:style-name="T5">s, pour en trouver les </text:span><text:span text:style-name="T5">é</text:span><text:span text:style-name="T5">tymons, et ce faisant, en expliquer le sens. </text:span></text:p>
      <text:p text:style-name="P5"/>
      <text:p text:style-name="P2"><text:span text:style-name="T5">L</text:span><text:span text:style-name="T5">é</text:span><text:span text:style-name="T5">vi-Strauss postule une int</text:span><text:span text:style-name="T5">é</text:span><text:span text:style-name="T5">riorisation de la pens</text:span><text:span text:style-name="T5">é</text:span><text:span text:style-name="T5">e qui m</text:span><text:span text:style-name="T5">è</text:span><text:span text:style-name="T5">ne au savoir scientifique. Jung parle plut</text:span><text:span text:style-name="T5">ô</text:span><text:span text:style-name="T5">t d</text:span><text:span text:style-name="T5">’</text:span><text:span text:style-name="T5">objectivation du savoir mythique. Mais cela revient au m</text:span><text:span text:style-name="T5">ê</text:span><text:span text:style-name="T5">me, puisqu</text:span><text:span text:style-name="T5">’</text:span><text:span text:style-name="T5">une forme de pens</text:span><text:span text:style-name="T5">é</text:span><text:span text:style-name="T5">e est toujours situ</text:span><text:span text:style-name="T5">é</text:span><text:span text:style-name="T5">e historiquement apr</text:span><text:span text:style-name="T5">è</text:span><text:span text:style-name="T5">s l</text:span><text:span text:style-name="T5">’</text:span><text:span text:style-name="T5">autre. La pens</text:span><text:span text:style-name="T5">é</text:span><text:span text:style-name="T5">e isologique est pr</text:span><text:span text:style-name="T5">é</text:span><text:span text:style-name="T5">sente dans les mythes, c</text:span><text:span text:style-name="T5">’</text:span><text:span text:style-name="T5">est-</text:span><text:span text:style-name="T5">à</text:span><text:span text:style-name="T5">-dire la m</text:span><text:span text:style-name="T5">ê</text:span><text:span text:style-name="T5">me pens</text:span><text:span text:style-name="T5">é</text:span><text:span text:style-name="T5">e que la pens</text:span><text:span text:style-name="T5">é</text:span><text:span text:style-name="T5">e scientifique qui en est la manifestation la plus d</text:span><text:span text:style-name="T5">é</text:span><text:span text:style-name="T5">velopp</text:span><text:span text:style-name="T5">é</text:span><text:span text:style-name="T5">e. La pens</text:span><text:span text:style-name="T5">é</text:span><text:span text:style-name="T5">e scientifique est d</text:span><text:span text:style-name="T5">é</text:span><text:span text:style-name="T5">j</text:span><text:span text:style-name="T5">à </text:span><text:span text:style-name="T5">pr</text:span><text:span text:style-name="T5">é</text:span><text:span text:style-name="T5">sente dans la pens</text:span><text:span text:style-name="T5">é</text:span><text:span text:style-name="T5">e mythique en tant qu</text:span><text:span text:style-name="T5">’</text:span><text:span text:style-name="T5">un mode op</text:span><text:span text:style-name="T5">é</text:span><text:span text:style-name="T5">ratoire parmi d</text:span><text:span text:style-name="T5">’</text:span><text:span text:style-name="T5">autres. L</text:span><text:span text:style-name="T5">’</text:span><text:span text:style-name="T5">analyse basique peut servir </text:span><text:span text:style-name="T5">à </text:span><text:span text:style-name="T5">l</text:span><text:span text:style-name="T5">’</text:span><text:span text:style-name="T5">anthropologie, en mettant en lumi</text:span><text:span text:style-name="T5">è</text:span><text:span text:style-name="T5">re les fondements d</text:span><text:span text:style-name="T5">’</text:span><text:span text:style-name="T5">autres pratiques humaines, qu</text:span><text:span text:style-name="T5">’</text:span><text:span text:style-name="T5">elles soient rituelles, techniques ou m</text:span><text:span text:style-name="T5">ê</text:span><text:span text:style-name="T5">me parentales.</text:span></text:p>
      <text:p text:style-name="P5"/>
      <text:p text:style-name="P2"><text:span text:style-name="T5">Dans cette anthropologie des mythes, dont je (Moreau) parle dans </text:span><text:span text:style-name="T5">É</text:span><text:span text:style-name="T5">pist</text:span><text:span text:style-name="T5">é</text:span><text:span text:style-name="T5">mologie des sciences sociales, et, ici, dans le pr</text:span><text:span text:style-name="T5">é</text:span><text:span text:style-name="T5">sent ouvrage, j</text:span><text:span text:style-name="T5">’</text:span><text:span text:style-name="T5">ai tent</text:span><text:span text:style-name="T5">é </text:span><text:span text:style-name="T5">d</text:span><text:span text:style-name="T5">’</text:span><text:span text:style-name="T5">esquisser une analyse des mythes am</text:span><text:span text:style-name="T5">é</text:span><text:span text:style-name="T5">rindiens </text:span><text:span text:style-name="T5">à </text:span><text:span text:style-name="T5">partir des deux ouvrages de Daniel Cl</text:span><text:span text:style-name="T5">é</text:span><text:span text:style-name="T5">ment, L</text:span><text:span text:style-name="T5">’É</text:span><text:span text:style-name="T5">cho des autres et l</text:span><text:span text:style-name="T5">’</text:span><text:span text:style-name="T5">H</text:span><text:span text:style-name="T5">ô</text:span><text:span text:style-name="T5">te maladroit. Mais je me suis born</text:span><text:span text:style-name="T5">é à </text:span><text:span text:style-name="T5">montrer que les mythes </text:span><text:span text:style-name="T5">é</text:span><text:span text:style-name="T5">taient des r</text:span><text:span text:style-name="T5">é</text:span><text:span text:style-name="T5">servoirs d</text:span><text:span text:style-name="T5">’</text:span><text:span text:style-name="T5">enseignements, de traditions, de pratiques pour les humains. Ils les mettaient dans le hors humain, comme sacr</text:span><text:span text:style-name="T5">é</text:span><text:span text:style-name="T5">, pour les consulter comme ils consultent leurs anc</text:span><text:span text:style-name="T5">ê</text:span><text:span text:style-name="T5">tres. </text:span></text:p>
      <text:p text:style-name="P5"/>
      <text:p text:style-name="P2"><text:span text:style-name="T5">Reste maintenant </text:span><text:span text:style-name="T5">à </text:span><text:span text:style-name="T5">relancer l</text:span><text:span text:style-name="T5">’é</text:span><text:span text:style-name="T5">lude ds mythes en anthropologie en France et, si possible, sur le continent europ</text:span><text:span text:style-name="T5">é</text:span><text:span text:style-name="T5">en. L</text:span><text:span text:style-name="T5">é</text:span><text:span text:style-name="T5">vi-Strauss a boucl</text:span><text:span text:style-name="T5">é </text:span><text:span text:style-name="T5">la boucle, </text:span><text:span text:style-name="T5">à </text:span><text:span text:style-name="T5">sa mani</text:span><text:span text:style-name="T5">è</text:span><text:span text:style-name="T5">re, pour les mythes am</text:span><text:span text:style-name="T5">é</text:span><text:span text:style-name="T5">rindiens. La mani</text:span><text:span text:style-name="T5">è</text:span><text:span text:style-name="T5">re d</text:span><text:span text:style-name="T5">’</text:span><text:span text:style-name="T5">analyser les mythes, celle de Daniel Cl</text:span><text:span text:style-name="T5">é</text:span><text:span text:style-name="T5">ment, peut para</text:span><text:span text:style-name="T5">î</text:span><text:span text:style-name="T5">tre accessible </text:span><text:span text:style-name="T5">à </text:span><text:span text:style-name="T5">de jeunes chercheurs et chercheuses. Il leur suffit, apr</text:span><text:span text:style-name="T5">è</text:span><text:span text:style-name="T5">s avoir lu les recensions que j</text:span><text:span text:style-name="T5">’</text:span><text:span text:style-name="T5">ai faites dans </text:span><text:span text:style-name="T5">É</text:span><text:span text:style-name="T5">pist</text:span><text:span text:style-name="T5">é</text:span><text:span text:style-name="T5">mologie des sciences sociales Pratique et th</text:span><text:span text:style-name="T5">é</text:span><text:span text:style-name="T5">orie, et, second tome, celui-ci, Id</text:span><text:span text:style-name="T5">é</text:span><text:span text:style-name="T5">ologies et terrains, de se rendre dans n</text:span><text:span text:style-name="T5">’</text:span><text:span text:style-name="T5">importe quelle librairie en France ou, pour d</text:span><text:span text:style-name="T5">é</text:span><text:span text:style-name="T5">couvrir cet endroit, </text:span><text:span text:style-name="T5">à </text:span><text:span text:style-name="T5">la Librairie du Qu</text:span><text:span text:style-name="T5">é</text:span><text:span text:style-name="T5">bec au d</text:span><text:span text:style-name="T5">é</text:span><text:span text:style-name="T5">but de la rue Gay-Lussac </text:span><text:span text:style-name="T5">à </text:span><text:span text:style-name="T5">Paris, en partant de la place du Luxembourg, et de commander l</text:span><text:span text:style-name="T5">’É</text:span><text:span text:style-name="T5">cho des autres et l</text:span><text:span text:style-name="T5">’</text:span><text:span text:style-name="T5">H</text:span><text:span text:style-name="T5">ô</text:span><text:span text:style-name="T5">te maladroit de Daniel Cl</text:span><text:span text:style-name="T5">é</text:span><text:span text:style-name="T5">ment. Tout ce que je n</text:span><text:span text:style-name="T5">’</text:span><text:span text:style-name="T5">ai pas pu dire dans les recensions faute de place est dans ces livres, </text:span><text:span text:style-name="T5">à </text:span><text:span text:style-name="T5">condition de les adapter aux mythes europ</text:span><text:span text:style-name="T5">é</text:span><text:span text:style-name="T5">ens, qu</text:span><text:span text:style-name="T5">’</text:span><text:span text:style-name="T5">ils soient sacr</text:span><text:span text:style-name="T5">é</text:span><text:span text:style-name="T5">s ou civils. En effet, Cl</text:span><text:span text:style-name="T5">é</text:span><text:span text:style-name="T5">ment a </text:span><text:span text:style-name="T5">é</text:span><text:span text:style-name="T5">tudi</text:span><text:span text:style-name="T5">é</text:span><text:span text:style-name="T5">, comme L</text:span><text:span text:style-name="T5">é</text:span><text:span text:style-name="T5">vi-Strauss, les mythes am</text:span><text:span text:style-name="T5">é</text:span><text:span text:style-name="T5">rindiens, mais sa mani</text:span><text:span text:style-name="T5">è</text:span><text:span text:style-name="T5">re a consist</text:span><text:span text:style-name="T5">é à </text:span><text:span text:style-name="T5">reprendre des </text:span><text:span text:style-name="T5">é</text:span><text:span text:style-name="T5">l</text:span><text:span text:style-name="T5">é</text:span><text:span text:style-name="T5">ments de chaque r</text:span><text:span text:style-name="T5">é</text:span><text:span text:style-name="T5">cit mythique, notamment les animaux qui y apparaissent, ceux qui sont chass</text:span><text:span text:style-name="T5">é</text:span><text:span text:style-name="T5">s et tu</text:span><text:span text:style-name="T5">é</text:span><text:span text:style-name="T5">s par des hommes, mais ceux aussi qui sont pris comme proie par des animaux. Les mythes europ</text:span><text:span text:style-name="T5">é</text:span><text:span text:style-name="T5">ens modernes ne pr</text:span><text:span text:style-name="T5">é</text:span><text:span text:style-name="T5">supposent pas de travailler sur des animaux et des plantes. Enfin pas uniquement, puisque la vari</text:span><text:span text:style-name="T5">é</text:span><text:span text:style-name="T5">t</text:span><text:span text:style-name="T5">é </text:span><text:span text:style-name="T5">des mythes modernes le plus souvent </text:span><text:span text:style-name="T5">à </text:span><text:span text:style-name="T5">rep</text:span><text:span text:style-name="T5">é</text:span><text:span text:style-name="T5">rer et </text:span><text:span text:style-name="T5">à </text:span><text:span text:style-name="T5">reconstituer, requiert plut</text:span><text:span text:style-name="T5">ô</text:span><text:span text:style-name="T5">t le recours aux technologues, aux historiens, aux philosophes, aux anthropologues de la modernit</text:span><text:span text:style-name="T5">é</text:span><text:span text:style-name="T5">. Mais la d</text:span><text:span text:style-name="T5">é</text:span><text:span text:style-name="T5">marche peut rester la m</text:span><text:span text:style-name="T5">ê</text:span><text:span text:style-name="T5">me que celle de Daniel Cl</text:span><text:span text:style-name="T5">é</text:span><text:span text:style-name="T5">ment</text:span><text:span text:style-name="T5"> </text:span><text:span text:style-name="T5">: rechercher les myth</text:span><text:span text:style-name="T5">è</text:span><text:span text:style-name="T5">mes et les </text:span><text:span text:style-name="T5">é</text:span><text:span text:style-name="T5">tymons qui motivent les mythes civils dans les soci</text:span><text:span text:style-name="T5">é</text:span><text:span text:style-name="T5">t</text:span><text:span text:style-name="T5">é</text:span><text:span text:style-name="T5">s de </text:span><text:soft-page-break/><text:span text:style-name="T5">l</text:span><text:span text:style-name="T5">’</text:span><text:span text:style-name="T5">entre nous et les mythes sacr</text:span><text:span text:style-name="T5">é</text:span><text:span text:style-name="T5">s des diff</text:span><text:span text:style-name="T5">é</text:span><text:span text:style-name="T5">rentes religions - mythe ne voulant pas dire mensonge ou pure imagination, mais mani</text:span><text:span text:style-name="T5">è</text:span><text:span text:style-name="T5">re de savoir </text:span><text:span text:style-name="T5">– </text:span><text:span text:style-name="T5">bien que les mythes civils sont plus difficiles </text:span><text:span text:style-name="T5">à </text:span><text:span text:style-name="T5">rep</text:span><text:span text:style-name="T5">é</text:span><text:span text:style-name="T5">rer. Daniel Cl</text:span><text:span text:style-name="T5">é</text:span><text:span text:style-name="T5">ment pense qu</text:span><text:span text:style-name="T5">’</text:span><text:span text:style-name="T5">on peut, par exemple, en trouver du c</text:span><text:span text:style-name="T5">ô</text:span><text:span text:style-name="T5">t</text:span><text:span text:style-name="T5">é </text:span><text:span text:style-name="T5">du rapport entre technologies et musique. On trouvera aussi des mythes destructeurs et des mythes fondateurs. Tout reste </text:span><text:span text:style-name="T5">à </text:span><text:span text:style-name="T5">faire en ce domaine o</text:span><text:span text:style-name="T5">ù </text:span><text:span text:style-name="T5">les contenus des mythes sont nouveaux, en ajoutant peut-</text:span><text:span text:style-name="T5">ê</text:span><text:span text:style-name="T5">tre aux analyses </text:span><text:span text:style-name="T5">à </text:span><text:span text:style-name="T5">la mani</text:span><text:span text:style-name="T5">è</text:span><text:span text:style-name="T5">re de Daniel Cl</text:span><text:span text:style-name="T5">é</text:span><text:span text:style-name="T5">ment des analyses de discours sur entretiens </text:span><text:span text:style-name="T5">à </text:span><text:span text:style-name="T5">la mani</text:span><text:span text:style-name="T5">è</text:span><text:span text:style-name="T5">re de Roland Barthes (illustr</text:span><text:span text:style-name="T5">é</text:span><text:span text:style-name="T5">e notamment par le travail de Colette Guillaumin sur le racisme, travail publi</text:span><text:span text:style-name="T5">é </text:span><text:span text:style-name="T5">en Livre de Poche). Si l</text:span><text:span text:style-name="T5">’</text:span><text:span text:style-name="T5">on veut reprendre, au moins, en France l</text:span><text:span text:style-name="T5">’é</text:span><text:span text:style-name="T5">tude des mythes modernes, la, d</text:span><text:span text:style-name="T5">é</text:span><text:span text:style-name="T5">marche sera la m</text:span><text:span text:style-name="T5">ê</text:span><text:span text:style-name="T5">me que celle de Cl</text:span><text:span text:style-name="T5">é</text:span><text:span text:style-name="T5">ment, </text:span><text:span text:style-name="T5">à </text:span><text:span text:style-name="T5">la fois intuitive et rigoureuse. Cela n</text:span><text:span text:style-name="T5">’é</text:span><text:span text:style-name="T5">teindrait pas la foi dans le sacr</text:span><text:span text:style-name="T5">é </text:span><text:span text:style-name="T5">chez ceux et celles qui y croient, et cela permettrait </text:span><text:span text:style-name="T5">à </text:span><text:span text:style-name="T5">ceux, comme moi, qui se limitent </text:span><text:span text:style-name="T5">à </text:span><text:span text:style-name="T5">croire </text:span><text:span text:style-name="T5">à </text:span><text:span text:style-name="T5">un entre nous humain largement inconnu, de creuser cet inconnu des mythes modernes.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4"><text:s text:c="18"/>U NE ANTHROPOLOGIE <text:s/>POLITIQUE DU LAOS CONTEMPORAIN </text:span></text:p>
      <text:p text:style-name="P4"/>
      <text:p text:style-name="P4"/>
      <text:p text:style-name="P4"/>
      <text:p text:style-name="P2"><text:span text:style-name="T4">Livre nouveau </text:span><text:span text:style-name="T4">à </text:span><text:span text:style-name="T4">plus d'un titre, dans la perspective anthropologique o</text:span><text:span text:style-name="T4">ù </text:span><text:span text:style-name="T4">les auteurs se placent, livre annonc</text:span><text:span text:style-name="T4">é </text:span><text:span text:style-name="T4">n</text:span><text:span text:style-name="T4">é</text:span><text:span text:style-name="T4">anmoins par des travaux ant</text:span><text:span text:style-name="T4">é</text:span><text:span text:style-name="T4">rieurs, par L '</text:span><text:span text:style-name="T4">É</text:span><text:span text:style-name="T4">tat sorcier, Sant</text:span><text:span text:style-name="T4">é </text:span><text:span text:style-name="T4">publique et soci</text:span><text:span text:style-name="T4">é</text:span><text:span text:style-name="T4">t</text:span><text:span text:style-name="T4">é </text:span><text:span text:style-name="T4">au Cameroun, de Bernard Hours en 1986, et, plus proche, L'aventure d'une multinationale au Bangladesh, Ethnologie d'une entreprise, de Monique Selim en 1989.</text:span></text:p>
      <text:p text:style-name="P2"><text:span text:style-name="T4">Ce qu'annon</text:span><text:span text:style-name="T4">ç</text:span><text:span text:style-name="T4">aient ces livres, au moins le dernier, c'est l'importance que les auteurs attachent </text:span><text:span text:style-name="T4">à </text:span><text:span text:style-name="T4">l'imaginaire dans l'analyse de soci</text:span><text:span text:style-name="T4">é</text:span><text:span text:style-name="T4">t</text:span><text:span text:style-name="T4">é</text:span><text:span text:style-name="T4">s n</text:span><text:span text:style-name="T4">é</text:span><text:span text:style-name="T4">es de la rencontre entre la tradition et la modernit</text:span><text:span text:style-name="T4">é </text:span><text:span text:style-name="T4">(pour reprendre le langage, en ce point peu pr</text:span><text:span text:style-name="T4">é</text:span><text:span text:style-name="T4">cis, de Balandier). Au fond, leur hypoth</text:span><text:span text:style-name="T4">è</text:span><text:span text:style-name="T4">se est qu'une soci</text:span><text:span text:style-name="T4">é</text:span><text:span text:style-name="T4">t</text:span><text:span text:style-name="T4">é</text:span><text:span text:style-name="T4">, actuellement, n'est pas compr</text:span><text:span text:style-name="T4">é</text:span><text:span text:style-name="T4">hensible pour un sociologue et un anthropologue, si n'est pas pris en compte, dans son pass</text:span><text:span text:style-name="T4">é</text:span><text:span text:style-name="T4">, dans son pr</text:span><text:span text:style-name="T4">é</text:span><text:span text:style-name="T4">sent et dans son devenir, ce qu'elle a </text:span><text:span text:style-name="T4">é</text:span><text:span text:style-name="T4">t</text:span><text:span text:style-name="T4">é</text:span><text:span text:style-name="T4">, ce qu'elle est, ce qu'elle fait dans le pr</text:span><text:span text:style-name="T4">é</text:span><text:span text:style-name="T4">sent de ce qu'elle a </text:span><text:span text:style-name="T4">é</text:span><text:span text:style-name="T4">t</text:span><text:span text:style-name="T4">é</text:span><text:span text:style-name="T4">, enfin ce qu'elle cherche </text:span><text:span text:style-name="T4">à ê</text:span><text:span text:style-name="T4">tre.</text:span></text:p>
      <text:p text:style-name="P2"><text:span text:style-name="T4">En ce sens, le livre offre une v</text:span><text:span text:style-name="T4">é</text:span><text:span text:style-name="T4">ritable orchestration de cette hypoth</text:span><text:span text:style-name="T4">è</text:span><text:span text:style-name="T4">se, par une argumentation rigoureuse s'appuyant </text:span><text:span text:style-name="T4">à </text:span><text:span text:style-name="T4">la fois sur la connaissance de la soci</text:span><text:span text:style-name="T4">é</text:span><text:span text:style-name="T4">t</text:span><text:span text:style-name="T4">é</text:span></text:p>
      <text:p text:style-name="P2"><text:span text:style-name="T4">laotienne avant et apr</text:span><text:span text:style-name="T4">è</text:span><text:span text:style-name="T4">s 1975 (c'est-</text:span><text:span text:style-name="T4">à</text:span><text:span text:style-name="T4">-dire apr</text:span><text:span text:style-name="T4">è</text:span><text:span text:style-name="T4">s la prise de pouvoir par les combattants communistes). Cette connaissance se redouble de celle du microlocal tel que les auteurs l'abordent dans des enqu</text:span><text:span text:style-name="T4">ê</text:span><text:span text:style-name="T4">tes faites sur le terrain dans des usines de produits pharmaceutiques et dans des villages o</text:span><text:span text:style-name="T4">ù </text:span><text:span text:style-name="T4">se sont multipli</text:span><text:span text:style-name="T4">é</text:span><text:span text:style-name="T4">es des pharmacies. Enfin elle se compl</text:span><text:span text:style-name="T4">è</text:span><text:span text:style-name="T4">te de celle que fournissent de longs entretiens dont certains sont des histoires de vie et qui permettent de sonder cet imaginaire collectif et individuel que les auteurs parviennent </text:span><text:span text:style-name="T4">à </text:span><text:span text:style-name="T4">relier </text:span><text:span text:style-name="T4">à </text:span><text:span text:style-name="T4">l'histoire.</text:span></text:p>
      <text:p text:style-name="P2"><text:span text:style-name="T4">Mais il faut lire dans son d</text:span><text:span text:style-name="T4">é</text:span><text:span text:style-name="T4">tail ce livre passionnant, voir d</text:span><text:span text:style-name="T4">é</text:span><text:span text:style-name="T4">filer ses personnages : le directeur d'usine, des ouvriers, des ouvri</text:span><text:span text:style-name="T4">è</text:span><text:span text:style-name="T4">res, d'anciens </text:span><text:span text:style-name="T4">« </text:span><text:span text:style-name="T4">s</text:span><text:span text:style-name="T4">é</text:span><text:span text:style-name="T4">minaristes </text:span><text:span text:style-name="T4">» </text:span><text:span text:style-name="T4">fils ou filles de notables d'avant 1975 r</text:span><text:span text:style-name="T4">éé</text:span><text:span text:style-name="T4">duqu</text:span><text:span text:style-name="T4">é</text:span><text:span text:style-name="T4">s par le r</text:span><text:span text:style-name="T4">é</text:span><text:span text:style-name="T4">gime. Il faut suivre </text:span><text:span text:style-name="T4">à </text:span><text:span text:style-name="T4">la trace, comme nous y incitent Monique S</text:span><text:span text:style-name="T4">é</text:span><text:span text:style-name="T4">lim et </text:span><text:soft-page-break/><text:span text:style-name="T4">Bernard Hours, les joies et les douleurs de cette population d'abord coinc</text:span><text:span text:style-name="T4">é</text:span><text:span text:style-name="T4">e entre un </text:span><text:span text:style-name="T4">É</text:span><text:span text:style-name="T4">tat colomaliste corrompu, sous influence fran</text:span><text:span text:style-name="T4">ç</text:span><text:span text:style-name="T4">aise, puis am</text:span><text:span text:style-name="T4">é</text:span><text:span text:style-name="T4">ricaine et les notables, g</text:span><text:span text:style-name="T4">é</text:span><text:span text:style-name="T4">n</text:span><text:span text:style-name="T4">é</text:span><text:span text:style-name="T4">raux, financiers, grands propri</text:span><text:span text:style-name="T4">é</text:span><text:span text:style-name="T4">taires eux-m</text:span><text:span text:style-name="T4">ê</text:span><text:span text:style-name="T4">mes corrompus, l'id</text:span><text:span text:style-name="T4">é</text:span><text:span text:style-name="T4">ologie globale </text:span><text:span text:style-name="T4">é</text:span><text:span text:style-name="T4">tant celle du </text:span><text:span text:style-name="T4">« </text:span><text:span text:style-name="T4">bouddhisme royal </text:span><text:span text:style-name="T4">» </text:span><text:span text:style-name="T4">; puis cette m</text:span><text:span text:style-name="T4">ê</text:span><text:span text:style-name="T4">me population coinc</text:span><text:span text:style-name="T4">é</text:span><text:span text:style-name="T4">e de nouveau entre un </text:span><text:span text:style-name="T4">É</text:span><text:span text:style-name="T4">tat totalitaire, sa propagande de masse, ses h</text:span><text:span text:style-name="T4">é</text:span><text:span text:style-name="T4">ros, son administration et les nouveaux notables n</text:span><text:span text:style-name="T4">é</text:span><text:span text:style-name="T4">s de la guerre et des </text:span><text:span text:style-name="T4">é</text:span><text:span text:style-name="T4">v</text:span><text:span text:style-name="T4">é</text:span><text:span text:style-name="T4">nements, tout puissants politiquement et </text:span><text:span text:style-name="T4">é</text:span><text:span text:style-name="T4">conomiquement.</text:span></text:p>
      <text:p text:style-name="P4"/>
      <text:p text:style-name="P2"><text:span text:style-name="T4">C'est dans cette nouvelle faille que les auteurs font appara</text:span><text:span text:style-name="T4">î</text:span><text:span text:style-name="T4">tre, </text:span><text:span text:style-name="T4">à </text:span><text:span text:style-name="T4">la fin du livre, le recours aux g</text:span><text:span text:style-name="T4">é</text:span><text:span text:style-name="T4">nies qui ne sont pas bouddhistes, mais animistes c'est-</text:span><text:span text:style-name="T4">à</text:span><text:span text:style-name="T4">-dire fantasmes dans la vie quotidienne comme protecteurs ou nuisibles, en tout </text:span><text:span text:style-name="T4">é</text:span><text:span text:style-name="T4">tat de cause expliquant au quotidien le bonheur et le malheur.</text:span></text:p>
      <text:p text:style-name="P2"><text:span text:style-name="T4">Les deux anthropologues disent qu'ils sont partis optimistes au Laos et qu'ils en sont revenus pessimistes. En fait, la rigueur de leur objectivit</text:span><text:span text:style-name="T4">é </text:span><text:span text:style-name="T4">ne laisse gu</text:span><text:span text:style-name="T4">è</text:span><text:span text:style-name="T4">re de place </text:span><text:span text:style-name="T4">à </text:span><text:span text:style-name="T4">leur propre subjectivit</text:span><text:span text:style-name="T4">é</text:span><text:span text:style-name="T4">, comme il est de r</text:span><text:span text:style-name="T4">è</text:span><text:span text:style-name="T4">gle dans un travail qui cherche </text:span><text:span text:style-name="T4">à ê</text:span><text:span text:style-name="T4">tre scientifique. C'est, </text:span><text:span text:style-name="T4">à </text:span><text:span text:style-name="T4">notre avis, ce qui donne le maximum de valeur de v</text:span><text:span text:style-name="T4">é</text:span><text:span text:style-name="T4">rit</text:span><text:span text:style-name="T4">é à </text:span><text:span text:style-name="T4">leur ouvrage.</text:span></text:p>
      <text:p text:style-name="P2"><text:span text:style-name="T4">On peut aussi, nous semble-t-il, se poser la question qu'ils se posent, mais </text:span><text:span text:style-name="T4">à </text:span><text:span text:style-name="T4">propos de nos propres soci</text:span><text:span text:style-name="T4">é</text:span><text:span text:style-name="T4">t</text:span><text:span text:style-name="T4">é</text:span><text:span text:style-name="T4">s. Qu'en est-il de ces soci</text:span><text:span text:style-name="T4">é</text:span><text:span text:style-name="T4">t</text:span><text:span text:style-name="T4">é</text:span><text:span text:style-name="T4">s europ</text:span><text:span text:style-name="T4">é</text:span><text:span text:style-name="T4">ennes qui, trop souvent, refusent de prendre en compte l'incompatibilit</text:span><text:span text:style-name="T4">é </text:span><text:span text:style-name="T4">entre leur ancien dispositif (celui de l'Ancien R</text:span><text:span text:style-name="T4">é</text:span><text:span text:style-name="T4">gime) et la modernit</text:span><text:span text:style-name="T4">é </text:span><text:span text:style-name="T4">(les droits) ?</text:span></text:p>
      <text:p text:style-name="P2"><text:span text:style-name="T4">Belle recherche dont on ne peut qu'esp</text:span><text:span text:style-name="T4">é</text:span><text:span text:style-name="T4">rer qu'elle se continue. Elle m</text:span><text:span text:style-name="T4">è</text:span><text:span text:style-name="T4">ne l'anthropologie sur des chemins o</text:span><text:span text:style-name="T4">ù </text:span><text:span text:style-name="T4">elle n'a gu</text:span><text:span text:style-name="T4">è</text:span><text:span text:style-name="T4">re l'habitude de s'engager.</text:span></text:p>
      <text:p text:style-name="P4"/>
      <text:p text:style-name="P4"/>
      <text:p text:style-name="P2"><text:span text:style-name="T4">lBernard Hours et Monique S</text:span><text:span text:style-name="T4">é</text:span><text:span text:style-name="T4">lim, Essai d'anthropologie politique sur le Laos contemporain : march</text:span><text:span text:style-name="T4">é</text:span><text:span text:style-name="T4">, socialisme et g</text:span><text:span text:style-name="T4">é</text:span><text:span text:style-name="T4">nies, Paris, L'Harmattan, 1997, coll. </text:span><text:span text:style-name="T4">« </text:span><text:span text:style-name="T4">Recherches asiatiques </text:span></text:p>
      <text:p text:style-name="P4"/>
      <text:p text:style-name="P4"/>
      <text:p text:style-name="P4"/>
      <text:p text:style-name="P4"/>
      <text:p text:style-name="P4"/>
      <text:p text:style-name="P4"/>
      <text:p text:style-name="P4"/>
      <text:p text:style-name="P4"/>
      <text:p text:style-name="P4"/>
      <text:p text:style-name="P2"><text:span text:style-name="T4"><text:s text:c="22"/></text:span></text:p>
      <text:p text:style-name="P4"/>
      <text:p text:style-name="P4"/>
      <text:p text:style-name="P4"/>
      <text:p text:style-name="P4"/>
      <text:p text:style-name="P4"/>
      <text:p text:style-name="P4"/>
      <text:p text:style-name="P4"/>
      <text:p text:style-name="P4"/>
      <text:p text:style-name="P4"/>
      <text:p text:style-name="P4"/>
      <text:p text:style-name="P2"><text:span text:style-name="T4"><text:s text:c="8"/></text:span></text:p>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2"><text:span text:style-name="T4"><text:s text:c="29"/>POUVOIRS ET MARCHE AU VIETNAM</text:span></text:p>
      <text:p text:style-name="P4"/>
      <text:p text:style-name="P4"/>
      <text:p text:style-name="P2"><text:span text:style-name="T4">Il s</text:span><text:span text:style-name="T4">’</text:span><text:span text:style-name="T4">agit d</text:span><text:span text:style-name="T4">’</text:span><text:span text:style-name="T4">expliquer </text:span><text:span text:style-name="T4">à </text:span><text:span text:style-name="T4">des lecteurs jusqu</text:span><text:span text:style-name="T4">’à </text:span><text:span text:style-name="T4">aujourd</text:span><text:span text:style-name="T4">’</text:span><text:span text:style-name="T4">hui peu inform</text:span><text:span text:style-name="T4">é</text:span><text:span text:style-name="T4">s ce qu</text:span><text:span text:style-name="T4">’</text:span><text:span text:style-name="T4">est le socialisme de march</text:span><text:span text:style-name="T4">é </text:span><text:span text:style-name="T4">dans l</text:span><text:span text:style-name="T4">’</text:span><text:span text:style-name="T4">un des grands pays du Sud-Est asiatique, le Vietnam. Ce pays a pris pour mod</text:span><text:span text:style-name="T4">è</text:span><text:span text:style-name="T4">le la Chine actuelle. L</text:span><text:span text:style-name="T4">’</text:span><text:span text:style-name="T4">auteure (en collaboration avzc Bernard Hours) avait produit un premier essai r</text:span><text:span text:style-name="T4">é</text:span><text:span text:style-name="T4">ussi sur ce sujet </text:span><text:span text:style-name="T4">à </text:span><text:span text:style-name="T4">propos du Laos. D</text:span><text:span text:style-name="T4">è</text:span><text:span text:style-name="T4">s le <text:s/>d</text:span><text:span text:style-name="T4">é</text:span><text:span text:style-name="T4">but, elle fait valoir d</text:span><text:span text:style-name="T4">’</text:span><text:span text:style-name="T4">ailleurs la diff</text:span><text:span text:style-name="T4">é</text:span><text:span text:style-name="T4">rence entre Laos et Vietnam.l L</text:span><text:span text:style-name="T4">’</text:span><text:span text:style-name="T4">Etat-parti tout poissant, confondant le politique et l</text:span><text:span text:style-name="T4">’’é</text:span><text:span text:style-name="T4">conomique, hi</text:span><text:span text:style-name="T4">é</text:span><text:span text:style-name="T4">rarchisant la soci</text:span><text:span text:style-name="T4">é</text:span><text:span text:style-name="T4">t</text:span><text:span text:style-name="T4">é</text:span><text:span text:style-name="T4">, est le m</text:span><text:span text:style-name="T4">ê</text:span><text:span text:style-name="T4">me au Vietnam qu</text:span><text:span text:style-name="T4">’</text:span><text:span text:style-name="T4">au Laos, mais l</text:span><text:span text:style-name="T4">’</text:span><text:span text:style-name="T4">imaginaire qui l</text:span><text:span text:style-name="T4">’</text:span><text:span text:style-name="T4">accompagne dans l</text:span><text:span text:style-name="T4">‘</text:span><text:span text:style-name="T4">opinion publique est, au Laos, un imaginaire de compensation (des g</text:span><text:span text:style-name="T4">é</text:span><text:span text:style-name="T4">nie r</text:span><text:span text:style-name="T4">é</text:span><text:span text:style-name="T4">pondent </text:span><text:span text:style-name="T4">à </text:span><text:span text:style-name="T4">la mis</text:span><text:span text:style-name="T4">è</text:span><text:span text:style-name="T4">re et au malheur), alors qu</text:span><text:span text:style-name="T4">’</text:span><text:span text:style-name="T4">au Vietnam cet imaginaire soutient l</text:span><text:span text:style-name="T4">’</text:span><text:span text:style-name="T4">Etat par le culte des morts <text:s/>(notamment ceux tu</text:span><text:span text:style-name="T4">é</text:span><text:span text:style-name="T4">s </text:span><text:span text:style-name="T4">à </text:span><text:span text:style-name="T4">la guerre)et par la- divination (culte d</text:span><text:span text:style-name="T4">’</text:span><text:span text:style-name="T4">une d</text:span><text:span text:style-name="T4">é</text:span><text:span text:style-name="T4">esse bouddhiste et de Ho Chi Minh)</text:span></text:p>
      <text:p text:style-name="P2"><text:span text:style-name="T4">Le livre, en son entier, repose sur une observation continue (pendant plus d</text:span><text:span text:style-name="T4">’</text:span><text:span text:style-name="T4">un an) de trois usines <text:s/>et de leur environnement, Istion, Pomos et Meris, la premi</text:span><text:span text:style-name="T4">è</text:span><text:span text:style-name="T4">re en progr</text:span><text:span text:style-name="T4">è</text:span><text:span text:style-name="T4">s et les deux autres en d</text:span><text:span text:style-name="T4">é</text:span><text:span text:style-name="T4">clin. Il repose </text:span><text:span text:style-name="T4">é</text:span><text:span text:style-name="T4">galement sur de longs interviews fait non seulement pr</text:span><text:span text:style-name="T4">è</text:span><text:span text:style-name="T4">s d</text:span><text:span text:style-name="T4">’</text:span><text:span text:style-name="T4">ouvriers et d</text:span><text:span text:style-name="T4">’</text:span><text:span text:style-name="T4">ouvri</text:span><text:span text:style-name="T4">è</text:span><text:span text:style-name="T4">res, mais de ch</text:span><text:span text:style-name="T4">ô</text:span><text:span text:style-name="T4">meurs et sur des entretiens avec des m</text:span><text:span text:style-name="T4">é</text:span><text:span text:style-name="T4">diums <text:s/>notamment deux d</text:span><text:span text:style-name="T4">’</text:span><text:span text:style-name="T4">entre eux parmi les plus connus, Tun et Hoa (des pseudonymes tout comme les trois autres noms d</text:span><text:span text:style-name="T4">’</text:span><text:span text:style-name="T4">usines)</text:span></text:p>
      <text:p text:style-name="P2"><text:span text:style-name="T4">L</text:span><text:span text:style-name="T4">’</text:span><text:span text:style-name="T4">auteur nous emm</text:span><text:span text:style-name="T4">è</text:span><text:span text:style-name="T4">ne litt</text:span><text:span text:style-name="T4">é</text:span><text:span text:style-name="T4">ralement avec elle chez ceux et celles qu</text:span><text:span text:style-name="T4">’</text:span><text:span text:style-name="T4">elle interroge. Elle d</text:span><text:span text:style-name="T4">é</text:span><text:span text:style-name="T4">crit minutieusement leur habitat, non seulement familial, mais fait appara</text:span><text:span text:style-name="T4">î</text:span><text:span text:style-name="T4">tre less repr</text:span><text:span text:style-name="T4">é</text:span><text:span text:style-name="T4">sentations et les pratiques </text:span><text:span text:style-name="T4">« </text:span><text:span text:style-name="T4">religieuses</text:span><text:span text:style-name="T4"> » </text:span><text:span text:style-name="T4">(qui sont distingu</text:span><text:span text:style-name="T4">é</text:span><text:span text:style-name="T4">es par l</text:span><text:span text:style-name="T4">’</text:span><text:span text:style-name="T4">Etat de la superstition) concernant leur vie et le culte des morts. </text:span></text:p>
      <text:p text:style-name="P2"><text:span text:style-name="T4">On assiste ainsi </text:span><text:span text:style-name="T4">à </text:span><text:span text:style-name="T4">un drame, celui d</text:span><text:span text:style-name="T4">’</text:span><text:span text:style-name="T4">une formation sociale qu</text:span><text:span text:style-name="T4">’</text:span><text:span text:style-name="T4">une guerre de trente ans avait lib</text:span><text:span text:style-name="T4">é</text:span><text:span text:style-name="T4">r</text:span><text:span text:style-name="T4">é</text:span><text:span text:style-name="T4">e de la colonisaation, mais qui n</text:span><text:span text:style-name="T4">’</text:span><text:span text:style-name="T4">a pu accomplir cette lib</text:span><text:span text:style-name="T4">é</text:span><text:span text:style-name="T4">ration qu</text:span><text:span text:style-name="T4">’</text:span><text:span text:style-name="T4">en faisant siennes les id</text:span><text:span text:style-name="T4">é</text:span><text:span text:style-name="T4">ologies et less m</text:span><text:span text:style-name="T4">é</text:span><text:span text:style-name="T4">thodes du stalinisme. La victoire obtenue, cette configuration sociale a v</text:span><text:span text:style-name="T4">é</text:span><text:span text:style-name="T4">cu en autarcie, mais, </text:span><text:span text:style-name="T4">à </text:span><text:span text:style-name="T4">partir de 1986, elle a <text:tab/>accept</text:span><text:span text:style-name="T4">é</text:span><text:span text:style-name="T4">, au vu de sa pauvret</text:span><text:span text:style-name="T4">é</text:span><text:span text:style-name="T4">, de laisser entrer en elle le march</text:span><text:span text:style-name="T4">é</text:span><text:span text:style-name="T4">. Or le march</text:span><text:span text:style-name="T4">é </text:span><text:span text:style-name="T4">a certes am</text:span><text:span text:style-name="T4">é</text:span><text:span text:style-name="T4">lior</text:span><text:span text:style-name="T4">é </text:span><text:span text:style-name="T4">la vie des pauvres., le plus souvent ceux susceptibles de s</text:span><text:span text:style-name="T4">’</text:span><text:span text:style-name="T4">enrichir, les conditions de vie <text:s/>permettant </text:span><text:span text:style-name="T4">à </text:span><text:span text:style-name="T4">des produits ext</text:span><text:span text:style-name="T4">é</text:span><text:span text:style-name="T4">rieurs d</text:span><text:span text:style-name="T4">’</text:span><text:span text:style-name="T4">appara</text:span><text:span text:style-name="T4">î</text:span><text:span text:style-name="T4">tre et d</text:span><text:span text:style-name="T4">’ê</text:span><text:span text:style-name="T4">tre mon</text:span><text:span text:style-name="T4">é</text:span><text:span text:style-name="T4">taris</text:span><text:span text:style-name="T4">é</text:span><text:span text:style-name="T4">s , mais il n</text:span><text:span text:style-name="T4">’</text:span><text:span text:style-name="T4">a pas supprim</text:span><text:span text:style-name="T4">é </text:span><text:span text:style-name="T4">la mis</text:span><text:span text:style-name="T4">è</text:span><text:span text:style-name="T4">re, renfor</text:span><text:span text:style-name="T4">ç</text:span><text:span text:style-name="T4">ant le pouvoir de ceux qui </text:span><text:span text:style-name="T4">é</text:span><text:span text:style-name="T4">taient riches et bien plac</text:span><text:span text:style-name="T4">é</text:span><text:span text:style-name="T4">s politiquement, diminuant et faisant dispara</text:span><text:span text:style-name="T4">î</text:span><text:span text:style-name="T4">tre celui des mal plac</text:span><text:span text:style-name="T4">é</text:span><text:span text:style-name="T4">s politiquement, le plus souvent peu susceptibles de s</text:span><text:span text:style-name="T4">’</text:span><text:span text:style-name="T4">enrichir. </text:span></text:p>
      <text:p text:style-name="P2"><text:span text:style-name="T4">C</text:span><text:span text:style-name="T4">’</text:span><text:span text:style-name="T4">est le sort de cette population appauvrie et rejet</text:span><text:span text:style-name="T4">é</text:span><text:span text:style-name="T4">es par les instances politiques que Monique Selim analyse brillamment jusqu</text:span><text:span text:style-name="T4">’</text:span><text:span text:style-name="T4">au deuxi</text:span><text:span text:style-name="T4">è</text:span><text:span text:style-name="T4">me tome o</text:span><text:span text:style-name="T4">ù </text:span><text:span text:style-name="T4">elle fait appara</text:span><text:span text:style-name="T4">î</text:span><text:span text:style-name="T4">tre ceux et celles (les m</text:span><text:span text:style-name="T4">é</text:span><text:span text:style-name="T4">diums) qui, gr</text:span><text:span text:style-name="T4">â</text:span><text:span text:style-name="T4">ce au march</text:span><text:span text:style-name="T4">é </text:span><text:span text:style-name="T4">et </text:span><text:span text:style-name="T4">à </text:span><text:span text:style-name="T4">la mon</text:span><text:span text:style-name="T4">é</text:span><text:span text:style-name="T4">tarisation (la divination <text:s/>et le culte des morts co</text:span><text:span text:style-name="T4">û</text:span><text:span text:style-name="T4">tent cher) m</text:span><text:span text:style-name="T4">é</text:span><text:span text:style-name="T4">diatisent conjoncturellement le rapport entre pauvret</text:span><text:span text:style-name="T4">é</text:span><text:span text:style-name="T4">, malheur et Etat. , <text:s/></text:span></text:p>
      <text:p text:style-name="P2"><text:span text:style-name="T4">Le livre se d</text:span><text:span text:style-name="T4">é</text:span><text:span text:style-name="T4">roule comme un op</text:span><text:span text:style-name="T4">é</text:span><text:span text:style-name="T4">ra tragique, o</text:span><text:span text:style-name="T4">ù</text:span><text:span text:style-name="T4">, sur la sc</text:span><text:span text:style-name="T4">è</text:span><text:span text:style-name="T4">ne, tout en haut, tr</text:span><text:span text:style-name="T4">ô</text:span><text:span text:style-name="T4">nent la figure de la d</text:span><text:span text:style-name="T4">é</text:span><text:span text:style-name="T4">esse bouddhiste et celle d</text:span><text:span text:style-name="T4">’</text:span><text:span text:style-name="T4">Ho Chi MInh, un peu en dessous celle de l</text:span><text:span text:style-name="T4">’</text:span><text:span text:style-name="T4">Etat-parti (peu analys</text:span><text:span text:style-name="T4">é </text:span><text:span text:style-name="T4">par l</text:span><text:span text:style-name="T4">’</text:span><text:span text:style-name="T4">auteure, mais ce n</text:span><text:span text:style-name="T4">’</text:span><text:span text:style-name="T4">st as son sujet) <text:s/>et ensuite, par strates, la hi</text:span><text:span text:style-name="T4">é</text:span><text:span text:style-name="T4">rarchie sociale et politique (au sens du politique) <text:s/>: les puissants qu</text:span><text:span text:style-name="T4">’</text:span><text:span text:style-name="T4">on ne voit gu</text:span><text:span text:style-name="T4">è</text:span><text:span text:style-name="T4">re (personnel politique, etc.) , une couche ais</text:span><text:span text:style-name="T4">é</text:span><text:span text:style-name="T4">e moyenne <text:s/>qui est parvenue </text:span><text:span text:style-name="T4">à </text:span><text:span text:style-name="T4">s</text:span><text:span text:style-name="T4">’</text:span><text:span text:style-name="T4">enrichir, une couche pauvre et mis</text:span><text:span text:style-name="T4">é</text:span><text:span text:style-name="T4">rable faite d</text:span><text:span text:style-name="T4">’</text:span><text:span text:style-name="T4">ouvriers et d</text:span><text:span text:style-name="T4">’</text:span><text:span text:style-name="T4">ouvri</text:span><text:span text:style-name="T4">è</text:span><text:span text:style-name="T4">res mal pay</text:span><text:span text:style-name="T4">é</text:span><text:span text:style-name="T4">s, surexploit</text:span><text:span text:style-name="T4">é</text:span><text:span text:style-name="T4">s et de ch</text:span><text:span text:style-name="T4">ô</text:span><text:span text:style-name="T4">meurs ,rejet</text:span><text:span text:style-name="T4">é</text:span><text:span text:style-name="T4">s par l</text:span><text:span text:style-name="T4">’</text:span><text:span text:style-name="T4">usine ou n</text:span><text:span text:style-name="T4">’</text:span><text:span text:style-name="T4">ayant pas pu y entrer, enfin une couche de paysans que l</text:span><text:span text:style-name="T4">’</text:span><text:span text:style-name="T4">aauteure n</text:span><text:span text:style-name="T4">’</text:span><text:span text:style-name="T4">analyse pas, son mat</text:span><text:span text:style-name="T4">é</text:span><text:span text:style-name="T4">riel lui </text:span><text:span text:style-name="T4">é</text:span><text:span text:style-name="T4">tant fourni par les villes;</text:span></text:p>
      <text:p text:style-name="P2"><text:span text:style-name="T4">Il faut pr</text:span><text:span text:style-name="T4">é</text:span><text:span text:style-name="T4">ciser que Monique Selim prend bien soin de ne <text:tab/>pas ostracisme son objet de recherche, ni dans un sens ni dans l</text:span><text:span text:style-name="T4">’</text:span><text:span text:style-name="T4">autre. Elle refus (</text:span><text:span text:style-name="T4">à </text:span><text:span text:style-name="T4">notre avis </text:span><text:span text:style-name="T4">à </text:span><text:span text:style-name="T4">tort) le terme de totalitarisme pour caract</text:span><text:span text:style-name="T4">é</text:span><text:span text:style-name="T4">riser le r</text:span><text:span text:style-name="T4">é</text:span><text:span text:style-name="T4">gime du Vietnam actuel, mais elle refuse tout autant celui de r</text:span><text:span text:style-name="T4">é</text:span><text:span text:style-name="T4">gime socialiste qui serait, du point de vue du marxisme-l</text:span><text:span text:style-name="T4">é</text:span><text:span text:style-name="T4">ninisme, valorisant. Elle construit honn</text:span><text:span text:style-name="T4">ê</text:span><text:span text:style-name="T4">tement </text:span><text:soft-page-break/><text:span text:style-name="T4">son objet en objet anthropologique, <text:s/>mais ne lui <text:s/>donne pas, </text:span><text:span text:style-name="T4">à </text:span><text:span text:style-name="T4">notre avis , suffisamment d</text:span><text:span text:style-name="T4">’</text:span><text:span text:style-name="T4">ampleur par <text:s/>des questions </text:span><text:span text:style-name="T4">à </text:span><text:span text:style-name="T4">la philosophie politique et </text:span><text:span text:style-name="T4">à </text:span><text:span text:style-name="T4">l</text:span><text:span text:style-name="T4">à </text:span><text:span text:style-name="T4">psychanalyse qui n</text:span><text:span text:style-name="T4">’</text:span><text:span text:style-name="T4">est orient</text:span><text:span text:style-name="T4">é</text:span><text:span text:style-name="T4">e que tr</text:span><text:span text:style-name="T4">è</text:span><text:span text:style-name="T4">s indirectement dans son propos, par l</text:span><text:span text:style-name="T4">’</text:span><text:span text:style-name="T4">emploi du terme de pulsion non d</text:span><text:span text:style-name="T4">é</text:span><text:span text:style-name="T4">fini. </text:span></text:p>
      <text:p text:style-name="P2"><text:span text:style-name="T4">Mais ce qui l</text:span><text:span text:style-name="T4">’</text:span><text:span text:style-name="T4">int</text:span><text:span text:style-name="T4">é</text:span><text:span text:style-name="T4">resse et nous int</text:span><text:span text:style-name="T4">é</text:span><text:span text:style-name="T4">resse, ce sont les rapports sociaux, le plus souvent n</text:span><text:span text:style-name="T4">é</text:span><text:span text:style-name="T4">glig</text:span><text:span text:style-name="T4">é</text:span><text:span text:style-name="T4">s dans ce genre d</text:span><text:span text:style-name="T4">’é</text:span><text:span text:style-name="T4">tudes. La couche ais</text:span><text:span text:style-name="T4">é</text:span><text:span text:style-name="T4">e moyenne joue le jeu du r</text:span><text:span text:style-name="T4">é</text:span><text:span text:style-name="T4">gime, adopte less th</text:span><text:span text:style-name="T4">è</text:span><text:span text:style-name="T4">ses de l</text:span><text:span text:style-name="T4">’</text:span><text:span text:style-name="T4">Etat-parti.-et celle des puissants, <text:s/>ignore la couche pauvre et celle mis</text:span><text:span text:style-name="T4">é</text:span><text:span text:style-name="T4">rable; En revanche, ces deux derni</text:span><text:span text:style-name="T4">è</text:span><text:span text:style-name="T4">res couches ou strates reprochent </text:span><text:span text:style-name="T4">à </text:span><text:span text:style-name="T4">la ouche ais</text:span><text:span text:style-name="T4">é</text:span><text:span text:style-name="T4">e moyenne sa r</text:span><text:span text:style-name="T4">é</text:span><text:span text:style-name="T4">ussite obtenue le plus souvent par des moyens ill</text:span><text:span text:style-name="T4">é</text:span><text:span text:style-name="T4">gaux, vilipendent l</text:span><text:span text:style-name="T4">’</text:span><text:span text:style-name="T4">exploitation qu</text:span><text:span text:style-name="T4">’</text:span><text:span text:style-name="T4">elles subissent </text:span><text:span text:style-name="T4">à </text:span><text:span text:style-name="T4">l</text:span><text:span text:style-name="T4">’</text:span><text:span text:style-name="T4">usine lorsque leurs membres y sont embauch</text:span><text:span text:style-name="T4">é</text:span><text:span text:style-name="T4">s, refusent d</text:span><text:span text:style-name="T4">’</text:span><text:span text:style-name="T4">adh</text:span><text:span text:style-name="T4">é</text:span><text:span text:style-name="T4">rer ou retirent leur adh</text:span><text:span text:style-name="T4">é</text:span><text:span text:style-name="T4">sion au parti lorsque la privation de travail les plonge dans la mis</text:span><text:span text:style-name="T4">è</text:span><text:span text:style-name="T4">re</text:span></text:p>
      <text:p text:style-name="P2"><text:span text:style-name="T4">Un passage du premier tome montre comment les rapports sociaux dans la mis</text:span><text:span text:style-name="T4">è</text:span><text:span text:style-name="T4">re reproduisent ceux que les strates hi</text:span><text:span text:style-name="T4">é</text:span><text:span text:style-name="T4">rarchique ont avec les mis</text:span><text:span text:style-name="T4">é</text:span><text:span text:style-name="T4">rables. Une m</text:span><text:span text:style-name="T4">è</text:span><text:span text:style-name="T4">re en vient </text:span><text:span text:style-name="T4">à </text:span><text:span text:style-name="T4">crucifier son fils malade mental, le <text:s/>prive de boisson. <text:s/>Apr</text:span><text:span text:style-name="T4">è</text:span><text:span text:style-name="T4">s l</text:span><text:span text:style-name="T4">’</text:span><text:span text:style-name="T4">avoir expos</text:span><text:span text:style-name="T4">é </text:span><text:span text:style-name="T4">sur la rue o</text:span><text:span text:style-name="T4">ù </text:span><text:span text:style-name="T4">il </text:span><text:span text:style-name="T4">é</text:span><text:span text:style-name="T4">tait trait</text:span><text:span text:style-name="T4">é </text:span><text:span text:style-name="T4">comme un animal <text:s/>par les passants, elle le rel</text:span><text:span text:style-name="T4">è</text:span><text:span text:style-name="T4">gue au fond de son habitat .Il vit dans une pi</text:span><text:span text:style-name="T4">è</text:span><text:span text:style-name="T4">ce o</text:span><text:span text:style-name="T4">ù </text:span><text:span text:style-name="T4">l</text:span><text:span text:style-name="T4">’</text:span><text:span text:style-name="T4">odeur est <text:s/>insoutenable et <text:s/>o</text:span><text:span text:style-name="T4">ù </text:span><text:span text:style-name="T4">viennent des rats. On est proche, dan sons admirable description (l</text:span><text:span text:style-name="T4">’</text:span><text:span text:style-name="T4">auteure reconnait sa propre </text:span><text:span text:style-name="T4">é</text:span><text:span text:style-name="T4">motion ) du 1984 de Georges Orwll. </text:span></text:p>
      <text:p text:style-name="P2"><text:span text:style-name="T4">L</text:span><text:span text:style-name="T4">’</text:span><text:span text:style-name="T4">imaginaire est li</text:span><text:span text:style-name="T4">é</text:span><text:span text:style-name="T4">e </text:span><text:span text:style-name="T4">à </text:span><text:span text:style-name="T4">la divination, celle de la vie quotidienne.. La premi</text:span><text:span text:style-name="T4">è</text:span><text:span text:style-name="T4">re partie du second tome est consacr</text:span><text:span text:style-name="T4">é</text:span><text:span text:style-name="T4">e </text:span><text:span text:style-name="T4">à </text:span><text:span text:style-name="T4">son analyse. Il peut </text:span><text:span text:style-name="T4">ê</text:span><text:span text:style-name="T4">tre un imaginaire de compensation.. <text:s/>une femme en difficult</text:span><text:span text:style-name="T4">é</text:span><text:span text:style-name="T4">s financi</text:span><text:span text:style-name="T4">è</text:span><text:span text:style-name="T4">res va voir un m</text:span><text:span text:style-name="T4">é</text:span><text:span text:style-name="T4">dium qui lui annonce sa faillite, mai lui donne le prochain num</text:span><text:span text:style-name="T4">é</text:span><text:span text:style-name="T4">ro gagnant <text:s/>de la loterie qui va l</text:span><text:span text:style-name="T4">’</text:span><text:span text:style-name="T4">enrichir. Autre exemple : celui de cette femme qui d</text:span><text:span text:style-name="T4">é</text:span><text:span text:style-name="T4">clare que Tuan peut manifester ses pouvoirs. Autrement dit, elle guette le moindre geste de Tuan qui pourrait compenser son malheur. </text:span></text:p>
      <text:p text:style-name="P2"><text:span text:style-name="T4">L</text:span><text:span text:style-name="T4">’</text:span><text:span text:style-name="T4">imaginaire de soutien </text:span><text:span text:style-name="T4">à </text:span><text:span text:style-name="T4">l</text:span><text:span text:style-name="T4">’</text:span><text:span text:style-name="T4">Etat-parti est, si l</text:span><text:span text:style-name="T4">’</text:span><text:span text:style-name="T4">on peut dire, payant. De grosses sommes sont d</text:span><text:span text:style-name="T4">é</text:span><text:span text:style-name="T4">pens</text:span><text:span text:style-name="T4">é</text:span><text:span text:style-name="T4">es par les familles (le m</text:span><text:span text:style-name="T4">é</text:span><text:span text:style-name="T4">dium et le culte des morts co</text:span><text:span text:style-name="T4">û</text:span><text:span text:style-name="T4">tent cher) pour retrouver leurs morts <text:s/>et les enterrer soit dans un cimeti</text:span><text:span text:style-name="T4">è</text:span><text:span text:style-name="T4">re militaire, soit dans leur ville. Ces sommes sont vers</text:span><text:span text:style-name="T4">é</text:span><text:span text:style-name="T4">es </text:span><text:span text:style-name="T4">à </text:span><text:span text:style-name="T4">un m</text:span><text:span text:style-name="T4">é</text:span><text:span text:style-name="T4">dium, mais aussi </text:span><text:span text:style-name="T4">à </text:span><text:span text:style-name="T4">L</text:span><text:span text:style-name="T4">’</text:span><text:span text:style-name="T4">Institut de recherche des morts. C</text:span><text:span text:style-name="T4">’</text:span><text:span text:style-name="T4">est l</text:span><text:span text:style-name="T4">’</text:span><text:span text:style-name="T4">Etat qui fournit la documentation, mandate le m</text:span><text:span text:style-name="T4">é</text:span><text:span text:style-name="T4">dium <text:tab/>et r</text:span><text:span text:style-name="T4">è</text:span><text:span text:style-name="T4">gne sur le culte des morts. <text:s text:c="2"/>Son pouvoir est renforc</text:span><text:span text:style-name="T4">é <text:s/></text:span><text:span text:style-name="T4">par l</text:span><text:span text:style-name="T4">’</text:span><text:span text:style-name="T4">h</text:span><text:span text:style-name="T4">é</text:span><text:span text:style-name="T4">ro</text:span><text:span text:style-name="T4">Ï</text:span><text:span text:style-name="T4">sme de ses <text:s text:c="2"/>combattants, <text:s/>par l</text:span><text:span text:style-name="T4">’</text:span><text:span text:style-name="T4">h</text:span><text:span text:style-name="T4">é</text:span><text:span text:style-name="T4">ro</text:span><text:span text:style-name="T4">ï</text:span><text:span text:style-name="T4">sme actuel de certains membres de la population, et par le souci que ces morts soient honor</text:span><text:span text:style-name="T4">é</text:span><text:span text:style-name="T4">s. Les figures surnaturelles de la d</text:span><text:span text:style-name="T4">é</text:span><text:span text:style-name="T4">esse bouddhiste et de Ho Chi Minh planent sur cet Etat-parti.</text:span></text:p>
      <text:p text:style-name="P2"><text:span text:style-name="T4">L</text:span><text:span text:style-name="T4">’</text:span><text:span text:style-name="T4">auteure insiste, aussi ben dans le premier que dans <text:s/>le second tome, sur les relations de parent</text:span><text:span text:style-name="T4">é</text:span><text:span text:style-name="T4">, qu</text:span><text:span text:style-name="T4">’</text:span><text:span text:style-name="T4">elles soient r</text:span><text:span text:style-name="T4">é</text:span><text:span text:style-name="T4">elles ou fictives; <text:s/>Elles <text:s/>sont, dit-elle, <text:s/>l</text:span><text:span text:style-name="T4">’</text:span><text:span text:style-name="T4">ossature des apports sociaux; Ho Chi Minh est un oncle. la famille, m</text:span><text:span text:style-name="T4">ê</text:span><text:span text:style-name="T4">me quand elle se d</text:span><text:span text:style-name="T4">é</text:span><text:span text:style-name="T4">sagr</text:span><text:span text:style-name="T4">è</text:span><text:span text:style-name="T4">ge, (les </text:span><text:span text:style-name="T4">é</text:span><text:span text:style-name="T4">poux peuvent </text:span><text:span text:style-name="T4">ê</text:span><text:span text:style-name="T4">tre s</text:span><text:span text:style-name="T4">é</text:span><text:span text:style-name="T4">par</text:span><text:span text:style-name="T4">é</text:span><text:span text:style-name="T4">s) est li</text:span><text:span text:style-name="T4">é</text:span><text:span text:style-name="T4">e au culte ds morts es morts, ils doivent </text:span><text:span text:style-name="T4">ê</text:span><text:span text:style-name="T4">tre d</text:span><text:span text:style-name="T4">’</text:span><text:span text:style-name="T4">autant plus respect</text:span><text:span text:style-name="T4">é</text:span><text:span text:style-name="T4">s et honor</text:span><text:span text:style-name="T4">é</text:span><text:span text:style-name="T4">s qu</text:span><text:span text:style-name="T4">’</text:span><text:span text:style-name="T4">ils sont des parents. La boucle est boucl</text:span><text:span text:style-name="T4">é</text:span><text:span text:style-name="T4">e, comme le dit l</text:span><text:span text:style-name="T4">’</text:span><text:span text:style-name="T4">auteure. L</text:span><text:span text:style-name="T4">’</text:span><text:span text:style-name="T4">id</text:span><text:span text:style-name="T4">é</text:span><text:span text:style-name="T4">ologie colle </text:span><text:span text:style-name="T4">à </text:span><text:span text:style-name="T4">la r</text:span><text:span text:style-name="T4">é</text:span><text:span text:style-name="T4">alit</text:span><text:span text:style-name="T4">é </text:span><text:span text:style-name="T4">en grande partie impos</text:span><text:span text:style-name="T4">é</text:span><text:span text:style-name="T4">e. </text:span></text:p>
      <text:p text:style-name="P2"><text:span text:style-name="T4">Ce </text:span><text:span text:style-name="T4">« </text:span><text:span text:style-name="T4">monstre hybSans titre - copie 2.pagesSans titre - copie 2.pagesride</text:span><text:span text:style-name="T4"> » </text:span><text:span text:style-name="T4">dit Monique Selim, c</text:span><text:span text:style-name="T4">’</text:span><text:span text:style-name="T4">est </text:span><text:span text:style-name="T4">à <text:s/></text:span><text:span text:style-name="T4">dire le socialisme de march</text:span><text:span text:style-name="T4">é</text:span><text:span text:style-name="T4">, a trouv</text:span><text:span text:style-name="T4">é </text:span><text:span text:style-name="T4">son anthropologie. Il sort enfin de l</text:span><text:span text:style-name="T4">’</text:span><text:span text:style-name="T4">ombre. </text:span></text:p>
      <text:p text:style-name="P4"/>
      <text:p text:style-name="P4"/>
      <text:p text:style-name="P2"><text:span text:style-name="T4">Monique Selim, Pouvoirs st march</text:span><text:span text:style-name="T4">é </text:span><text:span text:style-name="T4">auVietnam ,</text:span></text:p>
      <text:p text:style-name="P2"><text:span text:style-name="T4">Tome I e Travail et l</text:span><text:span text:style-name="T4">‘</text:span><text:span text:style-name="T4">argent, , <text:s text:c="4"/>tOME</text:span></text:p>
      <text:p text:style-name="P2"><text:span text:style-name="T4">Tome II Le culte des morts</text:span></text:p>
      <text:p text:style-name="P4"/>
      <text:p text:style-name="P4"/>
      <text:p text:style-name="P4"/>
      <text:p text:style-name="P4"/>
      <text:p text:style-name="P4"/>
      <text:p text:style-name="P2"><text:span text:style-name="T4"><text:s text:c="31"/>a</text:span></text:p>
      <text:p text:style-name="P3"/>
      <text:p text:style-name="P3"/>
      <text:p text:style-name="P3"/>
      <text:p text:style-name="P2"><text:span text:style-name="T4"><text:s text:c="36"/>NTHROPOLOGIE DES MYTHES II <text:s text:c="3"/></text:span></text:p>
      <text:p text:style-name="P4"/>
      <text:p text:style-name="P4"/>
      <text:p text:style-name="P4"><text:soft-page-break/></text:p>
      <text:p text:style-name="P2"><text:span text:style-name="T4">Comment saluer d</text:span><text:span text:style-name="T4">’</text:span><text:span text:style-name="T4">embl</text:span><text:span text:style-name="T4">é</text:span><text:span text:style-name="T4">e ce livre</text:span><text:span text:style-name="T4"> </text:span><text:span text:style-name="T4">? Je dirai que, pour moi, il est un acte de courage. L</text:span><text:span text:style-name="T4">é</text:span><text:span text:style-name="T4">vi-Strauss, Lacan ont cru, je pense de bonne foi, l</text:span><text:span text:style-name="T4">’</text:span><text:span text:style-name="T4">un, que, pour comprendre la parent</text:span><text:span text:style-name="T4">é </text:span><text:span text:style-name="T4">et les mythes, l</text:span><text:span text:style-name="T4">’</text:span><text:span text:style-name="T4">autre pour analyser l</text:span><text:span text:style-name="T4">’</text:span><text:span text:style-name="T4">inconscient, il fallait faire confiance aux structures dites linguistiques, structures de la langue que l</text:span><text:span text:style-name="T4">’</text:span><text:span text:style-name="T4">on retrouve dans toutes les langues. Il fallait faire confiance </text:span><text:span text:style-name="T4">à </text:span><text:span text:style-name="T4">Saussure qui les avait d</text:span><text:span text:style-name="T4">é</text:span><text:span text:style-name="T4">couvertes, </text:span><text:span text:style-name="T4">à </text:span><text:span text:style-name="T4">Jakobson qui avait contribu</text:span><text:span text:style-name="T4">é à </text:span><text:span text:style-name="T4">les </text:span><text:span text:style-name="T4">é</text:span><text:span text:style-name="T4">laborer. Pour s</text:span><text:span text:style-name="T4">’</text:span><text:span text:style-name="T4">en tenir, ici, aux mythes, L</text:span><text:span text:style-name="T4">é</text:span><text:span text:style-name="T4">vi-Strauss dit que les mythes se pensent entre eux </text:span><text:span text:style-name="T4">à </text:span><text:span text:style-name="T4">travers les structures linguistiques et qu</text:span><text:span text:style-name="T4">’</text:span><text:span text:style-name="T4">ils n</text:span><text:span text:style-name="T4">’</text:span><text:span text:style-name="T4">ont aucun sens en soi. Ils ne prendraient du sens, qu</text:span><text:span text:style-name="T4">’</text:span><text:span text:style-name="T4">au sein de grosses unit</text:span><text:span text:style-name="T4">é</text:span><text:span text:style-name="T4">s constitutives appel</text:span><text:span text:style-name="T4">é</text:span><text:span text:style-name="T4">es myth</text:span><text:span text:style-name="T4">è</text:span><text:span text:style-name="T4">mes par association aux phon</text:span><text:span text:style-name="T4">è</text:span><text:span text:style-name="T4">mes de la langue. Mais, dit Daniel Cl</text:span><text:span text:style-name="T4">é</text:span><text:span text:style-name="T4">ment, les Am</text:span><text:span text:style-name="T4">é</text:span><text:span text:style-name="T4">rindiens que nous fr</text:span><text:span text:style-name="T4">é</text:span><text:span text:style-name="T4">quentions nous affirmaient que le mythe </text:span><text:span text:style-name="T4">é</text:span><text:span text:style-name="T4">tait tenu pour vrai, et certains allaient m</text:span><text:span text:style-name="T4">ê</text:span><text:span text:style-name="T4">me jusqu</text:span><text:span text:style-name="T4">’à é</text:span><text:span text:style-name="T4">taler des preuves de cette v</text:span><text:span text:style-name="T4">é</text:span><text:span text:style-name="T4">racit</text:span><text:span text:style-name="T4">é</text:span><text:span text:style-name="T4">. </text:span></text:p>
      <text:p text:style-name="P5"/>
      <text:p text:style-name="P2"><text:span text:style-name="T5">Cl</text:span><text:span text:style-name="T5">é</text:span><text:span text:style-name="T5">ment, sans indignation superflue vis-</text:span><text:span text:style-name="T5">à</text:span><text:span text:style-name="T5">-vis du structuralisme, se met </text:span><text:span text:style-name="T5">à </text:span><text:span text:style-name="T5">la recherche du sens des mythes. Comment font-ils sens</text:span><text:span text:style-name="T5"> </text:span><text:span text:style-name="T5">? Avant m</text:span><text:span text:style-name="T5">ê</text:span><text:span text:style-name="T5">me de commencer de nous le dire, il transcrit devant nous l</text:span><text:span text:style-name="T5">’é</text:span><text:span text:style-name="T5">pisode d</text:span><text:span text:style-name="T5">’</text:span><text:span text:style-name="T5">un mythe qui porte, au fond, en lui sa question, celle de son sens, pos</text:span><text:span text:style-name="T5">é</text:span><text:span text:style-name="T5">e par le h</text:span><text:span text:style-name="T5">é</text:span><text:span text:style-name="T5">ros mythique. Il s</text:span><text:span text:style-name="T5">’</text:span><text:span text:style-name="T5">agit d</text:span><text:span text:style-name="T5">’</text:span><text:span text:style-name="T5">un jeune homme, bon chasseur, qui r</text:span><text:span text:style-name="T5">ê</text:span><text:span text:style-name="T5">ve, un jour, avant de partir </text:span><text:span text:style-name="T5">à </text:span><text:span text:style-name="T5">la chasse, qu</text:span><text:span text:style-name="T5">’</text:span><text:span text:style-name="T5">il rencontre une jeune fille qui l</text:span><text:span text:style-name="T5">’</text:span><text:span text:style-name="T5">aime beaucoup, assez pour faire l</text:span><text:span text:style-name="T5">’</text:span><text:span text:style-name="T5">amour avec lui. Il la d</text:span><text:span text:style-name="T5">é</text:span><text:span text:style-name="T5">shabille, met ses v</text:span><text:span text:style-name="T5">ê</text:span><text:span text:style-name="T5">tements en tas. Le matin, il part </text:span><text:span text:style-name="T5">à </text:span><text:span text:style-name="T5">la chasse et aper</text:span><text:span text:style-name="T5">ç</text:span><text:span text:style-name="T5">oit deux caribous</text:span><text:span text:style-name="T5"> </text:span><text:span text:style-name="T5">: une femelle et son petit. Il les tue, les d</text:span><text:span text:style-name="T5">é</text:span><text:span text:style-name="T5">p</text:span><text:span text:style-name="T5">è</text:span><text:span text:style-name="T5">ce, met toute leur viande en tas, puis recouvre le tout de deux peaux. Il regarde et se rappelle son r</text:span><text:span text:style-name="T5">ê</text:span><text:span text:style-name="T5">ve et alors il en saisit le sens. On a l</text:span><text:span text:style-name="T5">à</text:span><text:span text:style-name="T5">, dans le mythe, l</text:span><text:span text:style-name="T5">’é</text:span><text:span text:style-name="T5">bauche d</text:span><text:span text:style-name="T5">’</text:span><text:span text:style-name="T5">un processus qui peut conduire </text:span><text:span text:style-name="T5">à « </text:span><text:span text:style-name="T5">saisir le sens</text:span><text:span text:style-name="T5"> » </text:span><text:span text:style-name="T5">de ce mythe, mais aussi, pour le h</text:span><text:span text:style-name="T5">é</text:span><text:span text:style-name="T5">ros mythique, apr</text:span><text:span text:style-name="T5">è</text:span><text:span text:style-name="T5">s sa rencontre merveilleuse, le sens de son r</text:span><text:span text:style-name="T5">ê</text:span><text:span text:style-name="T5">ve. On a, dans ce mythe, le r</text:span><text:span text:style-name="T5">ê</text:span><text:span text:style-name="T5">ve, les v</text:span><text:span text:style-name="T5">ê</text:span><text:span text:style-name="T5">tements en tas, l</text:span><text:span text:style-name="T5">’</text:span><text:span text:style-name="T5">amour, la chasse et le gibier en tas, recouvert de deux peaux, et nous savons alors que le jeune homme saisit le sens de son r</text:span><text:span text:style-name="T5">ê</text:span><text:span text:style-name="T5">ve. Pour en arriver l</text:span><text:span text:style-name="T5">à</text:span><text:span text:style-name="T5">, l</text:span><text:span text:style-name="T5">’</text:span><text:span text:style-name="T5">anthropologue n</text:span><text:span text:style-name="T5">’</text:span><text:span text:style-name="T5">en demande pas tant, mais seulement qu</text:span><text:span text:style-name="T5">’</text:span><text:span text:style-name="T5">il soit admis que le mythe a un sens. Double contrainte chez L</text:span><text:span text:style-name="T5">é</text:span><text:span text:style-name="T5">vi-Srauss, dans la pens</text:span><text:span text:style-name="T5">é</text:span><text:span text:style-name="T5">e mythique</text:span><text:span text:style-name="T5"> </text:span><text:span text:style-name="T5">: contrainte c</text:span><text:span text:style-name="T5">é</text:span><text:span text:style-name="T5">r</text:span><text:span text:style-name="T5">é</text:span><text:span text:style-name="T5">brale et celle </text:span><text:span text:style-name="T5">é</text:span><text:span text:style-name="T5">cologique. Les </text:span><text:span text:style-name="T5">ê</text:span><text:span text:style-name="T5">tres humains seraient pr</text:span><text:span text:style-name="T5">é</text:span><text:span text:style-name="T5">destin</text:span><text:span text:style-name="T5">é</text:span><text:span text:style-name="T5">s par leur constitution physique, </text:span><text:span text:style-name="T5">à </text:span><text:span text:style-name="T5">cr</text:span><text:span text:style-name="T5">é</text:span><text:span text:style-name="T5">er des mythes qui n</text:span><text:span text:style-name="T5">’</text:span><text:span text:style-name="T5">auraient aucun sens pour eux. </text:span></text:p>
      <text:p text:style-name="P5"/>
      <text:p text:style-name="P2"><text:span text:style-name="T5">Les mythes, dit Cl</text:span><text:span text:style-name="T5">é</text:span><text:span text:style-name="T5">ment, ont du sens pour leurs usagers. Dans la mesure o</text:span><text:span text:style-name="T5">ù </text:span><text:span text:style-name="T5">les connaissances requises sont disponibles, les r</text:span><text:span text:style-name="T5">é</text:span><text:span text:style-name="T5">cits </text:span><text:span text:style-name="T5">« </text:span><text:span text:style-name="T5">absurdes</text:span><text:span text:style-name="T5"> » </text:span><text:span text:style-name="T5">r</text:span><text:span text:style-name="T5">é</text:span><text:span text:style-name="T5">v</text:span><text:span text:style-name="T5">è</text:span><text:span text:style-name="T5">lent leur signification. Et peut-</text:span><text:span text:style-name="T5">ê</text:span><text:span text:style-name="T5">tre, lorsque les </text:span><text:span text:style-name="T5">é</text:span><text:span text:style-name="T5">l</text:span><text:span text:style-name="T5">é</text:span><text:span text:style-name="T5">ments qui les motivent sont </text:span><text:span text:style-name="T5">é</text:span><text:span text:style-name="T5">lucid</text:span><text:span text:style-name="T5">é</text:span><text:span text:style-name="T5">s, ces mythes montrent-ils plus qu</text:span><text:span text:style-name="T5">’</text:span><text:span text:style-name="T5">une rationalit</text:span><text:span text:style-name="T5">é </text:span><text:span text:style-name="T5">inh</text:span><text:span text:style-name="T5">é</text:span><text:span text:style-name="T5">rente </text:span><text:span text:style-name="T5">à </text:span><text:span text:style-name="T5">eux-m</text:span><text:span text:style-name="T5">ê</text:span><text:span text:style-name="T5">mes. Les critiques du structuralisme, dit lui-m</text:span><text:span text:style-name="T5">ê</text:span><text:span text:style-name="T5">me l</text:span><text:span text:style-name="T5">’</text:span><text:span text:style-name="T5">auteur, ne doivent pas </text:span><text:span text:style-name="T5">ê</text:span><text:span text:style-name="T5">tre uniquement intellectuelles.</text:span></text:p>
      <text:p text:style-name="P2"><text:span text:style-name="T5"><text:s/></text:span></text:p>
      <text:p text:style-name="P2"><text:span text:style-name="T5">Cl</text:span><text:span text:style-name="T5">é</text:span><text:span text:style-name="T5">ment ne donne pas au concept de myth</text:span><text:span text:style-name="T5">è</text:span><text:span text:style-name="T5">me, utilis</text:span><text:span text:style-name="T5">é </text:span><text:span text:style-name="T5">par L</text:span><text:span text:style-name="T5">é</text:span><text:span text:style-name="T5">vi-Strauss, le m</text:span><text:span text:style-name="T5">ê</text:span><text:span text:style-name="T5">me sens. Pour L</text:span><text:span text:style-name="T5">é</text:span><text:span text:style-name="T5">vi-Strauss, les associations de myth</text:span><text:span text:style-name="T5">è</text:span><text:span text:style-name="T5">mes </text:span><text:span text:style-name="T5">à </text:span><text:span text:style-name="T5">l</text:span><text:span text:style-name="T5">’</text:span><text:span text:style-name="T5">int</text:span><text:span text:style-name="T5">é</text:span><text:span text:style-name="T5">rieur d</text:span><text:span text:style-name="T5">’</text:span><text:span text:style-name="T5">un mythe, ou d</text:span><text:span text:style-name="T5">’</text:span><text:span text:style-name="T5">un mythe </text:span><text:span text:style-name="T5">à </text:span><text:span text:style-name="T5">l</text:span><text:span text:style-name="T5">’</text:span><text:span text:style-name="T5">autre, sont </text:span><text:span text:style-name="T5">à </text:span><text:span text:style-name="T5">l</text:span><text:span text:style-name="T5">’</text:span><text:span text:style-name="T5">image du jeu incessant entre les voyelles et les consonnes dans la langue orale. Les diff</text:span><text:span text:style-name="T5">é</text:span><text:span text:style-name="T5">rentes possibilit</text:span><text:span text:style-name="T5">é</text:span><text:span text:style-name="T5">s d</text:span><text:span text:style-name="T5">’</text:span><text:span text:style-name="T5">associations offrent diff</text:span><text:span text:style-name="T5">é</text:span><text:span text:style-name="T5">rents signifiants. Pour Cl</text:span><text:span text:style-name="T5">é</text:span><text:span text:style-name="T5">ment, les myth</text:span><text:span text:style-name="T5">è</text:span><text:span text:style-name="T5">mes sont eux-m</text:span><text:span text:style-name="T5">ê</text:span><text:span text:style-name="T5">mes signifiants (et non </text:span><text:span text:style-name="T5">« </text:span><text:span text:style-name="T5">absurdes</text:span><text:span text:style-name="T5"> »</text:span><text:span text:style-name="T5">), la comparaison entre myth</text:span><text:span text:style-name="T5">è</text:span><text:span text:style-name="T5">me et phon</text:span><text:span text:style-name="T5">è</text:span><text:span text:style-name="T5">me (voyelles et consonnes de la langue orale)) dispara</text:span><text:span text:style-name="T5">î</text:span><text:span text:style-name="T5">t et l</text:span><text:span text:style-name="T5">’</text:span><text:span text:style-name="T5">analyse mythologique est </text:span><text:span text:style-name="T5">à </text:span><text:span text:style-name="T5">reprendre. Par myth</text:span><text:span text:style-name="T5">è</text:span><text:span text:style-name="T5">me, Cl</text:span><text:span text:style-name="T5">é</text:span><text:span text:style-name="T5">ment d</text:span><text:span text:style-name="T5">é</text:span><text:span text:style-name="T5">signe une unit</text:span><text:span text:style-name="T5">é </text:span><text:span text:style-name="T5">constitutive dans un mythe. Elle comporte un sujet et un pr</text:span><text:span text:style-name="T5">é</text:span><text:span text:style-name="T5">dicat, mais peut s</text:span><text:span text:style-name="T5">’</text:span><text:span text:style-name="T5">av</text:span><text:span text:style-name="T5">é</text:span><text:span text:style-name="T5">rer plus </text:span><text:span text:style-name="T5">é</text:span><text:span text:style-name="T5">labor</text:span><text:span text:style-name="T5">é</text:span><text:span text:style-name="T5">e que la combinaison de ces deux </text:span><text:span text:style-name="T5">é</text:span><text:span text:style-name="T5">l</text:span><text:span text:style-name="T5">é</text:span><text:span text:style-name="T5">ments. Porteur de sens, le myth</text:span><text:span text:style-name="T5">è</text:span><text:span text:style-name="T5">me est un th</text:span><text:span text:style-name="T5">è</text:span><text:span text:style-name="T5">me mythique (de mythe + th</text:span><text:span text:style-name="T5">è</text:span><text:span text:style-name="T5">me).</text:span></text:p>
      <text:p text:style-name="P5"/>
      <text:p text:style-name="P1"><text:span text:style-name="T38">Un autre concept, nécessaire à l’analyse basique, est celui d’étymon, emprunté à la science étymologique. L’étymon d’un mythème correspond au fondement de l’unité constitutive, à l’élément qui le motive, que celui-ci soit d’ordre naturel ou social. Il est l’élément qui permet de distinguer les </text:span><text:a xlink:type="simple" xlink:href="http://www.apple.fr" text:style-name="Internet_20_link" text:visited-style-name="Visited_20_Internet_20_Link"><text:span text:style-name="Hyperlink.0"><text:span text:style-name="T39">thèmes</text:span></text:span></text:a><text:span text:style-name="T38">, apparemment inintelligibles, de la source à partir de laquelle la pensée les construit. Il faut noter que les éléments anormaux du récit, de par leur aberration, sont des mesures incitatives à vérifier par soi-même la véracité des récits. L’explication peut concerner l’ensemble des épisodes qui se succèdent dans l’ouvrage, ensemble qui appartient à un cycle beaucoup plus étoffé qui a trait à une série d’aventures attribuées au Décepteur. Ce dernier, représenté par différents animaux des cultures amérindiennes où leur présence est attestée, est un personnage en général loufoque et maladroit. À l’intérieur du cycle, le Décepteur et un autre animal qui l’in</text:span><text:soft-page-break/><text:span text:style-name="T38">vite à manger sont mis en scène. Un Maître de maison reçoit le Décepteur et lui prépare un repas. Le Décepteur, une fois rentré chez lui, reçoit à son tour celui qui l’avait invité, tente d’imiter sa façon de produire de la nourriture, mais échoue à tous les coups, parfois en se blessant ou en y trouvant la mort… Le défi consiste à déchiffrer les éléments de chaque épisode et à voir en quoi ils peuvent avoir du sens pour leurs usagers. </text:span></text:p>
      <text:p text:style-name="P5"/>
      <text:p text:style-name="P2"><text:span text:style-name="T5">Le D</text:span><text:span text:style-name="T5">é</text:span><text:span text:style-name="T5">cepteur repr</text:span><text:span text:style-name="T5">é</text:span><text:span text:style-name="T5">sente un humain. Il est n</text:span><text:span text:style-name="T5">é</text:span><text:span text:style-name="T5">anmoins hors humain, pour que le mythe se construise. L</text:span><text:span text:style-name="T5">’</text:span><text:span text:style-name="T5">analyse basique cherche </text:span><text:span text:style-name="T5">à </text:span><text:span text:style-name="T5">d</text:span><text:span text:style-name="T5">é</text:span><text:span text:style-name="T5">couvrir, au-del</text:span><text:span text:style-name="T5">à </text:span><text:span text:style-name="T5">des apparences, ce qui motive les r</text:span><text:span text:style-name="T5">é</text:span><text:span text:style-name="T5">cits. Aucun ordre pr</text:span><text:span text:style-name="T5">éé</text:span><text:span text:style-name="T5">tabli n</text:span><text:span text:style-name="T5">’</text:span><text:span text:style-name="T5">est mis dans la succession des </text:span><text:span text:style-name="T5">é</text:span><text:span text:style-name="T5">pisodes, puisque seul le sens est recherch</text:span><text:span text:style-name="T5">é</text:span><text:span text:style-name="T5">. Tous les </text:span><text:span text:style-name="T5">é</text:span><text:span text:style-name="T5">pisodes mythiques comportent une foule de d</text:span><text:span text:style-name="T5">é</text:span><text:span text:style-name="T5">tails ethnographiques se rapportant </text:span><text:span text:style-name="T5">à </text:span><text:span text:style-name="T5">la vie sociale et culturelle des membres des soci</text:span><text:span text:style-name="T5">é</text:span><text:span text:style-name="T5">t</text:span><text:span text:style-name="T5">é</text:span><text:span text:style-name="T5">s. Il s</text:span><text:span text:style-name="T5">’</text:span><text:span text:style-name="T5">agit de d</text:span><text:span text:style-name="T5">é</text:span><text:span text:style-name="T5">couvrir, au-del</text:span><text:span text:style-name="T5">à </text:span><text:span text:style-name="T5">des apparences, la v</text:span><text:span text:style-name="T5">é</text:span><text:span text:style-name="T5">ritable connaissance autochtone, celle que le D</text:span><text:span text:style-name="T5">é</text:span><text:span text:style-name="T5">cepteur par exemple cache derri</text:span><text:span text:style-name="T5">è</text:span><text:span text:style-name="T5">re des mani</text:span><text:span text:style-name="T5">è</text:span><text:span text:style-name="T5">res pr</text:span><text:span text:style-name="T5">é</text:span><text:span text:style-name="T5">tendument aberrantes de penser.</text:span></text:p>
      <text:p text:style-name="P5"/>
      <text:p text:style-name="P2"><text:span text:style-name="T5">Dans sa conclusion, Cl</text:span><text:span text:style-name="T5">é</text:span><text:span text:style-name="T5">ment d</text:span><text:span text:style-name="T5">é</text:span><text:span text:style-name="T5">finit les mythes </text:span><text:span text:style-name="T5">« </text:span><text:span text:style-name="T5">comme des condens</text:span><text:span text:style-name="T5">é</text:span><text:span text:style-name="T5">s de v</text:span><text:span text:style-name="T5">é</text:span><text:span text:style-name="T5">rit</text:span><text:span text:style-name="T5">é</text:span><text:span text:style-name="T5">s qui sont </text:span><text:span text:style-name="T5">é</text:span><text:span text:style-name="T5">cout</text:span><text:span text:style-name="T5">é</text:span><text:span text:style-name="T5">s de fa</text:span><text:span text:style-name="T5">ç</text:span><text:span text:style-name="T5">on r</text:span><text:span text:style-name="T5">é</text:span><text:span text:style-name="T5">p</text:span><text:span text:style-name="T5">é</text:span><text:span text:style-name="T5">titive, puis v</text:span><text:span text:style-name="T5">é</text:span><text:span text:style-name="T5">rifi</text:span><text:span text:style-name="T5">é</text:span><text:span text:style-name="T5">s de fa</text:span><text:span text:style-name="T5">ç</text:span><text:span text:style-name="T5">on non moins inlassable dans l</text:span><text:span text:style-name="T5">’</text:span><text:span text:style-name="T5">exp</text:span><text:span text:style-name="T5">é</text:span><text:span text:style-name="T5">rience de la vie de tous les jours, de laquelle ils proviennent et </text:span><text:span text:style-name="T5">à </text:span><text:span text:style-name="T5">laquelle ils ram</text:span><text:span text:style-name="T5">è</text:span><text:span text:style-name="T5">nent</text:span><text:span text:style-name="T5"> »</text:span><text:span text:style-name="T5">.</text:span></text:p>
      <text:p text:style-name="P5"/>
      <text:p text:style-name="P2"><text:span text:style-name="T5">Le structuralisme pose la question du sens, mais nie la r</text:span><text:span text:style-name="T5">é</text:span><text:span text:style-name="T5">alit</text:span><text:span text:style-name="T5">é </text:span><text:span text:style-name="T5">des mythes, ceux-ci </text:span><text:span text:style-name="T5">é</text:span><text:span text:style-name="T5">tant compos</text:span><text:span text:style-name="T5">é</text:span><text:span text:style-name="T5">s, dit-il, d</text:span><text:span text:style-name="T5">’é</text:span><text:span text:style-name="T5">l</text:span><text:span text:style-name="T5">é</text:span><text:span text:style-name="T5">ments aberrants et inintelligibles. Mais ces </text:span><text:span text:style-name="T5">é</text:span><text:span text:style-name="T5">l</text:span><text:span text:style-name="T5">é</text:span><text:span text:style-name="T5">ments aberrants des r</text:span><text:span text:style-name="T5">é</text:span><text:span text:style-name="T5">cits peuvent s</text:span><text:span text:style-name="T5">’</text:span><text:span text:style-name="T5">expliquer par une structure sous-jacente qui, par oppositions et transformations, en gouverne les manifestations. Cette structure est celle de la langue et elle se retrouverait dans la structure mythique, au moins certaines de ses caract</text:span><text:span text:style-name="T5">é</text:span><text:span text:style-name="T5">ristiques, telles l</text:span><text:span text:style-name="T5">’</text:span><text:span text:style-name="T5">opposition ou la transformation. Peut-</text:span><text:span text:style-name="T5">ê</text:span><text:span text:style-name="T5">tre peut-on retrouver dans le rapprochement de certains mythes tr</text:span><text:span text:style-name="T5">è</text:span><text:span text:style-name="T5">s </text:span><text:span text:style-name="T5">é</text:span><text:span text:style-name="T5">loign</text:span><text:span text:style-name="T5">é</text:span><text:span text:style-name="T5">s les uns des autres des connotations communes, en lisant les quatre volumes des Mythologiques, mais l</text:span><text:span text:style-name="T5">’</text:span><text:span text:style-name="T5">auteur n</text:span><text:span text:style-name="T5">’</text:span><text:span text:style-name="T5">en fait pas </text:span><text:span text:style-name="T5">é</text:span><text:span text:style-name="T5">tat. Cl</text:span><text:span text:style-name="T5">é</text:span><text:span text:style-name="T5">ment voit plut</text:span><text:span text:style-name="T5">ô</text:span><text:span text:style-name="T5">t, dans la structure sous-jacente du mythe tel que le con</text:span><text:span text:style-name="T5">ç</text:span><text:span text:style-name="T5">oit L</text:span><text:span text:style-name="T5">é</text:span><text:span text:style-name="T5">vi-Strauss, un sophisme, comme celui attribu</text:span><text:span text:style-name="T5">é </text:span><text:span text:style-name="T5">par Z</text:span><text:span text:style-name="T5">é</text:span><text:span text:style-name="T5">non d</text:span><text:span text:style-name="T5">’É</text:span><text:span text:style-name="T5">l</text:span><text:span text:style-name="T5">é</text:span><text:span text:style-name="T5">e </text:span><text:span text:style-name="T5">à </text:span><text:span text:style-name="T5">Achille, </text:span><text:span text:style-name="T5">« </text:span><text:span text:style-name="T5">la fl</text:span><text:span text:style-name="T5">è</text:span><text:span text:style-name="T5">che ail</text:span><text:span text:style-name="T5">é</text:span><text:span text:style-name="T5">e qui vibre, vole et qui ne vole pas</text:span><text:span text:style-name="T5"> » </text:span><text:span text:style-name="T5">de Val</text:span><text:span text:style-name="T5">é</text:span><text:span text:style-name="T5">ry. </text:span></text:p>
      <text:p text:style-name="P5"/>
      <text:p text:style-name="P2"><text:span text:style-name="T5">L</text:span><text:span text:style-name="T5">’</text:span><text:span text:style-name="T5">analyse basique, en revanche, a comme but de mettre en </text:span><text:span text:style-name="T5">é</text:span><text:span text:style-name="T5">vidence les </text:span><text:span text:style-name="T5">é</text:span><text:span text:style-name="T5">tymons des myth</text:span><text:span text:style-name="T5">è</text:span><text:span text:style-name="T5">mes, autrement dit les sources d</text:span><text:span text:style-name="T5">’</text:span><text:span text:style-name="T5">o</text:span><text:span text:style-name="T5">ù </text:span><text:span text:style-name="T5">les th</text:span><text:span text:style-name="T5">è</text:span><text:span text:style-name="T5">mes mythiques tirent leur origine et qui en expliquent </text:span><text:span text:style-name="T5">à </text:span><text:span text:style-name="T5">la fois les manifestations. Les images </text:span><text:span text:style-name="T5">é</text:span><text:span text:style-name="T5">tranges sont fond</text:span><text:span text:style-name="T5">é</text:span><text:span text:style-name="T5">es sur la connaissance de ph</text:span><text:span text:style-name="T5">é</text:span><text:span text:style-name="T5">nom</text:span><text:span text:style-name="T5">è</text:span><text:span text:style-name="T5">nes tr</text:span><text:span text:style-name="T5">è</text:span><text:span text:style-name="T5">s r</text:span><text:span text:style-name="T5">é</text:span><text:span text:style-name="T5">els et observables, comme des parties anatomiques des animaux, mais aussi des comportements </text:span><text:span text:style-name="T5">é</text:span><text:span text:style-name="T5">thologiques, des faits relevant de la flore, des techniques de production alimentaire, du jeu, etc. L</text:span><text:span text:style-name="T5">’</text:span><text:span text:style-name="T5">analyse basique est explicative, l</text:span><text:span text:style-name="T5">’</text:span><text:span text:style-name="T5">analyse structurale d</text:span><text:span text:style-name="T5">é</text:span><text:span text:style-name="T5">notative. Cette derni</text:span><text:span text:style-name="T5">è</text:span><text:span text:style-name="T5">re prouve par elle-m</text:span><text:span text:style-name="T5">ê</text:span><text:span text:style-name="T5">me en r</text:span><text:span text:style-name="T5">é</text:span><text:span text:style-name="T5">f</text:span><text:span text:style-name="T5">é</text:span><text:span text:style-name="T5">rence aux structures linguistiques. L</text:span><text:span text:style-name="T5">’</text:span><text:span text:style-name="T5">analyse basique cherche la preuve, tente de la trouver et souvent la trouve. Elle n</text:span><text:span text:style-name="T5">’</text:span><text:span text:style-name="T5">est d</text:span><text:span text:style-name="T5">’</text:span><text:span text:style-name="T5">ailleurs jamais preuve absolue. Sociologue un peu anthropologue, je pr</text:span><text:span text:style-name="T5">é</text:span><text:span text:style-name="T5">f</text:span><text:span text:style-name="T5">è</text:span><text:span text:style-name="T5">re me risquer dans l</text:span><text:span text:style-name="T5">’</text:span><text:span text:style-name="T5">analyse basique qui cherche plut</text:span><text:span text:style-name="T5">ô</text:span><text:span text:style-name="T5">t que dans l</text:span><text:span text:style-name="T5">’</text:span><text:span text:style-name="T5">analyse structurale qui a d</text:span><text:span text:style-name="T5">é</text:span><text:span text:style-name="T5">j</text:span><text:span text:style-name="T5">à </text:span><text:span text:style-name="T5">trouv</text:span><text:span text:style-name="T5">é </text:span><text:span text:style-name="T5">et n</text:span><text:span text:style-name="T5">’</text:span><text:span text:style-name="T5">a plus qu</text:span><text:span text:style-name="T5">’à </text:span><text:span text:style-name="T5">donner la signification de ce qu</text:span><text:span text:style-name="T5">’</text:span><text:span text:style-name="T5">elle a trouv</text:span><text:span text:style-name="T5">é</text:span><text:span text:style-name="T5">. Avec l</text:span><text:span text:style-name="T5">’</text:span><text:span text:style-name="T5">analyse structurale en ce qui concerne le rapport mythe/soci</text:span><text:span text:style-name="T5">é</text:span><text:span text:style-name="T5">t</text:span><text:span text:style-name="T5">é</text:span><text:span text:style-name="T5">, on reste sur sa faim. L</text:span><text:span text:style-name="T5">’</text:span><text:span text:style-name="T5">analyse basique tente de combler si possible ce manque, cette</text:span><text:span text:style-name="T5"> « </text:span><text:span text:style-name="T5">faim</text:span><text:span text:style-name="T5"> »</text:span><text:span text:style-name="T5">, en cherchant dans la soci</text:span><text:span text:style-name="T5">é</text:span><text:span text:style-name="T5">t</text:span><text:span text:style-name="T5">é </text:span><text:span text:style-name="T5">ce qui peut lui venir d</text:span><text:span text:style-name="T5">’é</text:span><text:span text:style-name="T5">l</text:span><text:span text:style-name="T5">é</text:span><text:span text:style-name="T5">ments naturels ou fabriqu</text:span><text:span text:style-name="T5">é</text:span><text:span text:style-name="T5">s par des animaux, ou produit par des plantes. </text:span><text:span text:style-name="T5">« </text:span><text:span text:style-name="T5">Nous postulons, dit Cl</text:span><text:span text:style-name="T5">é</text:span><text:span text:style-name="T5">ment, que tous les </text:span><text:span text:style-name="T5">é</text:span><text:span text:style-name="T5">l</text:span><text:span text:style-name="T5">é</text:span><text:span text:style-name="T5">ments aberrants de n</text:span><text:span text:style-name="T5">’</text:span><text:span text:style-name="T5">importe quel mythe peuvent </text:span><text:span text:style-name="T5">ê</text:span><text:span text:style-name="T5">tre analys</text:span><text:span text:style-name="T5">é</text:span><text:span text:style-name="T5">s pour en trouver les </text:span><text:span text:style-name="T5">é</text:span><text:span text:style-name="T5">tymons et, ce faisant, en expliquer le sens</text:span><text:span text:style-name="T5"> »</text:span><text:span text:style-name="T5">.</text:span></text:p>
      <text:p text:style-name="P5"/>
      <text:p text:style-name="P2"><text:span text:style-name="T5">La pens</text:span><text:span text:style-name="T5">é</text:span><text:span text:style-name="T5">e isotopique, c</text:span><text:span text:style-name="T5">’</text:span><text:span text:style-name="T5">est-</text:span><text:span text:style-name="T5">à</text:span><text:span text:style-name="T5">-dire bas</text:span><text:span text:style-name="T5">é</text:span><text:span text:style-name="T5">e sur une correspondance la plus rapproch</text:span><text:span text:style-name="T5">é</text:span><text:span text:style-name="T5">e possible entre la repr</text:span><text:span text:style-name="T5">é</text:span><text:span text:style-name="T5">sentation de l</text:span><text:span text:style-name="T5">’</text:span><text:span text:style-name="T5">objet et celui-ci, est pr</text:span><text:span text:style-name="T5">é</text:span><text:span text:style-name="T5">sente dans les mythes, de m</text:span><text:span text:style-name="T5">ê</text:span><text:span text:style-name="T5">me qu</text:span><text:span text:style-name="T5">’</text:span><text:span text:style-name="T5">elle est une manifestation de la pens</text:span><text:span text:style-name="T5">é</text:span><text:span text:style-name="T5">e scientifique. Elle est absolument indispensable pour la survie humaine. </text:span></text:p>
      <text:p text:style-name="P5"/>
      <text:p text:style-name="P2"><text:span text:style-name="T5">Dans l</text:span><text:span text:style-name="T5">’É</text:span><text:span text:style-name="T5">cho des Autres, livre post</text:span><text:span text:style-name="T5">é</text:span><text:span text:style-name="T5">rieur </text:span><text:span text:style-name="T5">à </text:span><text:span text:style-name="T5">l</text:span><text:span text:style-name="T5">’</text:span><text:span text:style-name="T5">H</text:span><text:span text:style-name="T5">ô</text:span><text:span text:style-name="T5">te maladroit, Daniel Cl</text:span><text:span text:style-name="T5">é</text:span><text:span text:style-name="T5">ment montre que l</text:span><text:span text:style-name="T5">’</text:span><text:span text:style-name="T5">analyse basique peut servir </text:span><text:span text:style-name="T5">à </text:span><text:span text:style-name="T5">l</text:span><text:span text:style-name="T5">’</text:span><text:span text:style-name="T5">anthropologie en mettant en lumi</text:span><text:span text:style-name="T5">è</text:span><text:span text:style-name="T5">re les fondements des pratiques humaines comme celles rituelles, techniques ou parentales. </text:span></text:p>
      <text:p text:style-name="P5"/>
      <text:p text:style-name="P2"><text:soft-page-break/><text:span text:style-name="T5">Le premier temps du cycle mythique de l</text:span><text:span text:style-name="T5">’</text:span><text:span text:style-name="T5">H</text:span><text:span text:style-name="T5">ô</text:span><text:span text:style-name="T5">te maladroit s</text:span><text:span text:style-name="T5">’</text:span><text:span text:style-name="T5">intitule</text:span><text:span text:style-name="T5"> </text:span><text:span text:style-name="T5">: Caribou appr</text:span><text:span text:style-name="T5">ê</text:span><text:span text:style-name="T5">te la robe de sa femme. Suit le r</text:span><text:span text:style-name="T5">é</text:span><text:span text:style-name="T5">cit d</text:span><text:span text:style-name="T5">’</text:span><text:span text:style-name="T5">une partie du mythe issu de la culture innu du Qu</text:span><text:span text:style-name="T5">é</text:span><text:span text:style-name="T5">bec-Labrador. Caribou accueille Carcajou. Il prend un couteau et cisaille la robe de son </text:span><text:span text:style-name="T5">é</text:span><text:span text:style-name="T5">pouse. Il en coupe un morceau, le suspend au-dessus du feu. Carcajou se dit que son </text:span><text:span text:style-name="T5">é</text:span><text:span text:style-name="T5">pouse a, elle aussi, de la nourriture qu</text:span><text:span text:style-name="T5">’</text:span><text:span text:style-name="T5">il n</text:span><text:span text:style-name="T5">’</text:span><text:span text:style-name="T5">a jamais mang</text:span><text:span text:style-name="T5">é</text:span><text:span text:style-name="T5">e. Caribou fait r</text:span><text:span text:style-name="T5">ô</text:span><text:span text:style-name="T5">tir le morceau bien gras et en offre </text:span><text:span text:style-name="T5">à </text:span><text:span text:style-name="T5">Carcajou. Apr</text:span><text:span text:style-name="T5">è</text:span><text:span text:style-name="T5">s avoir mang</text:span><text:span text:style-name="T5">é</text:span><text:span text:style-name="T5">, Carcajou d</text:span><text:span text:style-name="T5">é</text:span><text:span text:style-name="T5">clare</text:span><text:span text:style-name="T5"> </text:span><text:span text:style-name="T5">: Je retourne chez moi. Viens me trouver quand tu manqueras de nourriture. </text:span></text:p>
      <text:p text:style-name="P5"/>
      <text:p text:style-name="P2"><text:span text:style-name="T5">Il s</text:span><text:span text:style-name="T5">’</text:span><text:span text:style-name="T5">agit d</text:span><text:span text:style-name="T5">’</text:span><text:span text:style-name="T5">un des cinq </text:span><text:span text:style-name="T5">é</text:span><text:span text:style-name="T5">pisodes innu de l</text:span><text:span text:style-name="T5">’</text:span><text:span text:style-name="T5">H</text:span><text:span text:style-name="T5">ô</text:span><text:span text:style-name="T5">te maladroit qui sera examin</text:span><text:span text:style-name="T5">é </text:span><text:span text:style-name="T5">plus loin. Le premier </text:span><text:span text:style-name="T5">é</text:span><text:span text:style-name="T5">pisode d</text:span><text:span text:style-name="T5">é</text:span><text:span text:style-name="T5">bute avec la rencontre de Carcajou, le D</text:span><text:span text:style-name="T5">é</text:span><text:span text:style-name="T5">cepteur, avec Castor qui, en le voyant, saute dans l</text:span><text:span text:style-name="T5">’</text:span><text:span text:style-name="T5">eau, en la frappant de sa queue. Je t</text:span><text:span text:style-name="T5">’</text:span><text:span text:style-name="T5">effraie, dit Carcajou. Castor proteste et lui propose d</text:span><text:span text:style-name="T5">’</text:span><text:span text:style-name="T5">entrer dans sa cabane en lui demandant s</text:span><text:span text:style-name="T5">’</text:span><text:span text:style-name="T5">il avait faim. L</text:span><text:span text:style-name="T5">’</text:span><text:span text:style-name="T5">autre r</text:span><text:span text:style-name="T5">é</text:span><text:span text:style-name="T5">pond oui. Alors Castor appelle son plus jeune fils, lui donne un coup sur la t</text:span><text:span text:style-name="T5">ê</text:span><text:span text:style-name="T5">te et le met </text:span><text:span text:style-name="T5">à </text:span><text:span text:style-name="T5">r</text:span><text:span text:style-name="T5">ô</text:span><text:span text:style-name="T5">tir. Carcajou se dit qu</text:span><text:span text:style-name="T5">’</text:span><text:span text:style-name="T5">il pourrait lui aussi tuer son enfant - il en a deux -, s</text:span><text:span text:style-name="T5">’</text:span><text:span text:style-name="T5">il veut manger. Lorsque la viande fut cuite, Castor l</text:span><text:span text:style-name="T5">’</text:span><text:span text:style-name="T5">offrit </text:span><text:span text:style-name="T5">à </text:span><text:span text:style-name="T5">Carcajou, en lui recommandant d</text:span><text:span text:style-name="T5">’</text:span><text:span text:style-name="T5">en conserver les os. Tout en mangeant, Carcajou, </text:span><text:span text:style-name="T5">à </text:span><text:span text:style-name="T5">l</text:span><text:span text:style-name="T5">’</text:span><text:span text:style-name="T5">insu de son h</text:span><text:span text:style-name="T5">ô</text:span><text:span text:style-name="T5">te, cache l</text:span><text:span text:style-name="T5">’</text:span><text:span text:style-name="T5">une des griffes du fils derri</text:span><text:span text:style-name="T5">è</text:span><text:span text:style-name="T5">re une poutre du mur. Puis il remet les os </text:span><text:span text:style-name="T5">à </text:span><text:span text:style-name="T5">Castor. Celui-ci s</text:span><text:span text:style-name="T5">’</text:span><text:span text:style-name="T5">empresse de les plonger dans l</text:span><text:span text:style-name="T5">’</text:span><text:span text:style-name="T5">eau. Castor le jeune (mais pas son p</text:span><text:span text:style-name="T5">è</text:span><text:span text:style-name="T5">re) rena</text:span><text:span text:style-name="T5">î</text:span><text:span text:style-name="T5">t et se met </text:span><text:span text:style-name="T5">à </text:span><text:span text:style-name="T5">nager, mais ne parvient pas </text:span><text:span text:style-name="T5">à </text:span><text:span text:style-name="T5">se diriger</text:span><text:span text:style-name="T5">… </text:span><text:span text:style-name="T5">Le p</text:span><text:span text:style-name="T5">è</text:span><text:span text:style-name="T5">re se plaint pr</text:span><text:span text:style-name="T5">è</text:span><text:span text:style-name="T5">s de Carcajou qui reconna</text:span><text:span text:style-name="T5">î</text:span><text:span text:style-name="T5">t avoir cach</text:span><text:span text:style-name="T5">é </text:span><text:span text:style-name="T5">une griffe du fils. Ce dernier sort de l</text:span><text:span text:style-name="T5">’</text:span><text:span text:style-name="T5">eau, r</text:span><text:span text:style-name="T5">é</text:span><text:span text:style-name="T5">cup</text:span><text:span text:style-name="T5">è</text:span><text:span text:style-name="T5">re sa griffe manquante, la met sur son autre griffe, retourne </text:span><text:span text:style-name="T5">à </text:span><text:span text:style-name="T5">l</text:span><text:span text:style-name="T5">’</text:span><text:span text:style-name="T5">eau et nage droit. Carcajou invite Castor le p</text:span><text:span text:style-name="T5">è</text:span><text:span text:style-name="T5">re </text:span><text:span text:style-name="T5">à </text:span><text:span text:style-name="T5">venir chez lui, s</text:span><text:span text:style-name="T5">’</text:span><text:span text:style-name="T5">il manque de nourriture. De retour chez lui, Carcajou construit une cabane de castor. Lorsque Castor le p</text:span><text:span text:style-name="T5">è</text:span><text:span text:style-name="T5">re vient le trouver, Carcajou se jette </text:span><text:span text:style-name="T5">à </text:span><text:span text:style-name="T5">l</text:span><text:span text:style-name="T5">’</text:span><text:span text:style-name="T5">eau en la frappant d</text:span><text:span text:style-name="T5">’</text:span><text:span text:style-name="T5">une queue de bois qu</text:span><text:span text:style-name="T5">’</text:span><text:span text:style-name="T5">il s</text:span><text:span text:style-name="T5">’</text:span><text:span text:style-name="T5">est fabriqu</text:span><text:span text:style-name="T5">é</text:span><text:span text:style-name="T5">e. Je t</text:span><text:span text:style-name="T5">’</text:span><text:span text:style-name="T5">effraie, lui dit Castor. Carcajou proteste et le fait entrer dans sa cabane. Il appelle l</text:span><text:span text:style-name="T5">’</text:span><text:span text:style-name="T5">un de ses deux enfants, le fait asseoir, le frappe, mais sans l</text:span><text:span text:style-name="T5">’</text:span><text:span text:style-name="T5">assommer. Tu vas tuer ton fils, lui dit Castor. Et l</text:span><text:span text:style-name="T5">’é</text:span><text:span text:style-name="T5">pouse de Carcajou (non dupe) lui dit</text:span><text:span text:style-name="T5"> </text:span><text:span text:style-name="T5">: Tu cherches </text:span><text:span text:style-name="T5">à </text:span><text:span text:style-name="T5">imiter quelqu</text:span><text:span text:style-name="T5">’</text:span><text:span text:style-name="T5">un. Autrefois, avant de t</text:span><text:span text:style-name="T5">’é</text:span><text:span text:style-name="T5">pouser, je pouvais faire toutes ces choses. Maintenant, tu m</text:span><text:span text:style-name="T5">’</text:span><text:span text:style-name="T5">as corrompu, lui r</text:span><text:span text:style-name="T5">é</text:span><text:span text:style-name="T5">pond Carcajou. </text:span></text:p>
      <text:p text:style-name="P5"/>
      <text:p text:style-name="P2"><text:span text:style-name="T5">Deux traits transparaissent dans les imitations de Carcajou</text:span><text:span text:style-name="T5"> </text:span><text:span text:style-name="T5">: la cabane de castor qu</text:span><text:span text:style-name="T5">’</text:span><text:span text:style-name="T5">il se construit dans l</text:span><text:span text:style-name="T5">’</text:span><text:span text:style-name="T5">eau, sa queue d</text:span><text:span text:style-name="T5">’</text:span><text:span text:style-name="T5">apparence v</text:span><text:span text:style-name="T5">é</text:span><text:span text:style-name="T5">g</text:span><text:span text:style-name="T5">é</text:span><text:span text:style-name="T5">tale puisqu</text:span><text:span text:style-name="T5">’</text:span><text:span text:style-name="T5">elle est en bois. Les griffes des castors sont consid</text:span><text:span text:style-name="T5">é</text:span><text:span text:style-name="T5">r</text:span><text:span text:style-name="T5">é</text:span><text:span text:style-name="T5">es par les Innu comme des os. L</text:span><text:span text:style-name="T5">’</text:span><text:span text:style-name="T5">invitation </text:span><text:span text:style-name="T5">à </text:span><text:span text:style-name="T5">remettre tous les os peut </text:span><text:span text:style-name="T5">ê</text:span><text:span text:style-name="T5">tre mise en relation avec une prescription religieuse (je dirais sacr</text:span><text:span text:style-name="T5">é</text:span><text:span text:style-name="T5">e). Cette obligation est consid</text:span><text:span text:style-name="T5">é</text:span><text:span text:style-name="T5">r</text:span><text:span text:style-name="T5">é</text:span><text:span text:style-name="T5">e comme un moyen d</text:span><text:span text:style-name="T5">’</text:span><text:span text:style-name="T5">assurer la production des esp</text:span><text:span text:style-name="T5">è</text:span><text:span text:style-name="T5">ces. Est postul</text:span><text:span text:style-name="T5">é</text:span><text:span text:style-name="T5">e l</text:span><text:span text:style-name="T5">’</text:span><text:span text:style-name="T5">existence de ma</text:span><text:span text:style-name="T5">î</text:span><text:span text:style-name="T5">tres spirituels qui r</text:span><text:span text:style-name="T5">é</text:span><text:span text:style-name="T5">gissent la distribution des populations terrestres des esp</text:span><text:span text:style-name="T5">è</text:span><text:span text:style-name="T5">ces. L</text:span><text:span text:style-name="T5">’</text:span><text:span text:style-name="T5">obligation de respecter les os en les mettant </text:span><text:span text:style-name="T5">à </text:span><text:span text:style-name="T5">l</text:span><text:span text:style-name="T5">’</text:span><text:span text:style-name="T5">eau r</text:span><text:span text:style-name="T5">é</text:span><text:span text:style-name="T5">pond </text:span><text:span text:style-name="T5">à </text:span><text:span text:style-name="T5">l</text:span><text:span text:style-name="T5">’</text:span><text:span text:style-name="T5">attente des ma</text:span><text:span text:style-name="T5">î</text:span><text:span text:style-name="T5">tres qui en ont besoin pour g</text:span><text:span text:style-name="T5">é</text:span><text:span text:style-name="T5">n</text:span><text:span text:style-name="T5">é</text:span><text:span text:style-name="T5">rer de nouveaux individus. Toute d</text:span><text:span text:style-name="T5">é</text:span><text:span text:style-name="T5">rogation peut provoquer la col</text:span><text:span text:style-name="T5">è</text:span><text:span text:style-name="T5">re des ma</text:span><text:span text:style-name="T5">î</text:span><text:span text:style-name="T5">tres des animaux qui n</text:span><text:span text:style-name="T5">’</text:span><text:span text:style-name="T5">accorderont plus de gibier </text:span><text:span text:style-name="T5">à </text:span><text:span text:style-name="T5">ceux qui les ont offens</text:span><text:span text:style-name="T5">é</text:span><text:span text:style-name="T5">s. Le mythe rappelle l</text:span><text:span text:style-name="T5">’</text:span><text:span text:style-name="T5">importance de la r</text:span><text:span text:style-name="T5">è</text:span><text:span text:style-name="T5">gle qui ne peut </text:span><text:span text:style-name="T5">ê</text:span><text:span text:style-name="T5">tre enfreinte sans causer un d</text:span><text:span text:style-name="T5">é</text:span><text:span text:style-name="T5">sordre dans la nature et qui, simultan</text:span><text:span text:style-name="T5">é</text:span><text:span text:style-name="T5">ment, s</text:span><text:span text:style-name="T5">’</text:span><text:span text:style-name="T5">av</text:span><text:span text:style-name="T5">è</text:span><text:span text:style-name="T5">re </text:span><text:span text:style-name="T5">ê</text:span><text:span text:style-name="T5">tre un moyen d</text:span><text:span text:style-name="T5">’</text:span><text:span text:style-name="T5">enseigner aux jeunes l</text:span><text:span text:style-name="T5">’</text:span><text:span text:style-name="T5">anatomie du castor.</text:span></text:p>
      <text:p text:style-name="P5"/>
      <text:p text:style-name="P2"><text:span text:style-name="T5">Autre attribut important du castor</text:span><text:span text:style-name="T5"> </text:span><text:span text:style-name="T5">: la graisse extraite des dites testicules de Castor le fils que Castor donne </text:span><text:span text:style-name="T5">à </text:span><text:span text:style-name="T5">manger </text:span><text:span text:style-name="T5">à </text:span><text:span text:style-name="T5">Carcajou. Or il s</text:span><text:span text:style-name="T5">’</text:span><text:span text:style-name="T5">agit en r</text:span><text:span text:style-name="T5">é</text:span><text:span text:style-name="T5">alit</text:span><text:span text:style-name="T5">é </text:span><text:span text:style-name="T5">de deux paires de glandes externes. La premi</text:span><text:span text:style-name="T5">è</text:span><text:span text:style-name="T5">re paire est connue sous le nom de glandes </text:span><text:span text:style-name="T5">à </text:span><text:span text:style-name="T5">castor</text:span><text:span text:style-name="T5">é</text:span><text:span text:style-name="T5">um. Au XVII</text:span><text:span text:style-name="T29">e</text:span><text:span text:style-name="T29"> </text:span><text:span text:style-name="T5">si</text:span><text:span text:style-name="T5">è</text:span><text:span text:style-name="T5">cle, ces glandes sont r</text:span><text:span text:style-name="T5">é</text:span><text:span text:style-name="T5">put</text:span><text:span text:style-name="T5">é</text:span><text:span text:style-name="T5">es excellentes pour soigner divers maux. Elles s</text:span><text:span text:style-name="T5">é</text:span><text:span text:style-name="T5">cr</text:span><text:span text:style-name="T5">è</text:span><text:span text:style-name="T5">tent un liquide utilis</text:span><text:span text:style-name="T5">é </text:span><text:span text:style-name="T5">par les castors pour marquer leur territoire. La seconde paire, les anales, s</text:span><text:span text:style-name="T5">é</text:span><text:span text:style-name="T5">cr</text:span><text:span text:style-name="T5">è</text:span><text:span text:style-name="T5">tent un liquide </text:span><text:span text:style-name="T5">é</text:span><text:span text:style-name="T5">pais et gras. Il fait penser au m</text:span><text:span text:style-name="T5">é</text:span><text:span text:style-name="T5">lange de moelle et de graisse fondue qui est utilis</text:span><text:span text:style-name="T5">é</text:span><text:span text:style-name="T5">e dans la cuisine innu. Il faut </text:span><text:span text:style-name="T5">é</text:span><text:span text:style-name="T5">viter de briser les glandes, parce qu</text:span><text:span text:style-name="T5">’</text:span><text:span text:style-name="T5">elles peuvent donner mauvais go</text:span><text:span text:style-name="T5">û</text:span><text:span text:style-name="T5">t </text:span><text:span text:style-name="T5">à </text:span><text:span text:style-name="T5">la viande, sauf dans le mythe. Le Castor du mythe d</text:span><text:span text:style-name="T5">é</text:span><text:span text:style-name="T5">chire une de ses glandes et donne la graisse </text:span><text:span text:style-name="T5">à </text:span><text:span text:style-name="T5">Carcajou qui l</text:span><text:span text:style-name="T5">’</text:span><text:span text:style-name="T5">appr</text:span><text:span text:style-name="T5">é</text:span><text:span text:style-name="T5">cie. </text:span><text:span text:style-name="T5">À </text:span><text:span text:style-name="T5">l</text:span><text:span text:style-name="T5">’</text:span><text:span text:style-name="T5">inverse, chez Carcajou, Castor n</text:span><text:span text:style-name="T5">’</text:span><text:span text:style-name="T5">appr</text:span><text:span text:style-name="T5">é</text:span><text:span text:style-name="T5">cie pas l</text:span><text:span text:style-name="T5">’</text:span><text:span text:style-name="T5">odeur naus</text:span><text:span text:style-name="T5">é</text:span><text:span text:style-name="T5">abonde de ses glandes. </text:span></text:p>
      <text:p text:style-name="P5"/>
      <text:p text:style-name="P2"><text:span text:style-name="T5">Le myth</text:span><text:span text:style-name="T5">è</text:span><text:span text:style-name="T5">me principal comporte un </text:span><text:span text:style-name="T5">é</text:span><text:span text:style-name="T5">nonc</text:span><text:span text:style-name="T5">é </text:span><text:span text:style-name="T5">en deux parties</text:span><text:span text:style-name="T5"> </text:span><text:span text:style-name="T5">: la premi</text:span><text:span text:style-name="T5">è</text:span><text:span text:style-name="T5">re comporte le mode d</text:span><text:span text:style-name="T5">’</text:span><text:span text:style-name="T5">appropriation de la nourriture et la seconde le renouvellement de cette nourriture. La colonie de castors a beau se d</text:span><text:span text:style-name="T5">é</text:span><text:span text:style-name="T5">peupler au printemps, </text:span><text:span text:style-name="T5">à </text:span><text:span text:style-name="T5">l</text:span><text:span text:style-name="T5">’</text:span><text:span text:style-name="T5">ann</text:span><text:span text:style-name="T5">é</text:span><text:span text:style-name="T5">e, par la pr</text:span><text:span text:style-name="T5">é</text:span><text:span text:style-name="T5">dation, elle est toujours en </text:span><text:soft-page-break/><text:span text:style-name="T5">constant repeuplement. Les Innus ont remarqu</text:span><text:span text:style-name="T5">é </text:span><text:span text:style-name="T5">que certains jeunes castors pouvaient quitter la colonie pour un hiver seuls et revenir </text:span><text:span text:style-name="T5">à </text:span><text:span text:style-name="T5">la hutte originelle.</text:span></text:p>
      <text:p text:style-name="P5"/>
      <text:p text:style-name="P2"><text:span text:style-name="T5">Cet ensemble de ph</text:span><text:span text:style-name="T5">é</text:span><text:span text:style-name="T5">nom</text:span><text:span text:style-name="T5">è</text:span><text:span text:style-name="T5">nes motive la sc</text:span><text:span text:style-name="T5">è</text:span><text:span text:style-name="T5">ne mythique, dispersion de la colonie et repeuplement d</text:span><text:span text:style-name="T5">’</text:span><text:span text:style-name="T5">une part, le m</text:span><text:span text:style-name="T5">â</text:span><text:span text:style-name="T5">le qui sort de la hutte par le trou de plong</text:span><text:span text:style-name="T5">é</text:span><text:span text:style-name="T5">e en pressant quelque chose sur sa poitrine, et le retour des jeunes castors d</text:span><text:span text:style-name="T5">’</text:span><text:span text:style-name="T5">autre part. Tous ces ph</text:span><text:span text:style-name="T5">é</text:span><text:span text:style-name="T5">nom</text:span><text:span text:style-name="T5">è</text:span><text:span text:style-name="T5">nes sont synth</text:span><text:span text:style-name="T5">é</text:span><text:span text:style-name="T5">tis</text:span><text:span text:style-name="T5">é</text:span><text:span text:style-name="T5">s dans une seule image continue et interpr</text:span><text:span text:style-name="T5">é</text:span><text:span text:style-name="T5">t</text:span><text:span text:style-name="T5">é</text:span><text:span text:style-name="T5">e dans un contexte religieux (sacr</text:span><text:span text:style-name="T5">é</text:span><text:span text:style-name="T5">). </text:span></text:p>
      <text:p text:style-name="P5"/>
      <text:p text:style-name="P2"><text:span text:style-name="T5">Le deuxi</text:span><text:span text:style-name="T5">è</text:span><text:span text:style-name="T5">me </text:span><text:span text:style-name="T5">é</text:span><text:span text:style-name="T5">pisode de cette s</text:span><text:span text:style-name="T5">é</text:span><text:span text:style-name="T5">rie innu met en sc</text:span><text:span text:style-name="T5">è</text:span><text:span text:style-name="T5">ne Pic (un oiseau) comme Ma</text:span><text:span text:style-name="T5">î</text:span><text:span text:style-name="T5">tre de maison qui re</text:span><text:span text:style-name="T5">ç</text:span><text:span text:style-name="T5">oit Carcajou. Celui-ci dit </text:span><text:span text:style-name="T5">à </text:span><text:span text:style-name="T5">Pic</text:span><text:span text:style-name="T5"> </text:span><text:span text:style-name="T5">: Jeune fr</text:span><text:span text:style-name="T5">è</text:span><text:span text:style-name="T5">re, j</text:span><text:span text:style-name="T5">’</text:span><text:span text:style-name="T5">ai faim. Pic grimpe dans un arbre o</text:span><text:span text:style-name="T5">ù</text:span><text:span text:style-name="T5">, d</text:span><text:span text:style-name="T5">’</text:span><text:span text:style-name="T5">habitude, pour se nourrir il va chercher des insectes, mais, creusant l</text:span><text:span text:style-name="T5">’</text:span><text:span text:style-name="T5">arbre, il en tire une c</text:span><text:span text:style-name="T5">ô</text:span><text:span text:style-name="T5">te de caribou qu</text:span><text:span text:style-name="T5">’</text:span><text:span text:style-name="T5">il offre </text:span><text:span text:style-name="T5">à </text:span><text:span text:style-name="T5">Carcajou. Celui-ci pense qu</text:span><text:span text:style-name="T5">’</text:span><text:span text:style-name="T5">il n</text:span><text:span text:style-name="T5">’</text:span><text:span text:style-name="T5">a jamais cherch</text:span><text:span text:style-name="T5">é </text:span><text:span text:style-name="T5">d</text:span><text:span text:style-name="T5">’</text:span><text:span text:style-name="T5">insectes dans les arbres. Il dit </text:span><text:span text:style-name="T5">à </text:span><text:span text:style-name="T5">son h</text:span><text:span text:style-name="T5">ô</text:span><text:span text:style-name="T5">te Pic, que, s</text:span><text:span text:style-name="T5">’</text:span><text:span text:style-name="T5">il manque de nourriture, il vienne le voir. Pic y va. Carcajou grimpe dans un arbre, apr</text:span><text:span text:style-name="T5">è</text:span><text:span text:style-name="T5">s s</text:span><text:span text:style-name="T5">’ê</text:span><text:span text:style-name="T5">tre mis un couteau dans le nez, frappe l</text:span><text:span text:style-name="T5">’é</text:span><text:span text:style-name="T5">corce et tombe assomm</text:span><text:span text:style-name="T5">é</text:span><text:span text:style-name="T5">. Pic le secoure et la femme de Carcajou lui dit, comme elle le lui avait dit devant Castor dans l</text:span><text:span text:style-name="T5">’é</text:span><text:span text:style-name="T5">pisode pr</text:span><text:span text:style-name="T5">é</text:span><text:span text:style-name="T5">c</text:span><text:span text:style-name="T5">é</text:span><text:span text:style-name="T5">dent</text:span><text:span text:style-name="T5"> </text:span><text:span text:style-name="T5">: Tu cherches </text:span><text:span text:style-name="T5">à </text:span><text:span text:style-name="T5">imiter quelqu</text:span><text:span text:style-name="T5">’</text:span><text:span text:style-name="T5">un. Et son </text:span><text:span text:style-name="T5">é</text:span><text:span text:style-name="T5">poux lui fait le m</text:span><text:span text:style-name="T5">ê</text:span><text:span text:style-name="T5">me reproche de l</text:span><text:span text:style-name="T5">’</text:span><text:span text:style-name="T5">avoir corrompu. Pic lui dit seulement</text:span><text:span text:style-name="T5"> </text:span><text:span text:style-name="T5">: Tout ce que nous faisons pour avoir de la nourriture, nous le faisons de nous-m</text:span><text:span text:style-name="T5">ê</text:span><text:span text:style-name="T5">mes. Cl</text:span><text:span text:style-name="T5">é</text:span><text:span text:style-name="T5">ment note que les traits de chaque animal, bross</text:span><text:span text:style-name="T5">é</text:span><text:span text:style-name="T5">s par le mythe, sont identiques </text:span><text:span text:style-name="T5">à </text:span><text:span text:style-name="T5">ceux que leur reconnaissent les scientifiques.</text:span></text:p>
      <text:p text:style-name="P5"/>
      <text:p text:style-name="P2"><text:span text:style-name="T5">Les oiseaux ne retirent pas de la viande des arbres, mais des insectes. L</text:span><text:span text:style-name="T5">’</text:span><text:span text:style-name="T5">auteur montre, </text:span><text:span text:style-name="T5">à </text:span><text:span text:style-name="T5">partir d</text:span><text:span text:style-name="T5">’</text:span><text:span text:style-name="T5">une autre l</text:span><text:span text:style-name="T5">é</text:span><text:span text:style-name="T5">gende, que c</text:span><text:span text:style-name="T5">’</text:span><text:span text:style-name="T5">est une affaire de perception</text:span><text:span text:style-name="T5"> </text:span><text:span text:style-name="T5">: Carcajou voit Pic retirer de la viande de caribou d</text:span><text:span text:style-name="T5">’</text:span><text:span text:style-name="T5">un arbre alors que Pic retire de l</text:span><text:span text:style-name="T5">’</text:span><text:span text:style-name="T5">arbre des insectes. De plus, chez les Innu, les arbres ont une morphologie qui les apparente aux humains</text:span><text:span text:style-name="T5"> </text:span><text:span text:style-name="T5">: ils ont une </text:span><text:span text:style-name="T5">« </text:span><text:span text:style-name="T5">colonne vert</text:span><text:span text:style-name="T5">é</text:span><text:span text:style-name="T5">brale</text:span><text:span text:style-name="T5"> » </text:span><text:span text:style-name="T5">(le c</text:span><text:span text:style-name="T5">œ</text:span><text:span text:style-name="T5">ur de l</text:span><text:span text:style-name="T5">’</text:span><text:span text:style-name="T5">arbre) et de la </text:span><text:span text:style-name="T5">« </text:span><text:span text:style-name="T5">graisse</text:span><text:span text:style-name="T5"> » </text:span><text:span text:style-name="T5">(aubier). La c</text:span><text:span text:style-name="T5">ô</text:span><text:span text:style-name="T5">te que retire Pic de l</text:span><text:span text:style-name="T5">’</text:span><text:span text:style-name="T5">arbre est vraisemblablement sectionn</text:span><text:span text:style-name="T5">é</text:span><text:span text:style-name="T5">e de la </text:span><text:span text:style-name="T5">« </text:span><text:span text:style-name="T5">colonne vert</text:span><text:span text:style-name="T5">é</text:span><text:span text:style-name="T5">brale</text:span><text:span text:style-name="T5"> » </text:span><text:span text:style-name="T5">de l</text:span><text:span text:style-name="T5">’</text:span><text:span text:style-name="T5">arbre et elle est grasse comme l</text:span><text:span text:style-name="T5">’</text:span><text:span text:style-name="T5">aubier de l</text:span><text:span text:style-name="T5">’</text:span><text:span text:style-name="T5">arbre peut l</text:span><text:span text:style-name="T5">’ê</text:span><text:span text:style-name="T5">tre.</text:span></text:p>
      <text:p text:style-name="P5"/>
      <text:p text:style-name="P2"><text:span text:style-name="T5">Dans le troisi</text:span><text:span text:style-name="T5">è</text:span><text:span text:style-name="T5">me </text:span><text:span text:style-name="T5">é</text:span><text:span text:style-name="T5">pisode du mythe, Carcajou a affaire </text:span><text:span text:style-name="T5">à </text:span><text:span text:style-name="T5">un aigle p</text:span><text:span text:style-name="T5">ê</text:span><text:span text:style-name="T5">cheur. Pour nourrir son h</text:span><text:span text:style-name="T5">ô</text:span><text:span text:style-name="T5">te, l</text:span><text:span text:style-name="T5">’</text:span><text:span text:style-name="T5">aigle p</text:span><text:span text:style-name="T5">ê</text:span><text:span text:style-name="T5">cheur grimpe </text:span><text:span text:style-name="T5">à </text:span><text:span text:style-name="T5">un arbre, plonge, fixe du poisson </text:span><text:span text:style-name="T5">à </text:span><text:span text:style-name="T5">sa ligne et le rapporte </text:span><text:span text:style-name="T5">à </text:span><text:span text:style-name="T5">Carcajou. Ce dernier, quand il re</text:span><text:span text:style-name="T5">ç</text:span><text:span text:style-name="T5">oit l</text:span><text:span text:style-name="T5">’</text:span><text:span text:style-name="T5">aigle p</text:span><text:span text:style-name="T5">ê</text:span><text:span text:style-name="T5">cheur, qui a faim, grimpe </text:span><text:span text:style-name="T5">à </text:span><text:span text:style-name="T5">un arbre, mais, au moment o</text:span><text:span text:style-name="T5">ù </text:span><text:span text:style-name="T5">il plonge, la branche casse et il tombe en eau peu profonde. Il court vers une eau plus profonde, mais ne p</text:span><text:span text:style-name="T5">ê</text:span><text:span text:style-name="T5">che qu</text:span><text:span text:style-name="T5">’</text:span><text:span text:style-name="T5">un poisson non consomm</text:span><text:span text:style-name="T5">é </text:span><text:span text:style-name="T5">par l</text:span><text:span text:style-name="T5">’</text:span><text:span text:style-name="T5">aigle p</text:span><text:span text:style-name="T5">ê</text:span><text:span text:style-name="T5">cheur, qui ne l</text:span><text:span text:style-name="T5">’</text:span><text:span text:style-name="T5">aime pas. Les deux animaux p</text:span><text:span text:style-name="T5">ê</text:span><text:span text:style-name="T5">chent de la m</text:span><text:span text:style-name="T5">ê</text:span><text:span text:style-name="T5">me mani</text:span><text:span text:style-name="T5">è</text:span><text:span text:style-name="T5">re, mais pas la m</text:span><text:span text:style-name="T5">ê</text:span><text:span text:style-name="T5">me chose, car leur poids respectif et le poids du poisson qu</text:span><text:span text:style-name="T5">’</text:span><text:span text:style-name="T5">ils attrapent sont diff</text:span><text:span text:style-name="T5">é</text:span><text:span text:style-name="T5">rents. Le mythe comporte l</text:span><text:span text:style-name="T5">à </text:span><text:span text:style-name="T5">des enseignements </text:span><text:span text:style-name="T5">é</text:span><text:span text:style-name="T5">cologiques qui mettent en </text:span><text:span text:style-name="T5">é</text:span><text:span text:style-name="T5">vidence des particularit</text:span><text:span text:style-name="T5">é</text:span><text:span text:style-name="T5">s </text:span><text:span text:style-name="T5">é</text:span><text:span text:style-name="T5">thologiques, anatomiques, morphologiques propres </text:span><text:span text:style-name="T5">à </text:span><text:span text:style-name="T5">chaque esp</text:span><text:span text:style-name="T5">è</text:span><text:span text:style-name="T5">ce.</text:span></text:p>
      <text:p text:style-name="P2"><text:span text:style-name="T6"><text:tab/></text:span></text:p>
      <text:p text:style-name="P2"><text:span text:style-name="T5">Dans l</text:span><text:span text:style-name="T5">’é</text:span><text:span text:style-name="T5">pisode qui suit du mythe de l</text:span><text:span text:style-name="T5">’</text:span><text:span text:style-name="T5">H</text:span><text:span text:style-name="T5">ô</text:span><text:span text:style-name="T5">te maladroit chez les Innu, Caribou accueille Carcajou qui l</text:span><text:span text:style-name="T5">’</text:span><text:span text:style-name="T5">imite. D</text:span><text:span text:style-name="T5">’</text:span><text:span text:style-name="T5">abord Carcajou suit Caribou </text:span><text:span text:style-name="T5">à </text:span><text:span text:style-name="T5">la piste, le force </text:span><text:span text:style-name="T5">à </text:span><text:span text:style-name="T5">aller sur un lac glac</text:span><text:span text:style-name="T5">é </text:span><text:span text:style-name="T5">o</text:span><text:span text:style-name="T5">ù</text:span><text:span text:style-name="T5">, en courant, ce dernier d</text:span><text:span text:style-name="T5">é</text:span><text:span text:style-name="T5">f</text:span><text:span text:style-name="T5">è</text:span><text:span text:style-name="T5">que. Jeune fr</text:span><text:span text:style-name="T5">è</text:span><text:span text:style-name="T5">re je t</text:span><text:span text:style-name="T5">’</text:span><text:span text:style-name="T5">effraie, lui dit Carcajou. Non, dit l</text:span><text:span text:style-name="T5">’</text:span><text:span text:style-name="T5">autre qui l</text:span><text:span text:style-name="T5">’</text:span><text:span text:style-name="T5">invite </text:span><text:span text:style-name="T5">à </text:span><text:span text:style-name="T5">entrer chez lui. Caribou dit </text:span><text:span text:style-name="T5">à </text:span><text:span text:style-name="T5">sa femme de mettre des branches devant rentr</text:span><text:span text:style-name="T5">é</text:span><text:span text:style-name="T5">e. Puis il prend un couteau, entaille la robe de sa femme et suspend le morceau au-dessus du feu. Carcajou pense</text:span><text:span text:style-name="T5"> </text:span><text:span text:style-name="T5">: Ma femme a aussi de la nourriture que je n</text:span><text:span text:style-name="T5">’</text:span><text:span text:style-name="T5">ai jamais mang</text:span><text:span text:style-name="T5">é</text:span><text:span text:style-name="T5">e. Caribou offre </text:span><text:span text:style-name="T5">à </text:span><text:span text:style-name="T5">Carcajou le morceau devenu un morceau de viande bien gras. Apr</text:span><text:span text:style-name="T5">è</text:span><text:span text:style-name="T5">s avoir mang</text:span><text:span text:style-name="T5">é</text:span><text:span text:style-name="T5">, celui-ci invite Caribou </text:span><text:span text:style-name="T5">à </text:span><text:span text:style-name="T5">venir chez lui s</text:span><text:span text:style-name="T5">’</text:span><text:span text:style-name="T5">il a faim. Puis il s</text:span><text:span text:style-name="T5">’</text:span><text:span text:style-name="T5">en va. Au bout d</text:span><text:span text:style-name="T5">’</text:span><text:span text:style-name="T5">un certain temps, Caribou vient chez Carcajou, qui l</text:span><text:span text:style-name="T5">’</text:span><text:span text:style-name="T5">invite </text:span><text:span text:style-name="T5">à </text:span><text:span text:style-name="T5">manger. Auparavant, Carcajou a rassembl</text:span><text:span text:style-name="T5">é </text:span><text:span text:style-name="T5">des c</text:span><text:span text:style-name="T5">ô</text:span><text:span text:style-name="T5">nes de conif</text:span><text:span text:style-name="T5">è</text:span><text:span text:style-name="T5">res. Il habite pr</text:span><text:span text:style-name="T5">è</text:span><text:span text:style-name="T5">s d</text:span><text:span text:style-name="T5">’</text:span><text:span text:style-name="T5">un lac gel</text:span><text:span text:style-name="T5">é</text:span><text:span text:style-name="T5">. Il court sur ce lac, en laissant tomber les c</text:span><text:span text:style-name="T5">ô</text:span><text:span text:style-name="T5">nes (alors que Caribou d</text:span><text:span text:style-name="T5">é</text:span><text:span text:style-name="T5">f</text:span><text:span text:style-name="T5">é</text:span><text:span text:style-name="T5">quait r</text:span><text:span text:style-name="T5">é</text:span><text:span text:style-name="T5">ellement). Je t</text:span><text:span text:style-name="T5">’</text:span><text:span text:style-name="T5">effraie, lui dit Carcajou. Non, dit Caribou. Il l</text:span><text:span text:style-name="T5">’</text:span><text:span text:style-name="T5">invite </text:span><text:span text:style-name="T5">à </text:span><text:span text:style-name="T5">entrer. Il demande </text:span><text:span text:style-name="T5">à </text:span><text:span text:style-name="T5">sa femme de mettre des branches devant l</text:span><text:span text:style-name="T5">’</text:span><text:span text:style-name="T5">entr</text:span><text:span text:style-name="T5">é</text:span><text:span text:style-name="T5">e. Il coupe un morceau de telle sorte que son anus devient visible. Elle s</text:span><text:span text:style-name="T5">’</text:span><text:span text:style-name="T5">assied. Carcajou fait cuire pour son fr</text:span><text:span text:style-name="T5">è</text:span><text:span text:style-name="T5">re le morceau. Son </text:span><text:span text:style-name="T5">é</text:span><text:span text:style-name="T5">pouse lui dit</text:span><text:span text:style-name="T5"> </text:span><text:span text:style-name="T5">: Tu dois imiter quelqu</text:span><text:span text:style-name="T5">’</text:span><text:span text:style-name="T5">un. </text:span><text:span text:style-name="T5">À </text:span><text:span text:style-name="T5">cause de l</text:span><text:span text:style-name="T5">’</text:span><text:span text:style-name="T5">odeur, Caribou s</text:span><text:span text:style-name="T5">’</text:span><text:span text:style-name="T5">en va. </text:span></text:p>
      <text:p text:style-name="P5"/>
      <text:p text:style-name="P2"><text:span text:style-name="T5">Le mythe d</text:span><text:span text:style-name="T5">é</text:span><text:span text:style-name="T5">crit certaines caract</text:span><text:span text:style-name="T5">é</text:span><text:span text:style-name="T5">ristiques vraies propres au caribou</text:span><text:span text:style-name="T5"> </text:span><text:span text:style-name="T5">: il peut se mettre </text:span><text:span text:style-name="T5">à </text:span><text:span text:style-name="T5">courir, d</text:span><text:span text:style-name="T5">é</text:span><text:span text:style-name="T5">f</text:span><text:span text:style-name="T5">é</text:span><text:span text:style-name="T5">quer en courant, avec des fum</text:span><text:span text:style-name="T5">é</text:span><text:span text:style-name="T5">es qui rappellent la forme des c</text:span><text:span text:style-name="T5">ô</text:span><text:span text:style-name="T5">nes de conif</text:span><text:span text:style-name="T5">è</text:span><text:span text:style-name="T5">re. Il peut </text:span><text:soft-page-break/><text:span text:style-name="T5">courir sur une surface qui lui permette d</text:span><text:span text:style-name="T5">’é</text:span><text:span text:style-name="T5">chapper </text:span><text:span text:style-name="T5">à </text:span><text:span text:style-name="T5">un pr</text:span><text:span text:style-name="T5">é</text:span><text:span text:style-name="T5">dateur (un lac glac</text:span><text:span text:style-name="T5">é </text:span><text:span text:style-name="T5">pour </text:span><text:span text:style-name="T5">é</text:span><text:span text:style-name="T5">chapper </text:span><text:span text:style-name="T5">à </text:span><text:span text:style-name="T5">un loup). La femelle a une couche de graisse dorsale. Il est plus sensible aux mouvements qu</text:span><text:span text:style-name="T5">’</text:span><text:span text:style-name="T5">aux stimuli visuels et olfactifs. Ni le carcajou ni les humains ne peuvent d</text:span><text:span text:style-name="T5">é</text:span><text:span text:style-name="T5">f</text:span><text:span text:style-name="T5">é</text:span><text:span text:style-name="T5">quer en courant. Aspect important du myth</text:span><text:span text:style-name="T5">è</text:span><text:span text:style-name="T5">me</text:span><text:span text:style-name="T5"> </text:span><text:span text:style-name="T5">: l</text:span><text:span text:style-name="T5">’</text:span><text:span text:style-name="T5">absence d</text:span><text:span text:style-name="T5">’</text:span><text:span text:style-name="T5">effet mortel des actes du caribou sur son </text:span><text:span text:style-name="T5">é</text:span><text:span text:style-name="T5">pouse. Ce qui est mis </text:span><text:span text:style-name="T5">à </text:span><text:span text:style-name="T5">r</text:span><text:span text:style-name="T5">ô</text:span><text:span text:style-name="T5">tir c</text:span><text:span text:style-name="T5">’</text:span><text:span text:style-name="T5">est la graisse qui se trouve directement sous la peau et qui est enlev</text:span><text:span text:style-name="T5">é</text:span><text:span text:style-name="T5">e ensuite, pour pr</text:span><text:span text:style-name="T5">é</text:span><text:span text:style-name="T5">parer des bouillons. Les femelles atteignent leur </text:span><text:span text:style-name="T5">é</text:span><text:span text:style-name="T5">tat le plus gras, alors qu</text:span><text:span text:style-name="T5">’à </text:span><text:span text:style-name="T5">la fin du rut les m</text:span><text:span text:style-name="T5">â</text:span><text:span text:style-name="T5">les montrent le plus de maigreur. Les Innu font allusion </text:span><text:span text:style-name="T5">à </text:span><text:span text:style-name="T5">la graisse d</text:span><text:span text:style-name="T5">’</text:span><text:span text:style-name="T5">un animal comme </text:span><text:span text:style-name="T5">à </text:span><text:span text:style-name="T5">son v</text:span><text:span text:style-name="T5">ê</text:span><text:span text:style-name="T5">tement. L</text:span><text:span text:style-name="T5">’</text:span><text:span text:style-name="T5">allusion au v</text:span><text:span text:style-name="T5">ê</text:span><text:span text:style-name="T5">tement par rapport au corps (gras) apparaissait au d</text:span><text:span text:style-name="T5">é</text:span><text:span text:style-name="T5">but de l</text:span><text:span text:style-name="T5">’</text:span><text:span text:style-name="T5">ouvrage, avec le jeune homme qui r</text:span><text:span text:style-name="T5">ê</text:span><text:span text:style-name="T5">ve d</text:span><text:span text:style-name="T5">’</text:span><text:span text:style-name="T5">une jeune fille qui l</text:span><text:span text:style-name="T5">’</text:span><text:span text:style-name="T5">aime et qu</text:span><text:span text:style-name="T5">’</text:span><text:span text:style-name="T5">il d</text:span><text:span text:style-name="T5">é</text:span><text:span text:style-name="T5">shabille, pour qu</text:span><text:span text:style-name="T5">’</text:span><text:span text:style-name="T5">elle fasse l</text:span><text:span text:style-name="T5">’</text:span><text:span text:style-name="T5">amour avec lui. Autre allusion</text:span><text:span text:style-name="T5"> </text:span><text:span text:style-name="T5">: voulant cuisiner comme Caribou, autrement dit comme un humain qui cuit de la viande, Carcajou fait cuire un vrai v</text:span><text:span text:style-name="T5">ê</text:span><text:span text:style-name="T5">tement. D</text:span><text:span text:style-name="T5">’</text:span><text:span text:style-name="T5">o</text:span><text:span text:style-name="T5">ù </text:span><text:span text:style-name="T5">la mauvaise odeur. Enfin, les chasseurs peuvent se nourrir r</text:span><text:span text:style-name="T5">é</text:span><text:span text:style-name="T5">ellement de la masse de graisse qu</text:span><text:span text:style-name="T5">’</text:span><text:span text:style-name="T5">ils recueillent. </text:span></text:p>
      <text:p text:style-name="P5"/>
      <text:p text:style-name="P2"><text:span text:style-name="T5">Le dernier </text:span><text:span text:style-name="T5">é</text:span><text:span text:style-name="T5">pisode du mythe concerne Mouffette. Carcajou, ayant faim, part chasser. Il rencontre son jeune fr</text:span><text:span text:style-name="T5">è</text:span><text:span text:style-name="T5">re Mouffette, lui demande </text:span><text:span text:style-name="T5">à </text:span><text:span text:style-name="T5">manger. Son fr</text:span><text:span text:style-name="T5">è</text:span><text:span text:style-name="T5">re lui r</text:span><text:span text:style-name="T5">é</text:span><text:span text:style-name="T5">pond</text:span><text:span text:style-name="T5"> </text:span><text:span text:style-name="T5">: Construis un enclos </text:span><text:span text:style-name="T5">à </text:span><text:span text:style-name="T5">caribous. Lorsque l</text:span><text:span text:style-name="T5">’</text:span><text:span text:style-name="T5">enclos est construit, Mouffette se met </text:span><text:span text:style-name="T5">à </text:span><text:span text:style-name="T5">chanter. Des caribous entrent en grand nombre dans l</text:span><text:span text:style-name="T5">’</text:span><text:span text:style-name="T5">enclos et Mouffette les tue en les aspergeant. En le quittant, Carcajou invite Mouffette chez lui. Il construit un enclos. Lorsque Mouflette, ayant faim, vient le voir, il l</text:span><text:span text:style-name="T5">’</text:span><text:span text:style-name="T5">emm</text:span><text:span text:style-name="T5">è</text:span><text:span text:style-name="T5">ne dans son enclos </text:span><text:span text:style-name="T5">à </text:span><text:span text:style-name="T5">caribous. Il se met </text:span><text:span text:style-name="T5">à </text:span><text:span text:style-name="T5">chanter. Reconnaissant la voix de Carcajou et non de Mouffette, les caribous viennent n</text:span><text:span text:style-name="T5">é</text:span><text:span text:style-name="T5">anmoins en grand nombre, sachant qu</text:span><text:span text:style-name="T5">’</text:span><text:span text:style-name="T5">il ne pourrait pas les tuer, parce qu</text:span><text:span text:style-name="T5">’</text:span><text:span text:style-name="T5">il ne pourrait pas les asperger. Il n</text:span><text:span text:style-name="T5">’</text:span><text:span text:style-name="T5">en tue effectivement aucun et c</text:span><text:span text:style-name="T5">’</text:span><text:span text:style-name="T5">est sa femme qui tue le dernier d</text:span><text:span text:style-name="T5">’</text:span><text:span text:style-name="T5">un coup de hache.</text:span></text:p>
      <text:p text:style-name="P5"/>
      <text:p text:style-name="P2"><text:span text:style-name="T5">Le musc de la mouffette est associ</text:span><text:span text:style-name="T5">é </text:span><text:span text:style-name="T5">par les chasseurs </text:span><text:span text:style-name="T5">à </text:span><text:span text:style-name="T5">une lance. Le jeu du bilboquet est fait d</text:span><text:span text:style-name="T5">’</text:span><text:span text:style-name="T5">os de cet animal et en symbolise la chasse. En fait, dans l</text:span><text:span text:style-name="T5">’</text:span><text:span text:style-name="T5">enclos, les caribous sont tu</text:span><text:span text:style-name="T5">é</text:span><text:span text:style-name="T5">s par des techniques diverses des chasseurs. Les chants sont une technique de rep</text:span><text:span text:style-name="T5">é</text:span><text:span text:style-name="T5">rage des caribous, associ</text:span><text:span text:style-name="T5">é</text:span><text:span text:style-name="T5">e </text:span><text:span text:style-name="T5">à </text:span><text:span text:style-name="T5">d</text:span><text:span text:style-name="T5">’</text:span><text:span text:style-name="T5">autres techniques, comme la danse. Une mauvaise technique, dans le mythe, est celle de Carcajou pr</text:span><text:span text:style-name="T5">é</text:span><text:span text:style-name="T5">parant pour Mouffette la graisse de son fils et demandant </text:span><text:span text:style-name="T5">à </text:span><text:span text:style-name="T5">ce dernier de d</text:span><text:span text:style-name="T5">é</text:span><text:span text:style-name="T5">f</text:span><text:span text:style-name="T5">é</text:span><text:span text:style-name="T5">quer dans le r</text:span><text:span text:style-name="T5">é</text:span><text:span text:style-name="T5">cipient. Il essaie ainsi d</text:span><text:span text:style-name="T5">’</text:span><text:span text:style-name="T5">imiter Mouffette qui avait utilis</text:span><text:span text:style-name="T5">é </text:span><text:span text:style-name="T5">la </text:span><text:span text:style-name="T5">« </text:span><text:span text:style-name="T5">graisse</text:span><text:span text:style-name="T5"> » </text:span><text:span text:style-name="T5">des glandes anales de son propre fils, comme Castor l</text:span><text:span text:style-name="T5">’</text:span><text:span text:style-name="T5">avait fait, pour assaisonner son repas. Mouffette ne put rien avaler de tout cela.</text:span></text:p>
      <text:p text:style-name="P5"/>
      <text:p text:style-name="P2"><text:span text:style-name="T5">Le deuxi</text:span><text:span text:style-name="T5">è</text:span><text:span text:style-name="T5">me temps du cycle de l</text:span><text:span text:style-name="T5">’</text:span><text:span text:style-name="T5">H</text:span><text:span text:style-name="T5">ô</text:span><text:span text:style-name="T5">te maladroit s</text:span><text:span text:style-name="T5">’</text:span><text:span text:style-name="T5">intitule</text:span><text:span text:style-name="T5"> </text:span><text:span text:style-name="T5">: Serpent cuisine sous la cendre. Serpent accueille Coyote. Il a entretenu un grand feu. Lorsque le feu diminue, Serpent tassa les cendres, s</text:span><text:span text:style-name="T5">’</text:span><text:span text:style-name="T5">assit au milieu et demanda </text:span><text:span text:style-name="T5">à </text:span><text:span text:style-name="T5">sa femme de le couvrir. Au bout d</text:span><text:span text:style-name="T5">’</text:span><text:span text:style-name="T5">un certain, temps il se leva, alla trouver sa femme et lui dit</text:span><text:span text:style-name="T5"> </text:span><text:span text:style-name="T5">: Il y a quelque chose de r</text:span><text:span text:style-name="T5">ô</text:span><text:span text:style-name="T5">ti l</text:span><text:span text:style-name="T5">à</text:span><text:span text:style-name="T5">-bas. Sa femme remua les cendres et en sortit une courge qu</text:span><text:span text:style-name="T5">’</text:span><text:span text:style-name="T5">ils mang</text:span><text:span text:style-name="T5">è</text:span><text:span text:style-name="T5">rent ensemble. </text:span></text:p>
      <text:p text:style-name="P5"/>
      <text:p text:style-name="P2"><text:span text:style-name="T5">Pour subsister, la soci</text:span><text:span text:style-name="T5">é</text:span><text:span text:style-name="T5">t</text:span><text:span text:style-name="T5">é é</text:span><text:span text:style-name="T5">voqu</text:span><text:span text:style-name="T5">é</text:span><text:span text:style-name="T5">e, les Tohono O</text:span><text:span text:style-name="T5">’</text:span><text:span text:style-name="T5">odham de l</text:span><text:span text:style-name="T5">’</text:span><text:span text:style-name="T5">Arizona, compte sur la chasse et la cueillette, l</text:span><text:span text:style-name="T5">’é</text:span><text:span text:style-name="T5">levage d</text:span><text:span text:style-name="T5">’</text:span><text:span text:style-name="T5">animaux domestiques et l</text:span><text:span text:style-name="T5">’</text:span><text:span text:style-name="T5">agriculture. Dans un pr</text:span><text:span text:style-name="T5">é</text:span><text:span text:style-name="T5">lude au mythe lui-m</text:span><text:span text:style-name="T5">ê</text:span><text:span text:style-name="T5">me, des </text:span><text:span text:style-name="T5">é</text:span><text:span text:style-name="T5">pisodes sont pr</text:span><text:span text:style-name="T5">é</text:span><text:span text:style-name="T5">sent</text:span><text:span text:style-name="T5">é</text:span><text:span text:style-name="T5">s</text:span><text:span text:style-name="T5"> </text:span><text:span text:style-name="T5">: Coyote imite l</text:span><text:span text:style-name="T5">’</text:span><text:span text:style-name="T5">Enfant Gousse. Une bande d</text:span><text:span text:style-name="T5">’</text:span><text:span text:style-name="T5">animaux errants est </text:span><text:span text:style-name="T5">à </text:span><text:span text:style-name="T5">la recherche de nourriture, Coyote est le pire, car il se fait passer pour l</text:span><text:span text:style-name="T5">’</text:span><text:span text:style-name="T5">Oncle de chacun. Pic, ami de Coyote, </text:span><text:span text:style-name="T5">é</text:span><text:span text:style-name="T5">coutait aux portes et lui rapportait ce qu</text:span><text:span text:style-name="T5">’</text:span><text:span text:style-name="T5">il avait entendu. Il entendit Tortue et Enfant-Gousse dire que Coyote </text:span><text:span text:style-name="T5">é</text:span><text:span text:style-name="T5">tait un mendiant et un menteur. Lorsqu</text:span><text:span text:style-name="T5">’</text:span><text:span text:style-name="T5">il le rapporte </text:span><text:span text:style-name="T5">à </text:span><text:span text:style-name="T5">Coyote, celui-ci, par vengeance, dit qu</text:span><text:span text:style-name="T5">’</text:span><text:span text:style-name="T5">il saura bient</text:span><text:span text:style-name="T5">ô</text:span><text:span text:style-name="T5">t pourquoi Tortue ne chasse pas. Il va chez Tortue, le voit chantant pour le saguaro. Enfant-Gousse et Tortue sont amis. Ils ont tous les deux une carapace. Le saguaro entretient toute l</text:span><text:span text:style-name="T5">’</text:span><text:span text:style-name="T5">ann</text:span><text:span text:style-name="T5">é</text:span><text:span text:style-name="T5">e Tortue de ses fruits. Enfant-Gousse est un bruchid</text:span><text:span text:style-name="T5">é</text:span><text:span text:style-name="T5">. La tortue conna</text:span><text:span text:style-name="T5">î</text:span><text:span text:style-name="T5">t une panoplie de sons. Le pain de mesquite, un arbre dont les gousses servent de nourriture aux bruchid</text:span><text:span text:style-name="T5">é</text:span><text:span text:style-name="T5">s, est appel</text:span><text:span text:style-name="T5">é </text:span><text:span text:style-name="T5">aussi tortue. La tortue conna</text:span><text:span text:style-name="T5">î</text:span><text:span text:style-name="T5">t aussi une panoplie de sons. Les agriculteurs chantent en cultivant, pour encourager la fructification des esp</text:span><text:span text:style-name="T5">è</text:span><text:span text:style-name="T5">ces v</text:span><text:span text:style-name="T5">é</text:span><text:span text:style-name="T5">g</text:span><text:span text:style-name="T5">é</text:span><text:span text:style-name="T5">tales. </text:span></text:p>
      <text:p text:style-name="P5"/>
      <text:p text:style-name="P2"><text:span text:style-name="T5">Dans la suite du pr</text:span><text:span text:style-name="T5">é</text:span><text:span text:style-name="T5">lude, Coyote imite Enfant-Gousse. Il rencontre d</text:span><text:span text:style-name="T5">’</text:span><text:span text:style-name="T5">abord Tortue qui porte une perche, pour faire tomber les graines de mesquite. Il serre quelque chose dans sa main. Coyote </text:span><text:soft-page-break/><text:span text:style-name="T5">lui donne un coup sous la main et des graines de saguaro tombent sur le sol o</text:span><text:span text:style-name="T5">ù </text:span><text:span text:style-name="T5">elles vont pousser. Pour faire tomber les fruits des arbres, les autochtones ont aussi une perche.</text:span></text:p>
      <text:p text:style-name="P5"/>
      <text:p text:style-name="P2"><text:span text:style-name="T5">Coyote arrive chez Enfant-Gousse dans sa demeure dont il n</text:span><text:span text:style-name="T5">’</text:span><text:span text:style-name="T5">y a que les fondations. Aucune nourriture n</text:span><text:span text:style-name="T5">’</text:span><text:span text:style-name="T5">y est conserv</text:span><text:span text:style-name="T5">é</text:span><text:span text:style-name="T5">e. Enfant-Gousse se frappe quatre fois le front, pour obtenir des gousses, ce qui se produit au quatri</text:span><text:span text:style-name="T5">è</text:span><text:span text:style-name="T5">me coup. Coyote l</text:span><text:span text:style-name="T5">’</text:span><text:span text:style-name="T5">invite </text:span><text:span text:style-name="T5">à </text:span><text:span text:style-name="T5">son tour. Pour faire venir de la farine de mesquite, il se frappe quatre fois avec un pilon. Mais rien ne vient. Enfant-Gousse, pour venger Tortue, son ami, dit </text:span><text:span text:style-name="T5">à </text:span><text:span text:style-name="T5">Coyote de se frapper tr</text:span><text:span text:style-name="T5">è</text:span><text:span text:style-name="T5">s fort. Ce qu</text:span><text:span text:style-name="T5">’</text:span><text:span text:style-name="T5">il fait, mais il en meurt. Enfant Gousse le ressuscite en soufflant sur lui. La sc</text:span><text:span text:style-name="T5">è</text:span><text:span text:style-name="T5">ne est entrecoup</text:span><text:span text:style-name="T5">é</text:span><text:span text:style-name="T5">e de chants. Les maisons de la population locale sont aussi r</text:span><text:span text:style-name="T5">é</text:span><text:span text:style-name="T5">duites aux fondations. La nourriture est entrepos</text:span><text:span text:style-name="T5">é</text:span><text:span text:style-name="T5">e dans des aires ext</text:span><text:span text:style-name="T5">é</text:span><text:span text:style-name="T5">rieures ou sur les toits. Les quatre coups de pilon de Coyote et d</text:span><text:span text:style-name="T5">’</text:span><text:span text:style-name="T5">Enfant-Gousse reproduisent l</text:span><text:span text:style-name="T5">’</text:span><text:span text:style-name="T5">omnipr</text:span><text:span text:style-name="T5">é</text:span><text:span text:style-name="T5">sence du chiffre quatre comme pratique dans la soci</text:span><text:span text:style-name="T5">é</text:span><text:span text:style-name="T5">t</text:span><text:span text:style-name="T5">é</text:span><text:span text:style-name="T5">. Le souffle est utilis</text:span><text:span text:style-name="T5">é </text:span><text:span text:style-name="T5">pour r</text:span><text:span text:style-name="T5">é</text:span><text:span text:style-name="T5">animer des individus </text:span><text:span text:style-name="T5">é</text:span><text:span text:style-name="T5">vanouis. Enfin, on chante pour faire pousser les plantes. Le c</text:span><text:span text:style-name="T5">œ</text:span><text:span text:style-name="T5">ur du myth</text:span><text:span text:style-name="T5">è</text:span><text:span text:style-name="T5">me qui est la pr</text:span><text:span text:style-name="T5">é</text:span><text:span text:style-name="T5">paration de la farine de mesquite, fait intervenir, dans cette farine, les larves qui </text:span><text:span text:style-name="T5">é</text:span><text:span text:style-name="T5">taient consid</text:span><text:span text:style-name="T5">é</text:span><text:span text:style-name="T5">r</text:span><text:span text:style-name="T5">é</text:span><text:span text:style-name="T5">es comme un assaisonnement. Les bruchid</text:span><text:span text:style-name="T5">é</text:span><text:span text:style-name="T5">s (Enfant-Gousse) nourrissent de cette farine ceux et celles qui viennent les visiter. Le d</text:span><text:span text:style-name="T5">é</text:span><text:span text:style-name="T5">but du mythe cit</text:span><text:span text:style-name="T5">é </text:span><text:span text:style-name="T5">avant le pr</text:span><text:span text:style-name="T5">é</text:span><text:span text:style-name="T5">lude reconna</text:span><text:span text:style-name="T5">î</text:span><text:span text:style-name="T5">t Enfant-Gousse comme le premier </text:span><text:span text:style-name="T5">à </text:span><text:span text:style-name="T5">savoir quelle sorte d</text:span><text:span text:style-name="T5">’</text:span><text:span text:style-name="T5">arbre produisait les bonnes gousses. Ces l</text:span><text:span text:style-name="T5">é</text:span><text:span text:style-name="T5">gumes, pour </text:span><text:span text:style-name="T5">é</text:span><text:span text:style-name="T5">viter l</text:span><text:span text:style-name="T5">’</text:span><text:span text:style-name="T5">infestation par les bruchid</text:span><text:span text:style-name="T5">é</text:span><text:span text:style-name="T5">s, produisaient des graines toxiques. Mais ce qui para</text:span><text:span text:style-name="T5">î</text:span><text:span text:style-name="T5">trait infestation pour les observateurs, la population n</text:span><text:span text:style-name="T5">’</text:span><text:span text:style-name="T5">y voit qu</text:span><text:span text:style-name="T5">’</text:span><text:span text:style-name="T5">une association positive, hospitali</text:span><text:span text:style-name="T5">è</text:span><text:span text:style-name="T5">re et marqu</text:span><text:span text:style-name="T5">é</text:span><text:span text:style-name="T5">e par un terme de parent</text:span><text:span text:style-name="T5">é </text:span><text:span text:style-name="T5">: les bruchid</text:span><text:span text:style-name="T5">é</text:span><text:span text:style-name="T5">s sont les enfants des gousses de mesquite.</text:span></text:p>
      <text:p text:style-name="P5"/>
      <text:p text:style-name="P2"><text:span text:style-name="T5">Au deuxi</text:span><text:span text:style-name="T5">è</text:span><text:span text:style-name="T5">me </text:span><text:span text:style-name="T5">é</text:span><text:span text:style-name="T5">pisode qui fait suite</text:span><text:span text:style-name="T5"> </text:span><text:span text:style-name="T5">: Serpent cuisine pour Coyote une courge dans la sable chaud. Coyote se couche dans les braises de la fin d</text:span><text:span text:style-name="T5">’</text:span><text:span text:style-name="T5">un grand feu, en demandant </text:span><text:span text:style-name="T5">à </text:span><text:span text:style-name="T5">sa femme de le couvrir. Plus tard, Serpent dit </text:span><text:span text:style-name="T5">à </text:span><text:span text:style-name="T5">la femme de Coyote</text:span><text:span text:style-name="T5"> </text:span><text:span text:style-name="T5">: Il y a quelque chose de r</text:span><text:span text:style-name="T5">ô</text:span><text:span text:style-name="T5">ti l</text:span><text:span text:style-name="T5">à</text:span><text:span text:style-name="T5">-bas. La femme de Coyote y va, d</text:span><text:span text:style-name="T5">é</text:span><text:span text:style-name="T5">couvre son r</text:span><text:span text:style-name="T5">ô</text:span><text:span text:style-name="T5">ti</text:span><text:span text:style-name="T5"> </text:span><text:span text:style-name="T5">: le pauvre coyote d</text:span><text:span text:style-name="T5">é</text:span><text:span text:style-name="T5">j</text:span><text:span text:style-name="T5">à </text:span><text:span text:style-name="T5">raide. </text:span></text:p>
      <text:p text:style-name="P5"/>
      <text:p text:style-name="P2"><text:span text:style-name="T5">La courge que le serpent laisse derri</text:span><text:span text:style-name="T5">è</text:span><text:span text:style-name="T5">re lui peut </text:span><text:span text:style-name="T5">ê</text:span><text:span text:style-name="T5">tre une citrouille. Le mot pour la citrouille est d</text:span><text:span text:style-name="T5">’</text:span><text:span text:style-name="T5">ailleurs le m</text:span><text:span text:style-name="T5">ê</text:span><text:span text:style-name="T5">me. La d</text:span><text:span text:style-name="T5">é</text:span><text:span text:style-name="T5">formation faite par l</text:span><text:span text:style-name="T5">’</text:span><text:span text:style-name="T5">ingurgitation d</text:span><text:span text:style-name="T5">’</text:span><text:span text:style-name="T5">un animal par le serpent constitue plus proprement la courge. De plus, un d</text:span><text:span text:style-name="T5">é</text:span><text:span text:style-name="T5">tail du premier </text:span><text:span text:style-name="T5">é</text:span><text:span text:style-name="T5">pisode est </text:span><text:span text:style-name="T5">à </text:span><text:span text:style-name="T5">retenir</text:span><text:span text:style-name="T5"> </text:span><text:span text:style-name="T5">: Serpent se l</text:span><text:span text:style-name="T5">è</text:span><text:span text:style-name="T5">ve brusquement. Or l</text:span><text:span text:style-name="T5">’</text:span><text:span text:style-name="T5">observation montre qu</text:span><text:span text:style-name="T5">’</text:span><text:span text:style-name="T5">un serpent d</text:span><text:span text:style-name="T5">é</text:span><text:span text:style-name="T5">rang</text:span><text:span text:style-name="T5">é </text:span><text:span text:style-name="T5">dans son ingurgitation pr</text:span><text:span text:style-name="T5">é</text:span><text:span text:style-name="T5">f</text:span><text:span text:style-name="T5">è</text:span><text:span text:style-name="T5">re vomir sa proie. </text:span></text:p>
      <text:p text:style-name="P5"/>
      <text:p text:style-name="P2"><text:span text:style-name="T5">Le troisi</text:span><text:span text:style-name="T5">è</text:span><text:span text:style-name="T5">me </text:span><text:span text:style-name="T5">é</text:span><text:span text:style-name="T5">pisode s</text:span><text:span text:style-name="T5">’</text:span><text:span text:style-name="T5">intitule</text:span><text:span text:style-name="T5"> </text:span><text:span text:style-name="T5">: Coyote imite Mouffette. Coyote rencontre Mouffette qui fait s</text:span><text:span text:style-name="T5">é</text:span><text:span text:style-name="T5">cher de la viande. O</text:span><text:span text:style-name="T5">ù </text:span><text:span text:style-name="T5">as-tu pris toute cette viande, mon petit</text:span><text:span text:style-name="T5"> </text:span><text:span text:style-name="T5">? dit Coyote. J</text:span><text:span text:style-name="T5">’</text:span><text:span text:style-name="T5">ai construit une grande maison, je suis mont</text:span><text:span text:style-name="T5">é </text:span><text:span text:style-name="T5">sur le toit, j</text:span><text:span text:style-name="T5">’</text:span><text:span text:style-name="T5">ai annonc</text:span><text:span text:style-name="T5">é </text:span><text:span text:style-name="T5">qu</text:span><text:span text:style-name="T5">’</text:span><text:span text:style-name="T5">il se tiendrait un grand rassemblement dans ma maison. Beaucoup de gens sont venus et se sont entass</text:span><text:span text:style-name="T5">é</text:span><text:span text:style-name="T5">s dans ma maison. J</text:span><text:span text:style-name="T5">’</text:span><text:span text:style-name="T5">ai dit</text:span><text:span text:style-name="T5"> </text:span><text:span text:style-name="T5">: Je vais m</text:span><text:span text:style-name="T5">’é</text:span><text:span text:style-name="T5">tirer un peu. Je suis sorti, je me suis attard</text:span><text:span text:style-name="T5">é </text:span><text:span text:style-name="T5">dans l</text:span><text:span text:style-name="T5">’</text:span><text:span text:style-name="T5">entr</text:span><text:span text:style-name="T5">é</text:span><text:span text:style-name="T5">e et je les ai arros</text:span><text:span text:style-name="T5">é</text:span><text:span text:style-name="T5">s de mon musc. Ils sont tomb</text:span><text:span text:style-name="T5">é</text:span><text:span text:style-name="T5">s </text:span><text:span text:style-name="T5">à </text:span><text:span text:style-name="T5">plat. Je les ai </text:span><text:span text:style-name="T5">é</text:span><text:span text:style-name="T5">corch</text:span><text:span text:style-name="T5">é</text:span><text:span text:style-name="T5">s et j</text:span><text:span text:style-name="T5">’</text:span><text:span text:style-name="T5">ai suspendu la viande. Coyote partit. Il se construisit une maison, monta sur le toit et annon</text:span><text:span text:style-name="T5">ç</text:span><text:span text:style-name="T5">a</text:span><text:span text:style-name="T5"> </text:span><text:span text:style-name="T5">: J</text:span><text:span text:style-name="T5">’</text:span><text:span text:style-name="T5">ai entendu toutes sortes de choses, venez m</text:span><text:span text:style-name="T5">’é</text:span><text:span text:style-name="T5">couter. Ils vinrent nombreux. Coyote dit</text:span><text:span text:style-name="T5"> </text:span><text:span text:style-name="T5">: Je vais m</text:span><text:span text:style-name="T5">’é</text:span><text:span text:style-name="T5">tirer. Il sort, s</text:span><text:span text:style-name="T5">’</text:span><text:span text:style-name="T5">arr</text:span><text:span text:style-name="T5">ê</text:span><text:span text:style-name="T5">te et tente de les arroser de son musc. Ils s</text:span><text:span text:style-name="T5">’</text:span><text:span text:style-name="T5">enfuirent tous, sauf un qui s</text:span><text:span text:style-name="T5">’é</text:span><text:span text:style-name="T5">tait endormi. Il s</text:span><text:span text:style-name="T5">’</text:span><text:span text:style-name="T5">enfuit, mais Coyote le rattrapa, le frappa et le mit hors de combat. Au matin, Coyote suspendit la viande de sa seule victime. Mouffette passa et se mit </text:span><text:span text:style-name="T5">à </text:span><text:span text:style-name="T5">rire aux </text:span><text:span text:style-name="T5">é</text:span><text:span text:style-name="T5">clats.</text:span></text:p>
      <text:p text:style-name="P5"/>
      <text:p text:style-name="P2"><text:span text:style-name="T5">Les mouflettes lancent leur musc par les glandes anales. Elle le lance comme des fl</text:span><text:span text:style-name="T5">è</text:span><text:span text:style-name="T5">ches. La population utilise l</text:span><text:span text:style-name="T5">’</text:span><text:span text:style-name="T5">arc et les fl</text:span><text:span text:style-name="T5">è</text:span><text:span text:style-name="T5">ches comme armes de chasse. La sc</text:span><text:span text:style-name="T5">è</text:span><text:span text:style-name="T5">ne peinte dans le mythe correspond </text:span><text:span text:style-name="T5">à </text:span><text:span text:style-name="T5">une entreprise li</text:span><text:span text:style-name="T5">é</text:span><text:span text:style-name="T5">e </text:span><text:span text:style-name="T5">à </text:span><text:span text:style-name="T5">la chasse. Dans la population, les chasses sont pr</text:span><text:span text:style-name="T5">é</text:span><text:span text:style-name="T5">c</text:span><text:span text:style-name="T5">é</text:span><text:span text:style-name="T5">d</text:span><text:span text:style-name="T5">é</text:span><text:span text:style-name="T5">es, comme dans le mythe, d</text:span><text:span text:style-name="T5">’</text:span><text:span text:style-name="T5">allocutions. Elle a de grandes maisons. Autrefois, tous les animaux agissaient comme des humains, vivaient dans des habitations, se mariaient, parlaient.</text:span></text:p>
      <text:p text:style-name="P5"/>
      <text:p text:style-name="P2"><text:span text:style-name="T5">Dans le troisi</text:span><text:span text:style-name="T5">è</text:span><text:span text:style-name="T5">me temps du cycle de l</text:span><text:span text:style-name="T5">’</text:span><text:span text:style-name="T5">H</text:span><text:span text:style-name="T5">ô</text:span><text:span text:style-name="T5">te maladroit, intitul</text:span><text:span text:style-name="T5">é </text:span><text:span text:style-name="T5">Le pi</text:span><text:span text:style-name="T5">è</text:span><text:span text:style-name="T5">ge </text:span><text:span text:style-name="T5">à </text:span><text:span text:style-name="T5">feu, Coyote va chez Corneille, pour lui demander </text:span><text:span text:style-name="T5">à </text:span><text:span text:style-name="T5">manger. Corneille prend son arc et ses fl</text:span><text:span text:style-name="T5">è</text:span><text:span text:style-name="T5">ches et du feu. Il sort, met le feu </text:span><text:span text:style-name="T5">à </text:span><text:span text:style-name="T5">des broussailles qui poussent pr</text:span><text:span text:style-name="T5">è</text:span><text:span text:style-name="T5">s de la maison. Ce feu est mis en cercle, afin d</text:span><text:span text:style-name="T5">’</text:span><text:span text:style-name="T5">attraper des souris et des rats. Corneille est au centre du cercle et, au fur et </text:span><text:span text:style-name="T5">à </text:span><text:span text:style-name="T5">mesure que les ani</text:span><text:soft-page-break/><text:span text:style-name="T5">maux viennent vers lui, il les tue. Lorsque le cercle de feu se rapproche, il prend son gibier et saute par-dessus le cercle. </text:span></text:p>
      <text:p text:style-name="P5"/>
      <text:p text:style-name="P2"><text:span text:style-name="T5">Les Kawaiisu de la Californie exploitent des milieux diff</text:span><text:span text:style-name="T5">é</text:span><text:span text:style-name="T5">rents</text:span><text:span text:style-name="T5"> </text:span><text:span text:style-name="T5">: la for</text:span><text:span text:style-name="T5">ê</text:span><text:span text:style-name="T5">t, le d</text:span><text:span text:style-name="T5">é</text:span><text:span text:style-name="T5">sert, la prairie. Il pratique la cueillette, mais aussi la chasse au gros et au petit gibier.</text:span></text:p>
      <text:p text:style-name="P5"/>
      <text:p text:style-name="P2"><text:span text:style-name="T5">Le th</text:span><text:span text:style-name="T5">è</text:span><text:span text:style-name="T5">me de l</text:span><text:span text:style-name="T5">’</text:span><text:span text:style-name="T5">H</text:span><text:span text:style-name="T5">ô</text:span><text:span text:style-name="T5">te maladroit est repr</text:span><text:span text:style-name="T5">é</text:span><text:span text:style-name="T5">sent</text:span><text:span text:style-name="T5">é </text:span><text:span text:style-name="T5">ici par trois myth</text:span><text:span text:style-name="T5">è</text:span><text:span text:style-name="T5">mes diff</text:span><text:span text:style-name="T5">é</text:span><text:span text:style-name="T5">rents. Le premier a trait au serpent que visite Coyote. Coachwhip, pour nourrir son h</text:span><text:span text:style-name="T5">ô</text:span><text:span text:style-name="T5">te, prend son arc et ses fl</text:span><text:span text:style-name="T5">è</text:span><text:span text:style-name="T5">ches. Quand il sort, il se glisse sous un buisson et sa chair s</text:span><text:span text:style-name="T5">’</text:span><text:span text:style-name="T5">empile tandis qu</text:span><text:span text:style-name="T5">’</text:span><text:span text:style-name="T5">il r</text:span><text:span text:style-name="T5">é</text:span><text:span text:style-name="T5">p</text:span><text:span text:style-name="T5">è</text:span><text:span text:style-name="T5">te</text:span><text:span text:style-name="T5"> </text:span><text:span text:style-name="T5">: Soit filet de viande, soit filet de viande. Il offre de la viande </text:span><text:span text:style-name="T5">à </text:span><text:span text:style-name="T5">Coyote qui en mange tr</text:span><text:span text:style-name="T5">è</text:span><text:span text:style-name="T5">s peu, alors qu</text:span><text:span text:style-name="T5">’</text:span><text:span text:style-name="T5">il le pousse </text:span><text:span text:style-name="T5">à </text:span><text:span text:style-name="T5">manger. Je mange avec mes enfants, dit Coyote. Prends ce qui reste de viande pour tes enfants. Coyote invite Coachwhip </text:span><text:span text:style-name="T5">à </text:span><text:span text:style-name="T5">lui rendre visite en lui disant</text:span><text:span text:style-name="T5"> </text:span><text:span text:style-name="T5">: Je te donnerai une chemise </text:span><text:span text:style-name="T5">é</text:span><text:span text:style-name="T5">toile. Il part, mange en cours de route la viande destin</text:span><text:span text:style-name="T5">é</text:span><text:span text:style-name="T5">e aux enfants. Un peu plus tard, les enfants de Coyote voient quelqu</text:span><text:span text:style-name="T5">’</text:span><text:span text:style-name="T5">un venir et pr</text:span><text:span text:style-name="T5">é</text:span><text:span text:style-name="T5">viennent leur p</text:span><text:span text:style-name="T5">è</text:span><text:span text:style-name="T5">re. C</text:span><text:span text:style-name="T5">’</text:span><text:span text:style-name="T5">est Coachwhip. Coyote l</text:span><text:span text:style-name="T5">’</text:span><text:span text:style-name="T5">accueille, parle avec lui. Puis il sort avec son arc et ses fl</text:span><text:span text:style-name="T5">è</text:span><text:span text:style-name="T5">ches, va sous un buisson. Coachwhip se demande s</text:span><text:span text:style-name="T5">’</text:span><text:span text:style-name="T5">il va attraper quelque chose. Coyote, sous le buisson, s</text:span><text:span text:style-name="T5">’é</text:span><text:span text:style-name="T5">corche le dos et meurt. La femme de Coyote demande </text:span><text:span text:style-name="T5">à </text:span><text:span text:style-name="T5">Coachwhip s</text:span><text:span text:style-name="T5">’</text:span><text:span text:style-name="T5">il l</text:span><text:span text:style-name="T5">’</text:span><text:span text:style-name="T5">a re</text:span><text:span text:style-name="T5">ç</text:span><text:span text:style-name="T5">u de la m</text:span><text:span text:style-name="T5">ê</text:span><text:span text:style-name="T5">me mani</text:span><text:span text:style-name="T5">è</text:span><text:span text:style-name="T5">re, quand Coyote est venu chez lui. Il r</text:span><text:span text:style-name="T5">é</text:span><text:span text:style-name="T5">pond qu</text:span><text:span text:style-name="T5">’</text:span><text:span text:style-name="T5">il lui a donn</text:span><text:span text:style-name="T5">é </text:span><text:span text:style-name="T5">beaucoup de viande pour ses enfants, et qu</text:span><text:span text:style-name="T5">’</text:span><text:span text:style-name="T5">il est venu aujourd</text:span><text:span text:style-name="T5">’</text:span><text:span text:style-name="T5">hui pour recevoir la chemise </text:span><text:span text:style-name="T5">é</text:span><text:span text:style-name="T5">toile qu</text:span><text:span text:style-name="T5">’</text:span><text:span text:style-name="T5">il lui a promise. Il n</text:span><text:span text:style-name="T5">’</text:span><text:span text:style-name="T5">a rien laiss</text:span><text:span text:style-name="T5">é</text:span><text:span text:style-name="T5">, dit la femme de Coyote, ni la viande, ni la chemise. Il t</text:span><text:span text:style-name="T5">’</text:span><text:span text:style-name="T5">a menti. </text:span></text:p>
      <text:p text:style-name="P5"/>
      <text:p text:style-name="P2"><text:span text:style-name="T5">Coyote repr</text:span><text:span text:style-name="T5">é</text:span><text:span text:style-name="T5">sente un </text:span><text:span text:style-name="T5">ê</text:span><text:span text:style-name="T5">tre humain ou plus exactement ce qu</text:span><text:span text:style-name="T5">’</text:span><text:span text:style-name="T5">il ne faut pas faire, le comportement </text:span><text:span text:style-name="T5">à é</text:span><text:span text:style-name="T5">viter.</text:span></text:p>
      <text:p text:style-name="P5"/>
      <text:p text:style-name="P2"><text:span text:style-name="T5">Coachwhip a une maison d</text:span><text:span text:style-name="T5">’</text:span><text:span text:style-name="T5">hiver, qui en r</text:span><text:span text:style-name="T5">é</text:span><text:span text:style-name="T5">alit</text:span><text:span text:style-name="T5">é </text:span><text:span text:style-name="T5">est une maison permanente utilis</text:span><text:span text:style-name="T5">é</text:span><text:span text:style-name="T5">e toute l</text:span><text:span text:style-name="T5">’</text:span><text:span text:style-name="T5">ann</text:span><text:span text:style-name="T5">é</text:span><text:span text:style-name="T5">e. Les Kawaiisu avaient effectivement une maison permanente qui </text:span><text:span text:style-name="T5">é</text:span><text:span text:style-name="T5">tait compl</text:span><text:span text:style-name="T5">é</text:span><text:span text:style-name="T5">t</text:span><text:span text:style-name="T5">é</text:span><text:span text:style-name="T5">e, l</text:span><text:span text:style-name="T5">’é</text:span><text:span text:style-name="T5">t</text:span><text:span text:style-name="T5">é</text:span><text:span text:style-name="T5">, par une seconde maison, dite maison d</text:span><text:span text:style-name="T5">’é</text:span><text:span text:style-name="T5">t</text:span><text:span text:style-name="T5">é</text:span><text:span text:style-name="T5">, pour s</text:span><text:span text:style-name="T5">’</text:span><text:span text:style-name="T5">abriter du soleil et surtout pour y </text:span><text:span text:style-name="T5">ê</text:span><text:span text:style-name="T5">tre tranquille. Les parois de la maison </text:span><text:span text:style-name="T5">é</text:span><text:span text:style-name="T5">taient construites </text:span><text:span text:style-name="T5">à </text:span><text:span text:style-name="T5">partir de buissons ins</text:span><text:span text:style-name="T5">é</text:span><text:span text:style-name="T5">r</text:span><text:span text:style-name="T5">é</text:span><text:span text:style-name="T5">s dans des rang</text:span><text:span text:style-name="T5">é</text:span><text:span text:style-name="T5">es de pieux verticaux. </text:span></text:p>
      <text:p text:style-name="P5"/>
      <text:p text:style-name="P2"><text:span text:style-name="T5">L</text:span><text:span text:style-name="T5">’</text:span><text:span text:style-name="T5">action se d</text:span><text:span text:style-name="T5">é</text:span><text:span text:style-name="T5">roule sans doute au d</text:span><text:span text:style-name="T5">é</text:span><text:span text:style-name="T5">but du printemps, car en hiver, les Colubrid</text:span><text:span text:style-name="T5">é</text:span><text:span text:style-name="T5">s (Coachwhip) hibernent. Coachwhip se nourrit de petits rongeurs. Pourquoi pose-t-il sur le sol son arc et son carquois avant de p</text:span><text:span text:style-name="T5">é</text:span><text:span text:style-name="T5">n</text:span><text:span text:style-name="T5">é</text:span><text:span text:style-name="T5">trer dans le buisson</text:span><text:span text:style-name="T5"> </text:span><text:span text:style-name="T5">? En fait, il ne va pas r</text:span><text:span text:style-name="T5">é</text:span><text:span text:style-name="T5">ellement chasser, il va produire des morceaux de filet. Comment l</text:span><text:span text:style-name="T5">’</text:span><text:span text:style-name="T5">expliquer</text:span><text:span text:style-name="T5"> </text:span><text:span text:style-name="T5">? Ces serpents brillamment color</text:span><text:span text:style-name="T5">é</text:span><text:span text:style-name="T5">s sont tr</text:span><text:span text:style-name="T5">è</text:span><text:span text:style-name="T5">s difficiles </text:span><text:span text:style-name="T5">à </text:span><text:span text:style-name="T5">rep</text:span><text:span text:style-name="T5">é</text:span><text:span text:style-name="T5">rer quand ils sont dans les buissons. Ils demeurent parfaitement silencieux et sont difficiles </text:span><text:span text:style-name="T5">à </text:span><text:span text:style-name="T5">distinguer des branches qui les entourent. Pour comprendre le myth</text:span><text:span text:style-name="T5">è</text:span><text:span text:style-name="T5">me, il faut se placer d</text:span><text:span text:style-name="T5">’</text:span><text:span text:style-name="T5">embl</text:span><text:span text:style-name="T5">é</text:span><text:span text:style-name="T5">e du c</text:span><text:span text:style-name="T5">ô</text:span><text:span text:style-name="T5">t</text:span><text:span text:style-name="T5">é </text:span><text:span text:style-name="T5">des usagers et observer les comportements des serpents si r</text:span><text:span text:style-name="T5">é</text:span><text:span text:style-name="T5">p</text:span><text:span text:style-name="T5">é</text:span><text:span text:style-name="T5">titifs qu</text:span><text:span text:style-name="T5">’</text:span><text:span text:style-name="T5">il est impossible que les Kawaiisu ne les aient pas remarqu</text:span><text:span text:style-name="T5">é</text:span><text:span text:style-name="T5">s. Ces derniers mangeaient du serpent. La cuisson d</text:span><text:span text:style-name="T5">’</text:span><text:span text:style-name="T5">un serpent exige au pr</text:span><text:span text:style-name="T5">é</text:span><text:span text:style-name="T5">alable l</text:span><text:span text:style-name="T5">’é</text:span><text:span text:style-name="T5">corchement de la peau. Un serpent une fois d</text:span><text:span text:style-name="T5">é</text:span><text:span text:style-name="T5">pouill</text:span><text:span text:style-name="T5">é </text:span><text:span text:style-name="T5">offre l</text:span><text:span text:style-name="T5">’</text:span><text:span text:style-name="T5">apparence d</text:span><text:span text:style-name="T5">’</text:span><text:span text:style-name="T5">un tr</text:span><text:span text:style-name="T5">è</text:span><text:span text:style-name="T5">s long morceau de viande, avec un arc neural situ</text:span><text:span text:style-name="T5">é </text:span><text:span text:style-name="T5">au-dessus du centrum de chaque vert</text:span><text:span text:style-name="T5">è</text:span><text:span text:style-name="T5">bre. C</text:span><text:span text:style-name="T5">’</text:span><text:span text:style-name="T5">est l</text:span><text:span text:style-name="T5">’é</text:span><text:span text:style-name="T5">quivalent de la colonne vert</text:span><text:span text:style-name="T5">é</text:span><text:span text:style-name="T5">brale d</text:span><text:span text:style-name="T5">’</text:span><text:span text:style-name="T5">o</text:span><text:span text:style-name="T5">ù </text:span><text:span text:style-name="T5">l</text:span><text:span text:style-name="T5">’</text:span><text:span text:style-name="T5">allusion mythique </text:span><text:span text:style-name="T5">à </text:span><text:span text:style-name="T5">des filets de viande</text:span><text:span text:style-name="T5">… </text:span><text:span text:style-name="T5">Tous les </text:span><text:span text:style-name="T5">é</text:span><text:span text:style-name="T5">l</text:span><text:span text:style-name="T5">é</text:span><text:span text:style-name="T5">ments sont maintenant r</text:span><text:span text:style-name="T5">é</text:span><text:span text:style-name="T5">unis pour rendre compte du myth</text:span><text:span text:style-name="T5">è</text:span><text:span text:style-name="T5">me. L</text:span><text:span text:style-name="T5">’</text:span><text:span text:style-name="T5">action se d</text:span><text:span text:style-name="T5">é</text:span><text:span text:style-name="T5">roule </text:span><text:span text:style-name="T5">à </text:span><text:span text:style-name="T5">la sortie de l</text:span><text:span text:style-name="T5">’</text:span><text:span text:style-name="T5">hibernation, au printemps, une p</text:span><text:span text:style-name="T5">é</text:span><text:span text:style-name="T5">riode faste tant </text:span><text:span text:style-name="T5">é</text:span><text:span text:style-name="T5">voqu</text:span><text:span text:style-name="T5">é</text:span><text:span text:style-name="T5">e ainsi qu</text:span><text:span text:style-name="T5">’</text:span><text:span text:style-name="T5">une sortie de Coachwhip qui cherche un endroit tranquille pour muer. Coachwhip se dirige vers le buisson d</text:span><text:span text:style-name="T5">’é</text:span><text:span text:style-name="T5">pines en pleine p</text:span><text:span text:style-name="T5">é</text:span><text:span text:style-name="T5">riode de transformation. C</text:span><text:span text:style-name="T5">’</text:span><text:span text:style-name="T5">est la raison pour laquelle il laisse de c</text:span><text:span text:style-name="T5">ô</text:span><text:span text:style-name="T5">t</text:span><text:span text:style-name="T5">é </text:span><text:span text:style-name="T5">ses armes de chasse avant de p</text:span><text:span text:style-name="T5">é</text:span><text:span text:style-name="T5">n</text:span><text:span text:style-name="T5">é</text:span><text:span text:style-name="T5">trer sous l</text:span><text:span text:style-name="T5">’</text:span><text:span text:style-name="T5">arbuste. La fa</text:span><text:span text:style-name="T5">ç</text:span><text:span text:style-name="T5">on de ramper sous le buisson constitue l</text:span><text:span text:style-name="T5">’</text:span><text:span text:style-name="T5">apoth</text:span><text:span text:style-name="T5">é</text:span><text:span text:style-name="T5">ose du mythe, la clef de vo</text:span><text:span text:style-name="T5">û</text:span><text:span text:style-name="T5">te de l</text:span><text:span text:style-name="T5">’é</text:span><text:span text:style-name="T5">nigme. Le colubrid</text:span><text:span text:style-name="T5">é </text:span><text:span text:style-name="T5">va et vient en se faufilant dans les branches </text:span><text:span text:style-name="T5">é</text:span><text:span text:style-name="T5">pineuses, qui est la mani</text:span><text:span text:style-name="T5">è</text:span><text:span text:style-name="T5">re dont les serpents d</text:span><text:span text:style-name="T5">é</text:span><text:span text:style-name="T5">tachent leur peau exudiale. Une surface rugueuse est toujours n</text:span><text:span text:style-name="T5">é</text:span><text:span text:style-name="T5">cessaire pour s</text:span><text:span text:style-name="T5">’</text:span><text:span text:style-name="T5">y frotter. L</text:span><text:span text:style-name="T5">’</text:span><text:span text:style-name="T5">apparition de filets de viande de serpent pr</text:span><text:span text:style-name="T5">ê</text:span><text:span text:style-name="T5">ts </text:span><text:span text:style-name="T5">à ê</text:span><text:span text:style-name="T5">tre r</text:span><text:span text:style-name="T5">ô</text:span><text:span text:style-name="T5">tis est aussi </text:span><text:span text:style-name="T5">é</text:span><text:span text:style-name="T5">voqu</text:span><text:span text:style-name="T5">é</text:span><text:span text:style-name="T5">e de fa</text:span><text:span text:style-name="T5">ç</text:span><text:span text:style-name="T5">on magistrale par l</text:span><text:span text:style-name="T5">’</text:span><text:span text:style-name="T5">apparence d</text:span><text:span text:style-name="T5">’</text:span><text:span text:style-name="T5">un serpent qui vient de muer. La couleur est resplendissante, voire, pour certains, iridescente. Preuve finale de la v</text:span><text:span text:style-name="T5">é</text:span><text:span text:style-name="T5">racit</text:span><text:span text:style-name="T5">é </text:span><text:span text:style-name="T5">du myth</text:span><text:span text:style-name="T5">è</text:span><text:span text:style-name="T5">me, on trouve des peaux exudiales dans la v</text:span><text:span text:style-name="T5">é</text:span><text:span text:style-name="T5">g</text:span><text:span text:style-name="T5">é</text:span><text:span text:style-name="T5">tation, ce qui montre bien que le serpent s</text:span><text:span text:style-name="T5">’</text:span><text:span text:style-name="T5">est </text:span><text:span text:style-name="T5">é</text:span><text:span text:style-name="T5">corch</text:span><text:span text:style-name="T5">é </text:span><text:span text:style-name="T5">la peau sous les buissons. Quant </text:span><text:span text:style-name="T5">à </text:span><text:span text:style-name="T5">Coyote, il est l</text:span><text:span text:style-name="T5">’</text:span><text:span text:style-name="T5">empreinte n</text:span><text:span text:style-name="T5">é</text:span><text:span text:style-name="T5">gative de Coachwwhip. En tant qu</text:span><text:span text:style-name="T5">’</text:span><text:span text:style-name="T5">humain qu</text:span><text:span text:style-name="T5">’</text:span><text:span text:style-name="T5">il incarne, il n</text:span><text:span text:style-name="T5">’</text:span><text:span text:style-name="T5">a pas les m</text:span><text:span text:style-name="T5">ê</text:span><text:span text:style-name="T5">mes attributs qu</text:span><text:span text:style-name="T5">’</text:span><text:span text:style-name="T5">un serpent. S</text:span><text:span text:style-name="T5">’</text:span><text:span text:style-name="T5">il s</text:span><text:span text:style-name="T5">’</text:span><text:span text:style-name="T5">aventure pr</text:span><text:span text:style-name="T5">è</text:span><text:span text:style-name="T5">s des buissons d</text:span><text:span text:style-name="T5">’é</text:span><text:span text:style-name="T5">pine, il s</text:span><text:span text:style-name="T5">’é</text:span><text:span text:style-name="T5">raflera </text:span><text:soft-page-break/><text:span text:style-name="T5">à </text:span><text:span text:style-name="T5">coup s</text:span><text:span text:style-name="T5">û</text:span><text:span text:style-name="T5">r et les blessures peuvent </text:span><text:span text:style-name="T5">ê</text:span><text:span text:style-name="T5">tre s</text:span><text:span text:style-name="T5">é</text:span><text:span text:style-name="T5">rieuses. Quant </text:span><text:span text:style-name="T5">à </text:span><text:span text:style-name="T5">la chemise </text:span><text:span text:style-name="T5">é</text:span><text:span text:style-name="T5">toile, elle </text:span><text:span text:style-name="T5">é</text:span><text:span text:style-name="T5">tait en principe blanche. Elle </text:span><text:span text:style-name="T5">é</text:span><text:span text:style-name="T5">tait tr</text:span><text:span text:style-name="T5">è</text:span><text:span text:style-name="T5">s pris</text:span><text:span text:style-name="T5">é</text:span><text:span text:style-name="T5">e et pouvait </text:span><text:span text:style-name="T5">ê</text:span><text:span text:style-name="T5">tre un excellent leurre pour attirer chez Coyote des individus qui autrement ne seraient pas venus le visiter. </text:span></text:p>
      <text:p text:style-name="P5"/>
      <text:p text:style-name="P2"><text:span text:style-name="T5">Les enfants de Coyote d</text:span><text:span text:style-name="T5">é</text:span><text:span text:style-name="T5">signaient Coachwhip du nom de Tubatulabal. Il s</text:span><text:span text:style-name="T5">’</text:span><text:span text:style-name="T5">agissait d</text:span><text:span text:style-name="T5">’</text:span><text:span text:style-name="T5">un peuple ami des Kawaiisu. En cas de mariages interethniques, des r</text:span><text:span text:style-name="T5">è</text:span><text:span text:style-name="T5">gles tr</text:span><text:span text:style-name="T5">è</text:span><text:span text:style-name="T5">s pr</text:span><text:span text:style-name="T5">é</text:span><text:span text:style-name="T5">cises gouvernaient les rites fun</text:span><text:span text:style-name="T5">é</text:span><text:span text:style-name="T5">raires. Ce genre de r</text:span><text:span text:style-name="T5">è</text:span><text:span text:style-name="T5">gles montrait l</text:span><text:span text:style-name="T5">’</text:span><text:span text:style-name="T5">estime que l</text:span><text:span text:style-name="T5">’</text:span><text:span text:style-name="T5">on portait aux Tubatulabal. </text:span></text:p>
      <text:p text:style-name="P5"/>
      <text:p text:style-name="P2"><text:span text:style-name="T5">L</text:span><text:span text:style-name="T5">’é</text:span><text:span text:style-name="T5">pisode suivant du mythe kawaiisu de l</text:span><text:span text:style-name="T5">’</text:span><text:span text:style-name="T5">H</text:span><text:span text:style-name="T5">ô</text:span><text:span text:style-name="T5">te maladroit s</text:span><text:span text:style-name="T5">’</text:span><text:span text:style-name="T5">intitule Coyote et Corneille. Il r</text:span><text:span text:style-name="T5">é</text:span><text:span text:style-name="T5">p</text:span><text:span text:style-name="T5">è</text:span><text:span text:style-name="T5">te l</text:span><text:span text:style-name="T5">’é</text:span><text:span text:style-name="T5">pisode de Corneille et Coyote, </text:span><text:span text:style-name="T5">à </text:span><text:span text:style-name="T5">ceci pr</text:span><text:span text:style-name="T5">è</text:span><text:span text:style-name="T5">s que c</text:span><text:span text:style-name="T5">’</text:span><text:span text:style-name="T5">est Coyote qui, pour nourrir son h</text:span><text:span text:style-name="T5">ô</text:span><text:span text:style-name="T5">te, allume en cercle un feu de broussaille. Des animaux viennent vers lui, mais il en tue tr</text:span><text:span text:style-name="T5">è</text:span><text:span text:style-name="T5">s peu et, laissant le cercle de feu s</text:span><text:span text:style-name="T5">’</text:span><text:span text:style-name="T5">approcher trop pr</text:span><text:span text:style-name="T5">è</text:span><text:span text:style-name="T5">s de lui, meurt br</text:span><text:span text:style-name="T5">û</text:span><text:span text:style-name="T5">l</text:span><text:span text:style-name="T5">é</text:span><text:span text:style-name="T5">.</text:span></text:p>
      <text:p text:style-name="P5"/>
      <text:p text:style-name="P2"><text:span text:style-name="T5">L</text:span><text:span text:style-name="T5">’é</text:span><text:span text:style-name="T5">pouse de Coyote demande </text:span><text:span text:style-name="T5">à </text:span><text:span text:style-name="T5">Corneille s</text:span><text:span text:style-name="T5">’</text:span><text:span text:style-name="T5">il avait agi de la m</text:span><text:span text:style-name="T5">ê</text:span><text:span text:style-name="T5">me mani</text:span><text:span text:style-name="T5">è</text:span><text:span text:style-name="T5">re. Corneille dit qu</text:span><text:span text:style-name="T5">’</text:span><text:span text:style-name="T5">il avait nourri Coyote et l</text:span><text:span text:style-name="T5">’</text:span><text:span text:style-name="T5">avait laiss</text:span><text:span text:style-name="T5">é </text:span><text:span text:style-name="T5">emporter le reste de la nourriture pour ses enfants. L</text:span><text:span text:style-name="T5">’é</text:span><text:span text:style-name="T5">pouse de Coyote dit qu</text:span><text:span text:style-name="T5">’</text:span><text:span text:style-name="T5">il n</text:span><text:span text:style-name="T5">’</text:span><text:span text:style-name="T5">avait rien apport</text:span><text:span text:style-name="T5">é</text:span><text:span text:style-name="T5">. Corneille demanda la chemise </text:span><text:span text:style-name="T5">é</text:span><text:span text:style-name="T5">toile. Il n</text:span><text:span text:style-name="T5">’</text:span><text:span text:style-name="T5">y en avait pas. Alors Corneille est rentr</text:span><text:span text:style-name="T5">é </text:span><text:span text:style-name="T5">chez lui.</text:span></text:p>
      <text:p text:style-name="P5"/>
      <text:p text:style-name="P2"><text:span text:style-name="T5">Cet </text:span><text:span text:style-name="T5">é</text:span><text:span text:style-name="T5">pisode est un condens</text:span><text:span text:style-name="T5">é </text:span><text:span text:style-name="T5">d</text:span><text:span text:style-name="T5">’</text:span><text:span text:style-name="T5">une technique de chasse nomm</text:span><text:span text:style-name="T5">é</text:span><text:span text:style-name="T5">e </text:span><text:span text:style-name="T5">« </text:span><text:span text:style-name="T5">pi</text:span><text:span text:style-name="T5">è</text:span><text:span text:style-name="T5">ge </text:span><text:span text:style-name="T5">à </text:span><text:span text:style-name="T5">feu</text:span><text:span text:style-name="T5"> »</text:span><text:span text:style-name="T5">, o</text:span><text:span text:style-name="T5">ù </text:span><text:span text:style-name="T5">Corneille est le chasseur. </text:span></text:p>
      <text:p text:style-name="P5"/>
      <text:p text:style-name="P2"><text:span text:style-name="T5">La chasse au feu ne vise pas seulement les lapins, mais les rongeurs. Les chasseurs op</text:span><text:span text:style-name="T5">è</text:span><text:span text:style-name="T5">rent en cercle, dans la r</text:span><text:span text:style-name="T5">é</text:span><text:span text:style-name="T5">alit</text:span><text:span text:style-name="T5">é </text:span><text:span text:style-name="T5">comme dans le mythe. La seule diff</text:span><text:span text:style-name="T5">é</text:span><text:span text:style-name="T5">rence dans le mythe, c</text:span><text:span text:style-name="T5">’</text:span><text:span text:style-name="T5">est que Corneille attend aussi au milieu du cercle. Cette strat</text:span><text:span text:style-name="T5">é</text:span><text:span text:style-name="T5">gie explique le d</text:span><text:span text:style-name="T5">é</text:span><text:span text:style-name="T5">c</text:span><text:span text:style-name="T5">è</text:span><text:span text:style-name="T5">s de Coyote qui lui aussi s</text:span><text:span text:style-name="T5">’</text:span><text:span text:style-name="T5">assied au milieu. Elle est une mise en garde. Chaque Indien enfile par la queue le gibier qu</text:span><text:span text:style-name="T5">’</text:span><text:span text:style-name="T5">il a tu</text:span><text:span text:style-name="T5">é</text:span><text:span text:style-name="T5">, il le porte en bandouli</text:span><text:span text:style-name="T5">è</text:span><text:span text:style-name="T5">re en criant et en sautant de joie. La compagnie enti</text:span><text:span text:style-name="T5">è</text:span><text:span text:style-name="T5">re s</text:span><text:span text:style-name="T5">’</text:span><text:span text:style-name="T5">en retourne chez elle, o</text:span><text:span text:style-name="T5">ù </text:span><text:span text:style-name="T5">le gibier lui fournit un splendide festin. Corneille part et saute aussi avec son gibier. </text:span></text:p>
      <text:p text:style-name="P5"/>
      <text:p text:style-name="P2"><text:span text:style-name="T5">La corneille se nourrit le jour. La chair d</text:span><text:span text:style-name="T5">’</text:span><text:span text:style-name="T5">animaux br</text:span><text:span text:style-name="T5">û</text:span><text:span text:style-name="T5">l</text:span><text:span text:style-name="T5">é</text:span><text:span text:style-name="T5">s par le feu ou morts dans une telle chasse attire des charognards comme la corneille. Dans la conception des Kawaiisu, elle peut </text:span><text:span text:style-name="T5">ê</text:span><text:span text:style-name="T5">tre consid</text:span><text:span text:style-name="T5">é</text:span><text:span text:style-name="T5">r</text:span><text:span text:style-name="T5">é</text:span><text:span text:style-name="T5">e comme un voleur. La corneille transporte son gibier avec son bec ou avec ses pieds, ce qui correspond </text:span><text:span text:style-name="T5">à </text:span><text:span text:style-name="T5">la fa</text:span><text:span text:style-name="T5">ç</text:span><text:span text:style-name="T5">on de faire de la corneille dans le mythe, soit en sautant avec son gibier par-dessus le feu - ce qui est presque voler -, soit en s</text:span><text:span text:style-name="T5">’</text:span><text:span text:style-name="T5">envolant dans les airs. </text:span></text:p>
      <text:p text:style-name="P5"/>
      <text:p text:style-name="P2"><text:span text:style-name="T5">Les Paiute du Sud ont un mythe similaire au dernier </text:span><text:span text:style-name="T5">é</text:span><text:span text:style-name="T5">pisode de ce mythe des Kawaiisu. Il s</text:span><text:span text:style-name="T5">’</text:span><text:span text:style-name="T5">intitule</text:span><text:span text:style-name="T5"> </text:span><text:span text:style-name="T5">: Un stratag</text:span><text:span text:style-name="T5">è</text:span><text:span text:style-name="T5">me de chasse imit</text:span><text:span text:style-name="T5">é</text:span><text:span text:style-name="T5">. </text:span></text:p>
      <text:p text:style-name="P5"/>
      <text:p text:style-name="P2"><text:span text:style-name="T5">Amoyonts songe </text:span><text:span text:style-name="T5">à </text:span><text:span text:style-name="T5">tuer quelques chevreuils. Il br</text:span><text:span text:style-name="T5">û</text:span><text:span text:style-name="T5">la quelques broussailles, s</text:span><text:span text:style-name="T5">’</text:span><text:span text:style-name="T5">assit au milieu et s</text:span><text:span text:style-name="T5">’</text:span><text:span text:style-name="T5">enfon</text:span><text:span text:style-name="T5">ç</text:span><text:span text:style-name="T5">a sous terre. Apr</text:span><text:span text:style-name="T5">è</text:span><text:span text:style-name="T5">s quelque temps, il fit beaucoup de neige pour refroidir le sol. Puis il </text:span><text:span text:style-name="T5">é</text:span><text:span text:style-name="T5">mergea et vit plusieurs mouflons qui gisaient morts, tu</text:span><text:span text:style-name="T5">é</text:span><text:span text:style-name="T5">s par le feu; il avait beaucoup de viande. Quand elle fut refroidie, il la tra</text:span><text:span text:style-name="T5">î</text:span><text:span text:style-name="T5">na dans un autre endroit. Cunawab vint et lui dit</text:span><text:span text:style-name="T5"> </text:span><text:span text:style-name="T5">: Comment les as-tu tu</text:span><text:span text:style-name="T5">é</text:span><text:span text:style-name="T5">s</text:span><text:span text:style-name="T5"> </text:span><text:span text:style-name="T5">? Ne dis rien, r</text:span><text:span text:style-name="T5">é</text:span><text:span text:style-name="T5">pondit l</text:span><text:span text:style-name="T5">’</text:span><text:span text:style-name="T5">autre. Apporte ce que tu veux </text:span><text:span text:style-name="T5">à </text:span><text:span text:style-name="T5">la maison. Comment les as-tu tu</text:span><text:span text:style-name="T5">é</text:span><text:span text:style-name="T5">s</text:span><text:span text:style-name="T5"> </text:span><text:span text:style-name="T5">? Ne dis rien, r</text:span><text:span text:style-name="T5">é</text:span><text:span text:style-name="T5">pond-il. Mais Cunawab insiste. Alors Amoyonts lui raconte comment il les a tu</text:span><text:span text:style-name="T5">é</text:span><text:span text:style-name="T5">s. Cunawab revint chez lui, fit la m</text:span><text:span text:style-name="T5">ê</text:span><text:span text:style-name="T5">me chose, pensant qu</text:span><text:span text:style-name="T5">’</text:span><text:span text:style-name="T5">il s</text:span><text:span text:style-name="T5">’</text:span><text:span text:style-name="T5">enfoncerait sous terre. Mais il ne put descendre d</text:span><text:span text:style-name="T5">’</text:span><text:span text:style-name="T5">aucune mani</text:span><text:span text:style-name="T5">è</text:span><text:span text:style-name="T5">re. Il fut pris par le feu et enti</text:span><text:span text:style-name="T5">è</text:span><text:span text:style-name="T5">rement br</text:span><text:span text:style-name="T5">û</text:span><text:span text:style-name="T5">l</text:span><text:span text:style-name="T5">é</text:span><text:span text:style-name="T5">. La chasse au feu </text:span><text:span text:style-name="T5">é</text:span><text:span text:style-name="T5">tait pratiqu</text:span><text:span text:style-name="T5">é</text:span><text:span text:style-name="T5">e couramment chez les Am</text:span><text:span text:style-name="T5">é</text:span><text:span text:style-name="T5">rindiens dits du Grand Bassin.</text:span></text:p>
      <text:p text:style-name="P5"/>
      <text:p text:style-name="P2"><text:span text:style-name="T5">Le passage qui suit montre comment l</text:span><text:span text:style-name="T5">’</text:span><text:span text:style-name="T5">auteur parvient </text:span><text:span text:style-name="T5">à </text:span><text:span text:style-name="T5">saisir ce que l</text:span><text:span text:style-name="T5">’</text:span><text:span text:style-name="T5">on peut appeler le sacr</text:span><text:span text:style-name="T5">é</text:span><text:span text:style-name="T5">. Le mythe fait allusion </text:span><text:span text:style-name="T5">à </text:span><text:span text:style-name="T5">une technique de chasse en vigueur chez les </text:span><text:span text:style-name="T5">ê</text:span><text:span text:style-name="T5">tres humains. Mais comme son intention est aussi morale, se voulant une mesure de pr</text:span><text:span text:style-name="T5">é</text:span><text:span text:style-name="T5">vention d</text:span><text:span text:style-name="T5">’</text:span><text:span text:style-name="T5">accident par le feu, il faut une strat</text:span><text:span text:style-name="T5">é</text:span><text:span text:style-name="T5">gie et un personnage non humain qui engendre une situation de laquelle ce h</text:span><text:span text:style-name="T5">é</text:span><text:span text:style-name="T5">ros pourra </text:span><text:span text:style-name="T5">é</text:span><text:span text:style-name="T5">merger, sain et sauf </text:span><text:span text:style-name="T5">à </text:span><text:span text:style-name="T5">la chute du r</text:span><text:span text:style-name="T5">é</text:span><text:span text:style-name="T5">cit, mais non Coyote l</text:span><text:span text:style-name="T5">’</text:span><text:span text:style-name="T5">antih</text:span><text:span text:style-name="T5">é</text:span><text:span text:style-name="T5">ros qui lui incarne l</text:span><text:span text:style-name="T5">’ê</text:span><text:span text:style-name="T5">tre humain en pareille circonstance. Pour les animaux terrestres qui courent, il n</text:span><text:span text:style-name="T5">’</text:span><text:span text:style-name="T5">y a pas d</text:span><text:span text:style-name="T5">’</text:span><text:span text:style-name="T5">issue. Pour les autres, il faut soit voler, soit se r</text:span><text:span text:style-name="T5">é</text:span><text:span text:style-name="T5">fugier dans le sol. </text:span></text:p>
      <text:p text:style-name="P5"><text:soft-page-break/></text:p>
      <text:p text:style-name="P2"><text:span text:style-name="T5">Le troisi</text:span><text:span text:style-name="T5">è</text:span><text:span text:style-name="T5">me </text:span><text:span text:style-name="T5">é</text:span><text:span text:style-name="T5">pisode kawaiisu relatif </text:span><text:span text:style-name="T5">à </text:span><text:span text:style-name="T5">l</text:span><text:span text:style-name="T5">’</text:span><text:span text:style-name="T5">H</text:span><text:span text:style-name="T5">ô</text:span><text:span text:style-name="T5">te maladroit met en sc</text:span><text:span text:style-name="T5">è</text:span><text:span text:style-name="T5">ne un oiseau </text:span><text:span text:style-name="T5">à </text:span><text:span text:style-name="T5">bec rouge chez qui se pr</text:span><text:span text:style-name="T5">é</text:span><text:span text:style-name="T5">sente Coyote. L</text:span><text:span text:style-name="T5">’é</text:span><text:span text:style-name="T5">pisode est intitul</text:span><text:span text:style-name="T5">é </text:span><text:span text:style-name="T5">: Coyote et Oiseau </text:span><text:span text:style-name="T5">à </text:span><text:span text:style-name="T5">t</text:span><text:span text:style-name="T5">ê</text:span><text:span text:style-name="T5">te rouge. Oiseau </text:span><text:span text:style-name="T5">à </text:span><text:span text:style-name="T5">t</text:span><text:span text:style-name="T5">ê</text:span><text:span text:style-name="T5">te rouge y produit du riz en plongeant sa t</text:span><text:span text:style-name="T5">ê</text:span><text:span text:style-name="T5">te dans une marmite d</text:span><text:span text:style-name="T5">’</text:span><text:span text:style-name="T5">eau bouillante. Coyote invita </text:span><text:span text:style-name="T5">à </text:span><text:span text:style-name="T5">son tour Oiseau </text:span><text:span text:style-name="T5">à </text:span><text:span text:style-name="T5">t</text:span><text:span text:style-name="T5">ê</text:span><text:span text:style-name="T5">te rouge en lui promettant une chemise </text:span><text:span text:style-name="T5">é</text:span><text:span text:style-name="T5">toile. Coyote dit</text:span><text:span text:style-name="T5"> </text:span><text:span text:style-name="T5">: Je n</text:span><text:span text:style-name="T5">’</text:span><text:span text:style-name="T5">ai rien </text:span><text:span text:style-name="T5">à </text:span><text:span text:style-name="T5">manger. Il partit, trouva une marmite, la remplit d</text:span><text:span text:style-name="T5">’</text:span><text:span text:style-name="T5">eau qu</text:span><text:span text:style-name="T5">’</text:span><text:span text:style-name="T5">il mit </text:span><text:span text:style-name="T5">à </text:span><text:span text:style-name="T5">bouillir, puis il y plongea la t</text:span><text:span text:style-name="T5">ê</text:span><text:span text:style-name="T5">te et en fut d</text:span><text:span text:style-name="T5">é</text:span><text:span text:style-name="T5">capit</text:span><text:span text:style-name="T5">é</text:span><text:span text:style-name="T5">. Oiseau </text:span><text:span text:style-name="T5">à </text:span><text:span text:style-name="T5">t</text:span><text:span text:style-name="T5">ê</text:span><text:span text:style-name="T5">te rouge dit </text:span><text:span text:style-name="T5">à </text:span><text:span text:style-name="T5">la femme de Coyote</text:span><text:span text:style-name="T5"> </text:span><text:span text:style-name="T5">: Je suis venu chercher la chemise </text:span><text:span text:style-name="T5">é</text:span><text:span text:style-name="T5">toile. Elle r</text:span><text:span text:style-name="T5">é</text:span><text:span text:style-name="T5">pondit</text:span><text:span text:style-name="T5"> </text:span><text:span text:style-name="T5">: Il n</text:span><text:span text:style-name="T5">’</text:span><text:span text:style-name="T5">y a rien. L</text:span><text:span text:style-name="T5">’</text:span><text:span text:style-name="T5">oiseau </text:span><text:span text:style-name="T5">à </text:span><text:span text:style-name="T5">t</text:span><text:span text:style-name="T5">ê</text:span><text:span text:style-name="T5">te rouge est le roselin familier.</text:span></text:p>
      <text:p text:style-name="P2"><text:span text:style-name="T5"><text:s/></text:span></text:p>
      <text:p text:style-name="P2"><text:span text:style-name="T5">Dans l</text:span><text:span text:style-name="T5">’é</text:span><text:span text:style-name="T5">pisode mythique, l</text:span><text:span text:style-name="T5">’é</text:span><text:span text:style-name="T5">l</text:span><text:span text:style-name="T5">é</text:span><text:span text:style-name="T5">ment central est l</text:span><text:span text:style-name="T5">’</text:span><text:span text:style-name="T5">eau bouillante, puisqu</text:span><text:span text:style-name="T5">’</text:span><text:span text:style-name="T5">on cherche </text:span><text:span text:style-name="T5">à </text:span><text:span text:style-name="T5">s</text:span><text:span text:style-name="T5">’</text:span><text:span text:style-name="T5">assurer qu</text:span><text:span text:style-name="T5">’</text:span><text:span text:style-name="T5">aucune personne ne se blessera en cuisinant avec de l</text:span><text:span text:style-name="T5">’</text:span><text:span text:style-name="T5">eau bouillonne, comme des enfants pourraient </text:span><text:span text:style-name="T5">ê</text:span><text:span text:style-name="T5">tre tent</text:span><text:span text:style-name="T5">é</text:span><text:span text:style-name="T5">s de le faire, de m</text:span><text:span text:style-name="T5">ê</text:span><text:span text:style-name="T5">me qu</text:span><text:span text:style-name="T5">’</text:span><text:span text:style-name="T5">on peut se blesser en se faufilant dans les buissons d</text:span><text:span text:style-name="T5">’é</text:span><text:span text:style-name="T5">pine ou encore par </text:span><text:span text:style-name="T5">é</text:span><text:span text:style-name="T5">tourderie, en se retrouvant dans un incendie. Car si le serpent peut ramper en s</text:span><text:span text:style-name="T5">’</text:span><text:span text:style-name="T5">enfon</text:span><text:span text:style-name="T5">ç</text:span><text:span text:style-name="T5">ant dans le sol, si la corneille peut monter dans les airs et le roselin familier supporter, comme le montre sa t</text:span><text:span text:style-name="T5">ê</text:span><text:span text:style-name="T5">te rouge, l</text:span><text:span text:style-name="T5">’</text:span><text:span text:style-name="T5">eau bouillante, il n</text:span><text:span text:style-name="T5">’</text:span><text:span text:style-name="T5">en va pas de m</text:span><text:span text:style-name="T5">ê</text:span><text:span text:style-name="T5">me pour les </text:span><text:span text:style-name="T5">ê</text:span><text:span text:style-name="T5">tres humains et le cas de Coyote est l</text:span><text:span text:style-name="T5">à </text:span><text:span text:style-name="T5">pour l</text:span><text:span text:style-name="T5">’</text:span><text:span text:style-name="T5">illustrer.</text:span></text:p>
      <text:p text:style-name="P5"/>
      <text:p text:style-name="P2"><text:span text:style-name="T5">Avant la colonisation, le roselin familier subsistait de graines qui poussaient </text:span><text:span text:style-name="T5">à </text:span><text:span text:style-name="T5">l</text:span><text:span text:style-name="T5">’é</text:span><text:span text:style-name="T5">tat sauvage. Mais pourquoi l</text:span><text:span text:style-name="T5">’</text:span><text:span text:style-name="T5">eau et pourquoi la t</text:span><text:span text:style-name="T5">ê</text:span><text:span text:style-name="T5">te pench</text:span><text:span text:style-name="T5">é</text:span><text:span text:style-name="T5">e</text:span><text:span text:style-name="T5"> </text:span><text:span text:style-name="T5">? Le roselin familier peut consommer 100</text:span><text:span text:style-name="T5"> </text:span><text:span text:style-name="T5">% de son poids en eau en 24</text:span><text:span text:style-name="T5"> </text:span><text:span text:style-name="T5">h et on le trouve principalement dans des lieux o</text:span><text:span text:style-name="T5">ù </text:span><text:span text:style-name="T5">il y a de l</text:span><text:span text:style-name="T5">’</text:span><text:span text:style-name="T5">eau de surface. Mais c</text:span><text:span text:style-name="T5">’</text:span><text:span text:style-name="T5">est bien apr</text:span><text:span text:style-name="T5">è</text:span><text:span text:style-name="T5">s avoir baiss</text:span><text:span text:style-name="T5">é </text:span><text:span text:style-name="T5">la t</text:span><text:span text:style-name="T5">ê</text:span><text:span text:style-name="T5">te que les graines qu</text:span><text:span text:style-name="T5">’</text:span><text:span text:style-name="T5">il consomme gonflent comme du riz. Et la r</text:span><text:span text:style-name="T5">é</text:span><text:span text:style-name="T5">gurgitation s</text:span><text:span text:style-name="T5">’</text:span><text:span text:style-name="T5">accomplit chez les roselins familiers, en baissant la t</text:span><text:span text:style-name="T5">ê</text:span><text:span text:style-name="T5">te. Les </text:span><text:span text:style-name="T5">é</text:span><text:span text:style-name="T5">tymons du myth</text:span><text:span text:style-name="T5">è</text:span><text:span text:style-name="T5">me sont constitu</text:span><text:span text:style-name="T5">é</text:span><text:span text:style-name="T5">s des m</text:span><text:span text:style-name="T5">œ</text:span><text:span text:style-name="T5">urs propres </text:span><text:span text:style-name="T5">à </text:span><text:span text:style-name="T5">ce genre d</text:span><text:span text:style-name="T5">’</text:span><text:span text:style-name="T5">oiseau. </text:span><text:span text:style-name="T5">À </text:span><text:span text:style-name="T5">l</text:span><text:span text:style-name="T5">’</text:span><text:span text:style-name="T5">instar d</text:span><text:span text:style-name="T5">’</text:span><text:span text:style-name="T5">autres </text:span><text:span text:style-name="T5">é</text:span><text:span text:style-name="T5">pisodes de l</text:span><text:span text:style-name="T5">’</text:span><text:span text:style-name="T5">H</text:span><text:span text:style-name="T5">ô</text:span><text:span text:style-name="T5">te maladroit, celui-ci agit comme mesure pr</text:span><text:span text:style-name="T5">é</text:span><text:span text:style-name="T5">ventive de comportements blessants et s</text:span><text:span text:style-name="T5">’</text:span><text:span text:style-name="T5">av</text:span><text:span text:style-name="T5">è</text:span><text:span text:style-name="T5">re un bon moyen de transmission de connaissances des habitudes du personnage central du r</text:span><text:span text:style-name="T5">é</text:span><text:span text:style-name="T5">cit.</text:span></text:p>
      <text:p text:style-name="P5"/>
      <text:p text:style-name="P2"><text:span text:style-name="T5">Le quatri</text:span><text:span text:style-name="T5">è</text:span><text:span text:style-name="T5">me temps du cycle de l</text:span><text:span text:style-name="T5">’</text:span><text:span text:style-name="T5">H</text:span><text:span text:style-name="T5">ô</text:span><text:span text:style-name="T5">te maladroit nous transporte sur la C</text:span><text:span text:style-name="T5">ô</text:span><text:span text:style-name="T5">te Nord-Ouest du Canada. Il s</text:span><text:span text:style-name="T5">’</text:span><text:span text:style-name="T5">intitule</text:span><text:span text:style-name="T5"> </text:span><text:span text:style-name="T5">: Pendant qu</text:span><text:span text:style-name="T5">’</text:span><text:span text:style-name="T5">Oiseau chante, Ours prend son pied. Effectivement l</text:span><text:span text:style-name="T5">’</text:span><text:span text:style-name="T5">auteur donne deux actions pour nourrir Corbeau. Oiseau plante un rameau dans le sol et se met </text:span><text:span text:style-name="T5">à </text:span><text:span text:style-name="T5">chanter. Le rameau fleurit, produit des baies que Oiseau donne </text:span><text:span text:style-name="T5">à </text:span><text:span text:style-name="T5">Corbeau. Ours prend deux b</text:span><text:span text:style-name="T5">â</text:span><text:span text:style-name="T5">tons, fait du feu, y plante les b</text:span><text:span text:style-name="T5">â</text:span><text:span text:style-name="T5">tons. La graisse fond de son pied et s</text:span><text:span text:style-name="T5">’é</text:span><text:span text:style-name="T5">coule dans un pot </text:span><text:span text:style-name="T5">à </text:span><text:span text:style-name="T5">graisse. Lorsqu</text:span><text:span text:style-name="T5">’</text:span><text:span text:style-name="T5">il est rempli, Ours le donne </text:span><text:span text:style-name="T5">à </text:span><text:span text:style-name="T5">Corbeau.</text:span></text:p>
      <text:p text:style-name="P5"/>
      <text:p text:style-name="P2"><text:span text:style-name="T5">Ces deux myth</text:span><text:span text:style-name="T5">è</text:span><text:span text:style-name="T5">mes sont li</text:span><text:span text:style-name="T5">é</text:span><text:span text:style-name="T5">s, car ils apparaissent simultan</text:span><text:span text:style-name="T5">é</text:span><text:span text:style-name="T5">ment dans les mythologies des divers peuples de cette r</text:span><text:span text:style-name="T5">é</text:span><text:span text:style-name="T5">gion. Les diff</text:span><text:span text:style-name="T5">é</text:span><text:span text:style-name="T5">rentes versions de chaque myth</text:span><text:span text:style-name="T5">è</text:span><text:span text:style-name="T5">me montrent de nombreuses commutations. Des d</text:span><text:span text:style-name="T5">é</text:span><text:span text:style-name="T5">tails anodins t</text:span><text:span text:style-name="T5">é</text:span><text:span text:style-name="T5">moignent aussi d</text:span><text:span text:style-name="T5">’</text:span><text:span text:style-name="T5">une flore particuli</text:span><text:span text:style-name="T5">è</text:span><text:span text:style-name="T5">rement riche et diversifi</text:span><text:span text:style-name="T5">é</text:span><text:span text:style-name="T5">e. En se pla</text:span><text:span text:style-name="T5">ç</text:span><text:span text:style-name="T5">ant du point de vue du sens d</text:span><text:span text:style-name="T5">’</text:span><text:span text:style-name="T5">un motif mythique, l</text:span><text:span text:style-name="T5">’é</text:span><text:span text:style-name="T5">clairage peut </text:span><text:span text:style-name="T5">ê</text:span><text:span text:style-name="T5">tre diff</text:span><text:span text:style-name="T5">é</text:span><text:span text:style-name="T5">rent. Les peuples qui habitent la for</text:span><text:span text:style-name="T5">ê</text:span><text:span text:style-name="T5">t tropicale ont </text:span><text:span text:style-name="T5">é</text:span><text:span text:style-name="T5">labor</text:span><text:span text:style-name="T5">é à </text:span><text:span text:style-name="T5">travers les </text:span><text:span text:style-name="T5">â</text:span><text:span text:style-name="T5">ges un r</text:span><text:span text:style-name="T5">é</text:span><text:span text:style-name="T5">seau complexe de relations avec le monde v</text:span><text:span text:style-name="T5">é</text:span><text:span text:style-name="T5">g</text:span><text:span text:style-name="T5">é</text:span><text:span text:style-name="T5">tal, dont les </text:span><text:span text:style-name="T5">é</text:span><text:span text:style-name="T5">l</text:span><text:span text:style-name="T5">é</text:span><text:span text:style-name="T5">ments sont encore soumis aujourd</text:span><text:span text:style-name="T5">’</text:span><text:span text:style-name="T5">hui </text:span><text:span text:style-name="T5">à </text:span><text:span text:style-name="T5">maints et maints usages. Un mythe nootka nous introduit </text:span><text:span text:style-name="T5">à </text:span><text:span text:style-name="T5">l</text:span><text:span text:style-name="T5">’é</text:span><text:span text:style-name="T5">tude du premier myth</text:span><text:span text:style-name="T5">è</text:span><text:span text:style-name="T5">me. Il raconte l</text:span><text:span text:style-name="T5">’</text:span><text:span text:style-name="T5">histoire de l</text:span><text:span text:style-name="T5">’</text:span><text:span text:style-name="T5">enl</text:span><text:span text:style-name="T5">è</text:span><text:span text:style-name="T5">vement de la femme de Tlehmamit (Pic), qui aime les baies fra</text:span><text:span text:style-name="T5">î</text:span><text:span text:style-name="T5">ches, par Oiseau-Tonnerre. </text:span></text:p>
      <text:p text:style-name="P5"/>
      <text:p text:style-name="P2"><text:span text:style-name="T5">La m</text:span><text:span text:style-name="T5">é</text:span><text:span text:style-name="T5">thode basique permet de savoir quel est le nom de la femme de Tlehmamit Pic. Il existe une relation tr</text:span><text:span text:style-name="T5">è</text:span><text:span text:style-name="T5">s </text:span><text:span text:style-name="T5">é</text:span><text:span text:style-name="T5">troite entre les pics et les colibris. Elle est si forte que c</text:span><text:span text:style-name="T5">’</text:span><text:span text:style-name="T5">est </text:span><text:span text:style-name="T5">à </text:span><text:span text:style-name="T5">elle que le mythe fait r</text:span><text:span text:style-name="T5">é</text:span><text:span text:style-name="T5">f</text:span><text:span text:style-name="T5">é</text:span><text:span text:style-name="T5">rence. La s</text:span><text:span text:style-name="T5">è</text:span><text:span text:style-name="T5">ve qui s</text:span><text:span text:style-name="T5">’é</text:span><text:span text:style-name="T5">coule des trous que les pics font dans les arbres est une importante source de nourriture. On voit souvent le colibri bourdonnant autour d</text:span><text:span text:style-name="T5">’</text:span><text:span text:style-name="T5">un pic, esp</text:span><text:span text:style-name="T5">é</text:span><text:span text:style-name="T5">rant se faire conduire </text:span><text:span text:style-name="T5">à </text:span><text:span text:style-name="T5">une nouvelle source d</text:span><text:span text:style-name="T5">’</text:span><text:span text:style-name="T5">alimentation. Les colibris roux ont une attirance pour les baies provenant de la ronce admirable. Tlehmamit, utilise cette ronce pour r</text:span><text:span text:style-name="T5">é</text:span><text:span text:style-name="T5">cup</text:span><text:span text:style-name="T5">é</text:span><text:span text:style-name="T5">rer son </text:span><text:span text:style-name="T5">é</text:span><text:span text:style-name="T5">pouse et la sauver de ses ravisseurs. Pic dit </text:span><text:span text:style-name="T5">à </text:span><text:span text:style-name="T5">son ami le H</text:span><text:span text:style-name="T5">é</text:span><text:span text:style-name="T5">ron</text:span><text:span text:style-name="T5"> </text:span><text:span text:style-name="T5">: Je ferai un buisson de ronce admirable. Toi, tu te changeras en baie sur la ronce. Quand mon </text:span><text:span text:style-name="T5">é</text:span><text:span text:style-name="T5">pouse viendra pour te cueillir, je l</text:span><text:span text:style-name="T5">’</text:span><text:span text:style-name="T5">emporterai de l</text:span><text:span text:style-name="T5">à</text:span><text:span text:style-name="T5">.</text:span></text:p>
      <text:p text:style-name="P5"/>
      <text:p text:style-name="P2"><text:soft-page-break/><text:span text:style-name="T5">Un colibri s</text:span><text:span text:style-name="T5">’é</text:span><text:span text:style-name="T5">lance sur un fruit </text:span><text:span text:style-name="T5">à </text:span><text:span text:style-name="T5">col rouge apparemment avec l</text:span><text:span text:style-name="T5">’</text:span><text:span text:style-name="T5">impression qu</text:span><text:span text:style-name="T5">’</text:span><text:span text:style-name="T5">il s</text:span><text:span text:style-name="T5">’</text:span><text:span text:style-name="T5">agit d</text:span><text:span text:style-name="T5">’</text:span><text:span text:style-name="T5">une fleur. Le bec de l</text:span><text:span text:style-name="T5">’</text:span><text:span text:style-name="T5">oiseau transperce le fruit qui est gaspill</text:span><text:span text:style-name="T5">é</text:span><text:span text:style-name="T5">. Ces baies endommag</text:span><text:span text:style-name="T5">é</text:span><text:span text:style-name="T5">es </text:span><text:span text:style-name="T5">é</text:span><text:span text:style-name="T5">tonn</text:span><text:span text:style-name="T5">è</text:span><text:span text:style-name="T5">rent jusqu</text:span><text:span text:style-name="T5">’à </text:span><text:span text:style-name="T5">ce qu</text:span><text:span text:style-name="T5">’</text:span><text:span text:style-name="T5">un colibri fut pris sur le fait. </text:span></text:p>
      <text:p text:style-name="P5"/>
      <text:p text:style-name="P2"><text:span text:style-name="T5">Dans toutes les versions du premier myth</text:span><text:span text:style-name="T5">è</text:span><text:span text:style-name="T5">me, lorsque l</text:span><text:span text:style-name="T5">’</text:span><text:span text:style-name="T5">esp</text:span><text:span text:style-name="T5">è</text:span><text:span text:style-name="T5">ce de baie produite par le Ma</text:span><text:span text:style-name="T5">î</text:span><text:span text:style-name="T5">tre de maison est sp</text:span><text:span text:style-name="T5">é</text:span><text:span text:style-name="T5">cifi</text:span><text:span text:style-name="T5">é</text:span><text:span text:style-name="T5">e, il s</text:span><text:span text:style-name="T5">’</text:span><text:span text:style-name="T5">agit, le plus souvent, de la ronce admirable. Mais jamais le Ma</text:span><text:span text:style-name="T5">î</text:span><text:span text:style-name="T5">tre de maison n</text:span><text:span text:style-name="T5">’</text:span><text:span text:style-name="T5">est un colibri. Dans un mythe, bella coola cette fois, la grive </text:span><text:span text:style-name="T5">à </text:span><text:span text:style-name="T5">collier est le Ma</text:span><text:span text:style-name="T5">î</text:span><text:span text:style-name="T5">tre de maison, Corbeau repr</text:span><text:span text:style-name="T5">é</text:span><text:span text:style-name="T5">sente le D</text:span><text:span text:style-name="T5">é</text:span><text:span text:style-name="T5">cepteur et les baies produites proviennent de la ronce admirable. Un jour, Corbeau rendit visite </text:span><text:span text:style-name="T5">à </text:span><text:span text:style-name="T5">Grive </text:span><text:span text:style-name="T5">à </text:span><text:span text:style-name="T5">collier. Elle le fit s</text:span><text:span text:style-name="T5">’</text:span><text:span text:style-name="T5">asseoir pour le repas. Elle prit la bo</text:span><text:span text:style-name="T5">î</text:span><text:span text:style-name="T5">te </text:span><text:span text:style-name="T5">à </text:span><text:span text:style-name="T5">nourriture, la suspendit </text:span><text:span text:style-name="T5">à </text:span><text:span text:style-name="T5">un chevron, se mit </text:span><text:span text:style-name="T5">à </text:span><text:span text:style-name="T5">chanter. Les baies apparurent. Elle chanta quatre fois et, lorsqu</text:span><text:span text:style-name="T5">’</text:span><text:span text:style-name="T5">elle eut achev</text:span><text:span text:style-name="T5">é</text:span><text:span text:style-name="T5">, la bo</text:span><text:span text:style-name="T5">î</text:span><text:span text:style-name="T5">te </text:span><text:span text:style-name="T5">é</text:span><text:span text:style-name="T5">tait pleine. Corbeau mangea et, au moment de partir, ramassa la bo</text:span><text:span text:style-name="T5">î</text:span><text:span text:style-name="T5">te avec le restant des baies. Il invita son h</text:span><text:span text:style-name="T5">ô</text:span><text:span text:style-name="T5">tesse </text:span><text:span text:style-name="T5">à </text:span><text:span text:style-name="T5">venir le voir le lendemain pour reprendre sa bo</text:span><text:span text:style-name="T5">î</text:span><text:span text:style-name="T5">te. Le lendemain, Grive arriva chez Corbeau pour le repas. Corbeau mit la bo</text:span><text:span text:style-name="T5">î</text:span><text:span text:style-name="T5">te dans un coin de la cuisine. Il la pla</text:span><text:span text:style-name="T5">ç</text:span><text:span text:style-name="T5">a sous lui et se mit </text:span><text:span text:style-name="T5">à </text:span><text:span text:style-name="T5">chanter, en imitant le chant de son h</text:span><text:span text:style-name="T5">ô</text:span><text:span text:style-name="T5">tesse. Quelques baies de la ronce admirable furent dup</text:span><text:span text:style-name="T5">é</text:span><text:span text:style-name="T5">es et entr</text:span><text:span text:style-name="T5">è</text:span><text:span text:style-name="T5">rent dans la bo</text:span><text:span text:style-name="T5">î</text:span><text:span text:style-name="T5">te. Il chanta encore, mais cette fois, les baies ne furent pas pas dupes et la bo</text:span><text:span text:style-name="T5">î</text:span><text:span text:style-name="T5">te se remplit, non de fruits, mais de guano. Grive </text:span><text:span text:style-name="T5">é</text:span><text:span text:style-name="T5">tait tr</text:span><text:span text:style-name="T5">è</text:span><text:span text:style-name="T5">s en col</text:span><text:span text:style-name="T5">è</text:span><text:span text:style-name="T5">re</text:span><text:span text:style-name="T5"> </text:span><text:span text:style-name="T5">: Tu as tent</text:span><text:span text:style-name="T5">é </text:span><text:span text:style-name="T5">de copier ma m</text:span><text:span text:style-name="T5">é</text:span><text:span text:style-name="T5">thode, pour cueillir des fruits. Elle prit sa bo</text:span><text:span text:style-name="T5">î</text:span><text:span text:style-name="T5">te et partit, laissant Corbeau d</text:span><text:span text:style-name="T5">é</text:span><text:span text:style-name="T5">confit. </text:span></text:p>
      <text:p text:style-name="P5"/>
      <text:p text:style-name="P2"><text:span text:style-name="T5">Une signification particuli</text:span><text:span text:style-name="T5">è</text:span><text:span text:style-name="T5">re est accord</text:span><text:span text:style-name="T5">é</text:span><text:span text:style-name="T5">e au nombre quatre chez les Bella Coola. Le chant mythique est r</text:span><text:span text:style-name="T5">é</text:span><text:span text:style-name="T5">p</text:span><text:span text:style-name="T5">é</text:span><text:span text:style-name="T5">t</text:span><text:span text:style-name="T5">é </text:span><text:span text:style-name="T5">quatre fois. La pr</text:span><text:span text:style-name="T5">é</text:span><text:span text:style-name="T5">paration de c</text:span><text:span text:style-name="T5">é</text:span><text:span text:style-name="T5">r</text:span><text:span text:style-name="T5">é</text:span><text:span text:style-name="T5">monies sp</text:span><text:span text:style-name="T5">é</text:span><text:span text:style-name="T5">ciales d</text:span><text:span text:style-name="T5">é</text:span><text:span text:style-name="T5">butait le quatri</text:span><text:span text:style-name="T5">è</text:span><text:span text:style-name="T5">me jour apr</text:span><text:span text:style-name="T5">è</text:span><text:span text:style-name="T5">s la pleine lune. Les chamans recevaient leurs pouvoirs, </text:span><text:span text:style-name="T5">à </text:span><text:span text:style-name="T5">la lune de septembre, d</text:span><text:span text:style-name="T5">’</text:span><text:span text:style-name="T5">une femme surnaturelle qui leur enseignait quatre chants. Enfin la cosmologie culturelle est fond</text:span><text:span text:style-name="T5">é</text:span><text:span text:style-name="T5">e sur l</text:span><text:span text:style-name="T5">’</text:span><text:span text:style-name="T5">existence de quatre mondes.</text:span></text:p>
      <text:p text:style-name="P5"/>
      <text:p text:style-name="P2"><text:span text:style-name="T5">Par ailleurs, les incantations sont omnipr</text:span><text:span text:style-name="T5">é</text:span><text:span text:style-name="T5">sentes dans les variantes de ce myth</text:span><text:span text:style-name="T5">è</text:span><text:span text:style-name="T5">me y compris chez les personnages enfants. Dans une version salish, il est demand</text:span><text:span text:style-name="T5">é </text:span><text:span text:style-name="T5">aux enfants de Skwit (un oiseau) d</text:span><text:span text:style-name="T5">’</text:span><text:span text:style-name="T5">aller chercher des baies. Ceux-ci prononcent des incantations et les paniers se remplissent de baies. Geai bleu en mange beaucoup et en emporte autant qu</text:span><text:span text:style-name="T5">’</text:span><text:span text:style-name="T5">il peut en prendre. Il rentre chez lui et, le lendemain, accueille Skwit et ses enfants. Geai bleu dit </text:span><text:span text:style-name="T5">à </text:span><text:span text:style-name="T5">ses enfants d</text:span><text:span text:style-name="T5">’</text:span><text:span text:style-name="T5">aller chercher des baies.</text:span></text:p>
      <text:p text:style-name="P5"/>
      <text:p text:style-name="P2"><text:span text:style-name="T5">Les cinq enfants de Geai bleu disent les incantations des enfants de Skwit, mais leurs paniers ne se remplissent pas. Skwit dit </text:span><text:span text:style-name="T5">à </text:span><text:span text:style-name="T5">Geai bleu</text:span><text:span text:style-name="T5"> </text:span><text:span text:style-name="T5">: Tu fais souffrir tes enfants. Les enfants de Skwit sortent, prononcent les incantations et reviennent avec cinq paniers remplis de baies qu</text:span><text:span text:style-name="T5">’</text:span><text:span text:style-name="T5">ils donnent </text:span><text:span text:style-name="T5">à </text:span><text:span text:style-name="T5">Geai bleu. Chez les peuples salish, les mythes </text:span><text:span text:style-name="T5">é</text:span><text:span text:style-name="T5">taient caract</text:span><text:span text:style-name="T5">é</text:span><text:span text:style-name="T5">ris</text:span><text:span text:style-name="T5">é</text:span><text:span text:style-name="T5">s par un mod</text:span><text:span text:style-name="T5">è</text:span><text:span text:style-name="T5">le bas</text:span><text:span text:style-name="T5">é </text:span><text:span text:style-name="T5">sur le nombre cinq</text:span><text:span text:style-name="T5"> </text:span><text:span text:style-name="T5">: cinq fr</text:span><text:span text:style-name="T5">è</text:span><text:span text:style-name="T5">res, cinq actions, cinq objets. </text:span></text:p>
      <text:p text:style-name="P5"/>
      <text:p text:style-name="P2"><text:span text:style-name="T5">L</text:span><text:span text:style-name="T5">’</text:span><text:span text:style-name="T5">oiseau producteur de baies qui appara</text:span><text:span text:style-name="T5">î</text:span><text:span text:style-name="T5">t dans les diverses versions de ce myth</text:span><text:span text:style-name="T5">è</text:span><text:span text:style-name="T5">me de l</text:span><text:span text:style-name="T5">’</text:span><text:span text:style-name="T5">H</text:span><text:span text:style-name="T5">ô</text:span><text:span text:style-name="T5">te </text:span><text:span text:style-name="T5">¨</text:span><text:span text:style-name="T5">maladroit est la grive </text:span><text:span text:style-name="T5">à </text:span><text:span text:style-name="T5">dos d</text:span><text:span text:style-name="T5">’</text:span><text:span text:style-name="T5">olive, mais on parle aussi de la grive </text:span><text:span text:style-name="T5">à </text:span><text:span text:style-name="T5">collier et du colibri par permutation vers d</text:span><text:span text:style-name="T5">’</text:span><text:span text:style-name="T5">autres mythes. Dans la plupart des cas, le fruit miraculeusement produit provient de la ronce admirable, mais il peut s</text:span><text:span text:style-name="T5">’</text:span><text:span text:style-name="T5">agir aussi de myrtilles et de la ronce sauvage.</text:span></text:p>
      <text:p text:style-name="P5"/>
      <text:p text:style-name="P2"><text:span text:style-name="T5">L</text:span><text:span text:style-name="T5">’é</text:span><text:span text:style-name="T5">pisode intitul</text:span><text:span text:style-name="T5">é </text:span><text:span text:style-name="T5">Histoire de Cwot, la s</text:span><text:span text:style-name="T5">œ</text:span><text:span text:style-name="T5">ur de Corbeau est la suite du premier </text:span><text:span text:style-name="T5">é</text:span><text:span text:style-name="T5">pisode qui constitue l</text:span><text:span text:style-name="T5">’</text:span><text:span text:style-name="T5">exergue du pr</text:span><text:span text:style-name="T5">é</text:span><text:span text:style-name="T5">sent chapitre. Corbeau vient voir sa s</text:span><text:span text:style-name="T5">œ</text:span><text:span text:style-name="T5">ur, fait inviter ses enfants. Elle l</text:span><text:span text:style-name="T5">’</text:span><text:span text:style-name="T5">accueille. Elle chante devant un rameau qu</text:span><text:span text:style-name="T5">’</text:span><text:span text:style-name="T5">elle a plant</text:span><text:span text:style-name="T5">é </text:span><text:span text:style-name="T5">et qui, entendant son chant, se couvre de baies. Corbeau mange, s</text:span><text:span text:style-name="T5">’</text:span><text:span text:style-name="T5">en va, en l</text:span><text:span text:style-name="T5">’</text:span><text:span text:style-name="T5">invitant chez lui. Elle vient. Il l</text:span><text:span text:style-name="T5">’</text:span><text:span text:style-name="T5">accueille et, d</text:span><text:span text:style-name="T5">’</text:span><text:span text:style-name="T5">un ton patelin, lui propose un grand nombre de fruits. Elle r</text:span><text:span text:style-name="T5">é</text:span><text:span text:style-name="T5">pond</text:span><text:span text:style-name="T5"> </text:span><text:span text:style-name="T5">: Celui que tu pr</text:span><text:span text:style-name="T5">é</text:span><text:span text:style-name="T5">f</text:span><text:span text:style-name="T5">è</text:span><text:span text:style-name="T5">res. Son fr</text:span><text:span text:style-name="T5">è</text:span><text:span text:style-name="T5">re sort, arrache un rameau, revient dans la maison, chante, danse, ce qui fait sourire Cwot, tandis que ses voisins se moquent de lui. Mais le rameau ne montre aucun fruit ni aucune trace de croissance. Alors Cwot dit </text:span><text:span text:style-name="T5">à </text:span><text:span text:style-name="T5">son fr</text:span><text:span text:style-name="T5">è</text:span><text:span text:style-name="T5">re</text:span><text:span text:style-name="T5"> </text:span><text:span text:style-name="T5">: Laisse-moi essayer. Elle chante trois fois son chant myst</text:span><text:span text:style-name="T5">é</text:span><text:span text:style-name="T5">rieux qui r</text:span><text:span text:style-name="T5">é</text:span><text:span text:style-name="T5">sonne en son fr</text:span><text:span text:style-name="T5">è</text:span><text:span text:style-name="T5">re comme le chant de Grive.</text:span></text:p>
      <text:p text:style-name="P5"/>
      <text:p text:style-name="P2"><text:span text:style-name="T5">Le rameau se met </text:span><text:span text:style-name="T5">à </text:span><text:span text:style-name="T5">grossir et les fruits apparaissent. Cwot dit </text:span><text:span text:style-name="T5">à </text:span><text:span text:style-name="T5">son fr</text:span><text:span text:style-name="T5">è</text:span><text:span text:style-name="T5">re</text:span><text:span text:style-name="T5"> </text:span><text:span text:style-name="T5">: Mange, moi je n</text:span><text:span text:style-name="T5">’</text:span><text:span text:style-name="T5">en veux pas. Corbeau mangea tous les fruits devant ses enfants affam</text:span><text:span text:style-name="T5">é</text:span><text:span text:style-name="T5">s qui en voulaient. </text:span></text:p>
      <text:p text:style-name="P5"><text:soft-page-break/></text:p>
      <text:p text:style-name="P2"><text:span text:style-name="T5">Cwot, qui est une grive, consomme toutes sortes de baies</text:span><text:span text:style-name="T5"> </text:span><text:span text:style-name="T5">: les fruits du sureau, les m</text:span><text:span text:style-name="T5">û</text:span><text:span text:style-name="T5">res, les framboises, les baies de ch</text:span><text:span text:style-name="T5">è</text:span><text:span text:style-name="T5">vrefeuille, les myrtilles et d</text:span><text:span text:style-name="T5">’</text:span><text:span text:style-name="T5">autres fruits sauvages. Elle est donc l</text:span><text:span text:style-name="T5">’</text:span><text:span text:style-name="T5">oiseau producteur de baies par excellence. La croissance des baies dans le mythe </text:span><text:span text:style-name="T5">é</text:span><text:span text:style-name="T5">tait tr</text:span><text:span text:style-name="T5">è</text:span><text:span text:style-name="T5">s rapide et a donn</text:span><text:span text:style-name="T5">é </text:span><text:span text:style-name="T5">lieu </text:span><text:span text:style-name="T5">à </text:span><text:span text:style-name="T5">une pratique relevant d</text:span><text:span text:style-name="T5">’</text:span><text:span text:style-name="T5">une th</text:span><text:span text:style-name="T5">é</text:span><text:span text:style-name="T5">orie dite des signatures. La m</text:span><text:span text:style-name="T5">è</text:span><text:span text:style-name="T5">re mastiquait une pousse de ronce admirable et la crachait sur la t</text:span><text:span text:style-name="T5">ê</text:span><text:span text:style-name="T5">te de son enfant. Ce dernier grandirait aussi rapidement que les jeunes pousses se d</text:span><text:span text:style-name="T5">é</text:span><text:span text:style-name="T5">velopperaient. Le mythe repose sur une observation r</text:span><text:span text:style-name="T5">é</text:span><text:span text:style-name="T5">elle. Grive met un masque, s</text:span><text:span text:style-name="T5">’</text:span><text:span text:style-name="T5">assied pr</text:span><text:span text:style-name="T5">è</text:span><text:span text:style-name="T5">s d</text:span><text:span text:style-name="T5">’</text:span><text:span text:style-name="T5">une bo</text:span><text:span text:style-name="T5">î</text:span><text:span text:style-name="T5">te et chante son chant de grive. Lorsqu</text:span><text:span text:style-name="T5">’</text:span><text:span text:style-name="T5">elle chanta une premi</text:span><text:span text:style-name="T5">è</text:span><text:span text:style-name="T5">re fois, le buisson bourgeonna. Lorsqu</text:span><text:span text:style-name="T5">’</text:span><text:span text:style-name="T5">elle chanta une derni</text:span><text:span text:style-name="T5">è</text:span><text:span text:style-name="T5">re fois, les baies </text:span><text:span text:style-name="T5">é</text:span><text:span text:style-name="T5">taient m</text:span><text:span text:style-name="T5">û</text:span><text:span text:style-name="T5">res. </text:span></text:p>
      <text:p text:style-name="P5"/>
      <text:p text:style-name="P2"><text:span text:style-name="T5">L</text:span><text:span text:style-name="T5">’é</text:span><text:span text:style-name="T5">tymon du myth</text:span><text:span text:style-name="T5">è</text:span><text:span text:style-name="T5">me de l</text:span><text:span text:style-name="T5">’</text:span><text:span text:style-name="T5">oiseau producteur de baies est une observation d</text:span><text:span text:style-name="T5">’</text:span><text:span text:style-name="T5">une relation naturelle entre l</text:span><text:span text:style-name="T5">’</text:span><text:span text:style-name="T5">arriv</text:span><text:span text:style-name="T5">é</text:span><text:span text:style-name="T5">e d</text:span><text:span text:style-name="T5">’</text:span><text:span text:style-name="T5">une esp</text:span><text:span text:style-name="T5">è</text:span><text:span text:style-name="T5">ce d</text:span><text:span text:style-name="T5">’</text:span><text:span text:style-name="T5">oiseau et la croissance concomitante d</text:span><text:span text:style-name="T5">’</text:span><text:span text:style-name="T5">une plante dont se nourrit l</text:span><text:span text:style-name="T5">’</text:span><text:span text:style-name="T5">oiseau. Le chant de cet oiseau est un moyen pour rep</text:span><text:span text:style-name="T5">é</text:span><text:span text:style-name="T5">rer les buissons de ronce admirable et une horloge naturelle pour indiquer leur apparition. La grive </text:span><text:span text:style-name="T5">« </text:span><text:span text:style-name="T5">aide</text:span><text:span text:style-name="T5"> » </text:span><text:span text:style-name="T5">les fruits </text:span><text:span text:style-name="T5">à </text:span><text:span text:style-name="T5">m</text:span><text:span text:style-name="T5">û</text:span><text:span text:style-name="T5">rir. Le mythe soutient que c</text:span><text:span text:style-name="T5">’</text:span><text:span text:style-name="T5">est le chant des oiseaux qui agit sur la plante. Quant </text:span><text:span text:style-name="T5">à </text:span><text:span text:style-name="T5">l</text:span><text:span text:style-name="T5">’</text:span><text:span text:style-name="T5">explication du monde, elle repose sur la th</text:span><text:span text:style-name="T5">è</text:span><text:span text:style-name="T5">se que rien n</text:span><text:span text:style-name="T5">’</text:span><text:span text:style-name="T5">est gratuit chez les </text:span><text:span text:style-name="T5">ê</text:span><text:span text:style-name="T5">tres vivants. La production des baies, le m</text:span><text:span text:style-name="T5">û</text:span><text:span text:style-name="T5">rissement des fruits le d</text:span><text:span text:style-name="T5">é</text:span><text:span text:style-name="T5">veloppement de toute la plante sont dus au chant des oiseaux. </text:span></text:p>
      <text:p text:style-name="P5"/>
      <text:p text:style-name="P2"><text:span text:style-name="T5">Le deuxi</text:span><text:span text:style-name="T5">è</text:span><text:span text:style-name="T5">me myth</text:span><text:span text:style-name="T5">è</text:span><text:span text:style-name="T5">me a trait </text:span><text:span text:style-name="T5">à </text:span><text:span text:style-name="T5">l</text:span><text:span text:style-name="T5">’</text:span><text:span text:style-name="T5">ours producteur de graisse, par ses pieds et, par extension, ses mains. Des populations connaissent l</text:span><text:span text:style-name="T5">’</text:span><text:span text:style-name="T5">ours et la chasse au gros gibier. L</text:span><text:span text:style-name="T5">’</text:span><text:span text:style-name="T5">ours agit au titre de Ma</text:span><text:span text:style-name="T5">î</text:span><text:span text:style-name="T5">tre de maison, le corbeau comme D</text:span><text:span text:style-name="T5">é</text:span><text:span text:style-name="T5">cepteur. Dans l</text:span><text:span text:style-name="T5">’</text:span><text:span text:style-name="T5">un des </text:span><text:span text:style-name="T5">é</text:span><text:span text:style-name="T5">pisodes d</text:span><text:span text:style-name="T5">é</text:span><text:span text:style-name="T5">j</text:span><text:span text:style-name="T5">à é</text:span><text:span text:style-name="T5">voqu</text:span><text:span text:style-name="T5">é </text:span><text:span text:style-name="T5">ci-haut, provenant des Quileute, l</text:span><text:span text:style-name="T5">’</text:span><text:span text:style-name="T5">ours prend des b</text:span><text:span text:style-name="T5">â</text:span><text:span text:style-name="T5">tons, allume un feu, fait fondre la graisse de ses pieds dans le pot </text:span><text:span text:style-name="T5">à </text:span><text:span text:style-name="T5">graisse et l</text:span><text:span text:style-name="T5">’</text:span><text:span text:style-name="T5">offre </text:span><text:span text:style-name="T5">à </text:span><text:span text:style-name="T5">Corbeau. Il lui propose plusieurs viandes dont celle du wapiti que Corbeau conna</text:span><text:span text:style-name="T5">î</text:span><text:span text:style-name="T5">t et choisit. Il mange, emporte de la nourriture chez lui, invite l</text:span><text:span text:style-name="T5">’</text:span><text:span text:style-name="T5">ours </text:span><text:span text:style-name="T5">à </text:span><text:span text:style-name="T5">venir le voir pour r</text:span><text:span text:style-name="T5">é</text:span><text:span text:style-name="T5">cup</text:span><text:span text:style-name="T5">é</text:span><text:span text:style-name="T5">rer son plat. En route, il mange toute la viande. Rentr</text:span><text:span text:style-name="T5">é </text:span><text:span text:style-name="T5">chez lui, il re</text:span><text:span text:style-name="T5">ç</text:span><text:span text:style-name="T5">oit Ours et l</text:span><text:span text:style-name="T5">’</text:span><text:span text:style-name="T5">imite en faisant br</text:span><text:span text:style-name="T5">û</text:span><text:span text:style-name="T5">ler son pied. Mais son pied br</text:span><text:span text:style-name="T5">û</text:span><text:span text:style-name="T5">le r</text:span><text:span text:style-name="T5">é</text:span><text:span text:style-name="T5">ellement. L</text:span><text:span text:style-name="T5">’</text:span><text:span text:style-name="T5">ours rit et retourne chez lui. </text:span></text:p>
      <text:p text:style-name="P5"/>
      <text:p text:style-name="P2"><text:span text:style-name="T5">Corbeau, le D</text:span><text:span text:style-name="T5">é</text:span><text:span text:style-name="T5">cepteur, refuse deux des viandes qu</text:span><text:span text:style-name="T5">’</text:span><text:span text:style-name="T5">on lui offre (viande d</text:span><text:span text:style-name="T5">’</text:span><text:span text:style-name="T5">humain et viande de chien), parce qu</text:span><text:span text:style-name="T5">’</text:span><text:span text:style-name="T5">elles sont refus</text:span><text:span text:style-name="T5">é</text:span><text:span text:style-name="T5">es aussi par les humains. Le wapiti est un cervid</text:span><text:span text:style-name="T5">é</text:span><text:span text:style-name="T5">. </text:span></text:p>
      <text:p text:style-name="P5"/>
      <text:p text:style-name="P2"><text:span text:style-name="T5">Dans les aspects secondaires du myth</text:span><text:span text:style-name="T5">è</text:span><text:span text:style-name="T5">me, il y a le canot pour descendre la rivi</text:span><text:span text:style-name="T5">è</text:span><text:span text:style-name="T5">re, canot, pirogue famili</text:span><text:span text:style-name="T5">è</text:span><text:span text:style-name="T5">re des autochtones. </text:span></text:p>
      <text:p text:style-name="P5"/>
      <text:p text:style-name="P2"><text:span text:style-name="T5">Plus importante pour la m</text:span><text:span text:style-name="T5">é</text:span><text:span text:style-name="T5">thode basique, d</text:span><text:span text:style-name="T5">’</text:span><text:span text:style-name="T5">aucune mani</text:span><text:span text:style-name="T5">è</text:span><text:span text:style-name="T5">re l</text:span><text:span text:style-name="T5">’</text:span><text:span text:style-name="T5">esp</text:span><text:span text:style-name="T5">è</text:span><text:span text:style-name="T5">ce repr</text:span><text:span text:style-name="T5">é</text:span><text:span text:style-name="T5">sentant l</text:span><text:span text:style-name="T5">’</text:span><text:span text:style-name="T5">h</text:span><text:span text:style-name="T5">ô</text:span><text:span text:style-name="T5">te ne peut </text:span><text:span text:style-name="T5">ê</text:span><text:span text:style-name="T5">tre s</text:span><text:span text:style-name="T5">é</text:span><text:span text:style-name="T5">par</text:span><text:span text:style-name="T5">é</text:span><text:span text:style-name="T5">e de l</text:span><text:span text:style-name="T5">’</text:span><text:span text:style-name="T5">acte par lequel elle produit sa nourriture. C</text:span><text:span text:style-name="T5">’</text:span><text:span text:style-name="T5">est pourquoi il est primordial, en </text:span><text:span text:style-name="T5">é</text:span><text:span text:style-name="T5">tablissant son </text:span><text:span text:style-name="T5">é</text:span><text:span text:style-name="T5">tymon, pour comprendre le sens du myth</text:span><text:span text:style-name="T5">è</text:span><text:span text:style-name="T5">me ou, du moins, pour remonter </text:span><text:span text:style-name="T5">à </text:span><text:span text:style-name="T5">sa source, de se concentrer sur une esp</text:span><text:span text:style-name="T5">è</text:span><text:span text:style-name="T5">ce, un aliment, une partie anatomique. On retient la partie anatomique. Dans le cas de l</text:span><text:span text:style-name="T5">’</text:span><text:span text:style-name="T5">ours, c</text:span><text:span text:style-name="T5">’</text:span><text:span text:style-name="T5">est l</text:span><text:span text:style-name="T5">’</text:span><text:span text:style-name="T5">un de ses membres</text:span><text:span text:style-name="T5"> </text:span><text:span text:style-name="T5">; dans le mythe quileute, c</text:span><text:span text:style-name="T5">’</text:span><text:span text:style-name="T5">est le membre post</text:span><text:span text:style-name="T5">é</text:span><text:span text:style-name="T5">rieur, dans le suivant, d</text:span><text:span text:style-name="T5">’</text:span><text:span text:style-name="T5">origine nootka, c</text:span><text:span text:style-name="T5">’</text:span><text:span text:style-name="T5">est le membre ant</text:span><text:span text:style-name="T5">é</text:span><text:span text:style-name="T5">rieur. L</text:span><text:span text:style-name="T5">’</text:span><text:span text:style-name="T5">un et l</text:span><text:span text:style-name="T5">’</text:span><text:span text:style-name="T5">autre sont chauff</text:span><text:span text:style-name="T5">é</text:span><text:span text:style-name="T5">s. </text:span></text:p>
      <text:p text:style-name="P5"/>
      <text:p text:style-name="P2"><text:span text:style-name="T5">Premi</text:span><text:span text:style-name="T5">è</text:span><text:span text:style-name="T5">re partie du mythe nootka</text:span><text:span text:style-name="T5"> </text:span><text:span text:style-name="T5">: Ours invite Corbeau, allume un feu, met au-dessus du feu, apr</text:span><text:span text:style-name="T5">è</text:span><text:span text:style-name="T5">s l</text:span><text:span text:style-name="T5">’</text:span><text:span text:style-name="T5">avoir approch</text:span><text:span text:style-name="T5">é</text:span><text:span text:style-name="T5">, un bol et fait couler la graisse de ses mains dans le bol. Puis il r</text:span><text:span text:style-name="T5">ô</text:span><text:span text:style-name="T5">tit un saumon et le sert </text:span><text:span text:style-name="T5">à </text:span><text:span text:style-name="T5">Corbeau avec la graisse. Deuxi</text:span><text:span text:style-name="T5">è</text:span><text:span text:style-name="T5">me partie</text:span><text:span text:style-name="T5"> </text:span><text:span text:style-name="T5">: Corbeau invite Ours. Il allume</text:span><text:span text:style-name="T7"> u</text:span><text:span text:style-name="T5">n feu, approche un bol, met ses mains au-dessus du feu, mais aucune graisse n</text:span><text:span text:style-name="T5">’</text:span><text:span text:style-name="T5">en sort et elles sont br</text:span><text:span text:style-name="T5">û</text:span><text:span text:style-name="T5">l</text:span><text:span text:style-name="T5">é</text:span><text:span text:style-name="T5">es. C</text:span><text:span text:style-name="T5">’</text:span><text:span text:style-name="T5">est pourquoi les corbeaux ont les ailes et les pieds noirs.</text:span></text:p>
      <text:p text:style-name="P5"/>
      <text:p text:style-name="P2"><text:span text:style-name="T5">Les b</text:span><text:span text:style-name="T5">â</text:span><text:span text:style-name="T5">tons </text:span><text:span text:style-name="T5">à </text:span><text:span text:style-name="T5">r</text:span><text:span text:style-name="T5">ô</text:span><text:span text:style-name="T5">tir </text:span><text:span text:style-name="T5">é</text:span><text:span text:style-name="T5">taient soit simples, soit fourch</text:span><text:span text:style-name="T5">é</text:span><text:span text:style-name="T5">s, mesuraient un m</text:span><text:span text:style-name="T5">è</text:span><text:span text:style-name="T5">tre de long, </text:span><text:span text:style-name="T5">é</text:span><text:span text:style-name="T5">taient faits de c</text:span><text:span text:style-name="T5">è</text:span><text:span text:style-name="T5">dre rouge ou d</text:span><text:span text:style-name="T5">’é</text:span><text:span text:style-name="T5">rable circin</text:span><text:span text:style-name="T5">é</text:span><text:span text:style-name="T5">. Pour prot</text:span><text:span text:style-name="T5">é</text:span><text:span text:style-name="T5">ger les viandes, les poissons, les autochtones les faisaient mac</text:span><text:span text:style-name="T5">é</text:span><text:span text:style-name="T5">rer dans l</text:span><text:span text:style-name="T5">’</text:span><text:span text:style-name="T5">huile ou dans la graisse. Les mythes quileute et nootka pr</text:span><text:span text:style-name="T5">é</text:span><text:span text:style-name="T5">c</text:span><text:span text:style-name="T5">é</text:span><text:span text:style-name="T5">dents informent que Ours pouvait approcher ses mains et ses pieds d</text:span><text:span text:style-name="T5">’</text:span><text:span text:style-name="T5">une source de chaleur. Autre possibilit</text:span><text:span text:style-name="T5">é </text:span><text:span text:style-name="T5">illustr</text:span><text:span text:style-name="T5">é</text:span><text:span text:style-name="T5">e par un autre mythe salish intitul</text:span><text:span text:style-name="T5">é </text:span><text:span text:style-name="T5">Ours re</text:span><text:span text:style-name="T5">ç</text:span><text:span text:style-name="T5">oit Geai bleu. Ours accueille Geai bleu, </text:span><text:soft-page-break/><text:span text:style-name="T5">le fait asseoir. Au bout d</text:span><text:span text:style-name="T5">’</text:span><text:span text:style-name="T5">un certain temps, Ours prend un couteau et d</text:span><text:span text:style-name="T5">é</text:span><text:span text:style-name="T5">coupe un morceau de la viande de son pied. Il cuisine cette viande tr</text:span><text:span text:style-name="T5">è</text:span><text:span text:style-name="T5">s grasse sur un rocher et l</text:span><text:span text:style-name="T5">’</text:span><text:span text:style-name="T5">offre </text:span><text:span text:style-name="T5">à </text:span><text:span text:style-name="T5">Geai bleu qui la mange. C</text:span><text:span text:style-name="T5">’</text:span><text:span text:style-name="T5">est tr</text:span><text:span text:style-name="T5">è</text:span><text:span text:style-name="T5">s bon, dit-il. Il part en invitant Ours </text:span><text:span text:style-name="T5">à </text:span><text:span text:style-name="T5">venir le voir. Ours vient. Geai bleu chauffe quelques pierres. Puis il d</text:span><text:span text:style-name="T5">é</text:span><text:span text:style-name="T5">coupe de la viande de son pied. Il avait coup</text:span><text:span text:style-name="T5">é à </text:span><text:span text:style-name="T5">travers les muscles. Il souffrait tellement qu</text:span><text:span text:style-name="T5">’</text:span><text:span text:style-name="T5">Ours dut le </text:span><text:span text:style-name="T30">masser</text:span><text:span text:style-name="T5"> pour l</text:span><text:span text:style-name="T5">’</text:span><text:span text:style-name="T5">emp</text:span><text:span text:style-name="T5">ê</text:span><text:span text:style-name="T5">cher de mourir. Ensuite, Ours d</text:span><text:span text:style-name="T5">é</text:span><text:span text:style-name="T5">coupa un morceau de son propre pied, le laissa </text:span><text:span text:style-name="T5">à </text:span><text:span text:style-name="T5">Geai bleu et retourna chez lui. </text:span></text:p>
      <text:p text:style-name="P5"/>
      <text:p text:style-name="P2"><text:span text:style-name="T5">D</text:span><text:span text:style-name="T5">’</text:span><text:span text:style-name="T5">autres possibilit</text:span><text:span text:style-name="T5">é</text:span><text:span text:style-name="T5">s peuvent </text:span><text:span text:style-name="T5">ê</text:span><text:span text:style-name="T5">tre prises en compte et faire appara</text:span><text:span text:style-name="T5">î</text:span><text:span text:style-name="T5">tre des permutations.</text:span></text:p>
      <text:p text:style-name="P5"/>
      <text:p text:style-name="P2"><text:span text:style-name="T5">Les ours ont les pieds ant</text:span><text:span text:style-name="T5">é</text:span><text:span text:style-name="T5">rieurs et post</text:span><text:span text:style-name="T5">é</text:span><text:span text:style-name="T5">rieurs munis de coussinets particuli</text:span><text:span text:style-name="T5">è</text:span><text:span text:style-name="T5">rement graisseux, mais ils perdent </text:span><text:span text:style-name="T5">é</text:span><text:span text:style-name="T5">galement ces coussinets pendant l</text:span><text:span text:style-name="T5">’</text:span><text:span text:style-name="T5">hiver. Le myth</text:span><text:span text:style-name="T5">è</text:span><text:span text:style-name="T5">me du caribou lui fait perdre, en un cycle continu, la graisse qu</text:span><text:span text:style-name="T5">’</text:span><text:span text:style-name="T5">il a sur le dos, pour la regagner plus tard durant l</text:span><text:span text:style-name="T5">’</text:span><text:span text:style-name="T5">ann</text:span><text:span text:style-name="T5">é</text:span><text:span text:style-name="T5">e. Les pieds de l</text:span><text:span text:style-name="T5">’</text:span><text:span text:style-name="T5">ours </text:span><text:span text:style-name="T9">Ursus arctos</text:span><text:span text:style-name="T5"> sont analogues </text:span><text:span text:style-name="T5">à </text:span><text:span text:style-name="T5">ceux de l</text:span><text:span text:style-name="T5">’</text:span><text:span text:style-name="T5">ours am</text:span><text:span text:style-name="T5">é</text:span><text:span text:style-name="T5">ricain.</text:span></text:p>
      <text:p text:style-name="P5"/>
      <text:p text:style-name="P2"><text:span text:style-name="T5">Le mythe de l</text:span><text:span text:style-name="T5">’</text:span><text:span text:style-name="T5">ours producteur de graisse au moyen de son pied est fond</text:span><text:span text:style-name="T5">é </text:span><text:span text:style-name="T5">sur une observation r</text:span><text:span text:style-name="T5">é</text:span><text:span text:style-name="T5">elle relative </text:span><text:span text:style-name="T5">à </text:span><text:span text:style-name="T5">la perte des coussinets plantaires chez les ours. L</text:span><text:span text:style-name="T5">’é</text:span><text:span text:style-name="T5">tymon que nous avons d</text:span><text:span text:style-name="T5">é</text:span><text:span text:style-name="T5">gag</text:span><text:span text:style-name="T5">é </text:span><text:span text:style-name="T5">permet aussi d</text:span><text:span text:style-name="T5">’</text:span><text:span text:style-name="T5">expliquer pourquoi certaines versions du myth</text:span><text:span text:style-name="T5">è</text:span><text:span text:style-name="T5">me, comme la derni</text:span><text:span text:style-name="T5">è</text:span><text:span text:style-name="T5">re que nous avons cit</text:span><text:span text:style-name="T5">é</text:span><text:span text:style-name="T5">e, mettent en </text:span><text:span text:style-name="T5">é</text:span><text:span text:style-name="T5">vidence les capacit</text:span><text:span text:style-name="T5">é</text:span><text:span text:style-name="T5">s de l</text:span><text:span text:style-name="T5">’</text:span><text:span text:style-name="T5">ours </text:span><text:span text:style-name="T5">à </text:span><text:span text:style-name="T5">r</text:span><text:span text:style-name="T5">é</text:span><text:span text:style-name="T5">cup</text:span><text:span text:style-name="T5">é</text:span><text:span text:style-name="T5">rer son pied, ce que le D</text:span><text:span text:style-name="T5">é</text:span><text:span text:style-name="T5">cepteur ne peut faire, mourant parfois dans certaines versions.</text:span></text:p>
      <text:p text:style-name="P5"/>
      <text:p text:style-name="P2"><text:span text:style-name="T5">Le cinqui</text:span><text:span text:style-name="T5">è</text:span><text:span text:style-name="T5">me temps du cycle de l</text:span><text:span text:style-name="T5">’</text:span><text:span text:style-name="T5">H</text:span><text:span text:style-name="T5">ô</text:span><text:span text:style-name="T5">te maladroit, Phoque se r</text:span><text:span text:style-name="T5">ô</text:span><text:span text:style-name="T5">tit les mains, donne en exergue le d</text:span><text:span text:style-name="T5">é</text:span><text:span text:style-name="T5">but d</text:span><text:span text:style-name="T5">’</text:span><text:span text:style-name="T5">un mythe bella coola</text:span><text:span text:style-name="T5"> </text:span><text:span text:style-name="T5">: Corbeau avait une s</text:span><text:span text:style-name="T5">œ</text:span><text:span text:style-name="T5">ur nomm</text:span><text:span text:style-name="T5">é</text:span><text:span text:style-name="T5">e Phoque. Il alla la voir, en descendant en canot la rivi</text:span><text:span text:style-name="T5">è</text:span><text:span text:style-name="T5">re. Sa s</text:span><text:span text:style-name="T5">œ</text:span><text:span text:style-name="T5">ur lui pr</text:span><text:span text:style-name="T5">é</text:span><text:span text:style-name="T5">para un repas. Elle mit ses mains pr</text:span><text:span text:style-name="T5">è</text:span><text:span text:style-name="T5">s du feu, pour les r</text:span><text:span text:style-name="T5">ô</text:span><text:span text:style-name="T5">tir, en r</text:span><text:span text:style-name="T5">é</text:span><text:span text:style-name="T5">cup</text:span><text:span text:style-name="T5">é</text:span><text:span text:style-name="T5">ra l</text:span><text:span text:style-name="T5">’</text:span><text:span text:style-name="T5">huile et la fit couler dans un plat.</text:span></text:p>
      <text:p text:style-name="P5"/>
      <text:p text:style-name="P2"><text:span text:style-name="T5">Les mythes bella coola qui suivent montrent Gibier d</text:span><text:span text:style-name="T5">’</text:span><text:span text:style-name="T5">eau, Phoque et l</text:span><text:span text:style-name="T5">’</text:span><text:span text:style-name="T5">Oiseau, l</text:span><text:span text:style-name="T5">’</text:span><text:span text:style-name="T5">un se coupant la cheville au-dessus d</text:span><text:span text:style-name="T5">’</text:span><text:span text:style-name="T5">un feu et faisant tomber dans une bo</text:span><text:span text:style-name="T5">î</text:span><text:span text:style-name="T5">te des </text:span><text:span text:style-name="T5">œ</text:span><text:span text:style-name="T5">ufs de saumon, l</text:span><text:span text:style-name="T5">’</text:span><text:span text:style-name="T5">autre se r</text:span><text:span text:style-name="T5">ô</text:span><text:span text:style-name="T5">tissant les mains et remplissant un plat de graisse, le troisi</text:span><text:span text:style-name="T5">è</text:span><text:span text:style-name="T5">me chantant au-dessus d</text:span><text:span text:style-name="T5">’</text:span><text:span text:style-name="T5">une bo</text:span><text:span text:style-name="T5">î</text:span><text:span text:style-name="T5">te vide et la remplissent de baies de la ronce admirable. Dans les trois cas, la nourriture est mang</text:span><text:span text:style-name="T5">é</text:span><text:span text:style-name="T5">e par Corbeau. Celui-ci invite Gibier d</text:span><text:span text:style-name="T5">’</text:span><text:span text:style-name="T5">eau, met son pied au-dessus d</text:span><text:span text:style-name="T5">’</text:span><text:span text:style-name="T5">une bo</text:span><text:span text:style-name="T5">î</text:span><text:span text:style-name="T5">te, se coupe la cheville, mais rien ne tombe dans la bo</text:span><text:span text:style-name="T5">î</text:span><text:span text:style-name="T5">te. Corbeau invite, le lendemain, Jeune phoque, met ses mains au-dessus du feu, mais pas une once de graisse ne tombe dans le plat. Ses mains furent br</text:span><text:span text:style-name="T5">û</text:span><text:span text:style-name="T5">l</text:span><text:span text:style-name="T5">é</text:span><text:span text:style-name="T5">es au point d</text:span><text:span text:style-name="T5">’</text:span><text:span text:style-name="T5">en </text:span><text:span text:style-name="T5">ê</text:span><text:span text:style-name="T5">tre croustillantes. Corbeau invita enfin l</text:span><text:span text:style-name="T5">’</text:span><text:span text:style-name="T5">Oiseau, mit une bo</text:span><text:span text:style-name="T5">î</text:span><text:span text:style-name="T5">te pr</text:span><text:span text:style-name="T5">è</text:span><text:span text:style-name="T5">s du feu, chanta comme avait chant</text:span><text:span text:style-name="T5">é </text:span><text:span text:style-name="T5">l</text:span><text:span text:style-name="T5">’</text:span><text:span text:style-name="T5">oiseau, mais il n</text:span><text:span text:style-name="T5">’</text:span><text:span text:style-name="T5">y eut qu</text:span><text:span text:style-name="T5">’</text:span><text:span text:style-name="T5">une seule baie dans la bo</text:span><text:span text:style-name="T5">î</text:span><text:span text:style-name="T5">te. Finalement il chanta </text:span><text:span text:style-name="T5">« </text:span><text:span text:style-name="T5">menk</text:span><text:span text:style-name="T5"> » </text:span><text:span text:style-name="T5">et la bo</text:span><text:span text:style-name="T5">î</text:span><text:span text:style-name="T5">te se remplit d</text:span><text:span text:style-name="T5">’</text:span><text:span text:style-name="T5">excr</text:span><text:span text:style-name="T5">é</text:span><text:span text:style-name="T5">ments. L</text:span><text:span text:style-name="T5">’</text:span><text:span text:style-name="T5">auteur note </text:span><text:span text:style-name="T5">à </text:span><text:span text:style-name="T5">propos de Jeune phoque, qu</text:span><text:span text:style-name="T5">’</text:span><text:span text:style-name="T5">il s</text:span><text:span text:style-name="T5">’</text:span><text:span text:style-name="T5">agit de l</text:span><text:span text:style-name="T5">’</text:span><text:span text:style-name="T5">esp</text:span><text:span text:style-name="T5">è</text:span><text:span text:style-name="T5">ce phoque commun. Dans une version salish du mythe, Phoque invite tous les animaux. Il est sans lien de parent</text:span><text:span text:style-name="T5">é </text:span><text:span text:style-name="T5">avec le D</text:span><text:span text:style-name="T5">é</text:span><text:span text:style-name="T5">cepteur. Il met ses mains </text:span><text:span text:style-name="T5">à </text:span><text:span text:style-name="T5">r</text:span><text:span text:style-name="T5">ô</text:span><text:span text:style-name="T5">tir, l</text:span><text:span text:style-name="T5">’</text:span><text:span text:style-name="T5">huile en coule et il la sert </text:span><text:span text:style-name="T5">à </text:span><text:span text:style-name="T5">ses invit</text:span><text:span text:style-name="T5">é</text:span><text:span text:style-name="T5">s avec du saumon s</text:span><text:span text:style-name="T5">é</text:span><text:span text:style-name="T5">ch</text:span><text:span text:style-name="T5">é</text:span><text:span text:style-name="T5">. Or le mythe correspond </text:span><text:span text:style-name="T5">à </text:span><text:span text:style-name="T5">une coutume culinaire de la population. </text:span></text:p>
      <text:p text:style-name="P5"/>
      <text:p text:style-name="P2"><text:span text:style-name="T5">Le mythe suivant, ha</text:span><text:span text:style-name="T5">ï</text:span><text:span text:style-name="T5">da, pr</text:span><text:span text:style-name="T5">é</text:span><text:span text:style-name="T5">sente une particularit</text:span><text:span text:style-name="T5">é </text:span><text:span text:style-name="T5">dont l</text:span><text:span text:style-name="T5">’</text:span><text:span text:style-name="T5">auteur d</text:span><text:span text:style-name="T5">é</text:span><text:span text:style-name="T5">couvre l</text:span><text:span text:style-name="T5">’</text:span><text:span text:style-name="T5">origine. Grand Aigle accueille Corbeau et lui propose comme nourriture de la viande de baleine. Corbeau refuse et lui r</text:span><text:span text:style-name="T5">é</text:span><text:span text:style-name="T5">clame comme nourriture l</text:span><text:span text:style-name="T5">’</text:span><text:span text:style-name="T5">huile de ses mains. Le mythe repose sur une observation</text:span><text:span text:style-name="T5"> </text:span><text:span text:style-name="T5">: Grand aigle peut attraper avec ses serres des baleines.</text:span></text:p>
      <text:p text:style-name="P2"><text:span text:style-name="T5"><text:s/></text:span></text:p>
      <text:p text:style-name="P2"><text:span text:style-name="T5">Dans le mythe shuswap intitul</text:span><text:span text:style-name="T5">é </text:span><text:span text:style-name="T5">Coyote et Homme-huile de poisson, c</text:span><text:span text:style-name="T5">’</text:span><text:span text:style-name="T5">est un vieil homme qui donne </text:span><text:span text:style-name="T5">à </text:span><text:span text:style-name="T5">Coyote de l</text:span><text:span text:style-name="T5">’</text:span><text:span text:style-name="T5">huile de poisson provenant de ses doigts mis au-dessus du feu; Coyote d</text:span><text:span text:style-name="T5">é</text:span><text:span text:style-name="T5">cide d</text:span><text:span text:style-name="T5">’</text:span><text:span text:style-name="T5">en faire autant, mais se br</text:span><text:span text:style-name="T5">û</text:span><text:span text:style-name="T5">le les doigts. Depuis, il a les pattes courtes. Le mythe ne se d</text:span><text:span text:style-name="T5">é</text:span><text:span text:style-name="T5">chiffre qu</text:span><text:span text:style-name="T5">’</text:span><text:span text:style-name="T5">en sachant qu</text:span><text:span text:style-name="T5">’</text:span><text:span text:style-name="T5">il y a une distance entre une r</text:span><text:span text:style-name="T5">é</text:span><text:span text:style-name="T5">gion c</text:span><text:span text:style-name="T5">ô</text:span><text:span text:style-name="T5">ti</text:span><text:span text:style-name="T5">è</text:span><text:span text:style-name="T5">re et une autre qui ne l</text:span><text:span text:style-name="T5">’</text:span><text:span text:style-name="T5">est pas. Dans cette derni</text:span><text:span text:style-name="T5">è</text:span><text:span text:style-name="T5">re, un vieil homme est effectivement charg</text:span><text:span text:style-name="T5">é </text:span><text:span text:style-name="T5">de la production de l</text:span><text:span text:style-name="T5">’</text:span><text:span text:style-name="T5">huile de poisson. La place de Ma</text:span><text:span text:style-name="T5">î</text:span><text:span text:style-name="T5">tre de maison est tant</text:span><text:span text:style-name="T5">ô</text:span><text:span text:style-name="T5">t li</text:span><text:span text:style-name="T5">é</text:span><text:span text:style-name="T5">e </text:span><text:span text:style-name="T5">à </text:span><text:span text:style-name="T5">la parent</text:span><text:span text:style-name="T5">é </text:span><text:span text:style-name="T5">tant</text:span><text:span text:style-name="T5">ô</text:span><text:span text:style-name="T5">t sans rapport avec le D</text:span><text:span text:style-name="T5">é</text:span><text:span text:style-name="T5">cepteur. Dans le mythe, Coyote vient remplacer Corbeau.</text:span></text:p>
      <text:p text:style-name="P5"/>
      <text:p text:style-name="P2"><text:span text:style-name="T5">Une variante montrerait qu</text:span><text:span text:style-name="T5">’</text:span><text:span text:style-name="T5">il ne s</text:span><text:span text:style-name="T5">’</text:span><text:span text:style-name="T5">agit pas d</text:span><text:span text:style-name="T5">’</text:span><text:span text:style-name="T5">un vieil homme, mais d</text:span><text:span text:style-name="T5">’</text:span><text:span text:style-name="T5">un ours qui produirait la graisse en faisant chauffer ses pattes.</text:span></text:p>
      <text:p text:style-name="P5"><text:soft-page-break/></text:p>
      <text:p text:style-name="P2"><text:span text:style-name="T5">Dans le mythe salish intitul</text:span><text:span text:style-name="T5">é </text:span><text:span text:style-name="T5">Geai bleu visite </text:span><text:span text:style-name="T9">Seal</text:span><text:span text:style-name="T5">, ce dernier tue l</text:span><text:span text:style-name="T5">’</text:span><text:span text:style-name="T5">un de ses propres enfants, le fait bouillir et le donne </text:span><text:span text:style-name="T5">à </text:span><text:span text:style-name="T5">manger </text:span><text:span text:style-name="T5">à </text:span><text:span text:style-name="T5">Geai bleu et aux autres convives. Lorsque le repas s</text:span><text:span text:style-name="T5">’</text:span><text:span text:style-name="T5">ach</text:span><text:span text:style-name="T5">è</text:span><text:span text:style-name="T5">ve, l</text:span><text:span text:style-name="T5">’</text:span><text:span text:style-name="T5">enfant tu</text:span><text:span text:style-name="T5">é </text:span><text:span text:style-name="T5">a repris sa place. Geai bleu r</text:span><text:span text:style-name="T5">é</text:span><text:span text:style-name="T5">p</text:span><text:span text:style-name="T5">è</text:span><text:span text:style-name="T5">te l</text:span><text:span text:style-name="T5">’</text:span><text:span text:style-name="T5">op</text:span><text:span text:style-name="T5">é</text:span><text:span text:style-name="T5">ration, en invitant </text:span><text:span text:style-name="T9">Seal</text:span><text:span text:style-name="T5">. Mais son enfant ne ressuscite pas. </text:span></text:p>
      <text:p text:style-name="P5"/>
      <text:p text:style-name="P2"><text:span text:style-name="T5">La r</text:span><text:span text:style-name="T5">é</text:span><text:span text:style-name="T5">incarnation serait, dans ce mythe, le t</text:span><text:span text:style-name="T5">é</text:span><text:span text:style-name="T5">moignage de naissances fr</text:span><text:span text:style-name="T5">é</text:span><text:span text:style-name="T5">quentes chez les animaux de l</text:span><text:span text:style-name="T5">’</text:span><text:span text:style-name="T5">esp</text:span><text:span text:style-name="T5">è</text:span><text:span text:style-name="T5">ce. Chez les chasseurs, des rites sont cens</text:span><text:span text:style-name="T5">é</text:span><text:span text:style-name="T5">s favoriser la r</text:span><text:span text:style-name="T5">é</text:span><text:span text:style-name="T5">incarnation du gibier tu</text:span><text:span text:style-name="T5">é</text:span><text:span text:style-name="T5">. </text:span></text:p>
      <text:p text:style-name="P5"/>
      <text:p text:style-name="P2"><text:span text:style-name="T5">Le dernier mythe, d</text:span><text:span text:style-name="T5">’</text:span><text:span text:style-name="T5">origine salish </text:span><text:span text:style-name="T5">é</text:span><text:span text:style-name="T5">galement, s</text:span><text:span text:style-name="T5">’</text:span><text:span text:style-name="T5">intitule Geai bleu visite Otarie. Lorsque celui-ci entre chez Otarie, celle-ci l</text:span><text:span text:style-name="T5">’</text:span><text:span text:style-name="T5">effraie cinq fois. Puis elle prend un grand couteau, l</text:span><text:span text:style-name="T5">’</text:span><text:span text:style-name="T5">aiguise sur sa jambe et coupe un morceau de chair de l</text:span><text:span text:style-name="T5">’</text:span><text:span text:style-name="T5">un de ses c</text:span><text:span text:style-name="T5">ô</text:span><text:span text:style-name="T5">t</text:span><text:span text:style-name="T5">é</text:span><text:span text:style-name="T5">s qu</text:span><text:span text:style-name="T5">’</text:span><text:span text:style-name="T5">elle donne </text:span><text:span text:style-name="T5">à </text:span><text:span text:style-name="T5">Geai bleu qui le mange. Puis il invite Otarie chez lui et l</text:span><text:span text:style-name="T5">’</text:span><text:span text:style-name="T5">imite, mais il se blesse inutilement. Otarie d</text:span><text:span text:style-name="T5">é</text:span><text:span text:style-name="T5">coupe de nouveau un morceau de viande sur son c</text:span><text:span text:style-name="T5">ô</text:span><text:span text:style-name="T5">t</text:span><text:span text:style-name="T5">é </text:span><text:span text:style-name="T5">et le lui donne. Ce don de viande est rendu possible par le fait que l</text:span><text:span text:style-name="T5">’</text:span><text:span text:style-name="T5">otarie, se servant de ses membres ant</text:span><text:span text:style-name="T5">é</text:span><text:span text:style-name="T5">rieurs pour la locomotion, y d</text:span><text:span text:style-name="T5">é</text:span><text:span text:style-name="T5">veloppe une masse musculaire importante o</text:span><text:span text:style-name="T5">ù</text:span><text:span text:style-name="T5">, dans le mythe, elle peut d</text:span><text:span text:style-name="T5">é</text:span><text:span text:style-name="T5">couper de la viande. </text:span></text:p>
      <text:p text:style-name="P5"/>
      <text:p text:style-name="P2"><text:span text:style-name="T5">Le sixi</text:span><text:span text:style-name="T5">è</text:span><text:span text:style-name="T5">me temps du cycle de l</text:span><text:span text:style-name="T5">’</text:span><text:span text:style-name="T5">H</text:span><text:span text:style-name="T5">ô</text:span><text:span text:style-name="T5">te maladroit s</text:span><text:span text:style-name="T5">’</text:span><text:span text:style-name="T5">intitule</text:span><text:span text:style-name="T5"> </text:span><text:span text:style-name="T5">: Renard argent</text:span><text:span text:style-name="T5">é </text:span><text:span text:style-name="T5">d</text:span><text:span text:style-name="T5">é</text:span><text:span text:style-name="T5">terre des larves de gu</text:span><text:span text:style-name="T5">ê</text:span><text:span text:style-name="T5">pe </text:span><text:span text:style-name="T5">à </text:span><text:span text:style-name="T5">l</text:span><text:span text:style-name="T5">’</text:span><text:span text:style-name="T5">aide de son p</text:span><text:span text:style-name="T5">é</text:span><text:span text:style-name="T5">nis. Il s</text:span><text:span text:style-name="T5">’</text:span><text:span text:style-name="T5">agit d</text:span><text:span text:style-name="T5">’</text:span><text:span text:style-name="T5">un mythe yana, des Am</text:span><text:span text:style-name="T5">é</text:span><text:span text:style-name="T5">rindiens des r</text:span><text:span text:style-name="T5">é</text:span><text:span text:style-name="T5">gions montagneuses de la Californie. Lorsque Coyote - c</text:span><text:span text:style-name="T5">’</text:span><text:span text:style-name="T5">est l</text:span><text:span text:style-name="T5">’</text:span><text:span text:style-name="T5">exergue du chapitre - demande </text:span><text:span text:style-name="T5">à </text:span><text:span text:style-name="T5">Renard comment il attrape des gu</text:span><text:span text:style-name="T5">ê</text:span><text:span text:style-name="T5">pes </text:span><text:span text:style-name="T5">à </text:span><text:span text:style-name="T5">papier, celui -ci r</text:span><text:span text:style-name="T5">é</text:span><text:span text:style-name="T5">pond</text:span><text:span text:style-name="T5"> </text:span><text:span text:style-name="T5">: Je les ai enfum</text:span><text:span text:style-name="T5">é</text:span><text:span text:style-name="T5">es avec des feuilles, puis d</text:span><text:span text:style-name="T5">é</text:span><text:span text:style-name="T5">terr</text:span><text:span text:style-name="T5">é</text:span><text:span text:style-name="T5">es avec mon p</text:span><text:span text:style-name="T5">é</text:span><text:span text:style-name="T5">nis. Lorsque les gu</text:span><text:span text:style-name="T5">ê</text:span><text:span text:style-name="T5">pes </text:span><text:span text:style-name="T5">à </text:span><text:span text:style-name="T5">papier sont apparues, je n</text:span><text:span text:style-name="T5">’</text:span><text:span text:style-name="T5">ai pas couru. Il y a beaucoup de viande dans les nids. La question est de savoir si, dans les </text:span><text:span text:style-name="T5">é</text:span><text:span text:style-name="T5">pisodes, sont mis en valeur des caract</text:span><text:span text:style-name="T5">é</text:span><text:span text:style-name="T5">ristiques propres </text:span><text:span text:style-name="T5">à </text:span><text:span text:style-name="T5">l</text:span><text:span text:style-name="T5">’</text:span><text:span text:style-name="T5">H</text:span><text:span text:style-name="T5">ô</text:span><text:span text:style-name="T5">te maladroit ou s</text:span><text:span text:style-name="T5">’</text:span><text:span text:style-name="T5">il ne s</text:span><text:span text:style-name="T5">’</text:span><text:span text:style-name="T5">agit pas de les utiliser pour v</text:span><text:span text:style-name="T5">é</text:span><text:span text:style-name="T5">hiculer des informations sur la culture. Il s</text:span><text:span text:style-name="T5">’</text:span><text:span text:style-name="T5">agit toujours du m</text:span><text:span text:style-name="T5">ê</text:span><text:span text:style-name="T5">me mod</text:span><text:span text:style-name="T5">è</text:span><text:span text:style-name="T5">le, un amalgame judicieux de savoirs et de savoir-faire qui restent </text:span><text:span text:style-name="T5">à ê</text:span><text:span text:style-name="T5">tre </text:span><text:span text:style-name="T5">é</text:span><text:span text:style-name="T5">lucid</text:span><text:span text:style-name="T5">é</text:span><text:span text:style-name="T5">s, savoirs sur les animaux et les humains, o</text:span><text:span text:style-name="T5">ù </text:span><text:span text:style-name="T5">des parties anatomiques et des modes d</text:span><text:span text:style-name="T5">’</text:span><text:span text:style-name="T5">alimentation sont </text:span><text:span text:style-name="T5">é</text:span><text:span text:style-name="T5">troitement li</text:span><text:span text:style-name="T5">é</text:span><text:span text:style-name="T5">s </text:span><text:span text:style-name="T5">à </text:span><text:span text:style-name="T5">des pratiques culturelles. Le r</text:span><text:span text:style-name="T5">é</text:span><text:span text:style-name="T5">sultat est une aberrance de sens qui n</text:span><text:span text:style-name="T5">’</text:span><text:span text:style-name="T5">en a que l</text:span><text:span text:style-name="T5">’</text:span><text:span text:style-name="T5">apparence qui cache des savoirs et des savoir-faire;</text:span></text:p>
      <text:p text:style-name="P5"/>
      <text:p text:style-name="P2"><text:span text:style-name="T5">Un des deux mythes qui suit voit Renard argent</text:span><text:span text:style-name="T5">é </text:span><text:span text:style-name="T5">obtenir de la nourriture par enfumage. Renard argent</text:span><text:span text:style-name="T5">é </text:span><text:span text:style-name="T5">met le feu au bout d</text:span><text:span text:style-name="T5">’</text:span><text:span text:style-name="T5">un b</text:span><text:span text:style-name="T5">â</text:span><text:span text:style-name="T5">ton, le l</text:span><text:span text:style-name="T5">è</text:span><text:span text:style-name="T5">ve dans les branches d</text:span><text:span text:style-name="T5">’</text:span><text:span text:style-name="T5">un arbre et fait tomber des gallinac</text:span><text:span text:style-name="T5">é</text:span><text:span text:style-name="T5">s. Coyote veut en faire autant, n</text:span><text:span text:style-name="T5">’</text:span><text:span text:style-name="T5">obtient que quatre gallinac</text:span><text:span text:style-name="T5">é</text:span><text:span text:style-name="T5">s et, la deuxi</text:span><text:span text:style-name="T5">è</text:span><text:span text:style-name="T5">me fois, saute en l</text:span><text:span text:style-name="T5">’</text:span><text:span text:style-name="T5">air pour </text:span><text:span text:style-name="T5">é</text:span><text:span text:style-name="T5">viter d</text:span><text:span text:style-name="T5">’ê</text:span><text:span text:style-name="T5">tre frapp</text:span><text:span text:style-name="T5">é</text:span><text:span text:style-name="T5">s par les gallinac</text:span><text:span text:style-name="T5">é</text:span><text:span text:style-name="T5">s. Le deuxi</text:span><text:span text:style-name="T5">è</text:span><text:span text:style-name="T5">me mythe suit Renard qui tire les branches d</text:span><text:span text:style-name="T5">’</text:span><text:span text:style-name="T5">un c</text:span><text:span text:style-name="T5">è</text:span><text:span text:style-name="T5">dre vers le bas et obtient des racines sucr</text:span><text:span text:style-name="T5">é</text:span><text:span text:style-name="T5">es (cu</text:span><text:span text:style-name="T5">’</text:span><text:span text:style-name="T5">nna).</text:span></text:p>
      <text:p text:style-name="P5"/>
      <text:p text:style-name="P2"><text:span text:style-name="T5">Le renard argent</text:span><text:span text:style-name="T5">é </text:span><text:span text:style-name="T5">du mythe est le renard gris, mais il est important de lui garder sa caract</text:span><text:span text:style-name="T5">é</text:span><text:span text:style-name="T5">ristique de renard argent</text:span><text:span text:style-name="T5">é </text:span><text:span text:style-name="T5">qui permet d</text:span><text:span text:style-name="T5">’</text:span><text:span text:style-name="T5">expliquer plusieurs </text:span><text:span text:style-name="T5">é</text:span><text:span text:style-name="T5">tymons des myth</text:span><text:span text:style-name="T5">è</text:span><text:span text:style-name="T5">mes. Le c</text:span><text:span text:style-name="T5">è</text:span><text:span text:style-name="T5">dre est cens</text:span><text:span text:style-name="T5">é </text:span><text:span text:style-name="T5">produire des cu</text:span><text:span text:style-name="T5">’</text:span><text:span text:style-name="T5">nna. En fait, il s</text:span><text:span text:style-name="T5">’</text:span><text:span text:style-name="T5">agit le plus souvent de gen</text:span><text:span text:style-name="T5">é</text:span><text:span text:style-name="T5">vriers qui donnent des baies comestibles. Cela n</text:span><text:span text:style-name="T5">’</text:span><text:span text:style-name="T5">explique pas encore la pr</text:span><text:span text:style-name="T5">é</text:span><text:span text:style-name="T5">sence de racines sucr</text:span><text:span text:style-name="T5">é</text:span><text:span text:style-name="T5">es. Les activit</text:span><text:span text:style-name="T5">é</text:span><text:span text:style-name="T5">s du renard gris augmentent </text:span><text:span text:style-name="T5">à </text:span><text:span text:style-name="T5">la fin de l</text:span><text:span text:style-name="T5">’</text:span><text:span text:style-name="T5">automne. Le mythe suivant, des Atsugewi voisins des Yana, s</text:span><text:span text:style-name="T5">’</text:span><text:span text:style-name="T5">intitule</text:span><text:span text:style-name="T5"> </text:span><text:span text:style-name="T5">: Renard argent</text:span><text:span text:style-name="T5">é </text:span><text:span text:style-name="T5">obtient une sorte de camas. Il arrache les branches d</text:span><text:span text:style-name="T5">’</text:span><text:span text:style-name="T5">un c</text:span><text:span text:style-name="T5">è</text:span><text:span text:style-name="T5">dre et r</text:span><text:span text:style-name="T5">é</text:span><text:span text:style-name="T5">colte ses fruits. Coyote veut l</text:span><text:span text:style-name="T5">’</text:span><text:span text:style-name="T5">imiter, arrache les branches avec un long crochet, r</text:span><text:span text:style-name="T5">é</text:span><text:span text:style-name="T5">colte les camas et les mange. La seconde fois, les grosses brass</text:span><text:span text:style-name="T5">é</text:span><text:span text:style-name="T5">es tombent, le frappent au front. L</text:span><text:span text:style-name="T5">’</text:span><text:span text:style-name="T5">instrument utilis</text:span><text:span text:style-name="T5">é </text:span><text:span text:style-name="T5">par Renard argent</text:span><text:span text:style-name="T5">é </text:span><text:span text:style-name="T5">pour arracher les branches peut </text:span><text:span text:style-name="T5">ê</text:span><text:span text:style-name="T5">tre un long b</text:span><text:span text:style-name="T5">â</text:span><text:span text:style-name="T5">ton ou un long crochet. Cet </text:span><text:span text:style-name="T5">é</text:span><text:span text:style-name="T5">l</text:span><text:span text:style-name="T5">é</text:span><text:span text:style-name="T5">ment du mythe est doublement motiv</text:span><text:span text:style-name="T5">é </text:span><text:span text:style-name="T5">par les pratiques culturelles d</text:span><text:span text:style-name="T5">’</text:span><text:span text:style-name="T5">abord, par une particularit</text:span><text:span text:style-name="T5">é </text:span><text:span text:style-name="T5">anatomique du renard gris ensuite. La population utilise effectivement un b</text:span><text:span text:style-name="T5">â</text:span><text:span text:style-name="T5">ton ou un crochet pour faire tomber les branches. Le renard gris est muni de son propre crochet, ses pattes ont des ongles si incurv</text:span><text:span text:style-name="T5">é</text:span><text:span text:style-name="T5">s qu</text:span><text:span text:style-name="T5">’</text:span><text:span text:style-name="T5">ils deviennent l</text:span><text:span text:style-name="T5">’</text:span><text:span text:style-name="T5">un des attributs le diff</text:span><text:span text:style-name="T5">é</text:span><text:span text:style-name="T5">renciant, en milieu forestier, des autres renards. Le renard gris est r</text:span><text:span text:style-name="T5">é</text:span><text:span text:style-name="T5">put</text:span><text:span text:style-name="T5">é </text:span><text:span text:style-name="T5">pour son agilit</text:span><text:span text:style-name="T5">é</text:span><text:span text:style-name="T5">.</text:span></text:p>
      <text:p text:style-name="P5"/>
      <text:p text:style-name="P2"><text:span text:style-name="T5">Dans un autre mythe, encore Atsugewi, intitul</text:span><text:span text:style-name="T5">é </text:span><text:span text:style-name="T5">: Renard argent</text:span><text:span text:style-name="T5">é </text:span><text:span text:style-name="T5">obtient des pignons et des gallinac</text:span><text:span text:style-name="T5">é</text:span><text:span text:style-name="T5">s. Le renard obtient des noix de pin en secouant les branches des arbres. Pour obtenir des gallinac</text:span><text:span text:style-name="T5">é</text:span><text:span text:style-name="T5">s, il met le feu </text:span><text:span text:style-name="T5">à </text:span><text:span text:style-name="T5">un pin qui a de gros </text:span><text:span text:style-name="T5">« </text:span><text:span text:style-name="T5">balais de sorci</text:span><text:span text:style-name="T5">è</text:span><text:span text:style-name="T5">re</text:span><text:span text:style-name="T5"> »</text:span><text:span text:style-name="T5">. Il donne de la nourriture </text:span><text:span text:style-name="T5">à </text:span><text:soft-page-break/><text:span text:style-name="T5">Coyote qui veut l</text:span><text:span text:style-name="T5">’</text:span><text:span text:style-name="T5">imiter. Coyote grimpe aux arbres et secoue les branches, mais, la seconde fois, les graines de pin ne tombent pas, il perd pied, tombe et se blesse s</text:span><text:span text:style-name="T5">é</text:span><text:span text:style-name="T5">rieusement. Renard argent</text:span><text:span text:style-name="T5">é </text:span><text:span text:style-name="T5">lui donne de la nourriture et, </text:span><text:span text:style-name="T5">à </text:span><text:span text:style-name="T5">sa demande, lui montre comment obtenir des gallinac</text:span><text:span text:style-name="T5">é</text:span><text:span text:style-name="T5">s. Il met le feu </text:span><text:span text:style-name="T5">à </text:span><text:span text:style-name="T5">un arbre et les gallinac</text:span><text:span text:style-name="T5">é</text:span><text:span text:style-name="T5">s tombent. Il veut r</text:span><text:span text:style-name="T5">é</text:span><text:span text:style-name="T5">p</text:span><text:span text:style-name="T5">é</text:span><text:span text:style-name="T5">ter son exploit, mais ce sont les branches (les </text:span><text:span text:style-name="T5">« </text:span><text:span text:style-name="T5">balais de sorci</text:span><text:span text:style-name="T5">è</text:span><text:span text:style-name="T5">re</text:span><text:span text:style-name="T5"> » </text:span><text:span text:style-name="T5">qui sont des amas de branches) qui tombent, le heurtent, le br</text:span><text:span text:style-name="T5">û</text:span><text:span text:style-name="T5">lent s</text:span><text:span text:style-name="T5">é</text:span><text:span text:style-name="T5">rieusement. Il va chez Renard argent</text:span><text:span text:style-name="T5">é </text:span><text:span text:style-name="T5">qui le nourrit.</text:span></text:p>
      <text:p text:style-name="P5"/>
      <text:p text:style-name="P2"><text:span text:style-name="T5">Les autochtones examinent les estomacs et les tubes digestifs des renards. Dans leurs excr</text:span><text:span text:style-name="T5">é</text:span><text:span text:style-name="T5">ments, ils trouvent des mati</text:span><text:span text:style-name="T5">è</text:span><text:span text:style-name="T5">res v</text:span><text:span text:style-name="T5">é</text:span><text:span text:style-name="T5">g</text:span><text:span text:style-name="T5">é</text:span><text:span text:style-name="T5">tales et arboricoles, ce qui produit les r</text:span><text:span text:style-name="T5">é</text:span><text:span text:style-name="T5">cits. S</text:span><text:span text:style-name="T5">’</text:span><text:span text:style-name="T5">est d</text:span><text:span text:style-name="T5">é</text:span><text:span text:style-name="T5">velopp</text:span><text:span text:style-name="T5">é </text:span><text:span text:style-name="T5">chez les autochtones l</text:span><text:span text:style-name="T5">’</text:span><text:span text:style-name="T5">art de la vannerie</text:span><text:span text:style-name="T5"> </text:span><text:span text:style-name="T5">: panier tress</text:span><text:span text:style-name="T5">é</text:span><text:span text:style-name="T5">, panier de travail pour r</text:span><text:span text:style-name="T5">é</text:span><text:span text:style-name="T5">colter les graines et les fruits. Le camas est un bulbe apparent</text:span><text:span text:style-name="T5">é </text:span><text:span text:style-name="T5">au produit v</text:span><text:span text:style-name="T5">é</text:span><text:span text:style-name="T5">g</text:span><text:span text:style-name="T5">é</text:span><text:span text:style-name="T5">tal recueilli. Pourquoi le gen</text:span><text:span text:style-name="T5">é</text:span><text:span text:style-name="T5">vrier</text:span><text:span text:style-name="T5"> </text:span><text:span text:style-name="T5">? Les autochtones consomment l</text:span><text:span text:style-name="T5">’</text:span><text:span text:style-name="T5">un de ses produits, le gui, qui est sucr</text:span><text:span text:style-name="T5">é</text:span><text:span text:style-name="T5">. Le gui produit des baies. La plupart des guis am</text:span><text:span text:style-name="T5">é</text:span><text:span text:style-name="T5">ricains connaissent leur p</text:span><text:span text:style-name="T5">é</text:span><text:span text:style-name="T5">riode de maturit</text:span><text:span text:style-name="T5">é </text:span><text:span text:style-name="T5">en hiver, ce qui correspond </text:span><text:span text:style-name="T5">à </text:span><text:span text:style-name="T5">la p</text:span><text:span text:style-name="T5">é</text:span><text:span text:style-name="T5">riode mentionn</text:span><text:span text:style-name="T5">é</text:span><text:span text:style-name="T5">e dans le mythe. L</text:span><text:span text:style-name="T5">’é</text:span><text:span text:style-name="T5">tymon du myth</text:span><text:span text:style-name="T5">è</text:span><text:span text:style-name="T5">me concernant les racines sucr</text:span><text:span text:style-name="T5">é</text:span><text:span text:style-name="T5">es, les cu</text:span><text:span text:style-name="T5">’</text:span><text:span text:style-name="T5">nna, est trouv</text:span><text:span text:style-name="T5">é</text:span><text:span text:style-name="T5">.</text:span></text:p>
      <text:p text:style-name="P5"/>
      <text:p text:style-name="P2"><text:span text:style-name="T5">Apparemment le plumage r</text:span><text:span text:style-name="T5">é</text:span><text:span text:style-name="T5">el de certains oiseaux peut ne pas cadrer avec la version mythique. Une similarit</text:span><text:span text:style-name="T5">é </text:span><text:span text:style-name="T5">morphologique peut appara</text:span><text:span text:style-name="T5">î</text:span><text:span text:style-name="T5">tre entre tel oiseau et un balai de sorci</text:span><text:span text:style-name="T5">è</text:span><text:span text:style-name="T5">re. De tels amas peuvent </text:span><text:span text:style-name="T5">ê</text:span><text:span text:style-name="T5">tre pris pour des gallinac</text:span><text:span text:style-name="T5">é</text:span><text:span text:style-name="T5">s. En fait, le gallinac</text:span><text:span text:style-name="T5">é </text:span><text:span text:style-name="T5">vis</text:span><text:span text:style-name="T5">é </text:span><text:span text:style-name="T5">pourrait </text:span><text:span text:style-name="T5">ê</text:span><text:span text:style-name="T5">tre un collin, sans doute l</text:span><text:span text:style-name="T5">’</text:span><text:span text:style-name="T5">oiseau le plus utilis</text:span><text:span text:style-name="T5">é </text:span><text:span text:style-name="T5">dans la r</text:span><text:span text:style-name="T5">é</text:span><text:span text:style-name="T5">gion. Trois versions du myth</text:span><text:span text:style-name="T5">è</text:span><text:span text:style-name="T5">me sont ainsi fond</text:span><text:span text:style-name="T5">é</text:span><text:span text:style-name="T5">es sur une technique autochtone d</text:span><text:span text:style-name="T5">’</text:span><text:span text:style-name="T5">enfumage du colin. Le renard gris est dit le pire ennemi des colins. Il y a aussi l</text:span><text:span text:style-name="T5">’</text:span><text:span text:style-name="T5">aide du feu pour chasser le colin. </text:span></text:p>
      <text:p text:style-name="P5"/>
      <text:p text:style-name="P2"><text:span text:style-name="T5">Le renard, comme dans la fable o</text:span><text:span text:style-name="T5">ù </text:span><text:span text:style-name="T5">il est flatteur, peut leurrer les oiseaux. Les renards usent de diff</text:span><text:span text:style-name="T5">é</text:span><text:span text:style-name="T5">rents subterfuges et notamment en imitent leurs cris. Des renards attach</text:span><text:span text:style-name="T5">é</text:span><text:span text:style-name="T5">s au bout d</text:span><text:span text:style-name="T5">’</text:span><text:span text:style-name="T5">une cha</text:span><text:span text:style-name="T5">î</text:span><text:span text:style-name="T5">ne dans une ferme repoussaient leur nourriture un peu au-del</text:span><text:span text:style-name="T5">à</text:span><text:span text:style-name="T5">. Quand les oiseaux domestiques la picoraient, d</text:span><text:span text:style-name="T5">’</text:span><text:span text:style-name="T5">un saut ils les attrapaient. </text:span></text:p>
      <text:p text:style-name="P2"><text:span text:style-name="T5">Le renard est r</text:span><text:span text:style-name="T5">é</text:span><text:span text:style-name="T5">put</text:span><text:span text:style-name="T5">é </text:span><text:span text:style-name="T5">pour ses pouvoirs, sorciers sinon magiques. Il lui est attribu</text:span><text:span text:style-name="T5">é </text:span><text:span text:style-name="T5">la technique d</text:span><text:span text:style-name="T5">’</text:span><text:span text:style-name="T5">enfumer, une r</text:span><text:span text:style-name="T5">é</text:span><text:span text:style-name="T5">miniscence sans doute, dans le mythe, chez les autochtones, de chasses aux colins dans le brouillard. Le myth</text:span><text:span text:style-name="T5">è</text:span><text:span text:style-name="T5">me o</text:span><text:span text:style-name="T5">ù </text:span><text:span text:style-name="T5">le renard d</text:span><text:span text:style-name="T5">é</text:span><text:span text:style-name="T5">terre les gu</text:span><text:span text:style-name="T5">ê</text:span><text:span text:style-name="T5">pes </text:span><text:span text:style-name="T5">à </text:span><text:span text:style-name="T5">papier avec son p</text:span><text:span text:style-name="T5">é</text:span><text:span text:style-name="T5">nis est en version continue, et non, comme pr</text:span><text:span text:style-name="T5">é</text:span><text:span text:style-name="T5">c</text:span><text:span text:style-name="T5">é</text:span><text:span text:style-name="T5">demment, une s</text:span><text:span text:style-name="T5">é</text:span><text:span text:style-name="T5">rie de myth</text:span><text:span text:style-name="T5">è</text:span><text:span text:style-name="T5">mes imbriqu</text:span><text:span text:style-name="T5">é</text:span><text:span text:style-name="T5">s. La premi</text:span><text:span text:style-name="T5">è</text:span><text:span text:style-name="T5">re partie de ce mythe yana est l</text:span><text:span text:style-name="T5">’</text:span><text:span text:style-name="T5">exergue du chapitre, un morceau du r</text:span><text:span text:style-name="T5">é</text:span><text:span text:style-name="T5">cit de Renard </text:span><text:span text:style-name="T5">à </text:span><text:span text:style-name="T5">Coyote. Ce dernier l</text:span><text:span text:style-name="T5">’</text:span><text:span text:style-name="T5">imite, mais les gu</text:span><text:span text:style-name="T5">ê</text:span><text:span text:style-name="T5">pes </text:span><text:span text:style-name="T5">à </text:span><text:span text:style-name="T5">papier le piquent et le mordent partout, dit-il. Le papier des gu</text:span><text:span text:style-name="T5">ê</text:span><text:span text:style-name="T5">pes est leur nid, fait de bois et de salive. Dans une version du mythe, le b</text:span><text:span text:style-name="T5">â</text:span><text:span text:style-name="T5">ton </text:span><text:span text:style-name="T5">à </text:span><text:span text:style-name="T5">fouir (p</text:span><text:span text:style-name="T5">é</text:span><text:span text:style-name="T5">nis) est remplac</text:span><text:span text:style-name="T5">é </text:span><text:span text:style-name="T5">par un pilon qui sert </text:span><text:span text:style-name="T5">à </text:span><text:span text:style-name="T5">pr</text:span><text:span text:style-name="T5">é</text:span><text:span text:style-name="T5">parer la nourriture. Le b</text:span><text:span text:style-name="T5">â</text:span><text:span text:style-name="T5">ton </text:span><text:span text:style-name="T5">à </text:span><text:span text:style-name="T5">fouir est un long b</text:span><text:span text:style-name="T5">â</text:span><text:span text:style-name="T5">ton </text:span><text:span text:style-name="T5">à </text:span><text:span text:style-name="T5">la pointe durcie au feu. Renard commence par dire qu</text:span><text:span text:style-name="T5">’</text:span><text:span text:style-name="T5">il a mis le feu au nid. Les gu</text:span><text:span text:style-name="T5">ê</text:span><text:span text:style-name="T5">pes sont mont</text:span><text:span text:style-name="T5">é</text:span><text:span text:style-name="T5">es et il les a d</text:span><text:span text:style-name="T5">é</text:span><text:span text:style-name="T5">terr</text:span><text:span text:style-name="T5">é</text:span><text:span text:style-name="T5">es avec son p</text:span><text:span text:style-name="T5">é</text:span><text:span text:style-name="T5">nis. Cela suppose, avec le b</text:span><text:span text:style-name="T5">â</text:span><text:span text:style-name="T5">ton </text:span><text:span text:style-name="T5">à </text:span><text:span text:style-name="T5">fouir, un mouvement de va-et-vient </text:span><text:span text:style-name="T5">é</text:span><text:span text:style-name="T5">vocateur du p</text:span><text:span text:style-name="T5">é</text:span><text:span text:style-name="T5">nis. Coyote veut en faire autant, il en ram</text:span><text:span text:style-name="T5">è</text:span><text:span text:style-name="T5">ne quelques-unes, mais </text:span><text:span text:style-name="T5">à </text:span><text:span text:style-name="T5">chaque fois, il est tellement piqu</text:span><text:span text:style-name="T5">é </text:span><text:span text:style-name="T5">qu</text:span><text:span text:style-name="T5">’</text:span><text:span text:style-name="T5">il meurt. La technique est utilis</text:span><text:span text:style-name="T5">é</text:span><text:span text:style-name="T5">e par les autochtones, avec le b</text:span><text:span text:style-name="T5">â</text:span><text:span text:style-name="T5">ton </text:span><text:span text:style-name="T5">à </text:span><text:span text:style-name="T5">fouir ou le pilon, pour </text:span><text:span text:style-name="T5">é</text:span><text:span text:style-name="T5">craser les graines de tournesol. </text:span></text:p>
      <text:p text:style-name="P5"/>
      <text:p text:style-name="P2"><text:span text:style-name="T5">Le rapport renard gris/gu</text:span><text:span text:style-name="T5">ê</text:span><text:span text:style-name="T5">pes </text:span><text:span text:style-name="T5">à </text:span><text:span text:style-name="T5">papier se manifeste principalement par le fait que les renards sont de grands mangeurs d</text:span><text:span text:style-name="T5">’</text:span><text:span text:style-name="T5">insectes. L</text:span><text:span text:style-name="T5">’</text:span><text:span text:style-name="T5">ensemble des caract</text:span><text:span text:style-name="T5">é</text:span><text:span text:style-name="T5">ristiques propres </text:span><text:span text:style-name="T5">à </text:span><text:span text:style-name="T5">Renard permet aussi de pr</text:span><text:span text:style-name="T5">é</text:span><text:span text:style-name="T5">ciser la saison o</text:span><text:span text:style-name="T5">ù </text:span><text:span text:style-name="T5">il ramasse les larves. On peut supposer que c</text:span><text:span text:style-name="T5">’</text:span><text:span text:style-name="T5">est l</text:span><text:span text:style-name="T5">’é</text:span><text:span text:style-name="T5">t</text:span><text:span text:style-name="T5">é</text:span><text:span text:style-name="T5">. Il y a effectivement beaucoup de viande dans les nids, comme, d</text:span><text:span text:style-name="T5">è</text:span><text:span text:style-name="T5">s le d</text:span><text:span text:style-name="T5">é</text:span><text:span text:style-name="T5">but de son r</text:span><text:span text:style-name="T5">é</text:span><text:span text:style-name="T5">cit - dans l</text:span><text:span text:style-name="T5">’</text:span><text:span text:style-name="T5">exergue -, Renard le dit </text:span><text:span text:style-name="T5">à </text:span><text:span text:style-name="T5">Coyote. Un autochtone d</text:span><text:span text:style-name="T5">é</text:span><text:span text:style-name="T5">crit sa technique pour rep</text:span><text:span text:style-name="T5">é</text:span><text:span text:style-name="T5">rer des nids. Celle-ci est remarquable. Il met de la viande sur une plume de canard, la gu</text:span><text:span text:style-name="T5">ê</text:span><text:span text:style-name="T5">pe prend la viande et l</text:span><text:span text:style-name="T5">’</text:span><text:span text:style-name="T5">homme peut suivre son vol jusqu</text:span><text:span text:style-name="T5">’à </text:span><text:span text:style-name="T5">son nid gr</text:span><text:span text:style-name="T5">â</text:span><text:span text:style-name="T5">ce au duvet de canard accroch</text:span><text:span text:style-name="T5">é à </text:span><text:span text:style-name="T5">la viande. Le nid est nettoy</text:span><text:span text:style-name="T5">é à </text:span><text:span text:style-name="T5">l</text:span><text:span text:style-name="T5">’</text:span><text:span text:style-name="T5">aide du feu. Chez le D</text:span><text:span text:style-name="T5">é</text:span><text:span text:style-name="T5">cepteur, la permutation du b</text:span><text:span text:style-name="T5">â</text:span><text:span text:style-name="T5">ton </text:span><text:span text:style-name="T5">à </text:span><text:span text:style-name="T5">fouir en p</text:span><text:span text:style-name="T5">é</text:span><text:span text:style-name="T5">nis gagne encore en intensit</text:span><text:span text:style-name="T5">é </text:span><text:span text:style-name="T5">douloureuse. L</text:span><text:span text:style-name="T5">’</text:span><text:span text:style-name="T5">avertissement ne saurait </text:span><text:span text:style-name="T5">ê</text:span><text:span text:style-name="T5">tre plus efficace.</text:span></text:p>
      <text:p text:style-name="P5"/>
      <text:p text:style-name="P2"><text:span text:style-name="T5">Trois techniques d</text:span><text:span text:style-name="T5">’</text:span><text:span text:style-name="T5">appropriation de la nourriture par les humains sont </text:span><text:span text:style-name="T5">é</text:span><text:span text:style-name="T5">tay</text:span><text:span text:style-name="T5">é</text:span><text:span text:style-name="T5">es dans ces myth</text:span><text:span text:style-name="T5">è</text:span><text:span text:style-name="T5">mes. </text:span><text:span text:style-name="T5">À </text:span><text:span text:style-name="T5">chaque technique correspond un aliment, une particularit</text:span><text:span text:style-name="T5">é </text:span><text:span text:style-name="T5">anatomique, ainsi que des comportements sp</text:span><text:span text:style-name="T5">é</text:span><text:span text:style-name="T5">cifiques. Cette combinaison d</text:span><text:span text:style-name="T5">’é</text:span><text:span text:style-name="T5">l</text:span><text:span text:style-name="T5">é</text:span><text:span text:style-name="T5">ments fait des myth</text:span><text:span text:style-name="T5">è</text:span><text:span text:style-name="T5">mes dont la perfection est le r</text:span><text:span text:style-name="T5">é</text:span><text:span text:style-name="T5">sultat d</text:span><text:span text:style-name="T5">’</text:span><text:span text:style-name="T5">un travail soign</text:span><text:span text:style-name="T5">é </text:span><text:span text:style-name="T5">men</text:span><text:span text:style-name="T5">é </text:span><text:span text:style-name="T5">par des conteurs </text:span><text:span text:style-name="T5">à </text:span><text:span text:style-name="T5">travers le temps. </text:span></text:p>
      <text:p text:style-name="P5"><text:soft-page-break/></text:p>
      <text:p text:style-name="P2"><text:span text:style-name="T5">Le septi</text:span><text:span text:style-name="T5">è</text:span><text:span text:style-name="T5">me temps du cycle de l</text:span><text:span text:style-name="T5">’</text:span><text:span text:style-name="T5">H</text:span><text:span text:style-name="T5">ô</text:span><text:span text:style-name="T5">te maladroit s</text:span><text:span text:style-name="T5">’</text:span><text:span text:style-name="T5">intitule</text:span><text:span text:style-name="T5"> </text:span><text:span text:style-name="T5">: Lynx roux bat une couverture. L</text:span><text:span text:style-name="T5">’</text:span><text:span text:style-name="T5">exergue du chapitre donne une partie du mythe serrano (sud de la Californie). Lynx roux accueille Coyote. Il demande </text:span><text:span text:style-name="T5">à </text:span><text:span text:style-name="T5">sa fille de lui apporter une couverture et un petit panier. Il met la couverture sur son genou et le panier </text:span><text:span text:style-name="T5">à </text:span><text:span text:style-name="T5">ses pieds. Il bat la couverture et il en sort du mesquite qui tombe dans le panier. Il le donne </text:span><text:span text:style-name="T5">à </text:span><text:span text:style-name="T5">manger </text:span><text:span text:style-name="T5">à </text:span><text:span text:style-name="T5">Coyote.</text:span></text:p>
      <text:p text:style-name="P5"/>
      <text:p text:style-name="P2"><text:span text:style-name="T5">Le premier des deux mythes serrano renvoie </text:span><text:span text:style-name="T5">à </text:span><text:span text:style-name="T5">une pr</text:span><text:span text:style-name="T5">é</text:span><text:span text:style-name="T5">paration culinaire. Il s</text:span><text:span text:style-name="T5">’</text:span><text:span text:style-name="T5">intitule</text:span><text:span text:style-name="T5"> </text:span><text:span text:style-name="T5">: Lynx roux cuisine des larves sous la cendre. Lynx roux demande </text:span><text:span text:style-name="T5">à </text:span><text:span text:style-name="T5">ses filles de pr</text:span><text:span text:style-name="T5">é</text:span><text:span text:style-name="T5">parer un feu. Le feu pr</text:span><text:span text:style-name="T5">ê</text:span><text:span text:style-name="T5">t, il s</text:span><text:span text:style-name="T5">’</text:span><text:span text:style-name="T5">y enfouit sous la cendre et dit </text:span><text:span text:style-name="T5">à </text:span><text:span text:style-name="T5">ses filles</text:span><text:span text:style-name="T5"> </text:span><text:span text:style-name="T5">: Apr</text:span><text:span text:style-name="T5">è</text:span><text:span text:style-name="T5">s un peu de temps, creusez les cendres et retirez la nourriture, ce qu</text:span><text:span text:style-name="T5">’</text:span><text:span text:style-name="T5">elles font et elles servent de grosses larves vertes. Lynx roux arrive en marchant, rejoint Coyote et ses filles.</text:span></text:p>
      <text:p text:style-name="P5"/>
      <text:p text:style-name="P2"><text:span text:style-name="T5">À </text:span><text:span text:style-name="T5">son tour, Coyote invite Lynx roux et effectue la m</text:span><text:span text:style-name="T5">ê</text:span><text:span text:style-name="T5">me op</text:span><text:span text:style-name="T5">é</text:span><text:span text:style-name="T5">ration. Mais lorsque les filles creusent la cendre, il n</text:span><text:span text:style-name="T5">’</text:span><text:span text:style-name="T5">y a pas de larves et Coyote est cuit. Lynx roux rentre chez lui.</text:span></text:p>
      <text:p text:style-name="P5"/>
      <text:p text:style-name="P2"><text:span text:style-name="T5">Le Lynx roux est appel</text:span><text:span text:style-name="T5">é </text:span><text:span text:style-name="T5">aussi chat sauvage. Le fait qu</text:span><text:span text:style-name="T5">’</text:span><text:span text:style-name="T5">il a deux filles correspond </text:span><text:span text:style-name="T5">à </text:span><text:span text:style-name="T5">la port</text:span><text:span text:style-name="T5">é</text:span><text:span text:style-name="T5">e d</text:span><text:span text:style-name="T5">’</text:span><text:span text:style-name="T5">une femelle. La pr</text:span><text:span text:style-name="T5">é</text:span><text:span text:style-name="T5">paration culinaire est du ressort des femmes, ainsi que piler les graines et lessiver les glands du ch</text:span><text:span text:style-name="T5">ê</text:span><text:span text:style-name="T5">ne. </text:span></text:p>
      <text:p text:style-name="P5"/>
      <text:p text:style-name="P2"><text:span text:style-name="T5">Le four de terre sert </text:span><text:span text:style-name="T5">à </text:span><text:span text:style-name="T5">cuisiner autant les plantes que les animaux. Dans le four allum</text:span><text:span text:style-name="T5">é</text:span><text:span text:style-name="T5">, peuvent </text:span><text:span text:style-name="T5">ê</text:span><text:span text:style-name="T5">tre mises des roches sur lesquelles sont pos</text:span><text:span text:style-name="T5">é</text:span><text:span text:style-name="T5">es des racines recouvertes d</text:span><text:span text:style-name="T5">’</text:span><text:span text:style-name="T5">aiguilles de pin. Les racines cuisent pendant une journ</text:span><text:span text:style-name="T5">é</text:span><text:span text:style-name="T5">e. La population garnit d</text:span><text:span text:style-name="T5">’</text:span><text:span text:style-name="T5">aiguilles de pin son propre four de terre. C</text:span><text:span text:style-name="T5">’</text:span><text:span text:style-name="T5">est l</text:span><text:span text:style-name="T5">’</text:span><text:span text:style-name="T5">un des </text:span><text:span text:style-name="T5">é</text:span><text:span text:style-name="T5">tymons du myth</text:span><text:span text:style-name="T5">è</text:span><text:span text:style-name="T5">me. </text:span></text:p>
      <text:p text:style-name="P5"/>
      <text:p text:style-name="P2"><text:span text:style-name="T5">Le lynx roux est connu pour enfouir ses restes de gibier. La pr</text:span><text:span text:style-name="T5">é</text:span><text:span text:style-name="T5">sence du lynx roux, ou chat sauvage, sur de tels sites d</text:span><text:span text:style-name="T5">’</text:span><text:span text:style-name="T5">enfouissement et celle de larves cuites consid</text:span><text:span text:style-name="T5">é</text:span><text:span text:style-name="T5">r</text:span><text:span text:style-name="T5">é</text:span><text:span text:style-name="T5">es par les autochtones comme </text:span><text:span text:style-name="T5">« </text:span><text:span text:style-name="T5">un mets tr</text:span><text:span text:style-name="T5">è</text:span><text:span text:style-name="T5">s fin des temps anciens</text:span><text:span text:style-name="T5"> » </text:span><text:span text:style-name="T5">donnent son sens au mythe. Aux </text:span><text:span text:style-name="T5">é</text:span><text:span text:style-name="T5">tymons comme four de terre ou larve, on peut ajouter les br</text:span><text:span text:style-name="T5">û</text:span><text:span text:style-name="T5">lis, terrains qui attirent les lynx, parce que, d</text:span><text:span text:style-name="T5">è</text:span><text:span text:style-name="T5">s que l</text:span><text:span text:style-name="T5">’</text:span><text:span text:style-name="T5">herbe y repousse, y vient le gibier dont le lynx est l</text:span><text:span text:style-name="T5">’</text:span><text:span text:style-name="T5">un des pr</text:span><text:span text:style-name="T5">é</text:span><text:span text:style-name="T5">dateurs. Les chasseurs y trouvent donc le lynx roux et du gibier. </text:span></text:p>
      <text:p text:style-name="P5"/>
      <text:p text:style-name="P2"><text:span text:style-name="T5">Enfin un dernier </text:span><text:span text:style-name="T5">é</text:span><text:span text:style-name="T5">l</text:span><text:span text:style-name="T5">é</text:span><text:span text:style-name="T5">ment permet de montrer la concordance de la r</text:span><text:span text:style-name="T5">é</text:span><text:span text:style-name="T5">alit</text:span><text:span text:style-name="T5">é </text:span><text:span text:style-name="T5">et du mythe, dans cet </text:span><text:span text:style-name="T5">é</text:span><text:span text:style-name="T5">pisode du four de terre qui a une fonction importante. Cet </text:span><text:span text:style-name="T5">é</text:span><text:span text:style-name="T5">l</text:span><text:span text:style-name="T5">é</text:span><text:span text:style-name="T5">ment, c</text:span><text:span text:style-name="T5">’</text:span><text:span text:style-name="T5">est l</text:span><text:span text:style-name="T5">’</text:span><text:span text:style-name="T5">initiation des jeunes filles que l</text:span><text:span text:style-name="T5">’</text:span><text:span text:style-name="T5">on couche pendant une journ</text:span><text:span text:style-name="T5">é</text:span><text:span text:style-name="T5">e dans une fosse o</text:span><text:span text:style-name="T5">ù </text:span><text:span text:style-name="T5">on les recouvre de sable chaud. Cela confirme que le lynx du mythe qui se couche dans le four </text:span><text:span text:style-name="T5">à </text:span><text:span text:style-name="T5">terre est toujours une femelle. </text:span></text:p>
      <text:p text:style-name="P5"/>
      <text:p text:style-name="P2"><text:span text:style-name="T5">Un observateur voyant des larves de mouche </text:span><text:span text:style-name="T5">à </text:span><text:span text:style-name="T5">viande sur des sites d</text:span><text:span text:style-name="T5">’</text:span><text:span text:style-name="T5">enfouissement o</text:span><text:span text:style-name="T5">ù </text:span><text:span text:style-name="T5">vient Lynx roux ne peut qu</text:span><text:span text:style-name="T5">’é</text:span><text:span text:style-name="T5">tablir un rapport avec le mythe et comprendre que le mythe lui a appris quelque chose en dirigeant son attention vers un tel comportement de Lynx. Il y a double </text:span><text:span text:style-name="T5">é</text:span><text:span text:style-name="T5">tymon</text:span><text:span text:style-name="T5"> </text:span><text:span text:style-name="T5">: d</text:span><text:span text:style-name="T5">’</text:span><text:span text:style-name="T5">une part, les jeunes filles de la population, comme le lynx roux femelle dans le mythe, se couchent dans une fosse et, </text:span><text:span text:style-name="T5">à </text:span><text:span text:style-name="T5">la place de cendres, sont recouvertes de sable chaud</text:span><text:span text:style-name="T5"> </text:span><text:span text:style-name="T5">; d</text:span><text:span text:style-name="T5">’</text:span><text:span text:style-name="T5">autre part c</text:span><text:span text:style-name="T5">’</text:span><text:span text:style-name="T5">est le lynx qui se couche dans la fosse </text:span><text:span text:style-name="T5">à </text:span><text:span text:style-name="T5">la place d</text:span><text:span text:style-name="T5">’</text:span><text:span text:style-name="T5">un humain, celui de la r</text:span><text:span text:style-name="T5">é</text:span><text:span text:style-name="T5">alit</text:span><text:span text:style-name="T5">é</text:span><text:span text:style-name="T5">. Dans un mythe shawnee intitul</text:span><text:span text:style-name="T5">é </text:span><text:span text:style-name="T5">L</text:span><text:span text:style-name="T5">’</text:span><text:span text:style-name="T5">origine des taches de Lynx roux, Lynx est pr</text:span><text:span text:style-name="T5">ê</text:span><text:span text:style-name="T5">t </text:span><text:span text:style-name="T5">à </text:span><text:span text:style-name="T5">attraper Li</text:span><text:span text:style-name="T5">è</text:span><text:span text:style-name="T5">vre qui se r</text:span><text:span text:style-name="T5">é</text:span><text:span text:style-name="T5">fugie dans un arbre et met l</text:span><text:span text:style-name="T5">’</text:span><text:span text:style-name="T5">autre au d</text:span><text:span text:style-name="T5">é</text:span><text:span text:style-name="T5">fi de l</text:span><text:span text:style-name="T5">’</text:span><text:span text:style-name="T5">attraper. Lynx dit qu</text:span><text:span text:style-name="T5">’</text:span><text:span text:style-name="T5">il l</text:span><text:span text:style-name="T5">’</text:span><text:span text:style-name="T5">attrapera quand Li</text:span><text:span text:style-name="T5">è</text:span><text:span text:style-name="T5">vre aura faim. Li</text:span><text:span text:style-name="T5">è</text:span><text:span text:style-name="T5">vre conseille </text:span><text:span text:style-name="T5">à </text:span><text:span text:style-name="T5">Lynx de faire un grand feu pour le r</text:span><text:span text:style-name="T5">ô</text:span><text:span text:style-name="T5">tir quand il descendra pour manger. Ce que fait Lynx. Li</text:span><text:span text:style-name="T5">è</text:span><text:span text:style-name="T5">vre saute dans le feu, </text:span><text:span text:style-name="T5">é</text:span><text:span text:style-name="T5">clabousse de braises le poil de Lynx en diff</text:span><text:span text:style-name="T5">é</text:span><text:span text:style-name="T5">rents endroits, d</text:span><text:span text:style-name="T5">’</text:span><text:span text:style-name="T5">o</text:span><text:span text:style-name="T5">ù </text:span><text:span text:style-name="T5">les taches rousses. Mais, au-dessous des cendres o</text:span><text:span text:style-name="T5">ù </text:span><text:span text:style-name="T5">s</text:span><text:span text:style-name="T5">’</text:span><text:span text:style-name="T5">enfouit Lynx dans l</text:span><text:span text:style-name="T5">’é</text:span><text:span text:style-name="T5">pisode serrano, et des braises o</text:span><text:span text:style-name="T5">ù </text:span><text:span text:style-name="T5">cuit Coyote, il y a bien autre chose, dit l</text:span><text:span text:style-name="T5">’</text:span><text:span text:style-name="T5">auteur. Un d</text:span><text:span text:style-name="T5">é</text:span><text:span text:style-name="T5">tail l</text:span><text:span text:style-name="T5">’</text:span><text:span text:style-name="T5">indique, Lynx roux, malgr</text:span><text:span text:style-name="T5">é </text:span><text:span text:style-name="T5">les apparences, n</text:span><text:span text:style-name="T5">’</text:span><text:span text:style-name="T5">est pas r</text:span><text:span text:style-name="T5">ô</text:span><text:span text:style-name="T5">ti et revient d</text:span><text:span text:style-name="T5">’</text:span><text:span text:style-name="T5">une autre direction. Mais Coyote, lui, br</text:span><text:span text:style-name="T5">û</text:span><text:span text:style-name="T5">le sous les braises parce qu</text:span><text:span text:style-name="T5">’</text:span><text:span text:style-name="T5">il repr</text:span><text:span text:style-name="T5">é</text:span><text:span text:style-name="T5">sente</text:span><text:span text:style-name="T5"> </text:span><text:span text:style-name="T5">un humain. En revanche, comme un humain, il ne br</text:span><text:span text:style-name="T5">û</text:span><text:span text:style-name="T5">le pas dans le sable chaud. </text:span></text:p>
      <text:p text:style-name="P5"/>
      <text:p text:style-name="P2"><text:span text:style-name="T5">Il s</text:span><text:span text:style-name="T5">’</text:span><text:span text:style-name="T5">agit d</text:span><text:span text:style-name="T5">’</text:span><text:span text:style-name="T5">une superposition d</text:span><text:span text:style-name="T5">’é</text:span><text:span text:style-name="T5">tymons dont les plus profonds ne peuvent appara</text:span><text:span text:style-name="T5">î</text:span><text:span text:style-name="T5">tre qu</text:span><text:span text:style-name="T5">’</text:span><text:span text:style-name="T5">apr</text:span><text:span text:style-name="T5">è</text:span><text:span text:style-name="T5">s les plus apparents. Construits de fa</text:span><text:span text:style-name="T5">ç</text:span><text:span text:style-name="T5">on similaire, les myth</text:span><text:span text:style-name="T5">è</text:span><text:span text:style-name="T5">mes renvoient </text:span><text:span text:style-name="T5">à </text:span><text:span text:style-name="T5">des comportements et </text:span><text:soft-page-break/><text:span text:style-name="T5">des animaux selon les cultures. C</text:span><text:span text:style-name="T5">’</text:span><text:span text:style-name="T5">est ce que j</text:span><text:span text:style-name="T5">’</text:span><text:span text:style-name="T5">appelle pour ma part la diff</text:span><text:span text:style-name="T5">é</text:span><text:span text:style-name="T5">rence entre signification et sens. La signification d</text:span><text:span text:style-name="T5">’</text:span><text:span text:style-name="T5">un fait, ph</text:span><text:span text:style-name="T5">é</text:span><text:span text:style-name="T5">nom</text:span><text:span text:style-name="T5">è</text:span><text:span text:style-name="T5">ne, comportement</text:span><text:span text:style-name="T5"> </text:span><text:span text:style-name="T5">: la distance par exemple, peut </text:span><text:span text:style-name="T5">ê</text:span><text:span text:style-name="T5">tre et est probablement la m</text:span><text:span text:style-name="T5">ê</text:span><text:span text:style-name="T5">me quelle que soit les soci</text:span><text:span text:style-name="T5">é</text:span><text:span text:style-name="T5">t</text:span><text:span text:style-name="T5">é</text:span><text:span text:style-name="T5">s et leurs cultures, mais le sens du fait, ph</text:span><text:span text:style-name="T5">é</text:span><text:span text:style-name="T5">nom</text:span><text:span text:style-name="T5">è</text:span><text:span text:style-name="T5">ne, comportement varie selon les soci</text:span><text:span text:style-name="T5">é</text:span><text:span text:style-name="T5">t</text:span><text:span text:style-name="T5">é</text:span><text:span text:style-name="T5">s et les cultures, voire selon les conjonctures</text:span><text:span text:style-name="T5"> </text:span><text:span text:style-name="T5">: la course cycliste n</text:span><text:span text:style-name="T5">’</text:span><text:span text:style-name="T5">est pas la course </text:span><text:span text:style-name="T5">à </text:span><text:span text:style-name="T5">pied, la mise </text:span><text:span text:style-name="T5">à </text:span><text:span text:style-name="T5">distance n</text:span><text:span text:style-name="T5">’</text:span><text:span text:style-name="T5">a pas le m</text:span><text:span text:style-name="T5">ê</text:span><text:span text:style-name="T5">me sens qu</text:span><text:span text:style-name="T5">’</text:span><text:span text:style-name="T5">une distance fixe.</text:span></text:p>
      <text:p text:style-name="P2"><text:span text:style-name="T5"><text:s/></text:span></text:p>
      <text:p text:style-name="P2"><text:span text:style-name="T5">Dans le deuxi</text:span><text:span text:style-name="T5">è</text:span><text:span text:style-name="T5">me mythe serrano intitul</text:span><text:span text:style-name="T5">é </text:span><text:span text:style-name="T5">: Lynx roux bat la couverture, on retrouve la plus grande partie du myth</text:span><text:span text:style-name="T5">è</text:span><text:span text:style-name="T5">me cit</text:span><text:span text:style-name="T5">é </text:span><text:span text:style-name="T5">en d</text:span><text:span text:style-name="T5">é</text:span><text:span text:style-name="T5">but de chapitre. Mais lorsque c</text:span><text:span text:style-name="T5">’</text:span><text:span text:style-name="T5">est Coyote qui bat la cou</text:span><text:span text:style-name="T7">ver</text:span><text:span text:style-name="T5">ture, aucun mesquite ne tombe dans le panier et le genou de Coyote enfle et devient aussi gros qu</text:span><text:span text:style-name="T5">’</text:span><text:span text:style-name="T5">une marmite. Coyote baigne dans son sang.</text:span></text:p>
      <text:p text:style-name="P5"/>
      <text:p text:style-name="P2"><text:span text:style-name="T5">Le mesquite se pr</text:span><text:span text:style-name="T5">é</text:span><text:span text:style-name="T5">sente comme une gousse. La peau battue pour broyer les gousses et en obtenir une farine n</text:span><text:span text:style-name="T5">’</text:span><text:span text:style-name="T5">est jamais celle d</text:span><text:span text:style-name="T5">’</text:span><text:span text:style-name="T5">un li</text:span><text:span text:style-name="T5">è</text:span><text:span text:style-name="T5">vre, mais celle d</text:span><text:span text:style-name="T5">’</text:span><text:span text:style-name="T5">un gros gibier, tout comme la population choisit des peaux de gros gibier pour faire des robes. Il s</text:span><text:span text:style-name="T5">’</text:span><text:span text:style-name="T5">agit de peaux de chevreuil. Or chevreuil et li</text:span><text:span text:style-name="T5">è</text:span><text:span text:style-name="T5">vre sont des proies pour le lynx roux. Les femmes tamisent les gousses de mesquite pil</text:span><text:span text:style-name="T5">é</text:span><text:span text:style-name="T5">es sur une peau de cervid</text:span><text:span text:style-name="T5">é </text:span><text:span text:style-name="T5">dans un petit panier. La peau utilis</text:span><text:span text:style-name="T5">é</text:span><text:span text:style-name="T5">e dans le mythe est aussi celle d</text:span><text:span text:style-name="T5">’</text:span><text:span text:style-name="T5">un cervid</text:span><text:span text:style-name="T5">é</text:span><text:span text:style-name="T5">. Les chevreuils se nourrissent de gousses de mesquite. Il faut noter </text:span><text:span text:style-name="T5">é</text:span><text:span text:style-name="T5">galement la m</text:span><text:span text:style-name="T5">é</text:span><text:span text:style-name="T5">ticulosit</text:span><text:span text:style-name="T5">é </text:span><text:span text:style-name="T5">avec laquelle, comme les femmes de la population, le lynx d</text:span><text:span text:style-name="T5">é</text:span><text:span text:style-name="T5">p</text:span><text:span text:style-name="T5">è</text:span><text:span text:style-name="T5">ce une proie. Enfin, si l</text:span><text:span text:style-name="T5">’</text:span><text:span text:style-name="T5">on ouvre le ventre d</text:span><text:span text:style-name="T5">’</text:span><text:span text:style-name="T5">un chevreuil, on y trouve des gousses de mesquite. </text:span></text:p>
      <text:p text:style-name="P5"/>
      <text:p text:style-name="P2"><text:span text:style-name="T5">Le D</text:span><text:span text:style-name="T5">é</text:span><text:span text:style-name="T5">cepteur, qui repr</text:span><text:span text:style-name="T5">é</text:span><text:span text:style-name="T5">sente l</text:span><text:span text:style-name="T5">’</text:span><text:span text:style-name="T5">humain voit dans le comportement de Lynx roux un comportement d</text:span><text:span text:style-name="T5">’</text:span><text:span text:style-name="T5">humain</text:span><text:span text:style-name="T5"> </text:span><text:span text:style-name="T5">: le battage d</text:span><text:span text:style-name="T5">’</text:span><text:span text:style-name="T5">une peau pour obtenir de la farine de mesquite, alors que Lynx roux bat la peau pour obtenir sa nourriture qui est la viande. La position pour battre la couverture et l</text:span><text:span text:style-name="T5">’é</text:span><text:span text:style-name="T5">chec du D</text:span><text:span text:style-name="T5">é</text:span><text:span text:style-name="T5">cepteur dans ce domaine sont un avertissement aux femmes, pour qu</text:span><text:span text:style-name="T5">’</text:span><text:span text:style-name="T5">elles </text:span><text:span text:style-name="T5">é</text:span><text:span text:style-name="T5">vitent les blessures. Les termes d</text:span><text:span text:style-name="T5">é</text:span><text:span text:style-name="T5">signant les animaux dans le mythe sont utilis</text:span><text:span text:style-name="T5">é</text:span><text:span text:style-name="T5">s pour donner des noms aux personnes. Le but des </text:span><text:span text:style-name="T5">é</text:span><text:span text:style-name="T5">pisodes mythiques est essentiellement didactique. Les comportements des animaux sont observ</text:span><text:span text:style-name="T5">é</text:span><text:span text:style-name="T5">s, observations qui viennent </text:span><text:span text:style-name="T5">à </text:span><text:span text:style-name="T5">leur tour corroborer la v</text:span><text:span text:style-name="T5">é</text:span><text:span text:style-name="T5">racit</text:span><text:span text:style-name="T5">é </text:span><text:span text:style-name="T5">du mythe. </text:span></text:p>
      <text:p text:style-name="P5"/>
      <text:p text:style-name="P2"><text:span text:style-name="T5">Le huiti</text:span><text:span text:style-name="T5">è</text:span><text:span text:style-name="T5">me temps du cycle de l</text:span><text:span text:style-name="T5">’</text:span><text:span text:style-name="T5">H</text:span><text:span text:style-name="T5">ô</text:span><text:span text:style-name="T5">te maladroit est d</text:span><text:span text:style-name="T5">’</text:span><text:span text:style-name="T5">origine cochiti (Sud-Ouest am</text:span><text:span text:style-name="T5">é</text:span><text:span text:style-name="T5">ricain). Il s</text:span><text:span text:style-name="T5">’</text:span><text:span text:style-name="T5">intitule</text:span><text:span text:style-name="T5"> </text:span><text:span text:style-name="T5">: Cerf mulet tue ses enfants et met leurs os </text:span><text:span text:style-name="T5">à </text:span><text:span text:style-name="T5">l</text:span><text:span text:style-name="T5">’</text:span><text:span text:style-name="T5">eau. Sa premi</text:span><text:span text:style-name="T5">è</text:span><text:span text:style-name="T5">re partie est en exergue du chapitre. Elle raconte que Cerf mulet, une femelle, re</text:span><text:span text:style-name="T5">ç</text:span><text:span text:style-name="T5">oit Coyote et lui offre </text:span><text:span text:style-name="T5">à </text:span><text:span text:style-name="T5">manger ses deux enfants qu</text:span><text:span text:style-name="T5">’</text:span><text:span text:style-name="T5">il tue. Il recommande </text:span><text:span text:style-name="T5">à </text:span><text:span text:style-name="T5">Coyote de bien ranger leurs os. Lorsque les deux ont mang</text:span><text:span text:style-name="T5">é</text:span><text:span text:style-name="T5">, Cerf mulet descend les os </text:span><text:span text:style-name="T5">à </text:span><text:span text:style-name="T5">la rivi</text:span><text:span text:style-name="T5">è</text:span><text:span text:style-name="T5">re et les met dans l</text:span><text:span text:style-name="T5">’</text:span><text:span text:style-name="T5">eau. Les jeunes cerfs ressuscitent et partent avec leur m</text:span><text:span text:style-name="T5">è</text:span><text:span text:style-name="T5">re.</text:span></text:p>
      <text:p text:style-name="P5"/>
      <text:p text:style-name="P2"><text:span text:style-name="T5">Il s</text:span><text:span text:style-name="T5">’</text:span><text:span text:style-name="T5">agit de montrer comment un myth</text:span><text:span text:style-name="T5">è</text:span><text:span text:style-name="T5">me est aliment</text:span><text:span text:style-name="T5">é </text:span><text:span text:style-name="T5">par un sch</text:span><text:span text:style-name="T5">é</text:span><text:span text:style-name="T5">ma significatif qui n</text:span><text:span text:style-name="T5">’</text:span><text:span text:style-name="T5">a pas toujours comme substrat la seule composante environnementale, mais qui peut reposer </text:span><text:span text:style-name="T5">é</text:span><text:span text:style-name="T5">galement sur des pratiques culturelles au moyen desquelles des </text:span><text:span text:style-name="T5">ê</text:span><text:span text:style-name="T5">tres humains attribuent du sens </text:span><text:span text:style-name="T5">à </text:span><text:span text:style-name="T5">ce qui apparemment n</text:span><text:span text:style-name="T5">’</text:span><text:span text:style-name="T5">en a pas n</text:span><text:span text:style-name="T5">é</text:span><text:span text:style-name="T5">cessairement.</text:span></text:p>
      <text:p text:style-name="P2"><text:span text:style-name="T5"><text:s/></text:span></text:p>
      <text:p text:style-name="P2"><text:span text:style-name="T5">Ce myth</text:span><text:span text:style-name="T5">è</text:span><text:span text:style-name="T5">me s</text:span><text:span text:style-name="T5">’</text:span><text:span text:style-name="T5">explique par le fait qu</text:span><text:span text:style-name="T5">’</text:span><text:span text:style-name="T5">il s</text:span><text:span text:style-name="T5">’é</text:span><text:span text:style-name="T5">carte de toute pratique de chasse et qu</text:span><text:span text:style-name="T5">’</text:span><text:span text:style-name="T5">il suppose la fermeture aux </text:span><text:span text:style-name="T5">é</text:span><text:span text:style-name="T5">trangers en ce qui concerne les pratiques culturelles.</text:span></text:p>
      <text:p text:style-name="P5"/>
      <text:p text:style-name="P2"><text:span text:style-name="T5">La deuxi</text:span><text:span text:style-name="T5">è</text:span><text:span text:style-name="T5">me partie du mythe appara</text:span><text:span text:style-name="T5">î</text:span><text:span text:style-name="T5">t</text:span><text:span text:style-name="T5"> </text:span><text:span text:style-name="T5">: Coyote invite Cerf mulet, veut l</text:span><text:span text:style-name="T5">’</text:span><text:span text:style-name="T5">imiter et tue ses propres enfants. Les os sont gard</text:span><text:span text:style-name="T5">é</text:span><text:span text:style-name="T5">s. Il les porte </text:span><text:span text:style-name="T5">à </text:span><text:span text:style-name="T5">la rivi</text:span><text:span text:style-name="T5">è</text:span><text:span text:style-name="T5">re, les mets dans l</text:span><text:span text:style-name="T5">’</text:span><text:span text:style-name="T5">eau, mais les enfants de Coyote ne ressuscitent pas. Furieux de la mort de ses enfants. Coyote poursuit Cerf mulet.. Il arrive au bord d</text:span><text:span text:style-name="T5">’</text:span><text:span text:style-name="T5">une rivi</text:span><text:span text:style-name="T5">è</text:span><text:span text:style-name="T5">re en inondation et la traverse avec l</text:span><text:span text:style-name="T5">’</text:span><text:span text:style-name="T5">aide de Castor. Il rencontre un cerf m</text:span><text:span text:style-name="T5">â</text:span><text:span text:style-name="T5">le et lui dit qu</text:span><text:span text:style-name="T5">’</text:span><text:span text:style-name="T5">il va tuer Cerf mulet qui a tu</text:span><text:span text:style-name="T5">é </text:span><text:span text:style-name="T5">ses enfants. Le cerf m</text:span><text:span text:style-name="T5">â</text:span><text:span text:style-name="T5">le tue Coyote.</text:span></text:p>
      <text:p text:style-name="P5"/>
      <text:p text:style-name="P2"><text:span text:style-name="T5">Les inondations sont effectivement fr</text:span><text:span text:style-name="T5">é</text:span><text:span text:style-name="T5">quentes dans la r</text:span><text:span text:style-name="T5">é</text:span><text:span text:style-name="T5">gion, </text:span><text:span text:style-name="T5">à </text:span><text:span text:style-name="T5">un moment de l</text:span><text:span text:style-name="T5">’</text:span><text:span text:style-name="T5">ann</text:span><text:span text:style-name="T5">é</text:span><text:span text:style-name="T5">e. Mais ce sur quoi insiste l</text:span><text:span text:style-name="T5">’</text:span><text:span text:style-name="T5">auteur c</text:span><text:span text:style-name="T5">’</text:span><text:span text:style-name="T5">est sur l</text:span><text:span text:style-name="T5">’</text:span><text:span text:style-name="T5">observation que, dans les mythes, l</text:span><text:span text:style-name="T5">’</text:span><text:span text:style-name="T5">animal se donne </text:span><text:span text:style-name="T5">à </text:span><text:span text:style-name="T5">l</text:span><text:span text:style-name="T5">’</text:span><text:span text:style-name="T5">homme. De la m</text:span><text:span text:style-name="T5">ê</text:span><text:span text:style-name="T5">me mani</text:span><text:span text:style-name="T5">è</text:span><text:span text:style-name="T5">re, les biches, un temps apr</text:span><text:span text:style-name="T5">è</text:span><text:span text:style-name="T5">s avoir mis bas leur port</text:span><text:span text:style-name="T5">é</text:span><text:span text:style-name="T5">e, abandonnent leurs petits qui deviennent proies pour la chasse y compris celle des hommes.</text:span></text:p>
      <text:p text:style-name="P2"><text:soft-page-break/><text:span text:style-name="T5"><text:s/></text:span></text:p>
      <text:p text:style-name="P2"><text:span text:style-name="T5">Le mythe rappelle que les coyotes ne s</text:span><text:span text:style-name="T5">’</text:span><text:span text:style-name="T5">attaquent que rarement aux cerfs adultes et que le cerf m</text:span><text:span text:style-name="T5">â</text:span><text:span text:style-name="T5">le en rut constitue un danger qu</text:span><text:span text:style-name="T5">’</text:span><text:span text:style-name="T5">il faut </text:span><text:span text:style-name="T5">é</text:span><text:span text:style-name="T5">viter.</text:span></text:p>
      <text:p text:style-name="P5"/>
      <text:p text:style-name="P2"><text:span text:style-name="T5">Mais le c</text:span><text:span text:style-name="T5">œ</text:span><text:span text:style-name="T5">ur du myth</text:span><text:span text:style-name="T5">è</text:span><text:span text:style-name="T5">me, c</text:span><text:span text:style-name="T5">’</text:span><text:span text:style-name="T5">est la question de l</text:span><text:span text:style-name="T5">’</text:span><text:span text:style-name="T5">eau. Pourquoi l</text:span><text:span text:style-name="T5">’</text:span><text:span text:style-name="T5">eau</text:span><text:span text:style-name="T5"> </text:span><text:span text:style-name="T5">? La r</text:span><text:span text:style-name="T5">é</text:span><text:span text:style-name="T5">ponse fait appel </text:span><text:span text:style-name="T5">à </text:span><text:span text:style-name="T5">deux s</text:span><text:span text:style-name="T5">é</text:span><text:span text:style-name="T5">ries de facteurs</text:span><text:span text:style-name="T5"> </text:span><text:span text:style-name="T5">; le rapport du cerf et des biches </text:span><text:span text:style-name="T5">à </text:span><text:span text:style-name="T5">l</text:span><text:span text:style-name="T5">’</text:span><text:span text:style-name="T5">eau</text:span><text:span text:style-name="T5"> </text:span><text:span text:style-name="T5">; l</text:span><text:span text:style-name="T5">’</text:span><text:span text:style-name="T5">autre facteur fait r</text:span><text:span text:style-name="T5">é</text:span><text:span text:style-name="T5">f</text:span><text:span text:style-name="T5">é</text:span><text:span text:style-name="T5">rence </text:span><text:span text:style-name="T5">à </text:span><text:span text:style-name="T5">la mort et </text:span><text:span text:style-name="T5">à </text:span><text:span text:style-name="T5">la r</text:span><text:span text:style-name="T5">é</text:span><text:span text:style-name="T5">incarnation. </text:span></text:p>
      <text:p text:style-name="P5"/>
      <text:p text:style-name="P2"><text:span text:style-name="T5">Le cerf mulet est consid</text:span><text:span text:style-name="T5">é</text:span><text:span text:style-name="T5">r</text:span><text:span text:style-name="T5">é </text:span><text:span text:style-name="T5">comme un excellent nageur. Il semble compl</text:span><text:span text:style-name="T5">è</text:span><text:span text:style-name="T5">tement d</text:span><text:span text:style-name="T5">é</text:span><text:span text:style-name="T5">pendant de sources surtout lorsque son fourrage ne suffit pas </text:span><text:span text:style-name="T5">à </text:span><text:span text:style-name="T5">satisfaire ses besoins alimentaires. L</text:span><text:span text:style-name="T5">’</text:span><text:span text:style-name="T5">am</text:span><text:span text:style-name="T5">é</text:span><text:span text:style-name="T5">nagement de bassins d</text:span><text:span text:style-name="T5">’</text:span><text:span text:style-name="T5">eau attire le gibier et notamment les cerfs mulets. L</text:span><text:span text:style-name="T5">’</text:span><text:span text:style-name="T5">un des deux </text:span><text:span text:style-name="T5">é</text:span><text:span text:style-name="T5">tymons du myth</text:span><text:span text:style-name="T5">è</text:span><text:span text:style-name="T5">me est que les biches qui attendent des petits viennent pr</text:span><text:span text:style-name="T5">è</text:span><text:span text:style-name="T5">s des bassins d</text:span><text:span text:style-name="T5">’</text:span><text:span text:style-name="T5">eau. Le mythe fait r</text:span><text:span text:style-name="T5">é</text:span><text:span text:style-name="T5">f</text:span><text:span text:style-name="T5">é</text:span><text:span text:style-name="T5">rence </text:span><text:span text:style-name="T5">à </text:span><text:span text:style-name="T5">des </text:span><text:span text:style-name="T5">é</text:span><text:span text:style-name="T5">v</text:span><text:span text:style-name="T5">è</text:span><text:span text:style-name="T5">nements r</text:span><text:span text:style-name="T5">é</text:span><text:span text:style-name="T5">els.</text:span></text:p>
      <text:p text:style-name="P5"/>
      <text:p text:style-name="P2"><text:span text:style-name="T5">Le second </text:span><text:span text:style-name="T5">é</text:span><text:span text:style-name="T5">tymon tient compte du fait que la population a la ferme conviction que les personnes d</text:span><text:span text:style-name="T5">é</text:span><text:span text:style-name="T5">c</text:span><text:span text:style-name="T5">é</text:span><text:span text:style-name="T5">d</text:span><text:span text:style-name="T5">é</text:span><text:span text:style-name="T5">es, celles qui sont bonnes, retournent dans leurs eaux originelles. Les syst</text:span><text:span text:style-name="T5">è</text:span><text:span text:style-name="T5">mes d</text:span><text:span text:style-name="T5">’</text:span><text:span text:style-name="T5">id</text:span><text:span text:style-name="T5">é</text:span><text:span text:style-name="T5">e am</text:span><text:span text:style-name="T5">é</text:span><text:span text:style-name="T5">rindiens reposent sur la croyance en la r</text:span><text:span text:style-name="T5">é</text:span><text:span text:style-name="T5">incarnation des esp</text:span><text:span text:style-name="T5">è</text:span><text:span text:style-name="T5">ces. La coutume de mettre </text:span><text:span text:style-name="T5">à </text:span><text:span text:style-name="T5">l</text:span><text:span text:style-name="T5">’</text:span><text:span text:style-name="T5">eau les os des cervid</text:span><text:span text:style-name="T5">é</text:span><text:span text:style-name="T5">s donne aux chasseurs une chance de les abattre. Dans le mythe, des enfants tu</text:span><text:span text:style-name="T5">é</text:span><text:span text:style-name="T5">s pour qu</text:span><text:span text:style-name="T5">’</text:span><text:span text:style-name="T5">ils ressuscitent ont </text:span><text:span text:style-name="T5">à </text:span><text:span text:style-name="T5">voir avec le rapport entre les cerfs et l</text:span><text:span text:style-name="T5">’</text:span><text:span text:style-name="T5">eau. Car les os de ces cervid</text:span><text:span text:style-name="T5">é</text:span><text:span text:style-name="T5">s sont des symboles. Chez les Salish de la Colombie-Britannique, les chasseurs poursuivent les cerfs mulets qui traversent les plans d</text:span><text:span text:style-name="T5">’</text:span><text:span text:style-name="T5">eau, les abattent </text:span><text:span text:style-name="T5">à </text:span><text:span text:style-name="T5">coup de gourdins ou les tuent </text:span><text:span text:style-name="T5">à </text:span><text:span text:style-name="T5">la lance. Les os sont un symbole de richesse convoit</text:span><text:span text:style-name="T5">é</text:span><text:span text:style-name="T5">e. Les os de cerf tu</text:span><text:span text:style-name="T5">é</text:span><text:span text:style-name="T5">s en terre ferme pouvaient </text:span><text:span text:style-name="T5">ê</text:span><text:span text:style-name="T5">tre bouillis pour en retirer la moelle, mais seuls les os des cerfs tu</text:span><text:span text:style-name="T5">é</text:span><text:span text:style-name="T5">s dans l</text:span><text:span text:style-name="T5">’</text:span><text:span text:style-name="T5">eau </text:span><text:span text:style-name="T5">é</text:span><text:span text:style-name="T5">taient conserv</text:span><text:span text:style-name="T5">é</text:span><text:span text:style-name="T5">s puis retourn</text:span><text:span text:style-name="T5">é</text:span><text:span text:style-name="T5">s dans la rivi</text:span><text:span text:style-name="T5">è</text:span><text:span text:style-name="T5">re pour assurer la r</text:span><text:span text:style-name="T5">é</text:span><text:span text:style-name="T5">g</text:span><text:span text:style-name="T5">é</text:span><text:span text:style-name="T5">n</text:span><text:span text:style-name="T5">é</text:span><text:span text:style-name="T5">ration de l</text:span><text:span text:style-name="T5">’</text:span><text:span text:style-name="T5">esp</text:span><text:span text:style-name="T5">è</text:span><text:span text:style-name="T5">ce. </text:span></text:p>
      <text:p text:style-name="P5"/>
      <text:p text:style-name="P2"><text:span text:style-name="T5">L</text:span><text:span text:style-name="T5">’é</text:span><text:span text:style-name="T5">l</text:span><text:span text:style-name="T5">é</text:span><text:span text:style-name="T5">ment naturel, aquatique, et l</text:span><text:span text:style-name="T5">’é</text:span><text:span text:style-name="T5">l</text:span><text:span text:style-name="T5">é</text:span><text:span text:style-name="T5">ment culturel, les os dans l</text:span><text:span text:style-name="T5">’</text:span><text:span text:style-name="T5">eau, peuvent </text:span><text:span text:style-name="T5">ê</text:span><text:span text:style-name="T5">tre escamot</text:span><text:span text:style-name="T5">é</text:span><text:span text:style-name="T5">s dans certains mythes, par exemple ce r</text:span><text:span text:style-name="T5">é</text:span><text:span text:style-name="T5">cit osage (Plaines), L</text:span><text:span text:style-name="T5">’</text:span><text:span text:style-name="T5">Ours et du Loup. L</text:span><text:span text:style-name="T5">’</text:span><text:span text:style-name="T5">ours invite le Loup chez lui et lui sert ses enfants pr</text:span><text:span text:style-name="T5">é</text:span><text:span text:style-name="T5">par</text:span><text:span text:style-name="T5">é</text:span><text:span text:style-name="T5">s comme nourriture par son </text:span><text:span text:style-name="T5">é</text:span><text:span text:style-name="T5">pouse. Il recommande au Loup de ne pas avaler les os des enfants, car ils ressusciteraient estropi</text:span><text:span text:style-name="T5">é</text:span><text:span text:style-name="T5">s. Le Loup avale n</text:span><text:span text:style-name="T5">é</text:span><text:span text:style-name="T5">anmoins des os. L</text:span><text:span text:style-name="T5">’</text:span><text:span text:style-name="T5">ours dit </text:span><text:span text:style-name="T5">à </text:span><text:span text:style-name="T5">son </text:span><text:span text:style-name="T5">é</text:span><text:span text:style-name="T5">pouse d</text:span><text:span text:style-name="T5">’</text:span><text:span text:style-name="T5">appeler les petits. Ils reviennent estropi</text:span><text:span text:style-name="T5">é</text:span><text:span text:style-name="T5">s. Le Loup dit</text:span><text:span text:style-name="T5"> </text:span><text:span text:style-name="T5">: Je vais m</text:span><text:span text:style-name="T5">’</text:span><text:span text:style-name="T5">en aller. Les petits doivent avoir peur de moi. Le lendemain, l</text:span><text:span text:style-name="T5">’</text:span><text:span text:style-name="T5">Ours rend visite au Loup. Celui-ci tue quatre de ses petits et les offre </text:span><text:span text:style-name="T5">à </text:span><text:span text:style-name="T5">manger, en recommandant de ne pas avaler les os, parce que les enfants seraient infirmes. L</text:span><text:span text:style-name="T5">’</text:span><text:span text:style-name="T5">Ours n</text:span><text:span text:style-name="T5">’</text:span><text:span text:style-name="T5">avale aucun os. </text:span><text:span text:style-name="T5">À </text:span><text:span text:style-name="T5">la fin du repas, le Loup dit </text:span><text:span text:style-name="T5">à </text:span><text:span text:style-name="T5">son </text:span><text:span text:style-name="T5">é</text:span><text:span text:style-name="T5">pouse</text:span><text:span text:style-name="T5"> </text:span><text:span text:style-name="T5">: Va chercher les petits. Mais elle n</text:span><text:span text:style-name="T5">’</text:span><text:span text:style-name="T5">en ram</text:span><text:span text:style-name="T5">è</text:span><text:span text:style-name="T5">ne aucun. L</text:span><text:span text:style-name="T5">’</text:span><text:span text:style-name="T5">Ours dit</text:span><text:span text:style-name="T5"> </text:span><text:span text:style-name="T5">: Je vais m</text:span><text:span text:style-name="T5">’</text:span><text:span text:style-name="T5">en aller. Les petits doivent avoir peur de moi.</text:span></text:p>
      <text:p text:style-name="P5"/>
      <text:p text:style-name="P2"><text:span text:style-name="T5">Le neuvi</text:span><text:span text:style-name="T5">è</text:span><text:span text:style-name="T5">me temps du cycle de l</text:span><text:span text:style-name="T5">’</text:span><text:span text:style-name="T5">H</text:span><text:span text:style-name="T5">ô</text:span><text:span text:style-name="T5">te maladroit s</text:span><text:span text:style-name="T5">’</text:span><text:span text:style-name="T5">intitule</text:span><text:span text:style-name="T5"> </text:span><text:span text:style-name="T5">: Loup transforme deux pointes de fl</text:span><text:span text:style-name="T5">è</text:span><text:span text:style-name="T5">ches en pains de viande </text:span><text:span text:style-name="T5">é</text:span><text:span text:style-name="T5">minc</text:span><text:span text:style-name="T5">é</text:span><text:span text:style-name="T5">e. En exergue, figure une partie d</text:span><text:span text:style-name="T5">’</text:span><text:span text:style-name="T5">un des mythes cit</text:span><text:span text:style-name="T5">é</text:span><text:span text:style-name="T5">s, le second. Coyote rend visite </text:span><text:span text:style-name="T5">à </text:span><text:span text:style-name="T5">Maitso le Loup. Celui-ci d</text:span><text:span text:style-name="T5">é</text:span><text:span text:style-name="T5">croche d</text:span><text:span text:style-name="T5">’</text:span><text:span text:style-name="T5">une poutre deux fl</text:span><text:span text:style-name="T5">è</text:span><text:span text:style-name="T5">ches en bois, les roule sur sa cuisse, les humecte de sa salive, puis les d</text:span><text:span text:style-name="T5">é</text:span><text:span text:style-name="T5">pose sous les cendres chaudes pr</text:span><text:span text:style-name="T5">è</text:span><text:span text:style-name="T5">s du feu. Apr</text:span><text:span text:style-name="T5">è</text:span><text:span text:style-name="T5">s un certain temps, il enl</text:span><text:span text:style-name="T5">è</text:span><text:span text:style-name="T5">ve de sous les cendres o</text:span><text:span text:style-name="T5">ù </text:span><text:span text:style-name="T5">il avait mis les fl</text:span><text:span text:style-name="T5">è</text:span><text:span text:style-name="T5">ches, deux pains de viande </text:span><text:span text:style-name="T5">é</text:span><text:span text:style-name="T5">minc</text:span><text:span text:style-name="T5">é</text:span><text:span text:style-name="T5">e.</text:span></text:p>
      <text:p text:style-name="P5"/>
      <text:p text:style-name="P2"><text:span text:style-name="T5">L</text:span><text:span text:style-name="T5">’</text:span><text:span text:style-name="T5">auteur pr</text:span><text:span text:style-name="T5">é</text:span><text:span text:style-name="T5">sente ici deux mythes navajos. Le premier s</text:span><text:span text:style-name="T5">’</text:span><text:span text:style-name="T5">intitule</text:span><text:span text:style-name="T5"> </text:span><text:span text:style-name="T5">: Coyote et Porc-</text:span><text:span text:style-name="T5">é</text:span><text:span text:style-name="T5">pic. Coyote </text:span><text:span text:style-name="T5">é</text:span><text:span text:style-name="T5">pouse une femme navajo. Il s</text:span><text:span text:style-name="T5">é</text:span><text:span text:style-name="T5">journe neuf jours dans le camp o</text:span><text:span text:style-name="T5">ù </text:span><text:span text:style-name="T5">se trouve sa femme. Puis il est accueilli par Porc-</text:span><text:span text:style-name="T5">é</text:span><text:span text:style-name="T5">pic. Celui-ci prend un morceau d</text:span><text:span text:style-name="T5">’é</text:span><text:span text:style-name="T5">corce, se gratte le nez jusqu</text:span><text:span text:style-name="T5">’à </text:span><text:span text:style-name="T5">ce que le sang coule dessus. Il le met au feu et le laisse r</text:span><text:span text:style-name="T5">ô</text:span><text:span text:style-name="T5">tir jusqu</text:span><text:span text:style-name="T5">’à </text:span><text:span text:style-name="T5">ce qu</text:span><text:span text:style-name="T5">’</text:span><text:span text:style-name="T5">il devienne un morceau de viande. Il </text:span><text:span text:style-name="T5">é</text:span><text:span text:style-name="T5">tale des herbes propres sur le sol, y d</text:span><text:span text:style-name="T5">é</text:span><text:span text:style-name="T5">pose la viande et invite son h</text:span><text:span text:style-name="T5">ô</text:span><text:span text:style-name="T5">te </text:span><text:span text:style-name="T5">à </text:span><text:span text:style-name="T5">la partager. Apr</text:span><text:span text:style-name="T5">è</text:span><text:span text:style-name="T5">s le repas, au moment o</text:span><text:span text:style-name="T5">ù </text:span><text:span text:style-name="T5">il s</text:span><text:span text:style-name="T5">’</text:span><text:span text:style-name="T5">en va, Coyote invite Porc-</text:span><text:span text:style-name="T5">é</text:span><text:span text:style-name="T5">pic pour le lendemain. </text:span><text:span text:style-name="T5">À </text:span><text:span text:style-name="T5">l</text:span><text:span text:style-name="T5">’</text:span><text:span text:style-name="T5">heure dite, Porc-</text:span><text:span text:style-name="T5">é</text:span><text:span text:style-name="T5">pic se pr</text:span><text:span text:style-name="T5">é</text:span><text:span text:style-name="T5">sente. Coyote l</text:span><text:span text:style-name="T5">’</text:span><text:span text:style-name="T5">accueille, le fait asseoir, sort de la maison, vient avec un morceau d</text:span><text:span text:style-name="T5">’é</text:span><text:span text:style-name="T5">corce et accomplit les m</text:span><text:span text:style-name="T5">ê</text:span><text:span text:style-name="T5">mes op</text:span><text:span text:style-name="T5">é</text:span><text:span text:style-name="T5">rations que Porc-</text:span><text:span text:style-name="T5">é</text:span><text:span text:style-name="T5">pic la veille. Il place l</text:span><text:span text:style-name="T5">’é</text:span><text:span text:style-name="T5">corce sur le feu, elle s</text:span><text:span text:style-name="T5">’</text:span><text:span text:style-name="T5">enflamme en un instant et se r</text:span><text:span text:style-name="T5">é</text:span><text:span text:style-name="T5">duit en cendres. Honteux, Coyote baisse la t</text:span><text:span text:style-name="T5">ê</text:span><text:span text:style-name="T5">te, et Porc-</text:span><text:span text:style-name="T5">é</text:span><text:span text:style-name="T5">pic retourne chez lui en ayant faim. </text:span></text:p>
      <text:p text:style-name="P5"/>
      <text:p text:style-name="P2"><text:soft-page-break/><text:span text:style-name="T5">Les aspects </text:span><text:span text:style-name="T5">é</text:span><text:span text:style-name="T5">nigmatiques du mythe r</text:span><text:span text:style-name="T5">é</text:span><text:span text:style-name="T5">sultent d</text:span><text:span text:style-name="T5">’</text:span><text:span text:style-name="T5">un judicieux amalgame de comportements humains et d</text:span><text:span text:style-name="T5">’</text:span><text:span text:style-name="T5">agissements animaliers. Coyote repr</text:span><text:span text:style-name="T5">é</text:span><text:span text:style-name="T5">sente l</text:span><text:span text:style-name="T5">’</text:span><text:span text:style-name="T5">humain en tant que D</text:span><text:span text:style-name="T5">é</text:span><text:span text:style-name="T5">cepteur. Les lieux o</text:span><text:span text:style-name="T5">ù </text:span><text:span text:style-name="T5">il voyage sont familiers aux Navajos. Il r</text:span><text:span text:style-name="T5">é</text:span><text:span text:style-name="T5">side pendant neuf jours l</text:span><text:span text:style-name="T5">à </text:span><text:span text:style-name="T5">o</text:span><text:span text:style-name="T5">ù </text:span><text:span text:style-name="T5">vit sa femme, la r</text:span><text:span text:style-name="T5">é</text:span><text:span text:style-name="T5">sidence uxorilocale </text:span><text:span text:style-name="T5">é</text:span><text:span text:style-name="T5">tant davantage privil</text:span><text:span text:style-name="T5">é</text:span><text:span text:style-name="T5">gi</text:span><text:span text:style-name="T5">é</text:span><text:span text:style-name="T5">e chez les Navajos que celle virilocale. Le nombre neuf est important. Dans le syst</text:span><text:span text:style-name="T5">è</text:span><text:span text:style-name="T5">me navajo, la cr</text:span><text:span text:style-name="T5">é</text:span><text:span text:style-name="T5">ation s</text:span><text:span text:style-name="T5">’</text:span><text:span text:style-name="T5">est faite en neuf jours. Les chants des c</text:span><text:span text:style-name="T5">é</text:span><text:span text:style-name="T5">r</text:span><text:span text:style-name="T5">é</text:span><text:span text:style-name="T5">monies sont ex</text:span><text:span text:style-name="T5">é</text:span><text:span text:style-name="T5">cut</text:span><text:span text:style-name="T5">é</text:span><text:span text:style-name="T5">s en deux, cinq ou neuf jours. Neuf chants sont r</text:span><text:span text:style-name="T5">é</text:span><text:span text:style-name="T5">cit</text:span><text:span text:style-name="T5">é</text:span><text:span text:style-name="T5">s dans un rituel li</text:span><text:span text:style-name="T5">é à </text:span><text:span text:style-name="T5">la chasse. Tous les aspects de la vie individuelle et sociale sont impr</text:span><text:span text:style-name="T5">é</text:span><text:span text:style-name="T5">gn</text:span><text:span text:style-name="T5">é</text:span><text:span text:style-name="T5">s des rituels. Enfin, l</text:span><text:span text:style-name="T5">’é</text:span><text:span text:style-name="T5">chec de Coyote, en tentant d</text:span><text:span text:style-name="T5">’</text:span><text:span text:style-name="T5">imiter Porc-</text:span><text:span text:style-name="T5">é</text:span><text:span text:style-name="T5">pic, est proprement humain. Il est impossible </text:span><text:span text:style-name="T5">à </text:span><text:span text:style-name="T5">quiconque d</text:span><text:span text:style-name="T5">’</text:span><text:span text:style-name="T5">obtenir de quoi manger </text:span><text:span text:style-name="T5">à </text:span><text:span text:style-name="T5">partir d</text:span><text:span text:style-name="T5">’</text:span><text:span text:style-name="T5">une </text:span><text:span text:style-name="T5">é</text:span><text:span text:style-name="T5">corce imbib</text:span><text:span text:style-name="T5">é</text:span><text:span text:style-name="T5">e de sang et mise </text:span><text:span text:style-name="T5">à </text:span><text:span text:style-name="T5">r</text:span><text:span text:style-name="T5">ô</text:span><text:span text:style-name="T5">tir.</text:span></text:p>
      <text:p text:style-name="P5"/>
      <text:p text:style-name="P2"><text:span text:style-name="T5">Quant au porc-</text:span><text:span text:style-name="T5">é</text:span><text:span text:style-name="T5">pic lui-m</text:span><text:span text:style-name="T5">ê</text:span><text:span text:style-name="T5">me, le fait de se frotter au sang contre un morceau d</text:span><text:span text:style-name="T5">’é</text:span><text:span text:style-name="T5">corce, renvoie </text:span><text:span text:style-name="T5">à </text:span><text:span text:style-name="T5">plusieurs ph</text:span><text:span text:style-name="T5">é</text:span><text:span text:style-name="T5">nom</text:span><text:span text:style-name="T5">è</text:span><text:span text:style-name="T5">nes concomitants</text:span><text:span text:style-name="T5"> </text:span><text:span text:style-name="T5">: le porc-</text:span><text:span text:style-name="T5">é</text:span><text:span text:style-name="T5">pic a le nez tronqu</text:span><text:span text:style-name="T5">é </text:span><text:span text:style-name="T5">(la preuve qu</text:span><text:span text:style-name="T5">’</text:span><text:span text:style-name="T5">il se frotte aux arbres), mais, mieux encore, il retire de l</text:span><text:span text:style-name="T5">’</text:span><text:span text:style-name="T5">arbre sa propre </text:span><text:span text:style-name="T5">« </text:span><text:span text:style-name="T5">viande</text:span><text:span text:style-name="T5"> » é</text:span><text:span text:style-name="T5">tant donn</text:span><text:span text:style-name="T5">é </text:span><text:span text:style-name="T5">que les arbres sont aux herbivores ce que le gibier est aux carnivores. Le cas de Pic qui retire une c</text:span><text:span text:style-name="T5">ô</text:span><text:span text:style-name="T5">te de caribou d</text:span><text:span text:style-name="T5">’</text:span><text:span text:style-name="T5">un arbre, cit</text:span><text:span text:style-name="T5">é </text:span><text:span text:style-name="T5">pr</text:span><text:span text:style-name="T5">é</text:span><text:span text:style-name="T5">c</text:span><text:span text:style-name="T5">é</text:span><text:span text:style-name="T5">demment, op</text:span><text:span text:style-name="T5">é</text:span><text:span text:style-name="T5">rait de la m</text:span><text:span text:style-name="T5">ê</text:span><text:span text:style-name="T5">me fa</text:span><text:span text:style-name="T5">ç</text:span><text:span text:style-name="T5">on. </text:span></text:p>
      <text:p text:style-name="P5"/>
      <text:p text:style-name="P2"><text:span text:style-name="T5">Le second mythe met en sc</text:span><text:span text:style-name="T5">è</text:span><text:span text:style-name="T5">ne comme Ma</text:span><text:span text:style-name="T5">î</text:span><text:span text:style-name="T5">tre de maison Loup. Il met toujours Coyote dans le r</text:span><text:span text:style-name="T5">ô</text:span><text:span text:style-name="T5">le de D</text:span><text:span text:style-name="T5">é</text:span><text:span text:style-name="T5">cepteur. Le mythe s</text:span><text:span text:style-name="T5">’</text:span><text:span text:style-name="T5">intitule Coyote et Loup. La premi</text:span><text:span text:style-name="T5">è</text:span><text:span text:style-name="T5">re partie du mythe est celle mise en exergue du chapitre. Dans la deuxi</text:span><text:span text:style-name="T5">è</text:span><text:span text:style-name="T5">me partie, Coyote invite Loup, l</text:span><text:span text:style-name="T5">’</text:span><text:span text:style-name="T5">imite dans sa pr</text:span><text:span text:style-name="T5">é</text:span><text:span text:style-name="T5">paration culinaire et n</text:span><text:span text:style-name="T5">’</text:span><text:span text:style-name="T5">obtient que deux morceaux de bois carbonis</text:span><text:span text:style-name="T5">é</text:span><text:span text:style-name="T5">s. Il continue de parler avec son h</text:span><text:span text:style-name="T5">ô</text:span><text:span text:style-name="T5">te, mais Loup, de plus en plus affam</text:span><text:span text:style-name="T5">é </text:span><text:span text:style-name="T5">et ne voyant rien venir, se l</text:span><text:span text:style-name="T5">è</text:span><text:span text:style-name="T5">ve et s</text:span><text:span text:style-name="T5">’</text:span><text:span text:style-name="T5">en va.</text:span></text:p>
      <text:p text:style-name="P2"><text:span text:style-name="T5"><text:s/></text:span></text:p>
      <text:p text:style-name="P2"><text:span text:style-name="T5">Le mythe est construit de mani</text:span><text:span text:style-name="T5">è</text:span><text:span text:style-name="T5">re </text:span><text:span text:style-name="T5">à </text:span><text:span text:style-name="T5">mettre en parall</text:span><text:span text:style-name="T5">è</text:span><text:span text:style-name="T5">le des agissements des loups et ceux d</text:span><text:span text:style-name="T5">’</text:span><text:span text:style-name="T5">humains, loups et humains ayant en commun d</text:span><text:span text:style-name="T5">’ê</text:span><text:span text:style-name="T5">tre des chasseurs de gros gibier. Le loup est compar</text:span><text:span text:style-name="T5">é à </text:span><text:span text:style-name="T5">l</text:span><text:span text:style-name="T5">’</text:span><text:span text:style-name="T5">humain en tant que chasseur de cervid</text:span><text:span text:style-name="T5">é</text:span><text:span text:style-name="T5">s. Le r</text:span><text:span text:style-name="T5">é</text:span><text:span text:style-name="T5">cit du mythe comporte des omissions. Les </text:span><text:span text:style-name="T5">é</text:span><text:span text:style-name="T5">l</text:span><text:span text:style-name="T5">é</text:span><text:span text:style-name="T5">ments connus sont le chasseur, les fl</text:span><text:span text:style-name="T5">è</text:span><text:span text:style-name="T5">ches, le mets cuisin</text:span><text:span text:style-name="T5">é</text:span><text:span text:style-name="T5">. Les Navajos attribuent </text:span><text:span text:style-name="T5">à </text:span><text:span text:style-name="T5">leurs fl</text:span><text:span text:style-name="T5">è</text:span><text:span text:style-name="T5">ches une origine mythique. Le mythe m</text:span><text:span text:style-name="T5">ê</text:span><text:span text:style-name="T5">le comportements humains et attributs animaux. Il doit comprendre assez d</text:span><text:span text:style-name="T5">’é</text:span><text:span text:style-name="T5">l</text:span><text:span text:style-name="T5">é</text:span><text:span text:style-name="T5">ments des deux pour </text:span><text:span text:style-name="T5">ê</text:span><text:span text:style-name="T5">tre probant</text:span><text:span text:style-name="T5"> </text:span><text:span text:style-name="T5">: de l</text:span><text:span text:style-name="T5">’</text:span><text:span text:style-name="T5">humain on retient les fl</text:span><text:span text:style-name="T5">è</text:span><text:span text:style-name="T5">ches anciennes (avec des pointes d</text:span><text:span text:style-name="T5">’</text:span><text:span text:style-name="T5">obsidienne), du loup les pointes qui sont </text:span><text:span text:style-name="T5">à </text:span><text:span text:style-name="T5">la fois ses canines et ses propres fl</text:span><text:span text:style-name="T5">è</text:span><text:span text:style-name="T5">ches.</text:span></text:p>
      <text:p text:style-name="P5"/>
      <text:p text:style-name="P2"><text:span text:style-name="T5">Le myth</text:span><text:span text:style-name="T5">è</text:span><text:span text:style-name="T5">me comporte trois </text:span><text:span text:style-name="T5">é</text:span><text:span text:style-name="T5">l</text:span><text:span text:style-name="T5">é</text:span><text:span text:style-name="T5">ments</text:span><text:span text:style-name="T5"> </text:span><text:span text:style-name="T5">: le loup frotte les pointes de fl</text:span><text:span text:style-name="T5">è</text:span><text:span text:style-name="T5">ches contre sa cuisse, les humecte avec sa salive et les enfouit sous les cendres. Est d</text:span><text:span text:style-name="T5">’</text:span><text:span text:style-name="T5">abord mise en lumi</text:span><text:span text:style-name="T5">è</text:span><text:span text:style-name="T5">re, dans le premier </text:span><text:span text:style-name="T5">é</text:span><text:span text:style-name="T5">l</text:span><text:span text:style-name="T5">é</text:span><text:span text:style-name="T5">ment, la nature parfaitement lisse des canines du loup. Une technique de polissage utilis</text:span><text:span text:style-name="T5">é</text:span><text:span text:style-name="T5">e par les Navajos consistait pr</text:span><text:span text:style-name="T5">é</text:span><text:span text:style-name="T5">cis</text:span><text:span text:style-name="T5">é</text:span><text:span text:style-name="T5">ment </text:span><text:span text:style-name="T5">à </text:span><text:span text:style-name="T5">rouler des fl</text:span><text:span text:style-name="T5">è</text:span><text:span text:style-name="T5">ches contre la cuisse. Le second </text:span><text:span text:style-name="T5">é</text:span><text:span text:style-name="T5">l</text:span><text:span text:style-name="T5">é</text:span><text:span text:style-name="T5">ment est en partie humain, en partie animal. Il se peut qu</text:span><text:span text:style-name="T5">’</text:span><text:span text:style-name="T5">un archer navajo tire ses fl</text:span><text:span text:style-name="T5">è</text:span><text:span text:style-name="T5">ches apr</text:span><text:span text:style-name="T5">è</text:span><text:span text:style-name="T5">s les avoir humect</text:span><text:span text:style-name="T5">é</text:span><text:span text:style-name="T5">es de sa salive, pour les rendre plus </text:span><text:span text:style-name="T5">é</text:span><text:span text:style-name="T5">lastiques. Humecter viserait </text:span><text:span text:style-name="T5">à </text:span><text:span text:style-name="T5">assouplir. C</text:span><text:span text:style-name="T5">’</text:span><text:span text:style-name="T5">est avec de la salive que les Navajos redressaient les tiges en bois pour en faire des fl</text:span><text:span text:style-name="T5">è</text:span><text:span text:style-name="T5">ches. La salive des loups poss</text:span><text:span text:style-name="T5">è</text:span><text:span text:style-name="T5">de une fonction lubrifiante qui leur permet d</text:span><text:span text:style-name="T5">’</text:span><text:span text:style-name="T5">ing</text:span><text:span text:style-name="T5">é</text:span><text:span text:style-name="T5">rer vite une grande quantit</text:span><text:span text:style-name="T5">é </text:span><text:span text:style-name="T5">de viande, mais aussi de saliver toujours d</text:span><text:span text:style-name="T5">è</text:span><text:span text:style-name="T5">s qu</text:span><text:span text:style-name="T5">’</text:span><text:span text:style-name="T5">ils deviennent excit</text:span><text:span text:style-name="T5">é</text:span><text:span text:style-name="T5">s </text:span><text:span text:style-name="T5">à </text:span><text:span text:style-name="T5">l</text:span><text:span text:style-name="T5">’</text:span><text:span text:style-name="T5">id</text:span><text:span text:style-name="T5">é</text:span><text:span text:style-name="T5">e de manger. Le troisi</text:span><text:span text:style-name="T5">è</text:span><text:span text:style-name="T5">me </text:span><text:span text:style-name="T5">é</text:span><text:span text:style-name="T5">l</text:span><text:span text:style-name="T5">é</text:span><text:span text:style-name="T5">ment est une m</text:span><text:span text:style-name="T5">é</text:span><text:span text:style-name="T5">tonymie qui nous fait passer du domaine cyn</text:span><text:span text:style-name="T5">é</text:span><text:span text:style-name="T5">g</text:span><text:span text:style-name="T5">é</text:span><text:span text:style-name="T5">tique au domaine culinaire. Chez les Navajos, la cuisson sous la cendre </text:span><text:span text:style-name="T5">é</text:span><text:span text:style-name="T5">tait pratiqu</text:span><text:span text:style-name="T5">é</text:span><text:span text:style-name="T5">e. Chez le loup, l</text:span><text:span text:style-name="T5">’</text:span><text:span text:style-name="T5">enfouissement est occasionnel, mais r</text:span><text:span text:style-name="T5">é</text:span><text:span text:style-name="T5">el. Chez les Navajos actuels, le d</text:span><text:span text:style-name="T5">é</text:span><text:span text:style-name="T5">coupage de la venaison comporte toujours des morceaux qui sont </text:span><text:span text:style-name="T5">é</text:span><text:span text:style-name="T5">minc</text:span><text:span text:style-name="T5">é</text:span><text:span text:style-name="T5">s pour entrer dans la composition des plats. Quant au loup, il d</text:span><text:span text:style-name="T5">é</text:span><text:span text:style-name="T5">chiquette la viande, broie les os et se fait des p</text:span><text:span text:style-name="T5">â</text:span><text:span text:style-name="T5">t</text:span><text:span text:style-name="T5">é</text:span><text:span text:style-name="T5">s de viande </text:span><text:span text:style-name="T5">é</text:span><text:span text:style-name="T5">minc</text:span><text:span text:style-name="T5">é</text:span><text:span text:style-name="T5">e dont il enfouit les restes.</text:span></text:p>
      <text:p text:style-name="P5"/>
      <text:p text:style-name="P2"><text:span text:style-name="T5">Les deux mythes (myth</text:span><text:span text:style-name="T5">è</text:span><text:span text:style-name="T5">mes) pr</text:span><text:span text:style-name="T5">é</text:span><text:span text:style-name="T5">sent</text:span><text:span text:style-name="T5">é</text:span><text:span text:style-name="T5">s sont construits de fa</text:span><text:span text:style-name="T5">ç</text:span><text:span text:style-name="T5">on identique, y compris </text:span><text:span text:style-name="T5">à </text:span><text:span text:style-name="T5">ceux vus auparavant. On va de l</text:span><text:span text:style-name="T5">’</text:span><text:span text:style-name="T5">humain </text:span><text:span text:style-name="T5">à </text:span><text:span text:style-name="T5">l</text:span><text:span text:style-name="T5">’</text:span><text:span text:style-name="T5">animal et vice versa, sautant des </text:span><text:span text:style-name="T5">é</text:span><text:span text:style-name="T5">tapes, omettant des </text:span><text:span text:style-name="T5">é</text:span><text:span text:style-name="T5">l</text:span><text:span text:style-name="T5">é</text:span><text:span text:style-name="T5">ments de comparaison, proc</text:span><text:span text:style-name="T5">é</text:span><text:span text:style-name="T5">dant par m</text:span><text:span text:style-name="T5">é</text:span><text:span text:style-name="T5">tonymie, pour donner un produit final. </text:span></text:p>
      <text:p text:style-name="P5"/>
      <text:p text:style-name="P2"><text:span text:style-name="T5">Un nouveau temps du cycle de l</text:span><text:span text:style-name="T5">’</text:span><text:span text:style-name="T5">H</text:span><text:span text:style-name="T5">ô</text:span><text:span text:style-name="T5">te maladroit, le dixi</text:span><text:span text:style-name="T5">è</text:span><text:span text:style-name="T5">me, s</text:span><text:span text:style-name="T5">’</text:span><text:span text:style-name="T5">intitule</text:span><text:span text:style-name="T5"> </text:span><text:span text:style-name="T5">: Blaireau s</text:span><text:span text:style-name="T5">’</text:span><text:span text:style-name="T5">enfonce un b</text:span><text:span text:style-name="T5">â</text:span><text:span text:style-name="T5">ton dans la gorge et obtient du jus de yucca. Deux mythes zuni (Nouveau-Mexique) sont pr</text:span><text:span text:style-name="T5">é</text:span><text:span text:style-name="T5">sent</text:span><text:span text:style-name="T5">é</text:span><text:span text:style-name="T5">s. Nous retiendrons d</text:span><text:span text:style-name="T5">’</text:span><text:span text:style-name="T5">abord de la soci</text:span><text:span text:style-name="T5">é</text:span><text:span text:style-name="T5">t</text:span><text:span text:style-name="T5">é </text:span><text:span text:style-name="T5">zuni qu</text:span><text:span text:style-name="T5">’</text:span><text:span text:style-name="T5">elle comporte de petites soci</text:span><text:span text:style-name="T5">é</text:span><text:span text:style-name="T5">t</text:span><text:span text:style-name="T5">é</text:span><text:span text:style-name="T5">s de caract</text:span><text:span text:style-name="T5">è</text:span><text:span text:style-name="T5">re </text:span><text:span text:style-name="T5">é</text:span><text:span text:style-name="T5">sot</text:span><text:span text:style-name="T5">é</text:span><text:span text:style-name="T5">rique. Parmi elles, la Fraternit</text:span><text:span text:style-name="T5">é </text:span><text:span text:style-name="T5">du Bois dite aussi Fraternit</text:span><text:span text:style-name="T5">é </text:span><text:span text:style-name="T5">de l</text:span><text:span text:style-name="T5">’É</text:span><text:span text:style-name="T5">p</text:span><text:span text:style-name="T5">é</text:span><text:span text:style-name="T5">e et la Frater</text:span><text:soft-page-break/><text:span text:style-name="T5">nit</text:span><text:span text:style-name="T5">é </text:span><text:span text:style-name="T5">du Grand Feu sont plac</text:span><text:span text:style-name="T5">é</text:span><text:span text:style-name="T5">es sous la protection des pr</text:span><text:span text:style-name="T5">ê</text:span><text:span text:style-name="T5">tres animaux. Les membres de ces petites unit</text:span><text:span text:style-name="T5">é</text:span><text:span text:style-name="T5">s sont recrut</text:span><text:span text:style-name="T5">é</text:span><text:span text:style-name="T5">es parmi des personnes qui, d</text:span><text:span text:style-name="T5">’</text:span><text:span text:style-name="T5">une mani</text:span><text:span text:style-name="T5">è</text:span><text:span text:style-name="T5">re ou d</text:span><text:span text:style-name="T5">’</text:span><text:span text:style-name="T5">une autre, ont fr</text:span><text:span text:style-name="T5">ô</text:span><text:span text:style-name="T5">l</text:span><text:span text:style-name="T5">é </text:span><text:span text:style-name="T5">la mort. En leur sein, il y a certaines de leurs membres qui peuvent s</text:span><text:span text:style-name="T5">’</text:span><text:span text:style-name="T5">introduire de longs b</text:span><text:span text:style-name="T5">â</text:span><text:span text:style-name="T5">tons de bois dans le tube digestif. On les appelle les </text:span><text:span text:style-name="T5">« </text:span><text:span text:style-name="T5">avaleurs d</text:span><text:span text:style-name="T5">’é</text:span><text:span text:style-name="T5">p</text:span><text:span text:style-name="T5">é</text:span><text:span text:style-name="T5">e</text:span><text:span text:style-name="T5"> »</text:span><text:span text:style-name="T5">.</text:span></text:p>
      <text:p text:style-name="P2"><text:span text:style-name="T5"><text:s/></text:span></text:p>
      <text:p text:style-name="P2"><text:span text:style-name="T5">Dans le premier mythe, le Blaireau est mis en sc</text:span><text:span text:style-name="T5">è</text:span><text:span text:style-name="T5">ne comme Ma</text:span><text:span text:style-name="T5">î</text:span><text:span text:style-name="T5">tre de maison. Le mythe s</text:span><text:span text:style-name="T5">’</text:span><text:span text:style-name="T5">intitule</text:span><text:span text:style-name="T5"> </text:span><text:span text:style-name="T5">; Coyote et Blaireau tentent d</text:span><text:span text:style-name="T5">’</text:span><text:span text:style-name="T5">avaler une </text:span><text:span text:style-name="T5">é</text:span><text:span text:style-name="T5">p</text:span><text:span text:style-name="T5">é</text:span><text:span text:style-name="T5">e. Dans la premi</text:span><text:span text:style-name="T5">è</text:span><text:span text:style-name="T5">re partie, qui figure en exergue du chapitre, Blaireau et Coyote vont ensemble </text:span><text:span text:style-name="T5">à </text:span><text:span text:style-name="T5">la chasse aux lapins, en tuent beaucoup. Ils se les partagent. Blaireau invite Coyote </text:span><text:span text:style-name="T5">à </text:span><text:span text:style-name="T5">venir le voir dans quatre jours. Coyote vient, est accueilli. Blaireau demande </text:span><text:span text:style-name="T5">à </text:span><text:span text:style-name="T5">sa grand-m</text:span><text:span text:style-name="T5">è</text:span><text:span text:style-name="T5">re de tout pr</text:span><text:span text:style-name="T5">é</text:span><text:span text:style-name="T5">parer pour le repas. Elle va dans une pi</text:span><text:span text:style-name="T5">è</text:span><text:span text:style-name="T5">ce et en rapporte un bol, puis elle va dans une autre pi</text:span><text:span text:style-name="T5">è</text:span><text:span text:style-name="T5">ce, en rapporte un long b</text:span><text:span text:style-name="T5">â</text:span><text:span text:style-name="T5">ton. Elle met l</text:span><text:span text:style-name="T5">’</text:span><text:span text:style-name="T5">un et l</text:span><text:span text:style-name="T5">’</text:span><text:span text:style-name="T5">autre devant Blaireau. Celui-ci enfonce le b</text:span><text:span text:style-name="T5">â</text:span><text:span text:style-name="T5">ton dans sa gorge. Une grande quantit</text:span><text:span text:style-name="T5">é </text:span><text:span text:style-name="T5">de jus de yucca s</text:span><text:span text:style-name="T5">’é</text:span><text:span text:style-name="T5">coule dans le bol. Ils le mangent. Au moment du d</text:span><text:span text:style-name="T5">é</text:span><text:span text:style-name="T5">part, Coyote dit </text:span><text:span text:style-name="T5">à </text:span><text:span text:style-name="T5">Blaireau</text:span><text:span text:style-name="T5"> </text:span><text:span text:style-name="T5">: Viens me voir dans quatre jours. Blaireau vient, quatre jours plus tard, et Coyote demande </text:span><text:span text:style-name="T5">à </text:span><text:span text:style-name="T5">sa grand-m</text:span><text:span text:style-name="T5">è</text:span><text:span text:style-name="T5">re les m</text:span><text:span text:style-name="T5">ê</text:span><text:span text:style-name="T5">mes op</text:span><text:span text:style-name="T5">é</text:span><text:span text:style-name="T5">rations qu</text:span><text:span text:style-name="T5">’</text:span><text:span text:style-name="T5">avait accomplis la grand-m</text:span><text:span text:style-name="T5">è</text:span><text:span text:style-name="T5">re de Blaireau. Coyote, lui-m</text:span><text:span text:style-name="T5">ê</text:span><text:span text:style-name="T5">me, s</text:span><text:span text:style-name="T5">’</text:span><text:span text:style-name="T5">enfonce un b</text:span><text:span text:style-name="T5">â</text:span><text:span text:style-name="T5">ton dans la gorge, mais, lorsqu</text:span><text:span text:style-name="T5">’</text:span><text:span text:style-name="T5">il le retire, il n</text:span><text:span text:style-name="T5">’</text:span><text:span text:style-name="T5">en coule aucun jus de yucca, seulement du sang et, au bout du b</text:span><text:span text:style-name="T5">â</text:span><text:span text:style-name="T5">ton, une partie de ses intestins. La grand-m</text:span><text:span text:style-name="T5">è</text:span><text:span text:style-name="T5">re mange, Blaireau ne mange pas et Coyote meurt. Blaireau dit</text:span><text:span text:style-name="T5"> </text:span><text:span text:style-name="T5">: Tu ne peux pas faire cela, parce que tu n</text:span><text:span text:style-name="T5">’</text:span><text:span text:style-name="T5">appartiens pas </text:span><text:span text:style-name="T5">à </text:span><text:span text:style-name="T5">la Fraternit</text:span><text:span text:style-name="T5">é </text:span><text:span text:style-name="T5">des Avaleurs d</text:span><text:span text:style-name="T5">’É</text:span><text:span text:style-name="T5">p</text:span><text:span text:style-name="T5">é</text:span><text:span text:style-name="T5">e.</text:span></text:p>
      <text:p text:style-name="P5"/>
      <text:p text:style-name="P2"><text:span text:style-name="T5">Il est connu qu</text:span><text:span text:style-name="T5">’</text:span><text:span text:style-name="T5">un blaireau et un coyote peuvent former un couple de chasse temporaire, dans la r</text:span><text:span text:style-name="T5">é</text:span><text:span text:style-name="T5">alit</text:span><text:span text:style-name="T5">é </text:span><text:span text:style-name="T5">comme dans le mythe. Il existe, chez les Zuni, entre autres clans, celui du Blaireau et celui du Coyote.</text:span></text:p>
      <text:p text:style-name="P5"/>
      <text:p text:style-name="P2"><text:span text:style-name="T5">Le mythe a du sens pour ses usagers. Un premier </text:span><text:span text:style-name="T5">é</text:span><text:span text:style-name="T5">l</text:span><text:span text:style-name="T5">é</text:span><text:span text:style-name="T5">ment le montre. Blaireau et Coyote s</text:span><text:span text:style-name="T5">’</text:span><text:span text:style-name="T5">invitent mutuellement dans un d</text:span><text:span text:style-name="T5">é</text:span><text:span text:style-name="T5">lai de quatre jours. Or quatre et six sont les nombres qui apparaissent dans les rites, les prescriptions et la pens</text:span><text:span text:style-name="T5">é</text:span><text:span text:style-name="T5">e conceptuelle. Le d</text:span><text:span text:style-name="T5">é</text:span><text:span text:style-name="T5">lai de quatre jours est familier aux Zuni.</text:span></text:p>
      <text:p text:style-name="P2"><text:span text:style-name="T5"><text:s/></text:span></text:p>
      <text:p text:style-name="P2"><text:span text:style-name="T5">Un autre </text:span><text:span text:style-name="T5">é</text:span><text:span text:style-name="T5">l</text:span><text:span text:style-name="T5">é</text:span><text:span text:style-name="T5">ment est la r</text:span><text:span text:style-name="T5">é</text:span><text:span text:style-name="T5">sidence. Autant Blaireau que Coyote habitent avec leur propre grand-m</text:span><text:span text:style-name="T5">è</text:span><text:span text:style-name="T5">re. Les enfants des filles mari</text:span><text:span text:style-name="T5">é</text:span><text:span text:style-name="T5">es pouvaient demeurer avec leur grand-m</text:span><text:span text:style-name="T5">è</text:span><text:span text:style-name="T5">re maternelle, au centre du lignage. Le mythe r</text:span><text:span text:style-name="T5">é</text:span><text:span text:style-name="T5">p</text:span><text:span text:style-name="T5">è</text:span><text:span text:style-name="T5">te cette situation.</text:span></text:p>
      <text:p text:style-name="P2"><text:span text:style-name="T5"><text:s/></text:span></text:p>
      <text:p text:style-name="P2"><text:span text:style-name="T5">Le myth</text:span><text:span text:style-name="T5">è</text:span><text:span text:style-name="T5">me, c</text:span><text:span text:style-name="T5">’</text:span><text:span text:style-name="T5">est Blaireau s</text:span><text:span text:style-name="T5">’</text:span><text:span text:style-name="T5">enfon</text:span><text:span text:style-name="T5">ç</text:span><text:span text:style-name="T5">ant un b</text:span><text:span text:style-name="T5">â</text:span><text:span text:style-name="T5">ton dans la gorge et obtenant du jus de yucca. L</text:span><text:span text:style-name="T5">’</text:span><text:span text:style-name="T5">auteur se propose de r</text:span><text:span text:style-name="T5">é</text:span><text:span text:style-name="T5">pondre </text:span><text:span text:style-name="T5">à </text:span><text:span text:style-name="T5">trois questions. Quelle est la fonction de cet acte qui consiste </text:span><text:span text:style-name="T5">à </text:span><text:span text:style-name="T5">avaler une </text:span><text:span text:style-name="T5">é</text:span><text:span text:style-name="T5">p</text:span><text:span text:style-name="T5">é</text:span><text:span text:style-name="T5">e ou un b</text:span><text:span text:style-name="T5">â</text:span><text:span text:style-name="T5">ton</text:span><text:span text:style-name="T5"> </text:span><text:span text:style-name="T5">? Pourquoi Blaireau est-il tout particuli</text:span><text:span text:style-name="T5">è</text:span><text:span text:style-name="T5">rement d</text:span><text:span text:style-name="T5">é</text:span><text:span text:style-name="T5">sign</text:span><text:span text:style-name="T5">é </text:span><text:span text:style-name="T5">pour avaler </text:span><text:span text:style-name="T5">é</text:span><text:span text:style-name="T5">p</text:span><text:span text:style-name="T5">é</text:span><text:span text:style-name="T5">e ou b</text:span><text:span text:style-name="T5">â</text:span><text:span text:style-name="T5">ton</text:span><text:span text:style-name="T5"> </text:span><text:span text:style-name="T5">? Quel est le lien entre Blaireau, un carnivore et ce produit v</text:span><text:span text:style-name="T5">é</text:span><text:span text:style-name="T5">g</text:span><text:span text:style-name="T5">é</text:span><text:span text:style-name="T5">tal qu</text:span><text:span text:style-name="T5">’</text:span><text:span text:style-name="T5">est le jus de yucca (un cactus tr</text:span><text:span text:style-name="T5">è</text:span><text:span text:style-name="T5">s r</text:span><text:span text:style-name="T5">é</text:span><text:span text:style-name="T5">pandu dans l</text:span><text:span text:style-name="T5">’</text:span><text:span text:style-name="T5">Ouest am</text:span><text:span text:style-name="T5">é</text:span><text:span text:style-name="T5">ricain)</text:span><text:span text:style-name="T5"> </text:span><text:span text:style-name="T5">? En r</text:span><text:span text:style-name="T5">é</text:span><text:span text:style-name="T5">ponse </text:span><text:span text:style-name="T5">à </text:span><text:span text:style-name="T5">la premi</text:span><text:span text:style-name="T5">è</text:span><text:span text:style-name="T5">re question, on peut dire que ce qui pr</text:span><text:span text:style-name="T5">é</text:span><text:span text:style-name="T5">vaut chez les Zunis, c</text:span><text:span text:style-name="T5">’</text:span><text:span text:style-name="T5">est l</text:span><text:span text:style-name="T5">’</text:span><text:span text:style-name="T5">aspect hautement religieux de l</text:span><text:span text:style-name="T5">’</text:span><text:span text:style-name="T5">acte d</text:span><text:span text:style-name="T5">’</text:span><text:span text:style-name="T5">avaler le b</text:span><text:span text:style-name="T5">â</text:span><text:span text:style-name="T5">ton (et non l</text:span><text:span text:style-name="T5">’é</text:span><text:span text:style-name="T5">p</text:span><text:span text:style-name="T5">é</text:span><text:span text:style-name="T5">e, malgr</text:span><text:span text:style-name="T5">é </text:span><text:span text:style-name="T5">l</text:span><text:span text:style-name="T5">’</text:span><text:span text:style-name="T5">emploi du mot pour d</text:span><text:span text:style-name="T5">é</text:span><text:span text:style-name="T5">signer la Fraternit</text:span><text:span text:style-name="T5">é</text:span><text:span text:style-name="T5">). Danses, pri</text:span><text:span text:style-name="T5">è</text:span><text:span text:style-name="T5">res, rites et prestations ont pour but de faire venir la pluie et la neige. </text:span></text:p>
      <text:p text:style-name="P5"/>
      <text:p text:style-name="P2"><text:span text:style-name="T5">À </text:span><text:span text:style-name="T5">la deuxi</text:span><text:span text:style-name="T5">è</text:span><text:span text:style-name="T5">me question sur la d</text:span><text:span text:style-name="T5">é</text:span><text:span text:style-name="T5">signation du Blaireau comme animal privil</text:span><text:span text:style-name="T5">é</text:span><text:span text:style-name="T5">gi</text:span><text:span text:style-name="T5">é</text:span><text:span text:style-name="T5">, un </text:span><text:span text:style-name="T5">é</text:span><text:span text:style-name="T5">l</text:span><text:span text:style-name="T5">é</text:span><text:span text:style-name="T5">ment de r</text:span><text:span text:style-name="T5">é</text:span><text:span text:style-name="T5">ponse est que Blaireau cr</text:span><text:span text:style-name="T5">é</text:span><text:span text:style-name="T5">e les conditions n</text:span><text:span text:style-name="T5">é</text:span><text:span text:style-name="T5">cessaires </text:span><text:span text:style-name="T5">à </text:span><text:span text:style-name="T5">la croissance d</text:span><text:span text:style-name="T5">’</text:span><text:span text:style-name="T5">un v</text:span><text:span text:style-name="T5">é</text:span><text:span text:style-name="T5">g</text:span><text:span text:style-name="T5">é</text:span><text:span text:style-name="T5">tal</text:span><text:span text:style-name="T5"> </text:span><text:span text:style-name="T5">: le yucca. De plus, Blaireau fait partie des animaux guerriers carnivores dont la subsistance d</text:span><text:span text:style-name="T5">é</text:span><text:span text:style-name="T5">pend du gibier. Les pouvoirs des animaux guerriers, celui du Blaireau, peuvent </text:span><text:span text:style-name="T5">ê</text:span><text:span text:style-name="T5">tre pr</text:span><text:span text:style-name="T5">é</text:span><text:span text:style-name="T5">serv</text:span><text:span text:style-name="T5">é</text:span><text:span text:style-name="T5">s par des f</text:span><text:span text:style-name="T5">é</text:span><text:span text:style-name="T5">tiches. Ces pouvoirs sont repr</text:span><text:span text:style-name="T5">é</text:span><text:span text:style-name="T5">sent</text:span><text:span text:style-name="T5">é</text:span><text:span text:style-name="T5">s par le souffle et le c</text:span><text:span text:style-name="T5">œ</text:span><text:span text:style-name="T5">ur de ces animaux. Ils sont consid</text:span><text:span text:style-name="T5">é</text:span><text:span text:style-name="T5">r</text:span><text:span text:style-name="T5">é</text:span><text:span text:style-name="T5">s comme des signes vitaux. La ligne de vie, qu</text:span><text:span text:style-name="T5">’</text:span><text:span text:style-name="T5">elle soit repr</text:span><text:span text:style-name="T5">é</text:span><text:span text:style-name="T5">sentative des fonctions cardiaque ou respiratoire, appara</text:span><text:span text:style-name="T5">î</text:span><text:span text:style-name="T5">t dans les c</text:span><text:span text:style-name="T5">é</text:span><text:span text:style-name="T5">r</text:span><text:span text:style-name="T5">é</text:span><text:span text:style-name="T5">monies. Chaque animal est une ligne de vie. Le blaireau est repr</text:span><text:span text:style-name="T5">é</text:span><text:span text:style-name="T5">sent</text:span><text:span text:style-name="T5">é </text:span><text:span text:style-name="T5">sur le mur de la chambre c</text:span><text:span text:style-name="T5">é</text:span><text:span text:style-name="T5">r</text:span><text:span text:style-name="T5">é</text:span><text:span text:style-name="T5">monielle, et, comme les autres animaux, un b</text:span><text:span text:style-name="T5">â</text:span><text:span text:style-name="T5">ton (ou </text:span><text:span text:style-name="T5">é</text:span><text:span text:style-name="T5">p</text:span><text:span text:style-name="T5">é</text:span><text:span text:style-name="T5">e) est introduit dans sa gorge. Les b</text:span><text:span text:style-name="T5">â</text:span><text:span text:style-name="T5">tons ressemblent beaucoup </text:span><text:span text:style-name="T5">à </text:span><text:span text:style-name="T5">des b</text:span><text:span text:style-name="T5">â</text:span><text:span text:style-name="T5">tons de pri</text:span><text:span text:style-name="T5">è</text:span><text:span text:style-name="T5">res. Les b</text:span><text:span text:style-name="T5">â</text:span><text:span text:style-name="T5">tons aval</text:span><text:span text:style-name="T5">é</text:span><text:span text:style-name="T5">s peuvent aussi symboliser la v</text:span><text:span text:style-name="T5">é</text:span><text:span text:style-name="T5">g</text:span><text:span text:style-name="T5">é</text:span><text:span text:style-name="T5">tation </text:span><text:span text:style-name="T5">à </text:span><text:span text:style-name="T5">venir, but ultime des pri</text:span><text:span text:style-name="T5">è</text:span><text:span text:style-name="T5">res. Les animaux guerriers nourrissent ces b</text:span><text:span text:style-name="T5">â</text:span><text:span text:style-name="T5">tons de leur propre pouvoir qui est le c</text:span><text:span text:style-name="T5">œ</text:span><text:span text:style-name="T5">ur et le souffle. On veut insuffler la vie aux b</text:span><text:span text:style-name="T5">â</text:span><text:span text:style-name="T5">tons qui repr</text:span><text:span text:style-name="T5">é</text:span><text:span text:style-name="T5">sentent la v</text:span><text:span text:style-name="T5">é</text:span><text:span text:style-name="T5">g</text:span><text:span text:style-name="T5">é</text:span><text:span text:style-name="T5">tation. Le blaireau est avant tout un guerrier, un f</text:span><text:span text:style-name="T5">é</text:span><text:span text:style-name="T5">roce combattant. Il est de plus un formidable fouisseur. La r</text:span><text:span text:style-name="T5">é</text:span><text:span text:style-name="T5">ponse </text:span><text:span text:style-name="T5">à </text:span><text:span text:style-name="T5">la </text:span><text:soft-page-break/><text:span text:style-name="T5">derni</text:span><text:span text:style-name="T5">è</text:span><text:span text:style-name="T5">re question</text:span><text:span text:style-name="T5"> </text:span><text:span text:style-name="T5">: en quoi le blaireau peut-il produire et consommer du jus de yucca, est li</text:span><text:span text:style-name="T5">é</text:span><text:span text:style-name="T5">e </text:span><text:span text:style-name="T5">à </text:span><text:span text:style-name="T5">la th</text:span><text:span text:style-name="T5">é</text:span><text:span text:style-name="T5">ologie zuni qui attribue </text:span><text:span text:style-name="T5">à </text:span><text:span text:style-name="T5">chaque animal guerrier une couleur, une direction, une saison. Le blaireau est assign</text:span><text:span text:style-name="T5">é </text:span><text:span text:style-name="T5">au rouge, au Sud et </text:span><text:span text:style-name="T5">à </text:span><text:span text:style-name="T5">l</text:span><text:span text:style-name="T5">’é</text:span><text:span text:style-name="T5">t</text:span><text:span text:style-name="T5">é</text:span><text:span text:style-name="T5">. Le blaireau est un animal surtout actif au printemps </text:span><text:span text:style-name="T5">à </text:span><text:span text:style-name="T5">l</text:span><text:span text:style-name="T5">’</text:span><text:span text:style-name="T5">automne. Les terres d</text:span><text:span text:style-name="T5">é</text:span><text:span text:style-name="T5">nu</text:span><text:span text:style-name="T5">é</text:span><text:span text:style-name="T5">es d</text:span><text:span text:style-name="T5">’</text:span><text:span text:style-name="T5">arbres, o</text:span><text:span text:style-name="T5">ù </text:span><text:span text:style-name="T5">vit le blaireau sont au Sud. </text:span></text:p>
      <text:p text:style-name="P5"/>
      <text:p text:style-name="P2"><text:span text:style-name="T5">C</text:span><text:span text:style-name="T5">’</text:span><text:span text:style-name="T5">est sur ces terres m</text:span><text:span text:style-name="T5">é</text:span><text:span text:style-name="T5">ridionales que pousse le yucca, dont un fruit peut remplir de son jus un r</text:span><text:span text:style-name="T5">é</text:span><text:span text:style-name="T5">cipient d</text:span><text:span text:style-name="T5">’</text:span><text:span text:style-name="T5">une contenance d</text:span><text:span text:style-name="T5">’</text:span><text:span text:style-name="T5">un litre. Le blaireau n</text:span><text:span text:style-name="T5">’</text:span><text:span text:style-name="T5">en consomme pas, </text:span><text:span text:style-name="T5">à </text:span><text:span text:style-name="T5">cause du syst</text:span><text:span text:style-name="T5">è</text:span><text:span text:style-name="T5">me d</text:span><text:span text:style-name="T5">é</text:span><text:span text:style-name="T5">fensif de la plante (les piquants du cactus). Mais les fruits sont de couleur rouge, la couleur par excellence du blaireau. </text:span></text:p>
      <text:p text:style-name="P5"/>
      <text:p text:style-name="P2"><text:span text:style-name="T5">Avaler un b</text:span><text:span text:style-name="T5">â</text:span><text:span text:style-name="T5">ton n</text:span><text:span text:style-name="T5">’</text:span><text:span text:style-name="T5">est pas, dans le myth</text:span><text:span text:style-name="T5">è</text:span><text:span text:style-name="T5">me, une sp</text:span><text:span text:style-name="T5">é</text:span><text:span text:style-name="T5">cificit</text:span><text:span text:style-name="T5">é </text:span><text:span text:style-name="T5">du blaireau. D</text:span><text:span text:style-name="T5">’</text:span><text:span text:style-name="T5">autres animaux guerriers utilisent cette pratique. C</text:span><text:span text:style-name="T5">’</text:span><text:span text:style-name="T5">est le mim</text:span><text:span text:style-name="T5">é</text:span><text:span text:style-name="T5">tisme v</text:span><text:span text:style-name="T5">é</text:span><text:span text:style-name="T5">g</text:span><text:span text:style-name="T5">é</text:span><text:span text:style-name="T5">tal qui est important, puisqu</text:span><text:span text:style-name="T5">’</text:span><text:span text:style-name="T5">avaler le b</text:span><text:span text:style-name="T5">â</text:span><text:span text:style-name="T5">ton montre une volont</text:span><text:span text:style-name="T5">é </text:span><text:span text:style-name="T5">de cr</text:span><text:span text:style-name="T5">é</text:span><text:span text:style-name="T5">er les meilleures conditions, pour qu</text:span><text:span text:style-name="T5">’</text:span><text:span text:style-name="T5">il y ait neiges et pluies froides favorisant la croissance des v</text:span><text:span text:style-name="T5">é</text:span><text:span text:style-name="T5">g</text:span><text:span text:style-name="T5">é</text:span><text:span text:style-name="T5">taux. </text:span></text:p>
      <text:p text:style-name="P5"/>
      <text:p text:style-name="P2"><text:span text:style-name="T5">Par ailleurs le blaireau est consid</text:span><text:span text:style-name="T5">é</text:span><text:span text:style-name="T5">r</text:span><text:span text:style-name="T5">é </text:span><text:span text:style-name="T5">comme repr</text:span><text:span text:style-name="T5">é</text:span><text:span text:style-name="T5">sentant les avaleurs de b</text:span><text:span text:style-name="T5">â</text:span><text:span text:style-name="T5">tons, parce qu</text:span><text:span text:style-name="T5">’</text:span><text:span text:style-name="T5">il a une marque dans le dos qui refl</text:span><text:span text:style-name="T5">è</text:span><text:span text:style-name="T5">te, est le reflet de celui qui avale des b</text:span><text:span text:style-name="T5">â</text:span><text:span text:style-name="T5">tons. Le blaireau fouisseur est </text:span><text:span text:style-name="T5">é</text:span><text:span text:style-name="T5">galement associ</text:span><text:span text:style-name="T5">é à </text:span><text:span text:style-name="T5">la couleur rouge des fruits du yucca. Intervient aussi la d</text:span><text:span text:style-name="T5">é</text:span><text:span text:style-name="T5">gurgitation du jus de yucca. On peut noter que, dans la pr</text:span><text:span text:style-name="T5">é</text:span><text:span text:style-name="T5">paration de la boisson qu</text:span><text:span text:style-name="T5">’</text:span><text:span text:style-name="T5">est le jus de yucca, une des </text:span><text:span text:style-name="T5">é</text:span><text:span text:style-name="T5">tapes implique de d</text:span><text:span text:style-name="T5">é</text:span><text:span text:style-name="T5">gorger la pulpe du fruit mastiqu</text:span><text:span text:style-name="T5">é</text:span><text:span text:style-name="T5">e au pr</text:span><text:span text:style-name="T5">é</text:span><text:span text:style-name="T5">alable. Or le mythe omet la pr</text:span><text:span text:style-name="T5">é</text:span><text:span text:style-name="T5">paration et en vient </text:span><text:span text:style-name="T5">à </text:span><text:span text:style-name="T5">la r</text:span><text:span text:style-name="T5">é</text:span><text:span text:style-name="T5">gurgitation qui le fait passer directement au produit final. Enfin il faut noter que Coyote le D</text:span><text:span text:style-name="T5">é</text:span><text:span text:style-name="T5">cepteur, repr</text:span><text:span text:style-name="T5">é</text:span><text:span text:style-name="T5">sentant de l</text:span><text:span text:style-name="T5">’</text:span><text:span text:style-name="T5">humain, r</text:span><text:span text:style-name="T5">é</text:span><text:span text:style-name="T5">gurgite du sang et ses intestins et qu</text:span><text:span text:style-name="T5">’</text:span><text:span text:style-name="T5">il en meurt. Il y a donc un v</text:span><text:span text:style-name="T5">é</text:span><text:span text:style-name="T5">ritable danger </text:span><text:span text:style-name="T5">à </text:span><text:span text:style-name="T5">avaler le b</text:span><text:span text:style-name="T5">â</text:span><text:span text:style-name="T5">ton, quand on n</text:span><text:span text:style-name="T5">’</text:span><text:span text:style-name="T5">est pas initi</text:span><text:span text:style-name="T5">é</text:span><text:span text:style-name="T5">.</text:span></text:p>
      <text:p text:style-name="P2"><text:span text:style-name="T6"><text:tab/></text:span></text:p>
      <text:p text:style-name="P2"><text:span text:style-name="T5">Le second mythe zuni, o</text:span><text:span text:style-name="T5">ù </text:span><text:span text:style-name="T5">Coyote est toujours D</text:span><text:span text:style-name="T5">é</text:span><text:span text:style-name="T5">cepteur, concerne Pic, ses mani</text:span><text:span text:style-name="T5">è</text:span><text:span text:style-name="T5">res d</text:span><text:span text:style-name="T5">’</text:span><text:span text:style-name="T5">obtenir de la nourriture, ses pr</text:span><text:span text:style-name="T5">é</text:span><text:span text:style-name="T5">parations culinaires, les branches de c</text:span><text:span text:style-name="T5">è</text:span><text:span text:style-name="T5">dre qu</text:span><text:span text:style-name="T5">’</text:span><text:span text:style-name="T5">il maintient allum</text:span><text:span text:style-name="T5">é</text:span><text:span text:style-name="T5">es sur sa t</text:span><text:span text:style-name="T5">ê</text:span><text:span text:style-name="T5">te, pour y voir la nuit. Le mythe s</text:span><text:span text:style-name="T5">’</text:span><text:span text:style-name="T5">intitule</text:span><text:span text:style-name="T5"> </text:span><text:span text:style-name="T5">: Coyote et Pic. Pic dit </text:span><text:span text:style-name="T5">à </text:span><text:span text:style-name="T5">sa grand-m</text:span><text:span text:style-name="T5">è</text:span><text:span text:style-name="T5">re</text:span><text:span text:style-name="T5"> </text:span><text:span text:style-name="T5">: Coyote est un peu fou. Cela m</text:span><text:span text:style-name="T5">’</text:span><text:span text:style-name="T5">amuse de le voir faire des sottises. Coyote va chez Pic. Celui-ci dit </text:span><text:span text:style-name="T5">à </text:span><text:span text:style-name="T5">sa grand-m</text:span><text:span text:style-name="T5">è</text:span><text:span text:style-name="T5">re</text:span><text:span text:style-name="T5"> </text:span><text:span text:style-name="T5">: Apporte-moi mon carquois. Il y prend une fl</text:span><text:span text:style-name="T5">è</text:span><text:span text:style-name="T5">che, l</text:span><text:span text:style-name="T5">’</text:span><text:span text:style-name="T5">humecte avec sa salive, la met dans les cendres chaudes. Il reprend une fl</text:span><text:span text:style-name="T5">è</text:span><text:span text:style-name="T5">che, fait la m</text:span><text:span text:style-name="T5">ê</text:span><text:span text:style-name="T5">me chose. Puis il dit </text:span><text:span text:style-name="T5">à </text:span><text:span text:style-name="T5">la grand-m</text:span><text:span text:style-name="T5">è</text:span><text:span text:style-name="T5">re</text:span><text:span text:style-name="T5"> </text:span><text:span text:style-name="T5">: Monte sur le toit. Elle y monte, pi</text:span><text:span text:style-name="T5">é</text:span><text:span text:style-name="T5">tine le sol qui tombe en poussi</text:span><text:span text:style-name="T5">è</text:span><text:span text:style-name="T5">re. Elle met cette poussi</text:span><text:span text:style-name="T5">è</text:span><text:span text:style-name="T5">re, comme si c</text:span><text:span text:style-name="T5">’é</text:span><text:span text:style-name="T5">tait de la farine de ma</text:span><text:span text:style-name="T5">ï</text:span><text:span text:style-name="T5">s, dans un pot d</text:span><text:span text:style-name="T5">’</text:span><text:span text:style-name="T5">abalone, urine dessus et la sert comme bouillie. Elle retire les fl</text:span><text:span text:style-name="T5">è</text:span><text:span text:style-name="T5">ches de la cendre. Elles sont devenues deux beaux chiens de prairies bien gras et compl</text:span><text:span text:style-name="T5">è</text:span><text:span text:style-name="T5">tement cuits. Coyote dit </text:span><text:span text:style-name="T5">à </text:span><text:span text:style-name="T5">Pic</text:span><text:span text:style-name="T5"> </text:span><text:span text:style-name="T5">: qu</text:span><text:span text:style-name="T5">’</text:span><text:span text:style-name="T5">est-ce que tu as sur la t</text:span><text:span text:style-name="T5">ê</text:span><text:span text:style-name="T5">te qui brille ainsi</text:span><text:span text:style-name="T5"> </text:span><text:span text:style-name="T5">? Il r</text:span><text:span text:style-name="T5">é</text:span><text:span text:style-name="T5">pond</text:span><text:span text:style-name="T5"> </text:span><text:span text:style-name="T5">: des brindilles de c</text:span><text:span text:style-name="T5">è</text:span><text:span text:style-name="T5">dres que je maintiens allum</text:span><text:span text:style-name="T5">é</text:span><text:span text:style-name="T5">es, pour voir la nuit. Le lendemain, Pic, invit</text:span><text:span text:style-name="T5">é</text:span><text:span text:style-name="T5">, se rend </text:span><text:span text:style-name="T5">à </text:span><text:span text:style-name="T5">la maison de Coyote. Coyote dit </text:span><text:span text:style-name="T5">à </text:span><text:span text:style-name="T5">sa grand-m</text:span><text:span text:style-name="T5">è</text:span><text:span text:style-name="T5">re</text:span><text:span text:style-name="T5"> </text:span><text:span text:style-name="T5">: Apporte-moi mon carquois. Il va imiter tout ce qu</text:span><text:span text:style-name="T5">’</text:span><text:span text:style-name="T5">a fait Pic, la veille. Mais la fl</text:span><text:span text:style-name="T5">è</text:span><text:span text:style-name="T5">che </text:span><text:span text:style-name="T5">é</text:span><text:span text:style-name="T5">tait du charbon et la bouillie de la boue. Les brindilles de c</text:span><text:span text:style-name="T5">è</text:span><text:span text:style-name="T5">dre qui br</text:span><text:span text:style-name="T5">û</text:span><text:span text:style-name="T5">laient atour de son front atteignirent ses oreilles qui devinrent plus petites, comme elles le sont aujourd</text:span><text:span text:style-name="T5">’</text:span><text:span text:style-name="T5">hui. </text:span></text:p>
      <text:p text:style-name="P5"/>
      <text:p text:style-name="P2"><text:span text:style-name="T5">Il y a trois esp</text:span><text:span text:style-name="T5">è</text:span><text:span text:style-name="T5">ces de pics. Celui du mythe est le pic chevelu. Il y a deux pr</text:span><text:span text:style-name="T5">é</text:span><text:span text:style-name="T5">parations culinaires, l</text:span><text:span text:style-name="T5">’</text:span><text:span text:style-name="T5">une </text:span><text:span text:style-name="T5">à </text:span><text:span text:style-name="T5">base de viande, l</text:span><text:span text:style-name="T5">’</text:span><text:span text:style-name="T5">autre de ma</text:span><text:span text:style-name="T5">ï</text:span><text:span text:style-name="T5">s. Il y a dans le mythe un axe animalier (la viande), un axe humain (le ma</text:span><text:span text:style-name="T5">ï</text:span><text:span text:style-name="T5">s) et un axe </text:span><text:span text:style-name="T5">é</text:span><text:span text:style-name="T5">sot</text:span><text:span text:style-name="T5">é</text:span><text:span text:style-name="T5">rique. Deux armes peuvent appara</text:span><text:span text:style-name="T5">î</text:span><text:span text:style-name="T5">tre</text:span><text:span text:style-name="T5"> </text:span><text:span text:style-name="T5">: l</text:span><text:span text:style-name="T5">’</text:span><text:span text:style-name="T5">arc et le b</text:span><text:span text:style-name="T5">â</text:span><text:span text:style-name="T5">ton </text:span><text:span text:style-name="T5">à </text:span><text:span text:style-name="T5">fouir. Le chien de prairie </text:span><text:span text:style-name="T5">é</text:span><text:span text:style-name="T5">tait un gibier abondant et un mets de choix pour les autochtones. Pour la chasse deux m</text:span><text:span text:style-name="T5">é</text:span><text:span text:style-name="T5">thodes</text:span><text:span text:style-name="T5"> </text:span><text:span text:style-name="T5">: un morceau de mica </text:span><text:span text:style-name="T5">é</text:span><text:span text:style-name="T5">tait plac</text:span><text:span text:style-name="T5">é </text:span><text:span text:style-name="T5">de fa</text:span><text:span text:style-name="T5">ç</text:span><text:span text:style-name="T5">on </text:span><text:span text:style-name="T5">à </text:span><text:span text:style-name="T5">briller au soleil, le chien de prairie </text:span><text:span text:style-name="T5">é</text:span><text:span text:style-name="T5">tait aveugl</text:span><text:span text:style-name="T5">é </text:span><text:span text:style-name="T5">et tu</text:span><text:span text:style-name="T5">é </text:span><text:span text:style-name="T5">avec des fl</text:span><text:span text:style-name="T5">è</text:span><text:span text:style-name="T5">ches. La deuxi</text:span><text:span text:style-name="T5">è</text:span><text:span text:style-name="T5">me m</text:span><text:span text:style-name="T5">é</text:span><text:span text:style-name="T5">thode consistait pour le chasseur </text:span><text:span text:style-name="T5">à </text:span><text:span text:style-name="T5">effrayer les chiens de prairie qui se r</text:span><text:span text:style-name="T5">é</text:span><text:span text:style-name="T5">fugiaient dans le m</text:span><text:span text:style-name="T5">ê</text:span><text:span text:style-name="T5">me terrier. Avec son b</text:span><text:span text:style-name="T5">â</text:span><text:span text:style-name="T5">ton </text:span><text:span text:style-name="T5">à </text:span><text:span text:style-name="T5">fouir, le chasseur les d</text:span><text:span text:style-name="T5">é</text:span><text:span text:style-name="T5">terrait. </text:span></text:p>
      <text:p text:style-name="P5"/>
      <text:p text:style-name="P2"><text:span text:style-name="T5">On peut constater que le bec de pic accomplit l</text:span><text:span text:style-name="T5">’</text:span><text:span text:style-name="T5">acte de becqueter en profondeur. Le bec de pic est </text:span><text:span text:style-name="T5">à </text:span><text:span text:style-name="T5">une arme de chasse ce que les insectes qu</text:span><text:span text:style-name="T5">’</text:span><text:span text:style-name="T5">ils mangent sont aux chiens de prairie. </text:span></text:p>
      <text:p text:style-name="P5"/>
      <text:p text:style-name="P2"><text:span text:style-name="T5">Pic fait comme Loup dans un mythe d</text:span><text:span text:style-name="T5">é</text:span><text:span text:style-name="T5">j</text:span><text:span text:style-name="T5">à </text:span><text:span text:style-name="T5">cit</text:span><text:span text:style-name="T5">é </text:span><text:span text:style-name="T5">: il humecte la fl</text:span><text:span text:style-name="T5">è</text:span><text:span text:style-name="T5">che pour augmenter son </text:span><text:span text:style-name="T5">é</text:span><text:span text:style-name="T5">lasticit</text:span><text:span text:style-name="T5">é</text:span><text:span text:style-name="T5">. La grand-m</text:span><text:span text:style-name="T5">è</text:span><text:span text:style-name="T5">re urine dans la </text:span><text:span text:style-name="T5">« </text:span><text:span text:style-name="T5">farine de ma</text:span><text:span text:style-name="T5">ï</text:span><text:span text:style-name="T5">s</text:span><text:span text:style-name="T5"> » </text:span><text:span text:style-name="T5">(poussi</text:span><text:span text:style-name="T5">è</text:span><text:span text:style-name="T5">re) pour en faire une bouillie. Or la </text:span><text:soft-page-break/><text:span text:style-name="T5">bouillie de ma</text:span><text:span text:style-name="T5">ï</text:span><text:span text:style-name="T5">s constitue un </text:span><text:span text:style-name="T5">é</text:span><text:span text:style-name="T5">l</text:span><text:span text:style-name="T5">é</text:span><text:span text:style-name="T5">ment de base de la nourriture, non seulement des Zunis, mais de tous les peuples am</text:span><text:span text:style-name="T5">é</text:span><text:span text:style-name="T5">rindiens. </text:span></text:p>
      <text:p text:style-name="P5"/>
      <text:p text:style-name="P2"><text:span text:style-name="T5">Du c</text:span><text:span text:style-name="T5">ô</text:span><text:span text:style-name="T5">t</text:span><text:span text:style-name="T5">é </text:span><text:span text:style-name="T5">des confr</text:span><text:span text:style-name="T5">é</text:span><text:span text:style-name="T5">ries, il y en avait qui </text:span><text:span text:style-name="T5">é</text:span><text:span text:style-name="T5">taient sp</text:span><text:span text:style-name="T5">é</text:span><text:span text:style-name="T5">cialis</text:span><text:span text:style-name="T5">é</text:span><text:span text:style-name="T5">es dans l</text:span><text:span text:style-name="T5">’</text:span><text:span text:style-name="T5">accomplissement d</text:span><text:span text:style-name="T5">’</text:span><text:span text:style-name="T5">actes extraordinaires. Une des confr</text:span><text:span text:style-name="T5">é</text:span><text:span text:style-name="T5">ries faisait de l</text:span><text:span text:style-name="T5">’</text:span><text:span text:style-name="T5">ingestion d</text:span><text:span text:style-name="T5">’</text:span><text:span text:style-name="T5">urine sa pr</text:span><text:span text:style-name="T5">é</text:span><text:span text:style-name="T5">rogative. Dans un repas auquel un Zuni assistait, de l</text:span><text:span text:style-name="T5">’</text:span><text:span text:style-name="T5">urine simul</text:span><text:span text:style-name="T5">é</text:span><text:span text:style-name="T5">e </text:span><text:span text:style-name="T5">é</text:span><text:span text:style-name="T5">tait effectivement m</text:span><text:span text:style-name="T5">é</text:span><text:span text:style-name="T5">lang</text:span><text:span text:style-name="T5">é</text:span><text:span text:style-name="T5">e </text:span><text:span text:style-name="T5">à </text:span><text:span text:style-name="T5">de la farine de ma</text:span><text:span text:style-name="T5">ï</text:span><text:span text:style-name="T5">s, pour </text:span><text:span text:style-name="T5">ê</text:span><text:span text:style-name="T5">tre consomm</text:span><text:span text:style-name="T5">é</text:span><text:span text:style-name="T5">e. Le sucre et la courge sont diur</text:span><text:span text:style-name="T5">é</text:span><text:span text:style-name="T5">tiques.</text:span></text:p>
      <text:p text:style-name="P5"/>
      <text:p text:style-name="P2"><text:span text:style-name="T5">Le mythe est visible en son entier. Il a ses </text:span><text:span text:style-name="T5">é</text:span><text:span text:style-name="T5">vidences animali</text:span><text:span text:style-name="T5">è</text:span><text:span text:style-name="T5">res, mais aussi humaines. Les mythes relatifs au pass</text:span><text:span text:style-name="T5">é </text:span><text:span text:style-name="T5">sont v</text:span><text:span text:style-name="T5">é</text:span><text:span text:style-name="T5">rifiables par les aires g</text:span><text:span text:style-name="T5">é</text:span><text:span text:style-name="T5">ographiques r</text:span><text:span text:style-name="T5">é</text:span><text:span text:style-name="T5">elles qui y sont mentionn</text:span><text:span text:style-name="T5">é</text:span><text:span text:style-name="T5">es et localisables sur le territoire. </text:span></text:p>
      <text:p text:style-name="P5"/>
      <text:p text:style-name="P2"><text:span text:style-name="T5">Les soi-disant l</text:span><text:span text:style-name="T5">é</text:span><text:span text:style-name="T5">gendes sont fond</text:span><text:span text:style-name="T5">é</text:span><text:span text:style-name="T5">es sur des faits r</text:span><text:span text:style-name="T5">é</text:span><text:span text:style-name="T5">els, comme ils sont rapport</text:span><text:span text:style-name="T5">é</text:span><text:span text:style-name="T5">s dans les r</text:span><text:span text:style-name="T5">é</text:span><text:span text:style-name="T5">cits de cr</text:span><text:span text:style-name="T5">é</text:span><text:span text:style-name="T5">ations et cette remarque peut s</text:span><text:span text:style-name="T5">’</text:span><text:span text:style-name="T5">appliquer </text:span><text:span text:style-name="T5">à </text:span><text:span text:style-name="T5">tous les mythes. Les sceaux d</text:span><text:span text:style-name="T5">’</text:span><text:span text:style-name="T5">authenticit</text:span><text:span text:style-name="T5">é </text:span><text:span text:style-name="T5">viennent appuyer les assertions des mythes. On en trouve deux dans l</text:span><text:span text:style-name="T5">’</text:span><text:span text:style-name="T5">un des mythes cit</text:span><text:span text:style-name="T5">é</text:span><text:span text:style-name="T5">s</text:span><text:span text:style-name="T5"> </text:span><text:span text:style-name="T5">: les origines simultan</text:span><text:span text:style-name="T5">é</text:span><text:span text:style-name="T5">es de la couleur des coyotes tels qu</text:span><text:span text:style-name="T5">’</text:span><text:span text:style-name="T5">on les voit aujourd</text:span><text:span text:style-name="T5">’</text:span><text:span text:style-name="T5">hui, la taille de leurs oreilles autrefois plus grandes, toutes deux attribuables au feu des brindilles de c</text:span><text:span text:style-name="T5">è</text:span><text:span text:style-name="T5">dre.</text:span></text:p>
      <text:p text:style-name="P5"/>
      <text:p text:style-name="P2"><text:span text:style-name="T5">Un autre temps, le onzi</text:span><text:span text:style-name="T5">è</text:span><text:span text:style-name="T5">me, du cycle de l</text:span><text:span text:style-name="T5">’</text:span><text:span text:style-name="T5">H</text:span><text:span text:style-name="T5">ô</text:span><text:span text:style-name="T5">te maladroit s</text:span><text:span text:style-name="T5">’</text:span><text:span text:style-name="T5">intitule</text:span><text:span text:style-name="T5"> </text:span><text:span text:style-name="T5">: Bison s</text:span><text:span text:style-name="T5">’</text:span><text:span text:style-name="T5">empale le nez. Un extrait d</text:span><text:span text:style-name="T5">’</text:span><text:span text:style-name="T5">un mythe apache lipan est mis en exergue</text:span><text:span text:style-name="T5"> </text:span><text:span text:style-name="T5">: Coyote se promenant, parvient au campement de Bison. Celui-ci l</text:span><text:span text:style-name="T5">’</text:span><text:span text:style-name="T5">invite. Une vieille femme prend du bois pourri, le r</text:span><text:span text:style-name="T5">é</text:span><text:span text:style-name="T5">duit en poudre et le donne </text:span><text:span text:style-name="T5">à </text:span><text:span text:style-name="T5">son mari. Celui-ci amincit un b</text:span><text:span text:style-name="T5">â</text:span><text:span text:style-name="T5">ton, pour le rendre aussi doux qu</text:span><text:span text:style-name="T5">’</text:span><text:span text:style-name="T5">une brosse. Il l</text:span><text:span text:style-name="T5">’</text:span><text:span text:style-name="T5">enfonce dans l</text:span><text:span text:style-name="T5">’</text:span><text:span text:style-name="T5">un de ses nasaux. De la graisse coule de son mufle sur le bois pourri qui devient viande. L</text:span><text:span text:style-name="T5">’é</text:span><text:span text:style-name="T5">conomie de la soci</text:span><text:span text:style-name="T5">é</text:span><text:span text:style-name="T5">t</text:span><text:span text:style-name="T5">é </text:span><text:span text:style-name="T5">apache lipan est fond</text:span><text:span text:style-name="T5">é</text:span><text:span text:style-name="T5">e sur une ressource principale</text:span><text:span text:style-name="T5"> </text:span><text:span text:style-name="T5">: le bison. </text:span></text:p>
      <text:p text:style-name="P5"/>
      <text:p text:style-name="P2"><text:span text:style-name="T5">Le mythe qui suit fait partie d</text:span><text:span text:style-name="T5">’</text:span><text:span text:style-name="T5">un ensemble de cinq mythes. Il s</text:span><text:span text:style-name="T5">’</text:span><text:span text:style-name="T5">intitule</text:span><text:span text:style-name="T5"> </text:span><text:span text:style-name="T5">: Coyote rend visite </text:span><text:span text:style-name="T5">à </text:span><text:span text:style-name="T5">Bison. La premi</text:span><text:span text:style-name="T5">è</text:span><text:span text:style-name="T5">re partie est celle donn</text:span><text:span text:style-name="T5">é</text:span><text:span text:style-name="T5">e en exergue du chapitre. Dans la seconde, Coyote imite Bison, mais il ne sort de son nez que du sang. Bison, lui, transforme de nouveau le bois pourri en viande. </text:span></text:p>
      <text:p text:style-name="P5"/>
      <text:p text:style-name="P2"><text:span text:style-name="T5">L</text:span><text:span text:style-name="T5">’é</text:span><text:span text:style-name="T5">brouement consiste, chez le bison, </text:span><text:span text:style-name="T5">à </text:span><text:span text:style-name="T5">exhaler bruyamment de l</text:span><text:span text:style-name="T5">’</text:span><text:span text:style-name="T5">air par les narines. Il peut </text:span><text:span text:style-name="T5">ê</text:span><text:span text:style-name="T5">tre un signe belliqueux. Dans le mythe, le D</text:span><text:span text:style-name="T5">é</text:span><text:span text:style-name="T5">cepteur repr</text:span><text:span text:style-name="T5">é</text:span><text:span text:style-name="T5">sente un humain d</text:span><text:span text:style-name="T5">é</text:span><text:span text:style-name="T5">cel</text:span><text:span text:style-name="T5">é </text:span><text:span text:style-name="T5">par le bison qui manifeste son m</text:span><text:span text:style-name="T5">é</text:span><text:span text:style-name="T5">contentement. Les jeunes bisons qui l</text:span><text:span text:style-name="T5">’</text:span><text:span text:style-name="T5">accompagnent situent le mythe dans le temps, puisqu</text:span><text:span text:style-name="T5">’</text:span><text:span text:style-name="T5">ils sont jaun</text:span><text:span text:style-name="T5">â</text:span><text:span text:style-name="T5">tres de l</text:span><text:span text:style-name="T5">’é</text:span><text:span text:style-name="T5">t</text:span><text:span text:style-name="T5">é à </text:span><text:span text:style-name="T5">l</text:span><text:span text:style-name="T5">’</text:span><text:span text:style-name="T5">automne. Chez les Lipan, la saison de pr</text:span><text:span text:style-name="T5">é</text:span><text:span text:style-name="T5">dilection de la chasse est l</text:span><text:span text:style-name="T5">’</text:span><text:span text:style-name="T5">automne. </text:span></text:p>
      <text:p text:style-name="P5"/>
      <text:p text:style-name="P2"><text:span text:style-name="T5">La suite du r</text:span><text:span text:style-name="T5">é</text:span><text:span text:style-name="T5">cit comporte deux pr</text:span><text:span text:style-name="T5">é</text:span><text:span text:style-name="T5">parations culinaires</text:span><text:span text:style-name="T5"> </text:span><text:span text:style-name="T5">: l</text:span><text:span text:style-name="T5">’</text:span><text:span text:style-name="T5">une consiste en une poudre obtenue en </text:span><text:span text:style-name="T5">é</text:span><text:span text:style-name="T5">miettant du bois pourri, l</text:span><text:span text:style-name="T5">’</text:span><text:span text:style-name="T5">autre c</text:span><text:span text:style-name="T5">’</text:span><text:span text:style-name="T5">est la graisse qui tombe du naseau. La graisse n</text:span><text:span text:style-name="T5">’</text:span><text:span text:style-name="T5">est pas celle du r</text:span><text:span text:style-name="T5">é</text:span><text:span text:style-name="T5">cit, c</text:span><text:span text:style-name="T5">’</text:span><text:span text:style-name="T5">est une recette universelle chez les autochtones d</text:span><text:span text:style-name="T5">’</text:span><text:span text:style-name="T5">Am</text:span><text:span text:style-name="T5">é</text:span><text:span text:style-name="T5">rique, </text:span><text:span text:style-name="T5">à </text:span><text:span text:style-name="T5">savoir celle du pemmican, m</text:span><text:span text:style-name="T5">é</text:span><text:span text:style-name="T5">lange fait de viandes broy</text:span><text:span text:style-name="T5">é</text:span><text:span text:style-name="T5">es ou </text:span><text:span text:style-name="T5">é</text:span><text:span text:style-name="T5">miett</text:span><text:span text:style-name="T5">é</text:span><text:span text:style-name="T5">es </text:span><text:span text:style-name="T5">à </text:span><text:span text:style-name="T5">laquelle on ajoute de la graisse fondue. </text:span></text:p>
      <text:p text:style-name="P5"/>
      <text:p text:style-name="P2"><text:span text:style-name="T5">À </text:span><text:span text:style-name="T5">partir de l</text:span><text:span text:style-name="T5">à</text:span><text:span text:style-name="T5">, deux pistes s</text:span><text:span text:style-name="T5">’</text:span><text:span text:style-name="T5">offrent</text:span><text:span text:style-name="T5"> </text:span><text:span text:style-name="T5">: le bison est un herbivore qui rumine. Le bois pourri est aux v</text:span><text:span text:style-name="T5">é</text:span><text:span text:style-name="T5">g</text:span><text:span text:style-name="T5">é</text:span><text:span text:style-name="T5">taux qu</text:span><text:span text:style-name="T5">’</text:span><text:span text:style-name="T5">ingurgite le bison ce que son </text:span><text:span text:style-name="T5">é</text:span><text:span text:style-name="T5">miettement est au broyage des aliments par le bison. Il faut ajouter que le bison peut </text:span><text:span text:style-name="T5">ê</text:span><text:span text:style-name="T5">tre li</text:span><text:span text:style-name="T5">é </text:span><text:span text:style-name="T5">au d</text:span><text:span text:style-name="T5">é</text:span><text:span text:style-name="T5">p</text:span><text:span text:style-name="T5">é</text:span><text:span text:style-name="T5">rissement des arbres, donc </text:span><text:span text:style-name="T5">à </text:span><text:span text:style-name="T5">leur pourriture</text:span><text:span text:style-name="T5"> </text:span><text:span text:style-name="T5">: il encorne les buissons et se frotte contre les troncs d</text:span><text:span text:style-name="T5">’</text:span><text:span text:style-name="T5">arbres. </text:span></text:p>
      <text:p text:style-name="P5"/>
      <text:p text:style-name="P2"><text:span text:style-name="T5">Le bison fait don de sa propre nourriture aux humains. Le jerky est un produit de la viande de bison. C</text:span><text:span text:style-name="T5">’</text:span><text:span text:style-name="T5">est cette viande qui est offerte par le Ma</text:span><text:span text:style-name="T5">î</text:span><text:span text:style-name="T5">tre de maison, le bison, </text:span><text:span text:style-name="T5">à </text:span><text:span text:style-name="T5">son h</text:span><text:span text:style-name="T5">ô</text:span><text:span text:style-name="T5">te le D</text:span><text:span text:style-name="T5">é</text:span><text:span text:style-name="T5">cepteur, qui repr</text:span><text:span text:style-name="T5">é</text:span><text:span text:style-name="T5">sente l</text:span><text:span text:style-name="T5">’</text:span><text:span text:style-name="T5">humain. </text:span></text:p>
      <text:p text:style-name="P5"/>
      <text:p text:style-name="P2"><text:span text:style-name="T5">En ce qui concerne la production de graisse, si les naseaux du bison sont pourvus de graisse, il va de soi que les Am</text:span><text:span text:style-name="T5">é</text:span><text:span text:style-name="T5">rindiens la consid</text:span><text:span text:style-name="T5">è</text:span><text:span text:style-name="T5">rent comme un mets de choix.</text:span></text:p>
      <text:p text:style-name="P5"/>
      <text:p text:style-name="P2"><text:soft-page-break/><text:span text:style-name="T5">C</text:span><text:span text:style-name="T5">’</text:span><text:span text:style-name="T5">est la muqueuse et non le cartilage du nez (comme le dit un auteur) qui sert </text:span><text:span text:style-name="T5">à é</text:span><text:span text:style-name="T5">tancher la soif. En ce qui concerne le b</text:span><text:span text:style-name="T5">â</text:span><text:span text:style-name="T5">ton dont le bout est doux comme une brosse, il semble </text:span><text:span text:style-name="T5">ê</text:span><text:span text:style-name="T5">tre un instrument commun </text:span><text:span text:style-name="T5">à </text:span><text:span text:style-name="T5">plusieurs cultures. </text:span></text:p>
      <text:p text:style-name="P5"/>
      <text:p text:style-name="P2"><text:span text:style-name="T5">Une conception qui explique le myth</text:span><text:span text:style-name="T5">è</text:span><text:span text:style-name="T5">me, r</text:span><text:span text:style-name="T5">é</text:span><text:span text:style-name="T5">pandue chez les Am</text:span><text:span text:style-name="T5">é</text:span><text:span text:style-name="T5">rindiens, est que le gibier se donne au chasseur. Quand le bison dit que la production de sa graisse nourrit ses enfants, il s</text:span><text:span text:style-name="T5">’</text:span><text:span text:style-name="T5">agit aussi des Lipans dont l</text:span><text:span text:style-name="T5">’</text:span><text:span text:style-name="T5">aliment de base est la chair et la graisse de bovid</text:span><text:span text:style-name="T5">é</text:span><text:span text:style-name="T5">. Pour d</text:span><text:span text:style-name="T5">’</text:span><text:span text:style-name="T5">autres animaux, comme l</text:span><text:span text:style-name="T5">’</text:span><text:span text:style-name="T5">ours et les phocid</text:span><text:span text:style-name="T5">é</text:span><text:span text:style-name="T5">s, ce sont les membres ant</text:span><text:span text:style-name="T5">é</text:span><text:span text:style-name="T5">rieurs qui servent le propos mythologique. La graisse des naseaux du bison est m</text:span><text:span text:style-name="T5">é</text:span><text:span text:style-name="T5">tonymie de la graisse enti</text:span><text:span text:style-name="T5">è</text:span><text:span text:style-name="T5">re du bovid</text:span><text:span text:style-name="T5">é</text:span><text:span text:style-name="T5">. </text:span></text:p>
      <text:p text:style-name="P5"/>
      <text:p text:style-name="P2"><text:span text:style-name="T5">Dans un autre mythe, cheyenne cette fois, la graisse peut </text:span><text:span text:style-name="T5">ê</text:span><text:span text:style-name="T5">tre obtenue du v</text:span><text:span text:style-name="T5">ê</text:span><text:span text:style-name="T5">tement du dos de l</text:span><text:span text:style-name="T5">’é</text:span><text:span text:style-name="T5">pouse du bison. Le </text:span><text:span text:style-name="T5">« </text:span><text:span text:style-name="T5">v</text:span><text:span text:style-name="T5">ê</text:span><text:span text:style-name="T5">tement</text:span><text:span text:style-name="T5"> » </text:span><text:span text:style-name="T5">de graisse appara</text:span><text:span text:style-name="T5">î</text:span><text:span text:style-name="T5">t dans plusieurs versions comme chez les Innus dont un mythe semblable a </text:span><text:span text:style-name="T5">é</text:span><text:span text:style-name="T5">t</text:span><text:span text:style-name="T5">é </text:span><text:span text:style-name="T5">pr</text:span><text:span text:style-name="T5">é</text:span><text:span text:style-name="T5">sent</text:span><text:span text:style-name="T5">é</text:span><text:span text:style-name="T5">. </text:span></text:p>
      <text:p text:style-name="P5"/>
      <text:p text:style-name="P2"><text:span text:style-name="T5">Tous les animaux chass</text:span><text:span text:style-name="T5">é</text:span><text:span text:style-name="T5">s associ</text:span><text:span text:style-name="T5">é</text:span><text:span text:style-name="T5">s </text:span><text:span text:style-name="T5">à </text:span><text:span text:style-name="T5">ce myth</text:span><text:span text:style-name="T5">è</text:span><text:span text:style-name="T5">me (= obtenir de la graisse d</text:span><text:span text:style-name="T5">’</text:span><text:span text:style-name="T5">une partie quelconque) sont, </text:span><text:span text:style-name="T5">à </text:span><text:span text:style-name="T5">part l</text:span><text:span text:style-name="T5">’é</text:span><text:span text:style-name="T5">cureuil qui est comme un petit ours, dit l</text:span><text:span text:style-name="T5">’</text:span><text:span text:style-name="T5">auteur, du gros gibier. Tous ces animaux connaissent aussi, dans les mythes, des permutations qui mettent en </text:span><text:span text:style-name="T5">é</text:span><text:span text:style-name="T5">vidence une partie anatomique comme m</text:span><text:span text:style-name="T5">é</text:span><text:span text:style-name="T5">tonymie de l</text:span><text:span text:style-name="T5">’</text:span><text:span text:style-name="T5">ensemble</text:span><text:span text:style-name="T5"> </text:span><text:span text:style-name="T5">: le mufle chez le bison</text:span><text:span text:style-name="T5"> </text:span><text:span text:style-name="T5">; les </text:span><text:span text:style-name="T5">« </text:span><text:span text:style-name="T5">mains</text:span><text:span text:style-name="T5"> » </text:span><text:span text:style-name="T5">et les </text:span><text:span text:style-name="T5">« </text:span><text:span text:style-name="T5">pieds</text:span><text:span text:style-name="T5"> » </text:span><text:span text:style-name="T5">chez les ursid</text:span><text:span text:style-name="T5">é</text:span><text:span text:style-name="T5">s</text:span><text:span text:style-name="T5"> </text:span><text:span text:style-name="T5">; et le nez </text:span><text:span text:style-name="T5">é</text:span><text:span text:style-name="T5">galement chez la ch</text:span><text:span text:style-name="T5">è</text:span><text:span text:style-name="T5">vre de montagne. D</text:span><text:span text:style-name="T5">’</text:span><text:span text:style-name="T5">autres d</text:span><text:span text:style-name="T5">é</text:span><text:span text:style-name="T5">tails pars</text:span><text:span text:style-name="T5">è</text:span><text:span text:style-name="T5">ment ces mythes. Chez les Ute par exemple, l</text:span><text:span text:style-name="T5">’</text:span><text:span text:style-name="T5">origine du bois pour retirer la graisse des naseaux est un saule, ce qui rappelle le bout du b</text:span><text:span text:style-name="T5">â</text:span><text:span text:style-name="T5">ton effiloch</text:span><text:span text:style-name="T5">é </text:span><text:span text:style-name="T5">en forme de brosse. Coyote peut aussi, dans d</text:span><text:span text:style-name="T5">’</text:span><text:span text:style-name="T5">autres mythes, s</text:span><text:span text:style-name="T5">’</text:span><text:span text:style-name="T5">orner la t</text:span><text:span text:style-name="T5">ê</text:span><text:span text:style-name="T5">te d</text:span><text:span text:style-name="T5">’</text:span><text:span text:style-name="T5">une crini</text:span><text:span text:style-name="T5">è</text:span><text:span text:style-name="T5">re faite de mauvaises herbes. Dans des variantes du mythe, la viande ne provient pas toujours du bois pourri. On peut noter aussi la ressemblance entre le jerky (viande s</text:span><text:span text:style-name="T5">é</text:span><text:span text:style-name="T5">ch</text:span><text:span text:style-name="T5">é</text:span><text:span text:style-name="T5">e) et l</text:span><text:span text:style-name="T5">’é</text:span><text:span text:style-name="T5">corce d</text:span><text:span text:style-name="T5">’</text:span><text:span text:style-name="T5">arbre. Le mythe ayant comme myth</text:span><text:span text:style-name="T5">è</text:span><text:span text:style-name="T5">me la production de la graisse par le nez d</text:span><text:span text:style-name="T5">’</text:span><text:span text:style-name="T5">un wapiti est aussi d</text:span><text:span text:style-name="T5">’</text:span><text:span text:style-name="T5">origine apache, les Apache jicarilla. Ce mythe est construit exactement de la m</text:span><text:span text:style-name="T5">ê</text:span><text:span text:style-name="T5">me fa</text:span><text:span text:style-name="T5">ç</text:span><text:span text:style-name="T5">on que le mythe apache lipan. La comparaison de la ramure du wapiti avec un ch</text:span><text:span text:style-name="T5">ê</text:span><text:span text:style-name="T5">ne, du point de vue texture et coloration, est plus qu</text:span><text:span text:style-name="T5">’é</text:span><text:span text:style-name="T5">vocatrice. Le myth</text:span><text:span text:style-name="T5">è</text:span><text:span text:style-name="T5">me, comme celui relatif </text:span><text:span text:style-name="T5">à </text:span><text:span text:style-name="T5">Bison a comme </text:span><text:span text:style-name="T5">é</text:span><text:span text:style-name="T5">tymon la production de pemmican. La chair y </text:span><text:span text:style-name="T5">é</text:span><text:span text:style-name="T5">tait aussi s</text:span><text:span text:style-name="T5">é</text:span><text:span text:style-name="T5">ch</text:span><text:span text:style-name="T5">é</text:span><text:span text:style-name="T5">e qu</text:span><text:span text:style-name="T5">’</text:span><text:span text:style-name="T5">elle pouvait l</text:span><text:span text:style-name="T5">’ê</text:span><text:span text:style-name="T5">tre comme l</text:span><text:span text:style-name="T5">’é</text:span><text:span text:style-name="T5">taient les viandes de gros gibier dans les cultures am</text:span><text:span text:style-name="T5">é</text:span><text:span text:style-name="T5">rindiennes. Elle </text:span><text:span text:style-name="T5">é</text:span><text:span text:style-name="T5">tait additionn</text:span><text:span text:style-name="T5">é</text:span><text:span text:style-name="T5">e de graisse animale. </text:span></text:p>
      <text:p text:style-name="P5"/>
      <text:p text:style-name="P2"><text:span text:style-name="T5">Les variantes avec Porc-</text:span><text:span text:style-name="T5">é</text:span><text:span text:style-name="T5">pic et Condor introduisent en revanche de nouveaux </text:span><text:span text:style-name="T5">é</text:span><text:span text:style-name="T5">l</text:span><text:span text:style-name="T5">é</text:span><text:span text:style-name="T5">ments. Un extrait du mythe hopi intitul</text:span><text:span text:style-name="T5">é </text:span><text:span text:style-name="T5">Le Coyote et le Porc-</text:span><text:span text:style-name="T5">é</text:span><text:span text:style-name="T5">pic le montre. </text:span><text:span text:style-name="T5">À </text:span><text:span text:style-name="T5">un premier endroit vivait le coyote, </text:span><text:span text:style-name="T5">à </text:span><text:span text:style-name="T5">un autre endroit le porc-</text:span><text:span text:style-name="T5">é</text:span><text:span text:style-name="T5">pic. Un jour, Coyote rendit visite </text:span><text:span text:style-name="T5">à </text:span><text:span text:style-name="T5">Porc-</text:span><text:span text:style-name="T5">é</text:span><text:span text:style-name="T5">pic. </text:span><text:span text:style-name="T5">À </text:span><text:span text:style-name="T5">midi, le porc-</text:span><text:span text:style-name="T5">é</text:span><text:span text:style-name="T5">pic dit </text:span><text:span text:style-name="T5">à </text:span><text:span text:style-name="T5">Coyote</text:span><text:span text:style-name="T5"> </text:span><text:span text:style-name="T5">: Fais un feu. Coyote fit un tr</text:span><text:span text:style-name="T5">è</text:span><text:span text:style-name="T5">s grand feu. Porc-</text:span><text:span text:style-name="T5">é</text:span><text:span text:style-name="T5">pic retira un petit b</text:span><text:span text:style-name="T5">â</text:span><text:span text:style-name="T5">ton de ses cheveux sur sa t</text:span><text:span text:style-name="T5">ê</text:span><text:span text:style-name="T5">te et le fourra dans son nez. Du sang et de la graisse en sortirent qui tomb</text:span><text:span text:style-name="T5">è</text:span><text:span text:style-name="T5">rent dans le feu et cela se mit </text:span><text:span text:style-name="T5">à </text:span><text:span text:style-name="T5">r</text:span><text:span text:style-name="T5">ô</text:span><text:span text:style-name="T5">tir. Il donna </text:span><text:span text:style-name="T5">à </text:span><text:span text:style-name="T5">manger </text:span><text:span text:style-name="T5">à </text:span><text:span text:style-name="T5">Coyote.</text:span></text:p>
      <text:p text:style-name="P5"/>
      <text:p text:style-name="P2"><text:span text:style-name="T5">Dans la deuxi</text:span><text:span text:style-name="T5">è</text:span><text:span text:style-name="T5">me partie, Coyote tente d</text:span><text:span text:style-name="T5">’</text:span><text:span text:style-name="T5">imiter Porc-</text:span><text:span text:style-name="T5">é</text:span><text:span text:style-name="T5">pic, </text:span><text:span text:style-name="T5">é</text:span><text:span text:style-name="T5">choue et meurt. Quand il enfonce un b</text:span><text:span text:style-name="T5">â</text:span><text:span text:style-name="T5">ton dans son nez, un m</text:span><text:span text:style-name="T5">é</text:span><text:span text:style-name="T5">lange de sang, de graisse et de suif en sort qui s</text:span><text:span text:style-name="T5">’é</text:span><text:span text:style-name="T5">coule sans s</text:span><text:span text:style-name="T5">’</text:span><text:span text:style-name="T5">arr</text:span><text:span text:style-name="T5">ê</text:span><text:span text:style-name="T5">ter.</text:span></text:p>
      <text:p text:style-name="P2"><text:span text:style-name="T5"><text:s/></text:span></text:p>
      <text:p text:style-name="P2"><text:span text:style-name="T5">Sont importants pour la compr</text:span><text:span text:style-name="T5">é</text:span><text:span text:style-name="T5">hension du mythe l</text:span><text:span text:style-name="T5">’</text:span><text:span text:style-name="T5">origine de l</text:span><text:span text:style-name="T5">’</text:span><text:span text:style-name="T5">instrument qu</text:span><text:span text:style-name="T5">’</text:span><text:span text:style-name="T5">utilise Porc-</text:span><text:span text:style-name="T5">é</text:span><text:span text:style-name="T5">pic et le mode d</text:span><text:span text:style-name="T5">’</text:span><text:span text:style-name="T5">utilisation de cet instrument. On peut noter d</text:span><text:span text:style-name="T5">’</text:span><text:span text:style-name="T5">abord que, dans cette variante du mythe, l</text:span><text:span text:style-name="T5">’é</text:span><text:span text:style-name="T5">l</text:span><text:span text:style-name="T5">é</text:span><text:span text:style-name="T5">ment v</text:span><text:span text:style-name="T5">é</text:span><text:span text:style-name="T5">g</text:span><text:span text:style-name="T5">é</text:span><text:span text:style-name="T5">tal tel le bois pourri n</text:span><text:span text:style-name="T5">’</text:span><text:span text:style-name="T5">appara</text:span><text:span text:style-name="T5">î</text:span><text:span text:style-name="T5">t pas. L</text:span><text:span text:style-name="T5">’é</text:span><text:span text:style-name="T5">tymon du mythe n</text:span><text:span text:style-name="T5">’</text:span><text:span text:style-name="T5">est donc pas la fabrication du pemmican. </text:span></text:p>
      <text:p text:style-name="P5"/>
      <text:p text:style-name="P2"><text:span text:style-name="T5">Un b</text:span><text:span text:style-name="T5">â</text:span><text:span text:style-name="T5">ton pointu qu</text:span><text:span text:style-name="T5">’</text:span><text:span text:style-name="T5">il retire de ses cheveux au-dessus de sa t</text:span><text:span text:style-name="T5">ê</text:span><text:span text:style-name="T5">te peut </text:span><text:span text:style-name="T5">ê</text:span><text:span text:style-name="T5">tre une caract</text:span><text:span text:style-name="T5">é</text:span><text:span text:style-name="T5">ristique de l</text:span><text:span text:style-name="T5">’</text:span><text:span text:style-name="T5">animal qui a des piquants (Porc-</text:span><text:span text:style-name="T5">é</text:span><text:span text:style-name="T5">pic). Cela montre aussi que Porc-</text:span><text:span text:style-name="T5">é</text:span><text:span text:style-name="T5">pic n</text:span><text:span text:style-name="T5">’</text:span><text:span text:style-name="T5">a pas de piquant sur le museau. </text:span></text:p>
      <text:p text:style-name="P2"><text:span text:style-name="T5">Quoi qu</text:span><text:span text:style-name="T5">’</text:span><text:span text:style-name="T5">il en soit, il y a une pr</text:span><text:span text:style-name="T5">é</text:span><text:span text:style-name="T5">paration culinaire </text:span><text:span text:style-name="T5">à </text:span><text:span text:style-name="T5">base de sang (peut </text:span><text:span text:style-name="T5">é</text:span><text:span text:style-name="T5">galer viande). Le gibier peut </text:span><text:span text:style-name="T5">ê</text:span><text:span text:style-name="T5">tre r</text:span><text:span text:style-name="T5">ô</text:span><text:span text:style-name="T5">ti au-dessus du feu. Il y a association entre la nourriture du porc-</text:span><text:span text:style-name="T5">é</text:span><text:span text:style-name="T5">pic, l</text:span><text:span text:style-name="T5">’é</text:span><text:span text:style-name="T5">corce des arbres et le sang-viande sous la peau du porc-</text:span><text:span text:style-name="T5">é</text:span><text:span text:style-name="T5">pic. Ces </text:span><text:span text:style-name="T5">é</text:span><text:span text:style-name="T5">tymons aident </text:span><text:span text:style-name="T5">à </text:span><text:span text:style-name="T5">comprendre la pr</text:span><text:span text:style-name="T5">é</text:span><text:span text:style-name="T5">paration d</text:span><text:span text:style-name="T5">’</text:span><text:span text:style-name="T5">un mets qui est ce que l</text:span><text:span text:style-name="T5">’</text:span><text:span text:style-name="T5">animal gibier offre au chasseur, c</text:span><text:span text:style-name="T5">’</text:span><text:span text:style-name="T5">est-</text:span><text:span text:style-name="T5">à</text:span><text:span text:style-name="T5">-dire une partie de lui-m</text:span><text:span text:style-name="T5">ê</text:span><text:span text:style-name="T5">me. Reste </text:span><text:span text:style-name="T5">à </text:span><text:span text:style-name="T5">savoir pourquoi le porc-</text:span><text:span text:style-name="T5">é</text:span><text:span text:style-name="T5">pic a cette action r</text:span><text:span text:style-name="T5">é</text:span><text:span text:style-name="T5">p</text:span><text:span text:style-name="T5">é</text:span><text:span text:style-name="T5">t</text:span><text:span text:style-name="T5">é</text:span><text:span text:style-name="T5">e de se piquer au nez. L</text:span><text:span text:style-name="T5">’é</text:span><text:span text:style-name="T5">ty</text:span><text:soft-page-break/><text:span text:style-name="T5">mon principal du myth</text:span><text:span text:style-name="T5">è</text:span><text:span text:style-name="T5">me est que l</text:span><text:span text:style-name="T5">’</text:span><text:span text:style-name="T5">attaquant du porc-</text:span><text:span text:style-name="T5">é</text:span><text:span text:style-name="T5">pic sort du combat la gueule, y compris le museau, h</text:span><text:span text:style-name="T5">é</text:span><text:span text:style-name="T5">riss</text:span><text:span text:style-name="T5">é</text:span><text:span text:style-name="T5">e de piquants. Le message du mythe est qu</text:span><text:span text:style-name="T5">’</text:span><text:span text:style-name="T5">il est dangereux, pour le coyote repr</text:span><text:span text:style-name="T5">é</text:span><text:span text:style-name="T5">sentant l</text:span><text:span text:style-name="T5">’</text:span><text:span text:style-name="T5">humain comme D</text:span><text:span text:style-name="T5">é</text:span><text:span text:style-name="T5">cepteur, de manipuler des piquants de porc-</text:span><text:span text:style-name="T5">é</text:span><text:span text:style-name="T5">pic.</text:span></text:p>
      <text:p text:style-name="P5"/>
      <text:p text:style-name="P2"><text:span text:style-name="T5">La derni</text:span><text:span text:style-name="T5">è</text:span><text:span text:style-name="T5">re version du m</text:span><text:span text:style-name="T5">ê</text:span><text:span text:style-name="T5">me myth</text:span><text:span text:style-name="T5">è</text:span><text:span text:style-name="T5">me est relative au condor et elle s</text:span><text:span text:style-name="T5">’</text:span><text:span text:style-name="T5">intitule Condor et Coyote. Coyote se pr</text:span><text:span text:style-name="T5">é</text:span><text:span text:style-name="T5">sente devant la tente jaune </text:span><text:span text:style-name="T5">à </text:span><text:span text:style-name="T5">toit noir de Condor. Celui-ci l</text:span><text:span text:style-name="T5">’</text:span><text:span text:style-name="T5">invite </text:span><text:span text:style-name="T5">à </text:span><text:span text:style-name="T5">entrer. Pour le nourrir, il demande </text:span><text:span text:style-name="T5">à </text:span><text:span text:style-name="T5">sa femme des morceaux d</text:span><text:span text:style-name="T5">’é</text:span><text:span text:style-name="T5">corce, se met avec ces morceaux sous une couverture. L</text:span><text:span text:style-name="T5">’é</text:span><text:span text:style-name="T5">corce devient de la viande. Puis le condor demande </text:span><text:span text:style-name="T5">à </text:span><text:span text:style-name="T5">sa femme de lui percer le nez, ce qu</text:span><text:span text:style-name="T5">’</text:span><text:span text:style-name="T5">elle fit. Et de la graisse s</text:span><text:span text:style-name="T5">’é</text:span><text:span text:style-name="T5">coula du nez dans un bol.</text:span></text:p>
      <text:p text:style-name="P5"/>
      <text:p text:style-name="P2"><text:span text:style-name="T5">Ce mythe fait partie d</text:span><text:span text:style-name="T5">’</text:span><text:span text:style-name="T5">un ensemble de mythes. Ils ont chacun comme Ma</text:span><text:span text:style-name="T5">î</text:span><text:span text:style-name="T5">tre de maison un animal diff</text:span><text:span text:style-name="T5">é</text:span><text:span text:style-name="T5">rent auquel Coyote rend visite. Chaque animal produit de la viande </text:span><text:span text:style-name="T5">à </text:span><text:span text:style-name="T5">partir d</text:span><text:span text:style-name="T5">’</text:span><text:span text:style-name="T5">un v</text:span><text:span text:style-name="T5">é</text:span><text:span text:style-name="T5">g</text:span><text:span text:style-name="T5">é</text:span><text:span text:style-name="T5">tal diff</text:span><text:span text:style-name="T5">é</text:span><text:span text:style-name="T5">rent et de la graisse </text:span><text:span text:style-name="T5">à </text:span><text:span text:style-name="T5">partir d</text:span><text:span text:style-name="T5">’</text:span><text:span text:style-name="T5">une partie anatomique particuli</text:span><text:span text:style-name="T5">è</text:span><text:span text:style-name="T5">re. Chaque mythe a comme intention de souligner de vraies caract</text:span><text:span text:style-name="T5">é</text:span><text:span text:style-name="T5">ristiques et des comportements propres </text:span><text:span text:style-name="T5">à </text:span><text:span text:style-name="T5">chaque esp</text:span><text:span text:style-name="T5">è</text:span><text:span text:style-name="T5">ce qui joue le r</text:span><text:span text:style-name="T5">ô</text:span><text:span text:style-name="T5">le de Ma</text:span><text:span text:style-name="T5">î</text:span><text:span text:style-name="T5">tre de maison. L</text:span><text:span text:style-name="T5">’</text:span><text:span text:style-name="T5">observation, par les membres d</text:span><text:span text:style-name="T5">’</text:span><text:span text:style-name="T5">une communaut</text:span><text:span text:style-name="T5">é</text:span><text:span text:style-name="T5">, des m</text:span><text:span text:style-name="T5">ê</text:span><text:span text:style-name="T5">mes faits et comportements corrobore la v</text:span><text:span text:style-name="T5">é</text:span><text:span text:style-name="T5">racit</text:span><text:span text:style-name="T5">é </text:span><text:span text:style-name="T5">du mythe. Il a du sens pour ses usagers. </text:span></text:p>
      <text:p text:style-name="P5"/>
      <text:p text:style-name="P2"><text:span text:style-name="T5">La tente est jaune, jaune </text:span><text:span text:style-name="T5">à </text:span><text:span text:style-name="T5">toit noir, parce qu</text:span><text:span text:style-name="T5">’</text:span><text:span text:style-name="T5">elle abrite des individus immatures. La partie anatomique particuli</text:span><text:span text:style-name="T5">è</text:span><text:span text:style-name="T5">re correspond </text:span><text:span text:style-name="T5">à </text:span><text:span text:style-name="T5">l</text:span><text:span text:style-name="T5">’</text:span><text:span text:style-name="T5">endroit d</text:span><text:span text:style-name="T5">’</text:span><text:span text:style-name="T5">o</text:span><text:span text:style-name="T5">ù </text:span><text:span text:style-name="T5">l</text:span><text:span text:style-name="T5">’</text:span><text:span text:style-name="T5">esp</text:span><text:span text:style-name="T5">è</text:span><text:span text:style-name="T5">ce tire sa nourriture. </text:span></text:p>
      <text:p text:style-name="P5"/>
      <text:p text:style-name="P2"><text:span text:style-name="T5">Dans toutes les versions relatives </text:span><text:span text:style-name="T5">à </text:span><text:span text:style-name="T5">Bison (sauf celle o</text:span><text:span text:style-name="T5">ù </text:span><text:span text:style-name="T5">le mufle est morceau de choix), c</text:span><text:span text:style-name="T5">’</text:span><text:span text:style-name="T5">est toujours un b</text:span><text:span text:style-name="T5">â</text:span><text:span text:style-name="T5">ton qui est utilis</text:span><text:span text:style-name="T5">é</text:span><text:span text:style-name="T5">, ins</text:span><text:span text:style-name="T5">é</text:span><text:span text:style-name="T5">r</text:span><text:span text:style-name="T5">é </text:span><text:span text:style-name="T5">dans les nasaux de l</text:span><text:span text:style-name="T5">’</text:span><text:span text:style-name="T5">H</text:span><text:span text:style-name="T5">ô</text:span><text:span text:style-name="T5">te principal. Il y a une grande diff</text:span><text:span text:style-name="T5">é</text:span><text:span text:style-name="T5">rence entre faire p</text:span><text:span text:style-name="T5">é</text:span><text:span text:style-name="T5">n</text:span><text:span text:style-name="T5">é</text:span><text:span text:style-name="T5">trer un b</text:span><text:span text:style-name="T5">â</text:span><text:span text:style-name="T5">ton dans le nez, ou le percer. La premi</text:span><text:span text:style-name="T5">è</text:span><text:span text:style-name="T5">re action suppose la pr</text:span><text:span text:style-name="T5">é</text:span><text:span text:style-name="T5">sence d</text:span><text:span text:style-name="T5">’</text:span><text:span text:style-name="T5">orifice, la seconde non. Pour l</text:span><text:span text:style-name="T5">’</text:span><text:span text:style-name="T5">auditoire, en examinant un condor de pr</text:span><text:span text:style-name="T5">è</text:span><text:span text:style-name="T5">s, on prendra soin de v</text:span><text:span text:style-name="T5">é</text:span><text:span text:style-name="T5">rifier imm</text:span><text:span text:style-name="T5">é</text:span><text:span text:style-name="T5">diatement o</text:span><text:span text:style-name="T5">ù </text:span><text:span text:style-name="T5">le bec a </text:span><text:span text:style-name="T5">é</text:span><text:span text:style-name="T5">t</text:span><text:span text:style-name="T5">é </text:span><text:span text:style-name="T5">perc</text:span><text:span text:style-name="T5">é</text:span><text:span text:style-name="T5">, ce qui v</text:span><text:span text:style-name="T5">é</text:span><text:span text:style-name="T5">rifie ou non la r</text:span><text:span text:style-name="T5">é</text:span><text:span text:style-name="T5">alit</text:span><text:span text:style-name="T5">é </text:span><text:span text:style-name="T5">mythique. Pour cet auditoire, c</text:span><text:span text:style-name="T5">’</text:span><text:span text:style-name="T5">est aussi une le</text:span><text:span text:style-name="T5">ç</text:span><text:span text:style-name="T5">on d</text:span><text:span text:style-name="T5">’</text:span><text:span text:style-name="T5">anatomie</text:span><text:span text:style-name="T5"> </text:span><text:span text:style-name="T5">: les oiseaux ont aussi une narine, bien qu</text:span><text:span text:style-name="T5">’</text:span><text:span text:style-name="T5">elle n</text:span><text:span text:style-name="T5">’</text:span><text:span text:style-name="T5">ait pas la m</text:span><text:span text:style-name="T5">ê</text:span><text:span text:style-name="T5">me envergure que celle des mammif</text:span><text:span text:style-name="T5">è</text:span><text:span text:style-name="T5">res.</text:span></text:p>
      <text:p text:style-name="P5"/>
      <text:p text:style-name="P2"><text:span text:style-name="T5">Deux probl</text:span><text:span text:style-name="T5">è</text:span><text:span text:style-name="T5">mes se posent</text:span><text:span text:style-name="T5"> </text:span><text:span text:style-name="T5">: la production de la graisse et celle de la viande </text:span><text:span text:style-name="T5">à </text:span><text:span text:style-name="T5">partir de l</text:span><text:span text:style-name="T5">’é</text:span><text:span text:style-name="T5">corce chez Condor, d</text:span><text:span text:style-name="T5">’</text:span><text:span text:style-name="T5">abord la production de la graisse</text:span><text:span text:style-name="T5"> </text:span><text:span text:style-name="T5">: Condor l</text:span><text:span text:style-name="T5">’</text:span><text:span text:style-name="T5">obtient </text:span><text:span text:style-name="T5">à </text:span><text:span text:style-name="T5">partir de la glande qu</text:span><text:span text:style-name="T5">’</text:span><text:span text:style-name="T5">il a sous la queue, en lissant ses plumes. Condor combine la production de graisse avec celle de la viande, en agissant comme l</text:span><text:span text:style-name="T5">’</text:span><text:span text:style-name="T5">aigle qui chauffe ses mains pour produire de la graisse. Comme l</text:span><text:span text:style-name="T5">’</text:span><text:span text:style-name="T5">aigle qui r</text:span><text:span text:style-name="T5">ô</text:span><text:span text:style-name="T5">de autour des carcasses de baleines </text:span><text:span text:style-name="T5">é</text:span><text:span text:style-name="T5">chou</text:span><text:span text:style-name="T5">é</text:span><text:span text:style-name="T5">es, le condor s</text:span><text:span text:style-name="T5">’</text:span><text:span text:style-name="T5">alimente aussi de celles des bisons. Les Am</text:span><text:span text:style-name="T5">é</text:span><text:span text:style-name="T5">rindiens des Plaines ne d</text:span><text:span text:style-name="T5">é</text:span><text:span text:style-name="T5">daignaient pas non plus de consommer des carcasses de bisons. </text:span></text:p>
      <text:p text:style-name="P5"/>
      <text:p text:style-name="P2"><text:span text:style-name="T5">Le mythe appara</text:span><text:span text:style-name="T5">î</text:span><text:span text:style-name="T5">t v</text:span><text:span text:style-name="T5">é</text:span><text:span text:style-name="T5">rifiable en son entier. En revanche la place qu</text:span><text:span text:style-name="T5">’</text:span><text:span text:style-name="T5">occupe Condor dans la s</text:span><text:span text:style-name="T5">é</text:span><text:span text:style-name="T5">rie n</text:span><text:span text:style-name="T5">’</text:span><text:span text:style-name="T5">est pas la m</text:span><text:span text:style-name="T5">ê</text:span><text:span text:style-name="T5">me que celle de Bison. Condor et Bison sont chacun, </text:span><text:span text:style-name="T5">à </text:span><text:span text:style-name="T5">leur fa</text:span><text:span text:style-name="T5">ç</text:span><text:span text:style-name="T5">on des pourvoyeurs de viande et de graisse. Mais les mani</text:span><text:span text:style-name="T5">è</text:span><text:span text:style-name="T5">res de faire diff</text:span><text:span text:style-name="T5">è</text:span><text:span text:style-name="T5">rent. Bison se donne lui-m</text:span><text:span text:style-name="T5">ê</text:span><text:span text:style-name="T5">me </text:span><text:span text:style-name="T5">à </text:span><text:span text:style-name="T5">manger, alors que Condor donne du bison </text:span><text:span text:style-name="T5">à </text:span><text:span text:style-name="T5">manger.</text:span></text:p>
      <text:p text:style-name="P5"/>
      <text:p text:style-name="P2"><text:span text:style-name="T5">Un autre temps du cycle de l</text:span><text:span text:style-name="T5">’</text:span><text:span text:style-name="T5">H</text:span><text:span text:style-name="T5">ô</text:span><text:span text:style-name="T5">te maladroit suit, le douzi</text:span><text:span text:style-name="T5">è</text:span><text:span text:style-name="T5">me. Il s</text:span><text:span text:style-name="T5">’</text:span><text:span text:style-name="T5">intitule Cerf de Virginie tire sur un banc d</text:span><text:span text:style-name="T5">’</text:span><text:span text:style-name="T5">argile rouge. Un extrait est pr</text:span><text:span text:style-name="T5">é</text:span><text:span text:style-name="T5">sent</text:span><text:span text:style-name="T5">é </text:span><text:span text:style-name="T5">en exergue. Coyote vient au campement de Cerf de Virginie; le cerf a un arc et des fl</text:span><text:span text:style-name="T5">è</text:span><text:span text:style-name="T5">ches. Il tire sur un banc d</text:span><text:span text:style-name="T5">’</text:span><text:span text:style-name="T5">argile rouge. </text:span><text:span text:style-name="T5">À </text:span><text:span text:style-name="T5">l</text:span><text:span text:style-name="T5">’</text:span><text:span text:style-name="T5">endroit o</text:span><text:span text:style-name="T5">ù </text:span><text:span text:style-name="T5">se plante la fl</text:span><text:span text:style-name="T5">è</text:span><text:span text:style-name="T5">che appara</text:span><text:span text:style-name="T5">î</text:span><text:span text:style-name="T5">t une biche. Le Cerf de Virginie ram</text:span><text:span text:style-name="T5">è</text:span><text:span text:style-name="T5">ne la biche en la tra</text:span><text:span text:style-name="T5">î</text:span><text:span text:style-name="T5">nant et nourrit Coyote.</text:span></text:p>
      <text:p text:style-name="P2"><text:span text:style-name="T5"><text:s/></text:span></text:p>
      <text:p text:style-name="P2"><text:span text:style-name="T5">La suite de ce mythe apache lipan ne diff</text:span><text:span text:style-name="T5">è</text:span><text:span text:style-name="T5">re gu</text:span><text:span text:style-name="T5">è</text:span><text:span text:style-name="T5">re de ce qu</text:span><text:span text:style-name="T5">’</text:span><text:span text:style-name="T5">on peut attendre. Le mythe complet s</text:span><text:span text:style-name="T5">’</text:span><text:span text:style-name="T5">intitule</text:span><text:span text:style-name="T5"> </text:span><text:span text:style-name="T5">: Coyote visite le cerf de Virginie</text:span><text:span text:style-name="T5"> </text:span><text:span text:style-name="T5">; l</text:span><text:span text:style-name="T5">’</text:span><text:span text:style-name="T5">H</text:span><text:span text:style-name="T5">ô</text:span><text:span text:style-name="T5">te maladroit Coyote essaie de tacheter ses enfants comme des faons. La premi</text:span><text:span text:style-name="T5">è</text:span><text:span text:style-name="T5">re partie du r</text:span><text:span text:style-name="T5">é</text:span><text:span text:style-name="T5">cit r</text:span><text:span text:style-name="T5">é</text:span><text:span text:style-name="T5">p</text:span><text:span text:style-name="T5">è</text:span><text:span text:style-name="T5">te l</text:span><text:span text:style-name="T5">’</text:span><text:span text:style-name="T5">extrait pr</text:span><text:span text:style-name="T5">é</text:span><text:span text:style-name="T5">c</text:span><text:span text:style-name="T5">é</text:span><text:span text:style-name="T5">dent. </text:span><text:span text:style-name="T5">À </text:span><text:span text:style-name="T5">une question de Coyote, Cerf r</text:span><text:span text:style-name="T5">é</text:span><text:span text:style-name="T5">pond que du tissu graisseux est chauff</text:span><text:span text:style-name="T5">é</text:span><text:span text:style-name="T5">, puis utilis</text:span><text:span text:style-name="T5">é</text:span><text:span text:style-name="T5">, pour marquer les faons de taches. Coyote invite Cerf de Virginie, il l</text:span><text:span text:style-name="T5">’</text:span><text:span text:style-name="T5">imite, mais lorsque la fl</text:span><text:span text:style-name="T5">è</text:span><text:span text:style-name="T5">che se plante dans le banc, rien ne se produit. Coyote donne l</text:span><text:span text:style-name="T5">’</text:span><text:span text:style-name="T5">arc et la fl</text:span><text:span text:style-name="T5">è</text:span><text:span text:style-name="T5">che </text:span><text:span text:style-name="T5">à </text:span><text:span text:style-name="T5">Cerf qui tire et tue un cerf. Voil</text:span><text:span text:style-name="T5">à </text:span><text:span text:style-name="T5">ma mani</text:span><text:span text:style-name="T5">è</text:span><text:span text:style-name="T5">re </text:span><text:soft-page-break/><text:span text:style-name="T5">de faire, dit-il. Je nourris ainsi mes enfants. Puis il rentre chez lui. Coyote tente de tacheter ses enfants, mais ne r</text:span><text:span text:style-name="T5">é</text:span><text:span text:style-name="T5">ussit qu</text:span><text:span text:style-name="T5">’à </text:span><text:span text:style-name="T5">les br</text:span><text:span text:style-name="T5">û</text:span><text:span text:style-name="T5">ler. </text:span></text:p>
      <text:p text:style-name="P5"/>
      <text:p text:style-name="P2"><text:span text:style-name="T5">Ce mythe fait deux fois r</text:span><text:span text:style-name="T5">é</text:span><text:span text:style-name="T5">f</text:span><text:span text:style-name="T5">é</text:span><text:span text:style-name="T5">rence </text:span><text:span text:style-name="T5">à </text:span><text:span text:style-name="T5">des mythes de la s</text:span><text:span text:style-name="T5">é</text:span><text:span text:style-name="T5">rie Lipan.</text:span></text:p>
      <text:p text:style-name="P5"/>
      <text:p text:style-name="P2"><text:span text:style-name="T5">L</text:span><text:span text:style-name="T5">’</text:span><text:span text:style-name="T5">extrait suivant du m</text:span><text:span text:style-name="T5">ê</text:span><text:span text:style-name="T5">me mythe s</text:span><text:span text:style-name="T5">’</text:span><text:span text:style-name="T5">intitule</text:span><text:span text:style-name="T5"> </text:span><text:span text:style-name="T5">: Coyote visite le cerf mulet. Ce mythe montre comment les faons du cerf mulet obtiennent leurs taches. </text:span><text:span text:style-name="T5">À </text:span><text:span text:style-name="T5">Coyote qui lui demande comment ses enfants sont tachet</text:span><text:span text:style-name="T5">é</text:span><text:span text:style-name="T5">s, Cerf mulet r</text:span><text:span text:style-name="T5">é</text:span><text:span text:style-name="T5">pond</text:span><text:span text:style-name="T5"> </text:span><text:span text:style-name="T5">: Je prends de la graisse autour des entrailles, je la r</text:span><text:span text:style-name="T5">é</text:span><text:span text:style-name="T5">chauffe et je frappe mes enfants avec cette graisse. La graisse chaude laisse ses marques. Coyote en fait autant avec ses enfants, mais il r</text:span><text:span text:style-name="T5">é</text:span><text:span text:style-name="T5">ussit seulement </text:span><text:span text:style-name="T5">à </text:span><text:span text:style-name="T5">les br</text:span><text:span text:style-name="T5">û</text:span><text:span text:style-name="T5">ler s</text:span><text:span text:style-name="T5">é</text:span><text:span text:style-name="T5">rieusement. </text:span></text:p>
      <text:p text:style-name="P5"/>
      <text:p text:style-name="P2"><text:span text:style-name="T5">Autant chez Cerf mulet que chez Cerf de Virginie, les faons et les cerfs de Virginie ont leurs propres taches. Chez les cerfs de Virginie, les faons ont des taches blanches qui leur sont propres, mais il y a un rapprochement entre les taches blanches et les tissus graisseux qui entourent le p</text:span><text:span text:style-name="T5">é</text:span><text:span text:style-name="T5">ritoine. L</text:span><text:span text:style-name="T5">’</text:span><text:span text:style-name="T5">essentiel du mythe n</text:span><text:span text:style-name="T5">’</text:span><text:span text:style-name="T5">est pas tant dans l</text:span><text:span text:style-name="T5">’</text:span><text:span text:style-name="T5">expression de la relation que dans l</text:span><text:span text:style-name="T5">’</text:span><text:span text:style-name="T5">enseignement de traits morphologies et anatomiques pr</text:span><text:span text:style-name="T5">é</text:span><text:span text:style-name="T5">cis et de la mise en lumi</text:span><text:span text:style-name="T5">è</text:span><text:span text:style-name="T5">re qui en a r</text:span><text:span text:style-name="T5">é</text:span><text:span text:style-name="T5">sult</text:span><text:span text:style-name="T5">é</text:span><text:span text:style-name="T5">.</text:span></text:p>
      <text:p text:style-name="P5"/>
      <text:p text:style-name="P2"><text:span text:style-name="T5">Dans l</text:span><text:span text:style-name="T5">’</text:span><text:span text:style-name="T5">autre partie du mythe, le proc</text:span><text:span text:style-name="T5">é</text:span><text:span text:style-name="T5">d</text:span><text:span text:style-name="T5">é </text:span><text:span text:style-name="T5">est diff</text:span><text:span text:style-name="T5">é</text:span><text:span text:style-name="T5">rent. Le cerf tue une biche. Il y a en jeu toute la conception du rapport que les humains entretiennent avec leurs gibiers. Trois questions se posent. Pourquoi le cerf de Virginie tue un membre de son esp</text:span><text:span text:style-name="T5">è</text:span><text:span text:style-name="T5">ce</text:span><text:span text:style-name="T5"> </text:span><text:span text:style-name="T5">? Pourquoi le gibier rapport</text:span><text:span text:style-name="T5">é </text:span><text:span text:style-name="T5">est-il une femelle</text:span><text:span text:style-name="T5"> </text:span><text:span text:style-name="T5">? Quel est le lien entre le banc d</text:span><text:span text:style-name="T5">’</text:span><text:span text:style-name="T5">argile rouge et le gibier tu</text:span><text:span text:style-name="T5">é </text:span><text:span text:style-name="T5">? </text:span></text:p>
      <text:p text:style-name="P5"/>
      <text:p text:style-name="P2"><text:span text:style-name="T5">Pour tuer un cerf, Cerf mulet a un arc et des fl</text:span><text:span text:style-name="T5">è</text:span><text:span text:style-name="T5">ches. Mais il semble que ce soit surtout les fl</text:span><text:span text:style-name="T5">è</text:span><text:span text:style-name="T5">ches qui comptent. Certains peuples autochtones </text:span><text:span text:style-name="T5">é</text:span><text:span text:style-name="T5">tablissent une relation entre la pointe de la fl</text:span><text:span text:style-name="T5">è</text:span><text:span text:style-name="T5">che et un </text:span><text:span text:style-name="T5">é</text:span><text:span text:style-name="T5">l</text:span><text:span text:style-name="T5">é</text:span><text:span text:style-name="T5">ment du pied de l</text:span><text:span text:style-name="T5">’</text:span><text:span text:style-name="T5">animal. Si l</text:span><text:span text:style-name="T5">’</text:span><text:span text:style-name="T5">on comprend bien, la fixation d</text:span><text:span text:style-name="T5">’</text:span><text:span text:style-name="T5">un os (ergot) au pied du cerf </text:span><text:span text:style-name="T5">é</text:span><text:span text:style-name="T5">quivaut, pour lui, </text:span><text:span text:style-name="T5">à </text:span><text:span text:style-name="T5">avoir un arc et des fl</text:span><text:span text:style-name="T5">è</text:span><text:span text:style-name="T5">ches. Mais pourquoi tuer un cerf</text:span><text:span text:style-name="T5"> </text:span><text:span text:style-name="T5">? La conception du rapport entre humains et animaux comporte deux </text:span><text:span text:style-name="T5">é</text:span><text:span text:style-name="T5">l</text:span><text:span text:style-name="T5">é</text:span><text:span text:style-name="T5">ments</text:span><text:span text:style-name="T5"> </text:span><text:span text:style-name="T5">: une sorte de contrat social entre eux, un ph</text:span><text:span text:style-name="T5">é</text:span><text:span text:style-name="T5">nom</text:span><text:span text:style-name="T5">è</text:span><text:span text:style-name="T5">ne de perception d</text:span><text:span text:style-name="T5">’</text:span><text:span text:style-name="T5">un m</text:span><text:span text:style-name="T5">ê</text:span><text:span text:style-name="T5">me </text:span><text:span text:style-name="T5">é</text:span><text:span text:style-name="T5">v</text:span><text:span text:style-name="T5">è</text:span><text:span text:style-name="T5">nement sous deux points de vue, l</text:span><text:span text:style-name="T5">’</text:span><text:span text:style-name="T5">un celui de l</text:span><text:span text:style-name="T5">’</text:span><text:span text:style-name="T5">animal, l</text:span><text:span text:style-name="T5">’</text:span><text:span text:style-name="T5">autre celui de l</text:span><text:span text:style-name="T5">’</text:span><text:span text:style-name="T5">homme. Cette conception n</text:span><text:span text:style-name="T5">’</text:span><text:span text:style-name="T5">a pas chang</text:span><text:span text:style-name="T5">é </text:span><text:span text:style-name="T5">depuis le dix-septi</text:span><text:span text:style-name="T5">è</text:span><text:span text:style-name="T5">me si</text:span><text:span text:style-name="T5">è</text:span><text:span text:style-name="T5">cle o</text:span><text:span text:style-name="T5">ù </text:span><text:span text:style-name="T5">elle a </text:span><text:span text:style-name="T5">é</text:span><text:span text:style-name="T5">t</text:span><text:span text:style-name="T5">é </text:span><text:span text:style-name="T5">consign</text:span><text:span text:style-name="T5">é</text:span><text:span text:style-name="T5">e en </text:span><text:span text:style-name="T5">é</text:span><text:span text:style-name="T5">crit par un pr</text:span><text:span text:style-name="T5">ê</text:span><text:span text:style-name="T5">tre fran</text:span><text:span text:style-name="T5">ç</text:span><text:span text:style-name="T5">ais. Dans les Plaines, par exemple, elle est attest</text:span><text:span text:style-name="T5">é</text:span><text:span text:style-name="T5">e par le biais d</text:span><text:span text:style-name="T5">’</text:span><text:span text:style-name="T5">une entit</text:span><text:span text:style-name="T5">é</text:span><text:span text:style-name="T5">, la Femme bison blanche, qui pr</text:span><text:span text:style-name="T5">é</text:span><text:span text:style-name="T5">side </text:span><text:span text:style-name="T5">à </text:span><text:span text:style-name="T5">l</text:span><text:span text:style-name="T5">’é</text:span><text:span text:style-name="T5">tablissement du contrat. Les animaux permettent qu</text:span><text:span text:style-name="T5">’</text:span><text:span text:style-name="T5">on les tue, pour de la nourriture, tout en leur procurant aussi des pouvoirs m</text:span><text:span text:style-name="T5">é</text:span><text:span text:style-name="T5">dicaux et sacr</text:span><text:span text:style-name="T5">é</text:span><text:span text:style-name="T5">s.</text:span></text:p>
      <text:p text:style-name="P5"/>
      <text:p text:style-name="P2"><text:span text:style-name="T5">À </text:span><text:span text:style-name="T5">propos de la diff</text:span><text:span text:style-name="T5">é</text:span><text:span text:style-name="T5">rence de perspectives selon qu</text:span><text:span text:style-name="T5">’</text:span><text:span text:style-name="T5">on est animal ou humain, l</text:span><text:span text:style-name="T5">’</text:span><text:span text:style-name="T5">auteur cite un mythe qui tente de l</text:span><text:span text:style-name="T5">’</text:span><text:span text:style-name="T5">exposer, sinon de l</text:span><text:span text:style-name="T5">’</text:span><text:span text:style-name="T5">expliquer. Un jeune homme chasse le caribou avec sa famille. La famille voit avec des yeux humains, le jeune homme avec des yeux de caribou. Le jeune homme voit une femme tr</text:span><text:span text:style-name="T5">è</text:span><text:span text:style-name="T5">s belle, alors que sa famille voit une femelle tr</text:span><text:span text:style-name="T5">è</text:span><text:span text:style-name="T5">s ordinaire de caribou. Le jeune homme </text:span><text:span text:style-name="T5">é</text:span><text:span text:style-name="T5">pouse la jeune femme. Durant une chasse, les chasseurs et le jeune homme voient les </text:span><text:span text:style-name="T5">é</text:span><text:span text:style-name="T5">v</text:span><text:span text:style-name="T5">è</text:span><text:span text:style-name="T5">nements, mais avec une diff</text:span><text:span text:style-name="T5">é</text:span><text:span text:style-name="T5">rence. Les chasseurs voient le caribou qui s</text:span><text:span text:style-name="T5">’</text:span><text:span text:style-name="T5">enfuit. Le jeune homme per</text:span><text:span text:style-name="T5">ç</text:span><text:span text:style-name="T5">oit une personne v</text:span><text:span text:style-name="T5">ê</text:span><text:span text:style-name="T5">tue d</text:span><text:span text:style-name="T5">’</text:span><text:span text:style-name="T5">une cape blanche, qu</text:span><text:span text:style-name="T5">’</text:span><text:span text:style-name="T5">elle jette et que les chasseurs ramassent, la prenant pour une carcasse. </text:span><text:span text:style-name="T5">À </text:span><text:span text:style-name="T5">un autre moment, ce qui appara</text:span><text:span text:style-name="T5">î</text:span><text:span text:style-name="T5">t aux chasseurs comme le rut d</text:span><text:span text:style-name="T5">’</text:span><text:span text:style-name="T5">un caribou est per</text:span><text:span text:style-name="T5">ç</text:span><text:span text:style-name="T5">u par le jeune homme comme une partie de football.</text:span></text:p>
      <text:p text:style-name="P5"/>
      <text:p text:style-name="P2"><text:span text:style-name="T5">Nous ne sommes en tant qu</text:span><text:span text:style-name="T5">’</text:span><text:span text:style-name="T5">humains que les h</text:span><text:span text:style-name="T5">ô</text:span><text:span text:style-name="T5">tes des animaux qui nous nourrissent. Le Ma</text:span><text:span text:style-name="T5">î</text:span><text:span text:style-name="T5">tre de maison, dans le premier mythe cit</text:span><text:span text:style-name="T5">é</text:span><text:span text:style-name="T5">, nourrit son invit</text:span><text:span text:style-name="T5">é </text:span><text:span text:style-name="T5">de sa propre chair. Mais pourquoi s</text:span><text:span text:style-name="T5">’</text:span><text:span text:style-name="T5">agit-il d</text:span><text:span text:style-name="T5">’</text:span><text:span text:style-name="T5">une biche et non d</text:span><text:span text:style-name="T5">’</text:span><text:span text:style-name="T5">un cerf m</text:span><text:span text:style-name="T5">â</text:span><text:span text:style-name="T5">le</text:span><text:span text:style-name="T5"> </text:span><text:span text:style-name="T5">? Parce que, dans la p</text:span><text:span text:style-name="T5">é</text:span><text:span text:style-name="T5">riode de l</text:span><text:span text:style-name="T5">’</text:span><text:span text:style-name="T5">ann</text:span><text:span text:style-name="T5">é</text:span><text:span text:style-name="T5">e o</text:span><text:span text:style-name="T5">ù </text:span><text:span text:style-name="T5">elles vont mettre bas, les biches sont plus grasses que les cerfs. Le m</text:span><text:span text:style-name="T5">â</text:span><text:span text:style-name="T5">le est plus gras durant l</text:span><text:span text:style-name="T5">’é</text:span><text:span text:style-name="T5">t</text:span><text:span text:style-name="T5">é </text:span><text:span text:style-name="T5">jusqu</text:span><text:span text:style-name="T5">’à </text:span><text:span text:style-name="T5">la p</text:span><text:span text:style-name="T5">é</text:span><text:span text:style-name="T5">riode du rut. C</text:span><text:span text:style-name="T5">’</text:span><text:span text:style-name="T5">est pourquoi, dans le premier extrait du mythe, le cerf de Virginie tire sur un banc d</text:span><text:span text:style-name="T5">’</text:span><text:span text:style-name="T5">argile. Tous les Am</text:span><text:span text:style-name="T5">é</text:span><text:span text:style-name="T5">rindiens du continent avaient des jeux, dont le tir </text:span><text:span text:style-name="T5">à </text:span><text:span text:style-name="T5">l</text:span><text:span text:style-name="T5">’</text:span><text:span text:style-name="T5">arc. L</text:span><text:span text:style-name="T5">’</text:span><text:span text:style-name="T5">utilisation d</text:span><text:span text:style-name="T5">’</text:span><text:span text:style-name="T5">un amas quelconque de terre devenait la cible du jeu de l</text:span><text:span text:style-name="T5">’</text:span><text:span text:style-name="T5">arc. Le jeu imaginaire transforme le banc de terre en un gibier potentiel. Si la cible est atteinte, il y a permutation</text:span><text:span text:style-name="T5"> </text:span><text:span text:style-name="T5">: le gibier remplace </text:span><text:soft-page-break/><text:span text:style-name="T5">la cible. Du virtuel on passe au r</text:span><text:span text:style-name="T5">é</text:span><text:span text:style-name="T5">el. Un banc de terre </text:span><text:span text:style-name="T5">é</text:span><text:span text:style-name="T5">voque un vrai gibier. Le cerf de Virginie peut se fondre avec les terres environnantes, puisqu</text:span><text:span text:style-name="T5">’</text:span><text:span text:style-name="T5">il porte les m</text:span><text:span text:style-name="T5">ê</text:span><text:span text:style-name="T5">mes couleurs.</text:span></text:p>
      <text:p text:style-name="P5"/>
      <text:p text:style-name="P2"><text:span text:style-name="T5">Ces </text:span><text:span text:style-name="T5">é</text:span><text:span text:style-name="T5">tymons racontent une histoire qui regorge de sens. Elle d</text:span><text:span text:style-name="T5">é</text:span><text:span text:style-name="T5">bute par un jeu et s</text:span><text:span text:style-name="T5">’</text:span><text:span text:style-name="T5">ach</text:span><text:span text:style-name="T5">è</text:span><text:span text:style-name="T5">ve par une croyance religieuse en un syst</text:span><text:span text:style-name="T5">è</text:span><text:span text:style-name="T5">me universel o</text:span><text:span text:style-name="T5">ù </text:span><text:span text:style-name="T5">les animaux s</text:span><text:span text:style-name="T5">’</text:span><text:span text:style-name="T5">offrent aux humains pour leurs besoins divers en nourriture, v</text:span><text:span text:style-name="T5">ê</text:span><text:span text:style-name="T5">tements, outils. Mauss insistait sur le m</text:span><text:span text:style-name="T5">é</text:span><text:span text:style-name="T5">lange entre la religion et le jeu.</text:span></text:p>
      <text:p text:style-name="P5"/>
      <text:p text:style-name="P2"><text:span text:style-name="T5">Un autre temps du cycle de l</text:span><text:span text:style-name="T5">’</text:span><text:span text:style-name="T5">H</text:span><text:span text:style-name="T5">ô</text:span><text:span text:style-name="T5">te maladroit suit, le douzi</text:span><text:span text:style-name="T5">è</text:span><text:span text:style-name="T5">me. Il s</text:span><text:span text:style-name="T5">’</text:span><text:span text:style-name="T5">intitule</text:span><text:span text:style-name="T5"> </text:span><text:span text:style-name="T5">: L</text:span><text:span text:style-name="T5">’</text:span><text:span text:style-name="T5">homme abat des bisons avec sa jambe aiguis</text:span><text:span text:style-name="T5">é</text:span><text:span text:style-name="T5">e. En exergue, la premi</text:span><text:span text:style-name="T5">è</text:span><text:span text:style-name="T5">re partie du mythe d</text:span><text:span text:style-name="T5">’</text:span><text:span text:style-name="T5">origine arapaho des Plaines. Un D</text:span><text:span text:style-name="T5">é</text:span><text:span text:style-name="T5">cepteur vient voir l</text:span><text:span text:style-name="T5">’</text:span><text:span text:style-name="T5">Homme qui l</text:span><text:span text:style-name="T5">’</text:span><text:span text:style-name="T5">accueille. Ce dernier sort, aiguise sa jambe, va dans la prairie est tue quatre bisons. Il revient en apportant la viande. Ce mythe est suivi de la contrepartie usuelle. Le D</text:span><text:span text:style-name="T5">é</text:span><text:span text:style-name="T5">cepteur re</text:span><text:span text:style-name="T5">ç</text:span><text:span text:style-name="T5">oit l</text:span><text:span text:style-name="T5">’</text:span><text:span text:style-name="T5">Homme, aiguise sa jambe, va sur la prairie, tente de tuer des bisons, mais sa jambe reste prise dans un bison qui l</text:span><text:span text:style-name="T5">’</text:span><text:span text:style-name="T5">emporte. Ne le voyant pas revenir, l</text:span><text:span text:style-name="T5">’</text:span><text:span text:style-name="T5">Homme va sur la prairie et vient </text:span><text:span text:style-name="T5">à </text:span><text:span text:style-name="T5">son secours. Il lui montre comment tuer les bisons. Il en tue quatre qui sont mang</text:span><text:span text:style-name="T5">é</text:span><text:span text:style-name="T5">s. </text:span></text:p>
      <text:p text:style-name="P5"/>
      <text:p text:style-name="P2"><text:span text:style-name="T5">L</text:span><text:span text:style-name="T5">’</text:span><text:span text:style-name="T5">interjection par laquelle l</text:span><text:span text:style-name="T5">’</text:span><text:span text:style-name="T5">Homme et le D</text:span><text:span text:style-name="T5">é</text:span><text:span text:style-name="T5">cepteur appellent le bison est r</text:span><text:span text:style-name="T5">é</text:span><text:span text:style-name="T5">p</text:span><text:span text:style-name="T5">é</text:span><text:span text:style-name="T5">t</text:span><text:span text:style-name="T5">é</text:span><text:span text:style-name="T5">e quatre fois. Elle vise </text:span><text:span text:style-name="T5">à </text:span><text:span text:style-name="T5">isoler certains bisons, ceux les plus convoit</text:span><text:span text:style-name="T5">é</text:span><text:span text:style-name="T5">s. Ce au plus pr</text:span><text:span text:style-name="T5">è</text:span><text:span text:style-name="T5">s du campement, pour minimiser les efforts de transport. Le terme utilis</text:span><text:span text:style-name="T5">é </text:span><text:span text:style-name="T5">par le D</text:span><text:span text:style-name="T5">é</text:span><text:span text:style-name="T5">cepteur pour accueillir l</text:span><text:span text:style-name="T5">’</text:span><text:span text:style-name="T5">Homme est une exclamation propre aux conversations entre hommes.</text:span></text:p>
      <text:p text:style-name="P5"/>
      <text:p text:style-name="P2"><text:span text:style-name="T5">Le D</text:span><text:span text:style-name="T5">é</text:span><text:span text:style-name="T5">cepteur et l</text:span><text:span text:style-name="T5">’</text:span><text:span text:style-name="T5">Homme sont </text:span><text:span text:style-name="T5">à </text:span><text:span text:style-name="T5">premi</text:span><text:span text:style-name="T5">è</text:span><text:span text:style-name="T5">re vue l</text:span><text:span text:style-name="T5">’</text:span><text:span text:style-name="T5">un et l</text:span><text:span text:style-name="T5">’</text:span><text:span text:style-name="T5">autre humains. Mais ils se distinguent, ne s</text:span><text:span text:style-name="T5">’é</text:span><text:span text:style-name="T5">quivalent pas, parce que l</text:span><text:span text:style-name="T5">’</text:span><text:span text:style-name="T5">Homme a une peau plus claire. Le D</text:span><text:span text:style-name="T5">é</text:span><text:span text:style-name="T5">cepteur repr</text:span><text:span text:style-name="T5">é</text:span><text:span text:style-name="T5">sente un humain en opposition </text:span><text:span text:style-name="T5">à </text:span><text:span text:style-name="T5">un animal qui lui montre sa propre fa</text:span><text:span text:style-name="T5">ç</text:span><text:span text:style-name="T5">on de produire de la nourriture, fa</text:span><text:span text:style-name="T5">ç</text:span><text:span text:style-name="T5">on inad</text:span><text:span text:style-name="T5">é</text:span><text:span text:style-name="T5">quate pour un humain. Une prescription est adress</text:span><text:span text:style-name="T5">é</text:span><text:span text:style-name="T5">e au D</text:span><text:span text:style-name="T5">é</text:span><text:span text:style-name="T5">cepteur qui est li</text:span><text:span text:style-name="T5">é</text:span><text:span text:style-name="T5">e </text:span><text:span text:style-name="T5">à </text:span><text:span text:style-name="T5">l</text:span><text:span text:style-name="T5">’</text:span><text:span text:style-name="T5">effet de ne pas abuser du pouvoir qu</text:span><text:span text:style-name="T5">’</text:span><text:span text:style-name="T5">il lui donne de tuer les bisons et de ne pas utiliser ce pouvoir plus de quatre fois. Le nombre quatre est un nombre mystique dans la soci</text:span><text:span text:style-name="T5">é</text:span><text:span text:style-name="T5">t</text:span><text:span text:style-name="T5">é</text:span><text:span text:style-name="T5">. </text:span></text:p>
      <text:p text:style-name="P5"/>
      <text:p text:style-name="P2"><text:span text:style-name="T5">L</text:span><text:span text:style-name="T5">’</text:span><text:span text:style-name="T5">utilisation d</text:span><text:span text:style-name="T5">’</text:span><text:span text:style-name="T5">une jambe aiguis</text:span><text:span text:style-name="T5">é</text:span><text:span text:style-name="T5">e pose la question de l</text:span><text:span text:style-name="T5">’</text:span><text:span text:style-name="T5">identit</text:span><text:span text:style-name="T5">é </text:span><text:span text:style-name="T5">du Ma</text:span><text:span text:style-name="T5">î</text:span><text:span text:style-name="T5">tre de maison. Est-ce un homme ou un animal? La plupart des mythes de la m</text:span><text:span text:style-name="T5">ê</text:span><text:span text:style-name="T5">me s</text:span><text:span text:style-name="T5">é</text:span><text:span text:style-name="T5">rie incitent </text:span><text:span text:style-name="T5">à </text:span><text:span text:style-name="T5">penser qu</text:span><text:span text:style-name="T5">’</text:span><text:span text:style-name="T5">il s</text:span><text:span text:style-name="T5">’</text:span><text:span text:style-name="T5">agit d</text:span><text:span text:style-name="T5">’</text:span><text:span text:style-name="T5">un humain sauf un o</text:span><text:span text:style-name="T5">ù </text:span><text:span text:style-name="T5">il s</text:span><text:span text:style-name="T5">’</text:span><text:span text:style-name="T5">agit d</text:span><text:span text:style-name="T5">’</text:span><text:span text:style-name="T5">un martin-p</text:span><text:span text:style-name="T5">ê</text:span><text:span text:style-name="T5">cheur. </text:span></text:p>
      <text:p text:style-name="P5"/>
      <text:p text:style-name="P2"><text:span text:style-name="T5">Dans la seconde partie de cette s</text:span><text:span text:style-name="T5">é</text:span><text:span text:style-name="T5">rie de cinq mythes arapaho, l</text:span><text:span text:style-name="T5">’</text:span><text:span text:style-name="T5">Homme aiguise sa jambe, apr</text:span><text:span text:style-name="T5">è</text:span><text:span text:style-name="T5">s s</text:span><text:span text:style-name="T5">’ê</text:span><text:span text:style-name="T5">tre fait donner par sa femme baudrier, plumes et peinture. Il sort avec le D</text:span><text:span text:style-name="T5">é</text:span><text:span text:style-name="T5">cepteur, plonge dans un trou de glace et en sort un poisson et quelques canards. Quand il vient le voir, le D</text:span><text:span text:style-name="T5">é</text:span><text:span text:style-name="T5">cepteur veut l</text:span><text:span text:style-name="T5">’</text:span><text:span text:style-name="T5">imiter, mais se blesse </text:span><text:span text:style-name="T5">à </text:span><text:span text:style-name="T5">la t</text:span><text:span text:style-name="T5">ê</text:span><text:span text:style-name="T5">te. L</text:span><text:span text:style-name="T5">’</text:span><text:span text:style-name="T5">Homme lui montre comment faire et il parvient </text:span><text:span text:style-name="T5">à </text:span><text:span text:style-name="T5">produire sa nourriture. </text:span></text:p>
      <text:p text:style-name="P5"/>
      <text:p text:style-name="P2"><text:span text:style-name="T5">En fait, le Ma</text:span><text:span text:style-name="T5">î</text:span><text:span text:style-name="T5">tre de maison, dans ce mythe, n</text:span><text:span text:style-name="T5">’</text:span><text:span text:style-name="T5">est pas un humain, mais un balbuzard, oiseau qui mange des poissons, des oiseaux, des castors. C</text:span><text:span text:style-name="T5">’</text:span><text:span text:style-name="T5">est un amalgame d</text:span><text:span text:style-name="T5">’é</text:span><text:span text:style-name="T5">l</text:span><text:span text:style-name="T5">é</text:span><text:span text:style-name="T5">ments humains et animaux qui rend le mythe significatif. Il est aussi n</text:span><text:span text:style-name="T5">é</text:span><text:span text:style-name="T5">cessaire, pour que l</text:span><text:span text:style-name="T5">’</text:span><text:span text:style-name="T5">auditoire puisse s</text:span><text:span text:style-name="T5">’</text:span><text:span text:style-name="T5">identifier.</text:span></text:p>
      <text:p text:style-name="P5"/>
      <text:p text:style-name="P2"><text:span text:style-name="T5">Une autre partie d</text:span><text:span text:style-name="T33">e la m</text:span><text:span text:style-name="T33">ê</text:span><text:span text:style-name="T33">me s</text:span><text:span text:style-name="T33">é</text:span><text:span text:style-name="T33">rie</text:span><text:span text:style-name="T5"> est celle qui a comme Ma</text:span><text:span text:style-name="T5">î</text:span><text:span text:style-name="T5">tre de maison le Martin-p</text:span><text:span text:style-name="T5">ê</text:span><text:span text:style-name="T5">cheur. </text:span><text:span text:style-name="T5">À </text:span><text:span text:style-name="T5">la visite du D</text:span><text:span text:style-name="T5">é</text:span><text:span text:style-name="T5">cepteur, il dit </text:span><text:span text:style-name="T5">à </text:span><text:span text:style-name="T5">sa femme d</text:span><text:span text:style-name="T5">’</text:span><text:span text:style-name="T5">aller voir s</text:span><text:span text:style-name="T5">’</text:span><text:span text:style-name="T5">il n</text:span><text:span text:style-name="T5">’</text:span><text:span text:style-name="T5">y a pas un arbre un peu pench</text:span><text:span text:style-name="T5">é </text:span><text:span text:style-name="T5">sur le lac. Il y en a un et elle le</text:span><text:span text:style-name="T5"> </text:span><text:span text:style-name="T5">dit </text:span><text:span text:style-name="T5">à </text:span><text:span text:style-name="T5">son mari. Celui-ci sort avec son ami le D</text:span><text:span text:style-name="T5">é</text:span><text:span text:style-name="T5">cepteur. Il monte sur l</text:span><text:span text:style-name="T5">’</text:span><text:span text:style-name="T5">arbre, se balance, siffle quatre fois, perfore la glace et en ressort avec deux castors. Les castors sont la projection du D</text:span><text:span text:style-name="T5">é</text:span><text:span text:style-name="T5">cepteur, en tant qu</text:span><text:span text:style-name="T5">’</text:span><text:span text:style-name="T5">humain, sur les comportements de l</text:span><text:span text:style-name="T5">’</text:span><text:span text:style-name="T5">oiseau. Des </text:span><text:span text:style-name="T5">é</text:span><text:span text:style-name="T5">l</text:span><text:span text:style-name="T5">é</text:span><text:span text:style-name="T5">ments humains sont imbriqu</text:span><text:span text:style-name="T5">é</text:span><text:span text:style-name="T5">s dans le mythe, pour que l</text:span><text:span text:style-name="T5">’</text:span><text:span text:style-name="T5">auditoire puisse s</text:span><text:span text:style-name="T5">’</text:span><text:span text:style-name="T5">identifier, ne fut-ce que par la pr</text:span><text:span text:style-name="T5">é</text:span><text:span text:style-name="T5">sence d</text:span><text:span text:style-name="T5">’</text:span><text:span text:style-name="T5">un m</text:span><text:span text:style-name="T5">é</text:span><text:span text:style-name="T5">decin-man qui est le Martin-p</text:span><text:span text:style-name="T5">ê</text:span><text:span text:style-name="T5">cheur. Le baudrier, la peinture, le sifflet constituent, comme pr</text:span><text:span text:style-name="T5">é</text:span><text:span text:style-name="T5">paratifs de la chasse, un moyen facilitant l</text:span><text:span text:style-name="T5">’</text:span><text:span text:style-name="T5">identification. Finalement, les humains peuvent prendre aussi des castors sous la glace. </text:span></text:p>
      <text:p text:style-name="P5"/>
      <text:p text:style-name="P2"><text:span text:style-name="T5">Dans la quatri</text:span><text:span text:style-name="T5">è</text:span><text:span text:style-name="T5">me partie de cette s</text:span><text:span text:style-name="T5">é</text:span><text:span text:style-name="T5">rie, le D</text:span><text:span text:style-name="T5">é</text:span><text:span text:style-name="T5">cepteur arrive dans le logement d</text:span><text:span text:style-name="T5">’</text:span><text:span text:style-name="T5">un homme et d</text:span><text:span text:style-name="T5">’</text:span><text:span text:style-name="T5">une femme. L</text:span><text:span text:style-name="T5">’</text:span><text:span text:style-name="T5">homme ordonne </text:span><text:span text:style-name="T5">à </text:span><text:span text:style-name="T5">sa femme d</text:span><text:span text:style-name="T5">’</text:span><text:span text:style-name="T5">aller chercher une tranche d</text:span><text:span text:style-name="T5">’é</text:span><text:span text:style-name="T5">corce et un b</text:span><text:span text:style-name="T5">â</text:span><text:span text:style-name="T5">ton, </text:span><text:soft-page-break/><text:span text:style-name="T5">puis de mettre au feu le b</text:span><text:span text:style-name="T5">â</text:span><text:span text:style-name="T5">ton dans l</text:span><text:span text:style-name="T5">’é</text:span><text:span text:style-name="T5">corce. L</text:span><text:span text:style-name="T5">’é</text:span><text:span text:style-name="T5">corce se transforma en un filet de viande bien r</text:span><text:span text:style-name="T5">ô</text:span><text:span text:style-name="T5">tie. L</text:span><text:span text:style-name="T5">’</text:span><text:span text:style-name="T5">homme pilonna la viande dans un bol; mais il manquait le suif (la graisse). Il releva les cheveux de sa femme, tra</text:span><text:span text:style-name="T5">ç</text:span><text:span text:style-name="T5">a une ligne rouge et lui fendit le cr</text:span><text:span text:style-name="T5">â</text:span><text:span text:style-name="T5">ne. La femme </text:span><text:span text:style-name="T5">é</text:span><text:span text:style-name="T5">tait vivante. Il enleva le contenu de son cr</text:span><text:span text:style-name="T5">â</text:span><text:span text:style-name="T5">ne et le changea en suif. </text:span></text:p>
      <text:p text:style-name="P5"/>
      <text:p text:style-name="P2"><text:span text:style-name="T5">L</text:span><text:span text:style-name="T5">à </text:span><text:span text:style-name="T5">encore, le Ma</text:span><text:span text:style-name="T5">î</text:span><text:span text:style-name="T5">tre de maison n</text:span><text:span text:style-name="T5">’</text:span><text:span text:style-name="T5">est pas humain. C</text:span><text:span text:style-name="T5">’</text:span><text:span text:style-name="T5">est un pic </text:span><text:span text:style-name="T5">à </text:span><text:span text:style-name="T5">nuque rouge. Ces oiseaux sont arboricoles et l</text:span><text:span text:style-name="T5">’é</text:span><text:span text:style-name="T5">corce transform</text:span><text:span text:style-name="T5">é</text:span><text:span text:style-name="T5">e en viande est l</text:span><text:span text:style-name="T5">à </text:span><text:span text:style-name="T5">pour le rappeler. Les Am</text:span><text:span text:style-name="T5">é</text:span><text:span text:style-name="T5">rindiens raffolent de la substance adipeuse du contenu cr</text:span><text:span text:style-name="T5">â</text:span><text:span text:style-name="T5">nien. Quant au coup de hache ass</text:span><text:span text:style-name="T5">é</text:span><text:span text:style-name="T5">n</text:span><text:span text:style-name="T5">é </text:span><text:span text:style-name="T5">sur la t</text:span><text:span text:style-name="T5">ê</text:span><text:span text:style-name="T5">te, il </text:span><text:span text:style-name="T5">é</text:span><text:span text:style-name="T5">voque les coups r</text:span><text:span text:style-name="T5">é</text:span><text:span text:style-name="T5">p</text:span><text:span text:style-name="T5">é</text:span><text:span text:style-name="T5">t</text:span><text:span text:style-name="T5">é</text:span><text:span text:style-name="T5">s de t</text:span><text:span text:style-name="T5">ê</text:span><text:span text:style-name="T5">tes de pics contre les arbres. Un extrait d</text:span><text:span text:style-name="T5">’</text:span><text:span text:style-name="T5">un mythe apache lipan, qui met en sc</text:span><text:span text:style-name="T5">è</text:span><text:span text:style-name="T5">ne le pic flamboyant, le montre encore. Il s</text:span><text:span text:style-name="T5">’</text:span><text:span text:style-name="T5">intitule</text:span><text:span text:style-name="T5"> </text:span><text:span text:style-name="T5">: Coyote visite le pic flamboyant. Pic est sur un arbre. Il dit</text:span><text:span text:style-name="T5"> </text:span><text:span text:style-name="T5">: Quelle nourriture donner </text:span><text:span text:style-name="T5">à </text:span><text:span text:style-name="T5">Coyote</text:span><text:span text:style-name="T5"> </text:span><text:span text:style-name="T5">? Il demande </text:span><text:span text:style-name="T5">à </text:span><text:span text:style-name="T5">sa femme un morceau de roche pour pilonner et se frappe le derri</text:span><text:span text:style-name="T5">è</text:span><text:span text:style-name="T5">re de la t</text:span><text:span text:style-name="T5">ê</text:span><text:span text:style-name="T5">te. Il en retire des pacanes.</text:span></text:p>
      <text:p text:style-name="P5"/>
      <text:p text:style-name="P2"><text:span text:style-name="T5">Lobes de pacanes et lobes de cervelle se ressemblent. Des </text:span><text:span text:style-name="T5">é</text:span><text:span text:style-name="T5">l</text:span><text:span text:style-name="T5">é</text:span><text:span text:style-name="T5">ments, mais aussi des outils humains apparaissent</text:span><text:span text:style-name="T5"> </text:span><text:span text:style-name="T5">:</text:span><text:span text:style-name="T5"> </text:span><text:span text:style-name="T5">: peigne, hache, ou la recette de pemmican</text:span><text:span text:style-name="T5"> </text:span><text:span text:style-name="T5">: viande s</text:span><text:span text:style-name="T5">é</text:span><text:span text:style-name="T5">ch</text:span><text:span text:style-name="T5">é</text:span><text:span text:style-name="T5">e pilonn</text:span><text:span text:style-name="T5">é</text:span><text:span text:style-name="T5">e puis additionn</text:span><text:span text:style-name="T5">é</text:span><text:span text:style-name="T5">e de graisse.</text:span></text:p>
      <text:p text:style-name="P2"><text:span text:style-name="T6"><text:tab/></text:span></text:p>
      <text:p text:style-name="P2"><text:span text:style-name="T5">La premi</text:span><text:span text:style-name="T5">è</text:span><text:span text:style-name="T5">re partie du cinqui</text:span><text:span text:style-name="T5">è</text:span><text:span text:style-name="T5">me mythe de cette s</text:span><text:span text:style-name="T5">é</text:span><text:span text:style-name="T5">rie raconte l</text:span><text:span text:style-name="T5">’</text:span><text:span text:style-name="T5">histoire du D</text:span><text:span text:style-name="T5">é</text:span><text:span text:style-name="T5">cepteur qui rend visite </text:span><text:span text:style-name="T5">à </text:span><text:span text:style-name="T5">un homme et en obtient de la nourriture. L</text:span><text:span text:style-name="T5">’</text:span><text:span text:style-name="T5">Homme dit quatre fois</text:span><text:span text:style-name="T5"> </text:span><text:span text:style-name="T5">: Tombe la nourriture, et les viandes tombent, </text:span><text:span text:style-name="T5">à </text:span><text:span text:style-name="T5">la quatri</text:span><text:span text:style-name="T5">è</text:span><text:span text:style-name="T5">me fois, devant la porte de la tente. L</text:span><text:span text:style-name="T5">’</text:span><text:span text:style-name="T5">homme et la femme les donnent au D</text:span><text:span text:style-name="T5">é</text:span><text:span text:style-name="T5">cepteur. </text:span></text:p>
      <text:p text:style-name="P5"/>
      <text:p text:style-name="P2"><text:span text:style-name="T5">Le D</text:span><text:span text:style-name="T5">é</text:span><text:span text:style-name="T5">cepteur veut faire croire </text:span><text:span text:style-name="T5">à </text:span><text:span text:style-name="T5">l</text:span><text:span text:style-name="T5">’</text:span><text:span text:style-name="T5">Homme qu</text:span><text:span text:style-name="T5">’</text:span><text:span text:style-name="T5">il r</text:span><text:span text:style-name="T5">é</text:span><text:span text:style-name="T5">ussit </text:span><text:span text:style-name="T5">à </text:span><text:span text:style-name="T5">se procurer, comme lui, de la nourriture. L</text:span><text:span text:style-name="T5">’</text:span><text:span text:style-name="T5">homme vient. Le D</text:span><text:span text:style-name="T5">é</text:span><text:span text:style-name="T5">cepteur a demand</text:span><text:span text:style-name="T5">é à </text:span><text:span text:style-name="T5">ses enfants de jeter la nourriture devant la tente, apr</text:span><text:span text:style-name="T5">è</text:span><text:span text:style-name="T5">s qu</text:span><text:span text:style-name="T5">’</text:span><text:span text:style-name="T5">il aura dit les quatre incantations. Ce qu</text:span><text:span text:style-name="T5">’</text:span><text:span text:style-name="T5">il fait. Rien ne se passe. Mais, lorsqu</text:span><text:span text:style-name="T5">’</text:span><text:span text:style-name="T5">il sort, il trouve les enfants endormis. </text:span></text:p>
      <text:p text:style-name="P5"/>
      <text:p text:style-name="P2"><text:span text:style-name="T5">Le mythe rev</text:span><text:span text:style-name="T5">ê</text:span><text:span text:style-name="T5">t une signification humaine. Il comporte un aspect non n</text:span><text:span text:style-name="T5">é</text:span><text:span text:style-name="T5">gligeable et qui rel</text:span><text:span text:style-name="T5">è</text:span><text:span text:style-name="T5">ve du sacr</text:span><text:span text:style-name="T5">é</text:span><text:span text:style-name="T5">. Une sorte de divinit</text:span><text:span text:style-name="T5">é</text:span><text:span text:style-name="T5">, le Pipe Person ou Cr</text:span><text:span text:style-name="T5">é</text:span><text:span text:style-name="T5">ateur, son pouvoir repose sur la la pri</text:span><text:span text:style-name="T5">è</text:span><text:span text:style-name="T5">re. Par ce moyen, il formule des id</text:span><text:span text:style-name="T5">é</text:span><text:span text:style-name="T5">es qui se r</text:span><text:span text:style-name="T5">é</text:span><text:span text:style-name="T5">alisent ensuite dans le monde mat</text:span><text:span text:style-name="T5">é</text:span><text:span text:style-name="T5">riel.</text:span></text:p>
      <text:p text:style-name="P2"><text:span text:style-name="T5"><text:s/></text:span></text:p>
      <text:p text:style-name="P2"><text:span text:style-name="T5">Si l</text:span><text:span text:style-name="T5">’</text:span><text:span text:style-name="T5">on revient au premier mythe de cette s</text:span><text:span text:style-name="T5">é</text:span><text:span text:style-name="T5">rie, l</text:span><text:span text:style-name="T5">’</text:span><text:span text:style-name="T5">homme </text:span><text:span text:style-name="T5">à </text:span><text:span text:style-name="T5">la jambe aiguis</text:span><text:span text:style-name="T5">é</text:span><text:span text:style-name="T5">e, le Ma</text:span><text:span text:style-name="T5">î</text:span><text:span text:style-name="T5">tre de maison peut </text:span><text:span text:style-name="T5">ê</text:span><text:span text:style-name="T5">tre un oiseau puisqu</text:span><text:span text:style-name="T5">’</text:span><text:span text:style-name="T5">au moins trois mythes de cette s</text:span><text:span text:style-name="T5">é</text:span><text:span text:style-name="T5">rie ont comme Ma</text:span><text:span text:style-name="T5">î</text:span><text:span text:style-name="T5">tre un oiseau (balbuzard, martin-p</text:span><text:span text:style-name="T5">ê</text:span><text:span text:style-name="T5">cheur et pic). Et le mythe peut constituer un amalgame d</text:span><text:span text:style-name="T5">’é</text:span><text:span text:style-name="T5">l</text:span><text:span text:style-name="T5">é</text:span><text:span text:style-name="T5">ments animaux et humains qui le rendent </text:span><text:span text:style-name="T5">é</text:span><text:span text:style-name="T5">nigmatique et dissimulent sa v</text:span><text:span text:style-name="T5">é</text:span><text:span text:style-name="T5">ritable origine. Le m</text:span><text:span text:style-name="T5">ê</text:span><text:span text:style-name="T5">me </text:span><text:span text:style-name="T5">é</text:span><text:span text:style-name="T5">l</text:span><text:span text:style-name="T5">é</text:span><text:span text:style-name="T5">ment basique d</text:span><text:span text:style-name="T5">é</text:span><text:span text:style-name="T5">m</text:span><text:span text:style-name="T5">ê</text:span><text:span text:style-name="T5">le les aspects qui se rapportent aux soci</text:span><text:span text:style-name="T5">é</text:span><text:span text:style-name="T5">t</text:span><text:span text:style-name="T5">é</text:span><text:span text:style-name="T5">s humaines de ceux qui </text:span><text:span text:style-name="T5">é</text:span><text:span text:style-name="T5">voquent des comportements ou des traits morphologiques animaux. Les principaux </text:span><text:span text:style-name="T5">é</text:span><text:span text:style-name="T5">l</text:span><text:span text:style-name="T5">é</text:span><text:span text:style-name="T5">ments humains contenus dans les mythes se rapportent </text:span><text:span text:style-name="T5">à </text:span><text:span text:style-name="T5">l</text:span><text:span text:style-name="T5">’</text:span><text:span text:style-name="T5">objet de l</text:span><text:span text:style-name="T5">’</text:span><text:span text:style-name="T5">action alors que les aspects animaux se rapportant </text:span><text:span text:style-name="T5">à </text:span><text:span text:style-name="T5">l</text:span><text:span text:style-name="T5">’</text:span><text:span text:style-name="T5">identification animale, aux signes de pr</text:span><text:span text:style-name="T5">é</text:span><text:span text:style-name="T5">sence animale et </text:span><text:span text:style-name="T5">à </text:span><text:span text:style-name="T5">des comportements particuliers d</text:span><text:span text:style-name="T5">’</text:span><text:span text:style-name="T5">animaux. </text:span></text:p>
      <text:p text:style-name="P5"/>
      <text:p text:style-name="P2"><text:span text:style-name="T5">Le h</text:span><text:span text:style-name="T5">é</text:span><text:span text:style-name="T5">ros d</text:span><text:span text:style-name="T5">’</text:span><text:span text:style-name="T5">un autre r</text:span><text:span text:style-name="T5">é</text:span><text:span text:style-name="T5">cit, cette fois assiniboine, rencontre des gar</text:span><text:span text:style-name="T5">ç</text:span><text:span text:style-name="T5">ons qui s</text:span><text:span text:style-name="T5">’</text:span><text:span text:style-name="T5">amusent </text:span><text:span text:style-name="T5">à </text:span><text:span text:style-name="T5">divers jeux. Un extrait du mythe porte sur le jeu de la jambe aiguis</text:span><text:span text:style-name="T5">é</text:span><text:span text:style-name="T5">e. Le h</text:span><text:span text:style-name="T5">é</text:span><text:span text:style-name="T5">ros marche dans la for</text:span><text:span text:style-name="T5">ê</text:span><text:span text:style-name="T5">t</text:span><text:span text:style-name="T5"> </text:span><text:span text:style-name="T5">; il entend quelqu</text:span><text:span text:style-name="T5">’</text:span><text:span text:style-name="T5">un crier. Il trouve quatre gar</text:span><text:span text:style-name="T5">ç</text:span><text:span text:style-name="T5">ons qui jouent. Ils lui disent</text:span><text:span text:style-name="T5"> </text:span><text:span text:style-name="T5">: Nous allons te montrer un jeu. L</text:span><text:span text:style-name="T5">’</text:span><text:span text:style-name="T5">un des gar</text:span><text:span text:style-name="T5">ç</text:span><text:span text:style-name="T5">ons se coupe le pied, puis il amincit sa jambe en pointe. Il saute dans la brousse, appelant une antilope. Les autres gar</text:span><text:span text:style-name="T5">ç</text:span><text:span text:style-name="T5">ons all</text:span><text:span text:style-name="T5">è</text:span><text:span text:style-name="T5">rent dans la brousse, trouv</text:span><text:span text:style-name="T5">è</text:span><text:span text:style-name="T5">rent une antilope morte et le corps du gar</text:span><text:span text:style-name="T5">ç</text:span><text:span text:style-name="T5">on dedans. Ils refirent la m</text:span><text:span text:style-name="T5">ê</text:span><text:span text:style-name="T5">me exp</text:span><text:span text:style-name="T5">é</text:span><text:span text:style-name="T5">rience, attrapant un animal diff</text:span><text:span text:style-name="T5">é</text:span><text:span text:style-name="T5">rent, ce qui leur procura de la nourriture. </text:span></text:p>
      <text:p text:style-name="P5"/>
      <text:p text:style-name="P2"><text:span text:style-name="T5">À </text:span><text:span text:style-name="T5">son tour, le h</text:span><text:span text:style-name="T5">é</text:span><text:span text:style-name="T5">ros du r</text:span><text:span text:style-name="T5">é</text:span><text:span text:style-name="T5">cit coupe ses pieds, les couvre d</text:span><text:span text:style-name="T5">’</text:span><text:span text:style-name="T5">une robe, aiguise sa jambe, saute dans la brousse, voit une antilope, mange sa viande. Il fait la m</text:span><text:span text:style-name="T5">ê</text:span><text:span text:style-name="T5">me chose, pour attraper un ours, mais il est pris dans un arbre et l</text:span><text:span text:style-name="T5">’</text:span><text:span text:style-name="T5">ours ne vient pas. Les gar</text:span><text:span text:style-name="T5">ç</text:span><text:span text:style-name="T5">ons qui l</text:span><text:span text:style-name="T5">’</text:span><text:span text:style-name="T5">avaient suivi le lib</text:span><text:span text:style-name="T5">è</text:span><text:span text:style-name="T5">rent, mais lui disent</text:span><text:span text:style-name="T5"> </text:span><text:span text:style-name="T5">: Tu t</text:span><text:span text:style-name="T5">’</text:span><text:span text:style-name="T5">es mal comport</text:span><text:span text:style-name="T5">é</text:span><text:span text:style-name="T5">. Nous t</text:span><text:span text:style-name="T5">’</text:span><text:span text:style-name="T5">enlevons ton pouvoir. Il n</text:span><text:span text:style-name="T5">’</text:span><text:span text:style-name="T5">essaya plus jamais ce tour.</text:span></text:p>
      <text:p text:style-name="P2"><text:soft-page-break/><text:span text:style-name="T5"><text:s/></text:span><text:span text:style-name="T26"><text:line-break/></text:span><text:span text:style-name="T5">Le gibier de Jambe aiguis</text:span><text:span text:style-name="T5">é</text:span><text:span text:style-name="T5">e peut varier et inclure de gros mammif</text:span><text:span text:style-name="T5">è</text:span><text:span text:style-name="T5">res, </text:span><text:span text:style-name="T5">é</text:span><text:span text:style-name="T5">galement du poisson.</text:span></text:p>
      <text:p text:style-name="P5"/>
      <text:p text:style-name="P2"><text:span text:style-name="T5">Un d</text:span><text:span text:style-name="T5">é</text:span><text:span text:style-name="T5">tail </text:span><text:span text:style-name="T5">é</text:span><text:span text:style-name="T5">nigmatique dans </text:span><text:span text:style-name="T33">ce</text:span><text:span text:style-name="T5"> mythe</text:span><text:span text:style-name="T5"> </text:span><text:span text:style-name="T5">: l</text:span><text:span text:style-name="T5">’</text:span><text:span text:style-name="T5">antilope morte a le corps transperc</text:span><text:span text:style-name="T5">é </text:span><text:span text:style-name="T5">d</text:span><text:span text:style-name="T5">’</text:span><text:span text:style-name="T5">un b</text:span><text:span text:style-name="T5">â</text:span><text:span text:style-name="T5">ton. Le corps de Jambe aiguis</text:span><text:span text:style-name="T5">é</text:span><text:span text:style-name="T5">e est dans l</text:span><text:span text:style-name="T5">’</text:span><text:span text:style-name="T5">animal.</text:span></text:p>
      <text:p text:style-name="P5"/>
      <text:p text:style-name="P2"><text:span text:style-name="T5">La lance avait, </text:span><text:span text:style-name="T5">à </text:span><text:span text:style-name="T5">sa pointe, un couteau qui </text:span><text:span text:style-name="T5">é</text:span><text:span text:style-name="T5">tait, tr</text:span><text:span text:style-name="T5">è</text:span><text:span text:style-name="T5">s souvent un os. Le h</text:span><text:span text:style-name="T5">é</text:span><text:span text:style-name="T5">ros se plante avec sa lance dans le gibier, mais le D</text:span><text:span text:style-name="T5">é</text:span><text:span text:style-name="T5">cepteur, en voulant l</text:span><text:span text:style-name="T5">’</text:span><text:span text:style-name="T5">imiter, est pris. La lance symboliquement est repr</text:span><text:span text:style-name="T5">é</text:span><text:span text:style-name="T5">sent</text:span><text:span text:style-name="T5">é</text:span><text:span text:style-name="T5">e comme un corps. Le corps du jeune gar</text:span><text:span text:style-name="T5">ç</text:span><text:span text:style-name="T5">on pris dans le corps de l</text:span><text:span text:style-name="T5">’</text:span><text:span text:style-name="T5">animal est la lance elle-m</text:span><text:span text:style-name="T5">ê</text:span><text:span text:style-name="T5">me.</text:span></text:p>
      <text:p text:style-name="P5"/>
      <text:p text:style-name="P2"><text:span text:style-name="T5">D</text:span><text:span text:style-name="T5">’</text:span><text:span text:style-name="T5">autres aspects humains sont porteurs de sens, notamment le jeu des coups de pied illustr</text:span><text:span text:style-name="T5">é </text:span><text:span text:style-name="T5">par un extrait d</text:span><text:span text:style-name="T5">’</text:span><text:span text:style-name="T5">un autre mythe arapaho intitul</text:span><text:span text:style-name="T5">é </text:span><text:span text:style-name="T5">: L</text:span><text:span text:style-name="T5">’</text:span><text:span text:style-name="T5">homme qui avait aiguis</text:span><text:span text:style-name="T5">é </text:span><text:span text:style-name="T5">son pied. Deux jeunes hommes se disputent pour savoir s</text:span><text:span text:style-name="T5">’</text:span><text:span text:style-name="T5">ils dormiront ensemble ou s</text:span><text:span text:style-name="T5">é</text:span><text:span text:style-name="T5">par</text:span><text:span text:style-name="T5">é</text:span><text:span text:style-name="T5">ment. L</text:span><text:span text:style-name="T5">’</text:span><text:span text:style-name="T5">un d</text:span><text:span text:style-name="T5">’</text:span><text:span text:style-name="T5">eux dit qu</text:span><text:span text:style-name="T5">’</text:span><text:span text:style-name="T5">ils doivent se s</text:span><text:span text:style-name="T5">é</text:span><text:span text:style-name="T5">parer, car ils se l</text:span><text:span text:style-name="T5">è</text:span><text:span text:style-name="T5">vent t</text:span><text:span text:style-name="T5">ô</text:span><text:span text:style-name="T5">t le matin. L</text:span><text:span text:style-name="T5">’</text:span><text:span text:style-name="T5">autre propose un concours de coups de pied. Le premier refuse; ils se s</text:span><text:span text:style-name="T5">é</text:span><text:span text:style-name="T5">parent. Mais le premier </text:span><text:span text:style-name="T5">é</text:span><text:span text:style-name="T5">pie son compagnon et le voit qui aiguise sa jambe.</text:span></text:p>
      <text:p text:style-name="P2"><text:span text:style-name="T5"><text:s/></text:span></text:p>
      <text:p text:style-name="P2"><text:span text:style-name="T5">Ce jeu bien r</text:span><text:span text:style-name="T5">é</text:span><text:span text:style-name="T5">el </text:span><text:span text:style-name="T5">é</text:span><text:span text:style-name="T5">tait brutal et visait particuli</text:span><text:span text:style-name="T5">è</text:span><text:span text:style-name="T5">rement les tibias. Il fait partie d</text:span><text:span text:style-name="T5">’</text:span><text:span text:style-name="T5">un ensemble d</text:span><text:span text:style-name="T5">’é</text:span><text:span text:style-name="T5">l</text:span><text:span text:style-name="T5">é</text:span><text:span text:style-name="T5">ments culturels au moyen desquels les auditeurs pouvaient reconna</text:span><text:span text:style-name="T5">î</text:span><text:span text:style-name="T5">tre ce qui les rend vrais pour leur usage. Les accidents de chasse </text:span><text:span text:style-name="T5">é</text:span><text:span text:style-name="T5">taient fr</text:span><text:span text:style-name="T5">é</text:span><text:span text:style-name="T5">quents, notamment, en rapport avec Jambe Aiguis</text:span><text:span text:style-name="T5">é</text:span><text:span text:style-name="T5">, les fractures. </text:span></text:p>
      <text:p text:style-name="P5"/>
      <text:p text:style-name="P2"><text:span text:style-name="T5">Quelle est la nature du Ma</text:span><text:span text:style-name="T5">î</text:span><text:span text:style-name="T5">tre de maison des mythes? C</text:span><text:span text:style-name="T5">’</text:span><text:span text:style-name="T5">est un animal qui doit comporter certains traits qui r</text:span><text:span text:style-name="T5">é</text:span><text:span text:style-name="T5">pondent </text:span><text:span text:style-name="T5">à </text:span><text:span text:style-name="T5">des caract</text:span><text:span text:style-name="T5">é</text:span><text:span text:style-name="T5">ristiques et des comportements humains. Une version d</text:span><text:span text:style-name="T5">’</text:span><text:span text:style-name="T5">un mythe assiniboine l</text:span><text:span text:style-name="T5">’</text:span><text:span text:style-name="T5">identifie comme une </text:span><text:span text:style-name="T5">« </text:span><text:span text:style-name="T5">marmotte</text:span><text:span text:style-name="T5"> » </text:span><text:span text:style-name="T5">et son compagnon comme un aigle. Mais la marmotte est la proie de l</text:span><text:span text:style-name="T5">’</text:span><text:span text:style-name="T5">aigle. Le fondement du mythe peut-</text:span><text:span text:style-name="T5">ê</text:span><text:span text:style-name="T5">tre un </text:span><text:span text:style-name="T5">é</text:span><text:span text:style-name="T5">tymon g</text:span><text:span text:style-name="T5">é</text:span><text:span text:style-name="T5">n</text:span><text:span text:style-name="T5">é</text:span><text:span text:style-name="T5">rique et non sp</text:span><text:span text:style-name="T5">é</text:span><text:span text:style-name="T5">cifique. Un </text:span><text:span text:style-name="T5">é</text:span><text:span text:style-name="T5">l</text:span><text:span text:style-name="T5">é</text:span><text:span text:style-name="T5">ment fait d</text:span><text:span text:style-name="T5">é</text:span><text:span text:style-name="T5">faut dans cette identification </text:span><text:span text:style-name="T5">à </text:span><text:span text:style-name="T5">Jambe aiguis</text:span><text:span text:style-name="T5">é</text:span><text:span text:style-name="T5">e comme </text:span><text:span text:style-name="T5">« </text:span><text:span text:style-name="T5">marmotte</text:span><text:span text:style-name="T5"> »</text:span><text:span text:style-name="T5">. En r</text:span><text:span text:style-name="T5">é</text:span><text:span text:style-name="T5">alit</text:span><text:span text:style-name="T5">é</text:span><text:span text:style-name="T5">, c</text:span><text:span text:style-name="T5">’é</text:span><text:span text:style-name="T5">tait une erreur de traduction et Jambe aiguis</text:span><text:span text:style-name="T5">é</text:span><text:span text:style-name="T5">e dans ce mythe est un rapace. Le personnage reste pris dans un arbre o</text:span><text:span text:style-name="T5">ù </text:span><text:span text:style-name="T5">il finit par mourir.</text:span></text:p>
      <text:p text:style-name="P5"/>
      <text:p text:style-name="P2"><text:span text:style-name="T5">Des versions du mythe sont constitu</text:span><text:span text:style-name="T5">é</text:span><text:span text:style-name="T5">es de diff</text:span><text:span text:style-name="T5">é</text:span><text:span text:style-name="T5">rents aspects culturels et zoologiques finement reli</text:span><text:span text:style-name="T5">é</text:span><text:span text:style-name="T5">s. Jambe aiguis</text:span><text:span text:style-name="T5">é</text:span><text:span text:style-name="T5">e est finalement </text:span><text:span text:style-name="T5">à </text:span><text:span text:style-name="T5">la fois une lance qui vise un gibier, un rapace qui fond sur sa proie. Les plumes d</text:span><text:span text:style-name="T5">’</text:span><text:span text:style-name="T5">oiseaux ornent souvent les lances des chasseurs-guerriers.</text:span></text:p>
      <text:p text:style-name="P2"><text:span text:style-name="T5"><text:s/></text:span></text:p>
      <text:p text:style-name="P2"><text:span text:style-name="T5">Le quatorzi</text:span><text:span text:style-name="T5">è</text:span><text:span text:style-name="T5">me temps du cycle de l</text:span><text:span text:style-name="T5">’</text:span><text:span text:style-name="T5">H</text:span><text:span text:style-name="T5">ô</text:span><text:span text:style-name="T5">te maladroit s</text:span><text:span text:style-name="T5">’</text:span><text:span text:style-name="T5">intitule</text:span><text:span text:style-name="T5"> </text:span><text:span text:style-name="T5">: Ours noir obtient des plaquemines en s</text:span><text:span text:style-name="T5">’</text:span><text:span text:style-name="T5">accotant </text:span><text:span text:style-name="T5">à </text:span><text:span text:style-name="T5">un arbre. L</text:span><text:span text:style-name="T5">’</text:span><text:span text:style-name="T5">exergue du chapitre raconte une partie de ce premier mythe provenant des Caddo du Sud-Est des </text:span><text:span text:style-name="T5">É</text:span><text:span text:style-name="T5">tats-Unis. Coyote qui a faim, va chez Ours noir. Ours regrette de ne pouvoir lui offrir de la viande. Il s</text:span><text:span text:style-name="T5">’</text:span><text:span text:style-name="T5">accote </text:span><text:span text:style-name="T5">à </text:span><text:span text:style-name="T5">un plaqueminier et cet accotement fait tomber toutes les plaquemines m</text:span><text:span text:style-name="T5">û</text:span><text:span text:style-name="T5">res. Coyote les mange avec app</text:span><text:span text:style-name="T5">é</text:span><text:span text:style-name="T5">tit.</text:span></text:p>
      <text:p text:style-name="P5"/>
      <text:p text:style-name="P2"><text:span text:style-name="T5">Dans les trois r</text:span><text:span text:style-name="T5">é</text:span><text:span text:style-name="T5">cits caddo, il s</text:span><text:span text:style-name="T5">’</text:span><text:span text:style-name="T5">agit ici de la cueillette des fruits, mais il y a aussi la chasse aux chevaux sauvages et aux cervid</text:span><text:span text:style-name="T5">é</text:span><text:span text:style-name="T5">s. Les Ma</text:span><text:span text:style-name="T5">î</text:span><text:span text:style-name="T5">tres de maison sont respectivement Couguar, Corbeau et Ours. Le D</text:span><text:span text:style-name="T5">é</text:span><text:span text:style-name="T5">cepteur qui leur rend visite est Coyote. </text:span></text:p>
      <text:p text:style-name="P5"/>
      <text:p text:style-name="P2"><text:span text:style-name="T5">Le premier mythe relate comment Couguar tue des chevaux sauvages, pour obtenir de la nourriture qu</text:span><text:span text:style-name="T5">’</text:span><text:span text:style-name="T5">il offre </text:span><text:span text:style-name="T5">à </text:span><text:span text:style-name="T5">ses invit</text:span><text:span text:style-name="T5">é</text:span><text:span text:style-name="T5">s. Le mythe contient des informations sur les techniques de chasse. L</text:span><text:span text:style-name="T5">’</text:span><text:span text:style-name="T5">extrait du mythe s</text:span><text:span text:style-name="T5">’</text:span><text:span text:style-name="T5">intitule</text:span><text:span text:style-name="T5"> </text:span><text:span text:style-name="T5">: Les aventures de Coyote. Celui-ci se prom</text:span><text:span text:style-name="T5">è</text:span><text:span text:style-name="T5">ne sur les bords d</text:span><text:span text:style-name="T5">’</text:span><text:span text:style-name="T5">un lac. Une centaine de chevaux va vers l</text:span><text:span text:style-name="T5">’</text:span><text:span text:style-name="T5">eau. Coyote voit Cougar sauter d</text:span><text:span text:style-name="T5">’</text:span><text:span text:style-name="T5">un arbre sur l</text:span><text:span text:style-name="T5">’</text:span><text:span text:style-name="T5">un des chevaux et le tuer. Ils en font un bon repas. Coyote veut rester avec Couguar et lui demande de lui donner du pouvoir pour tuer un cheval. Couguar l</text:span><text:span text:style-name="T5">’</text:span><text:span text:style-name="T5">emm</text:span><text:span text:style-name="T5">è</text:span><text:span text:style-name="T5">ne au lac, lui montre comment monter </text:span><text:span text:style-name="T5">à </text:span><text:span text:style-name="T5">l</text:span><text:span text:style-name="T5">’</text:span><text:span text:style-name="T5">arbre, puis va se cacher pour que les chevaux ne le voient pas.. Des chevaux arrivent. Coyote en choisit un jeune bien gras, lui saute dessus et le tue.</text:span></text:p>
      <text:p text:style-name="P2"><text:span text:style-name="T5"><text:s/></text:span></text:p>
      <text:p text:style-name="P2"><text:soft-page-break/><text:span text:style-name="T5">Couguar lui recommande de ne tuer que de jeunes chevaux, ceux </text:span><text:span text:style-name="T5">â</text:span><text:span text:style-name="T5">g</text:span><text:span text:style-name="T5">é</text:span><text:span text:style-name="T5">s risquant de le tuer. Demeur</text:span><text:span text:style-name="T5">é </text:span><text:span text:style-name="T5">seul, Coyote, pour prouver </text:span><text:span text:style-name="T5">à </text:span><text:span text:style-name="T5">Couguar qu</text:span><text:span text:style-name="T5">’</text:span><text:span text:style-name="T5">il n</text:span><text:span text:style-name="T5">’</text:span><text:span text:style-name="T5">est pas trop petit, grimpe </text:span><text:span text:style-name="T5">à </text:span><text:span text:style-name="T5">l</text:span><text:span text:style-name="T5">’</text:span><text:span text:style-name="T5">arbre, saute sur un cheval </text:span><text:span text:style-name="T5">â</text:span><text:span text:style-name="T5">g</text:span><text:span text:style-name="T5">é</text:span><text:span text:style-name="T5">. Celui-ci le renverse et lui casse la m</text:span><text:span text:style-name="T5">â</text:span><text:span text:style-name="T5">choire. Cougar qui le surveillait lui demande en riant si </text:span><text:span text:style-name="T5">ç</text:span><text:span text:style-name="T5">a va. Mais Coyote reste longtemps immobile et d</text:span><text:span text:style-name="T5">é</text:span><text:span text:style-name="T5">cide de ne jamais retourner au lac. </text:span></text:p>
      <text:p text:style-name="P5"/>
      <text:p text:style-name="P2"><text:span text:style-name="T5">Le Couguar est un genre de jaguar qui se nourrit plus fr</text:span><text:span text:style-name="T5">é</text:span><text:span text:style-name="T5">quemment de b</text:span><text:span text:style-name="T5">é</text:span><text:span text:style-name="T5">tail. La harde comporte des chevaux d</text:span><text:span text:style-name="T5">’â</text:span><text:span text:style-name="T5">ges diff</text:span><text:span text:style-name="T5">é</text:span><text:span text:style-name="T5">rents.</text:span></text:p>
      <text:p text:style-name="P5"/>
      <text:p text:style-name="P2"><text:span text:style-name="T5">Le mythe caddo a du sens, en termes humains, pour ses usagers. Il enseigne que le chasseur peut subir des blessures graves de la part d</text:span><text:span text:style-name="T5">’</text:span><text:span text:style-name="T5">un cheval </text:span><text:span text:style-name="T5">â</text:span><text:span text:style-name="T5">g</text:span><text:span text:style-name="T5">é</text:span><text:span text:style-name="T5">. Plusieurs nations consomment la viande de cheval.</text:span></text:p>
      <text:p text:style-name="P5"/>
      <text:p text:style-name="P2"><text:span text:style-name="T5">Le mythe montre, </text:span><text:span text:style-name="T5">à </text:span><text:span text:style-name="T5">nu, la nature m</text:span><text:span text:style-name="T5">ê</text:span><text:span text:style-name="T5">me des probl</text:span><text:span text:style-name="T5">è</text:span><text:span text:style-name="T5">mes qui se r</text:span><text:span text:style-name="T5">é</text:span><text:span text:style-name="T5">sument </text:span><text:span text:style-name="T5">à </text:span><text:span text:style-name="T5">des enseignements, l</text:span><text:span text:style-name="T5">’</text:span><text:span text:style-name="T5">efficacit</text:span><text:span text:style-name="T5">é é</text:span><text:span text:style-name="T5">tant identique. Que Coyote se fasse briser la m</text:span><text:span text:style-name="T5">â</text:span><text:span text:style-name="T5">choire rappelle des accidents douloureux.</text:span></text:p>
      <text:p text:style-name="P5"/>
      <text:p text:style-name="P2"><text:span text:style-name="T5">Le deuxi</text:span><text:span text:style-name="T5">è</text:span><text:span text:style-name="T5">me mythe montre comment Corbeau se procure de la nourriture en se fl</text:span><text:span text:style-name="T5">é</text:span><text:span text:style-name="T5">chant le c</text:span><text:span text:style-name="T5">ô</text:span><text:span text:style-name="T5">t</text:span><text:span text:style-name="T5">é </text:span><text:span text:style-name="T5">pour en retirer de la viande de bison. Coyote arrive chez Corbeau, las et triste, et ayant faim. Corbeau prend son arc, tire une fl</text:span><text:span text:style-name="T5">è</text:span><text:span text:style-name="T5">che en l</text:span><text:span text:style-name="T5">’</text:span><text:span text:style-name="T5">air. Elle retombe et le transperce sous le bras droit. De la blessure coule de la graisse de bison. Coyote la mange et invite Corbeau chez lui. Quand Corbeau vient, Coyote prend un archet qu</text:span><text:span text:style-name="T5">’</text:span><text:span text:style-name="T5">avait fait Corbeau. Mais la fl</text:span><text:span text:style-name="T5">è</text:span><text:span text:style-name="T5">che lui transperce la cuisse et il s</text:span><text:span text:style-name="T5">’</text:span><text:span text:style-name="T5">enfuit en criant de douleur. Corbeau retourne chez lui en s</text:span><text:span text:style-name="T5">’</text:span><text:span text:style-name="T5">esclaffant.</text:span></text:p>
      <text:p text:style-name="P2"><text:span text:style-name="T5"><text:s/></text:span></text:p>
      <text:p text:style-name="P2"><text:span text:style-name="T5">Le corbeau est parfois confondu dans la documentation avec la corneille. Dans certaines cultures, il n</text:span><text:span text:style-name="T5">’</text:span><text:span text:style-name="T5">existe qu</text:span><text:span text:style-name="T5">’</text:span><text:span text:style-name="T5">un seul terme pour d</text:span><text:span text:style-name="T5">é</text:span><text:span text:style-name="T5">signer les deux esp</text:span><text:span text:style-name="T5">è</text:span><text:span text:style-name="T5">ces. Le sens du mythe est dans le fait que le gibier se donne au chasseur, cela dans le cadre d</text:span><text:span text:style-name="T5">’</text:span><text:span text:style-name="T5">un contrat qui les unit, comme on l</text:span><text:span text:style-name="T5">’</text:span><text:span text:style-name="T5">a vu dans d</text:span><text:span text:style-name="T5">’</text:span><text:span text:style-name="T5">autres soci</text:span><text:span text:style-name="T5">é</text:span><text:span text:style-name="T5">t</text:span><text:span text:style-name="T5">é</text:span><text:span text:style-name="T5">s am</text:span><text:span text:style-name="T5">é</text:span><text:span text:style-name="T5">rindiennes. Mais le chasseur doit respecter certaines r</text:span><text:span text:style-name="T5">è</text:span><text:span text:style-name="T5">gles qui varient. Par contre le corbeau n</text:span><text:span text:style-name="T5">’</text:span><text:span text:style-name="T5">est pas un mets de choix chez les Am</text:span><text:span text:style-name="T5">é</text:span><text:span text:style-name="T5">rindiens. Il lui faut sortir de son corps le mets de choix qu</text:span><text:span text:style-name="T5">’</text:span><text:span text:style-name="T5">il n</text:span><text:span text:style-name="T5">’</text:span><text:span text:style-name="T5">est pas lui-m</text:span><text:span text:style-name="T5">ê</text:span><text:span text:style-name="T5">me. Le mythe substitue </text:span><text:span text:style-name="T5">à </text:span><text:span text:style-name="T5">l</text:span><text:span text:style-name="T5">’</text:span><text:span text:style-name="T5">action de Corbeau qui indique o</text:span><text:span text:style-name="T5">ù </text:span><text:span text:style-name="T5">se trouve le gibier ce qui rel</text:span><text:span text:style-name="T5">è</text:span><text:span text:style-name="T5">ve des humains, autrement dit leurs activit</text:span><text:span text:style-name="T5">é</text:span><text:span text:style-name="T5">s cyn</text:span><text:span text:style-name="T5">é</text:span><text:span text:style-name="T5">g</text:span><text:span text:style-name="T5">é</text:span><text:span text:style-name="T5">tiques propres qui consistent </text:span><text:span text:style-name="T5">à </text:span><text:span text:style-name="T5">abattre le m</text:span><text:span text:style-name="T5">ê</text:span><text:span text:style-name="T5">me gibier </text:span><text:span text:style-name="T5">à </text:span><text:span text:style-name="T5">l</text:span><text:span text:style-name="T5">’</text:span><text:span text:style-name="T5">aide d</text:span><text:span text:style-name="T5">’</text:span><text:span text:style-name="T5">un arc et de fl</text:span><text:span text:style-name="T5">è</text:span><text:span text:style-name="T5">ches. </text:span></text:p>
      <text:p text:style-name="P2"><text:span text:style-name="T5">Dans cette seconde partie, l</text:span><text:span text:style-name="T5">’é</text:span><text:span text:style-name="T5">tymon est l</text:span><text:span text:style-name="T5">’</text:span><text:span text:style-name="T5">aide qu</text:span><text:span text:style-name="T5">’</text:span><text:span text:style-name="T5">apporte le commensal aux humains. </text:span></text:p>
      <text:p text:style-name="P5"/>
      <text:p text:style-name="P2"><text:span text:style-name="T5">Dans le troisi</text:span><text:span text:style-name="T5">è</text:span><text:span text:style-name="T5">me mythe, Ours noir offre au D</text:span><text:span text:style-name="T5">é</text:span><text:span text:style-name="T5">cepteur des plaquemines. Le plaqueminier est un arbre qui produit, </text:span><text:span text:style-name="T5">à </text:span><text:span text:style-name="T5">l</text:span><text:span text:style-name="T5">’</text:span><text:span text:style-name="T5">automne, des fruits orang</text:span><text:span text:style-name="T5">é</text:span><text:span text:style-name="T5">s tr</text:span><text:span text:style-name="T5">è</text:span><text:span text:style-name="T5">s sucr</text:span><text:span text:style-name="T5">é</text:span><text:span text:style-name="T5">s. La premi</text:span><text:span text:style-name="T5">è</text:span><text:span text:style-name="T5">re partie du mythe reproduit l</text:span><text:span text:style-name="T5">’</text:span><text:span text:style-name="T5">exergue du chapitre. Dans la contrepartie qui suit, le D</text:span><text:span text:style-name="T5">é</text:span><text:span text:style-name="T5">cepteur cherchant </text:span><text:span text:style-name="T5">à </text:span><text:span text:style-name="T5">imiter Ours abat un plaqueminier sans fruits et la garnit lui-m</text:span><text:span text:style-name="T5">ê</text:span><text:span text:style-name="T5">me de plaquemines, certaines vol</text:span><text:span text:style-name="T5">é</text:span><text:span text:style-name="T5">es </text:span><text:span text:style-name="T5">à </text:span><text:span text:style-name="T5">Ours. Il secoue l</text:span><text:span text:style-name="T5">’</text:span><text:span text:style-name="T5">arbre qui lui tombe sur la t</text:span><text:span text:style-name="T5">ê</text:span><text:span text:style-name="T5">te. L</text:span><text:span text:style-name="T5">’é</text:span><text:span text:style-name="T5">tymon de la technique usit</text:span><text:span text:style-name="T5">é</text:span><text:span text:style-name="T5">e par Coyote, c</text:span><text:span text:style-name="T5">’</text:span><text:span text:style-name="T5">est transplanter l</text:span><text:span text:style-name="T5">’</text:span><text:span text:style-name="T5">arbre pour que Ours mange des plaquemines. En arrivant chez un h</text:span><text:span text:style-name="T5">ô</text:span><text:span text:style-name="T5">te, on accepte ce que l</text:span><text:span text:style-name="T5">’</text:span><text:span text:style-name="T5">autre offre </text:span><text:span text:style-name="T5">à </text:span><text:span text:style-name="T5">manger. Dans cette soci</text:span><text:span text:style-name="T5">é</text:span><text:span text:style-name="T5">t</text:span><text:span text:style-name="T5">é</text:span><text:span text:style-name="T5">, tout gibier est consid</text:span><text:span text:style-name="T5">é</text:span><text:span text:style-name="T5">r</text:span><text:span text:style-name="T5">é </text:span><text:span text:style-name="T5">comme un luxe. La consommation de plaquemines </text:span><text:span text:style-name="T5">« é</text:span><text:span text:style-name="T5">tait courante chez les Caddo et on les conservait aussi s</text:span><text:span text:style-name="T5">é</text:span><text:span text:style-name="T5">ch</text:span><text:span text:style-name="T5">é</text:span><text:span text:style-name="T5">es en pains. L</text:span><text:span text:style-name="T5">’é</text:span><text:span text:style-name="T5">tymon de la technique utilis</text:span><text:span text:style-name="T5">é</text:span><text:span text:style-name="T5">e par Coyote renvoie </text:span><text:span text:style-name="T5">à </text:span><text:span text:style-name="T5">l</text:span><text:span text:style-name="T5">’</text:span><text:span text:style-name="T5">existence de vergers et de plantes </text:span><text:span text:style-name="T5">à </text:span><text:span text:style-name="T5">fruits. L</text:span><text:span text:style-name="T5">’</text:span><text:span text:style-name="T5">imitation par Coyote vise </text:span><text:span text:style-name="T5">à </text:span><text:span text:style-name="T5">montrer ce qu</text:span><text:span text:style-name="T5">’</text:span><text:span text:style-name="T5">il ne faut pas faire et les risques encourus </text:span><text:span text:style-name="T5">à </text:span><text:span text:style-name="T5">le faire sont grands.</text:span></text:p>
      <text:p text:style-name="P2"><text:span text:style-name="T5"><text:s/></text:span></text:p>
      <text:p text:style-name="P2"><text:span text:style-name="T5">L</text:span><text:span text:style-name="T5">’ê</text:span><text:span text:style-name="T5">tre humain ne d</text:span><text:span text:style-name="T5">é</text:span><text:span text:style-name="T5">tient pas les m</text:span><text:span text:style-name="T5">ê</text:span><text:span text:style-name="T5">mes attributs ni les m</text:span><text:span text:style-name="T5">ê</text:span><text:span text:style-name="T5">mes pouvoirs que les animaux. C</text:span><text:span text:style-name="T5">’</text:span><text:span text:style-name="T5">est le sort du commun des mortels, bien que certains d</text:span><text:span text:style-name="T5">’</text:span><text:span text:style-name="T5">entre eux puissent esp</text:span><text:span text:style-name="T5">é</text:span><text:span text:style-name="T5">rer d</text:span><text:span text:style-name="T5">é</text:span><text:span text:style-name="T5">velopper un partenariat avec les animaux leur donnant directement acc</text:span><text:span text:style-name="T5">è</text:span><text:span text:style-name="T5">s </text:span><text:span text:style-name="T5">à </text:span><text:span text:style-name="T5">leurs pouvoirs. Mais bien peu y parviennent.</text:span></text:p>
      <text:p text:style-name="P5"/>
      <text:p text:style-name="P2"><text:span text:style-name="T5">Le quinzi</text:span><text:span text:style-name="T5">è</text:span><text:span text:style-name="T5">me chapitre de l</text:span><text:span text:style-name="T5">’</text:span><text:span text:style-name="T5">H</text:span><text:span text:style-name="T5">ô</text:span><text:span text:style-name="T5">te maladroit s</text:span><text:span text:style-name="T5">’</text:span><text:span text:style-name="T5">intitule</text:span><text:span text:style-name="T5"> </text:span><text:span text:style-name="T5">: Lapin cueille des cannes. En exergue est pr</text:span><text:span text:style-name="T5">é</text:span><text:span text:style-name="T5">sent</text:span><text:span text:style-name="T5">é</text:span><text:span text:style-name="T5">e la premi</text:span><text:span text:style-name="T5">è</text:span><text:span text:style-name="T5">re partie de ce mythe biloxi du Sud-Est. Lapin invite Ours grizzly, en lui disant qu</text:span><text:span text:style-name="T5">’</text:span><text:span text:style-name="T5">il habite dans une grande lande de bruy</text:span><text:span text:style-name="T5">è</text:span><text:span text:style-name="T5">res. Rentr</text:span><text:span text:style-name="T5">é </text:span><text:span text:style-name="T5">chez lui, il cueille de jeunes cannes. Ours Grizzly vient le voir et constate qu</text:span><text:span text:style-name="T5">’</text:span><text:span text:style-name="T5">il habite une petite lande. Le Lapin tape du pied ce qui </text:span><text:soft-page-break/><text:span text:style-name="T5">effraie l</text:span><text:span text:style-name="T5">’</text:span><text:span text:style-name="T5">ours. Lapin l</text:span><text:span text:style-name="T5">’</text:span><text:span text:style-name="T5">aper</text:span><text:span text:style-name="T5">ç</text:span><text:span text:style-name="T5">ut, le fit entrer et lui donna de jeunes cannes </text:span><text:span text:style-name="T5">à </text:span><text:span text:style-name="T5">manger. Lui-m</text:span><text:span text:style-name="T5">ê</text:span><text:span text:style-name="T5">me n</text:span><text:span text:style-name="T5">’</text:span><text:span text:style-name="T5">en mangea qu</text:span><text:span text:style-name="T5">’</text:span><text:span text:style-name="T5">une.</text:span></text:p>
      <text:p text:style-name="P5"/>
      <text:p text:style-name="P2"><text:span text:style-name="T5">Dans un autre r</text:span><text:span text:style-name="T5">é</text:span><text:span text:style-name="T5">cit, cette fois shoshone (Grand Bassin) intitul</text:span><text:span text:style-name="T5">é </text:span><text:span text:style-name="T5">Coyote et le Lapin, Coyote dit</text:span><text:span text:style-name="T5"> </text:span><text:span text:style-name="T5">: J</text:span><text:span text:style-name="T5">’</text:span><text:span text:style-name="T5">irai voir mon beau-fr</text:span><text:span text:style-name="T5">è</text:span><text:span text:style-name="T5">re Lapin. Ce dernier ramasse du bois, allume un feu, fait cuire un li</text:span><text:span text:style-name="T5">è</text:span><text:span text:style-name="T5">vre qu</text:span><text:span text:style-name="T5">’</text:span><text:span text:style-name="T5">il offre </text:span><text:span text:style-name="T5">à </text:span><text:span text:style-name="T5">Coyote quand il arrive. </text:span></text:p>
      <text:p text:style-name="P5"/>
      <text:p text:style-name="P2"><text:span text:style-name="T5">Le gibier se donne au chasseur. Les lapins nourrissent les humains. L</text:span><text:span text:style-name="T5">’</text:span><text:span text:style-name="T5">inverse n</text:span><text:span text:style-name="T5">’</text:span><text:span text:style-name="T5">est pas vrai. </text:span></text:p>
      <text:p text:style-name="P5"/>
      <text:p text:style-name="P2"><text:span text:style-name="T5">Le r</text:span><text:span text:style-name="T5">é</text:span><text:span text:style-name="T5">cit d</text:span><text:span text:style-name="T5">é</text:span><text:span text:style-name="T5">crit les comportements du Ma</text:span><text:span text:style-name="T5">î</text:span><text:span text:style-name="T5">tre de maison et de son h</text:span><text:span text:style-name="T5">ô</text:span><text:span text:style-name="T5">te qui ne repr</text:span><text:span text:style-name="T5">é</text:span><text:span text:style-name="T5">sente qu</text:span><text:span text:style-name="T5">’à </text:span><text:span text:style-name="T5">demi un </text:span><text:span text:style-name="T5">ê</text:span><text:span text:style-name="T5">tre animal. Dans la suite du mythe en exergue du chapitre, Ours quitte le Lapin en s</text:span><text:span text:style-name="T5">’</text:span><text:span text:style-name="T5">extasiant sur les cannes. Il dit </text:span><text:span text:style-name="T5">à </text:span><text:span text:style-name="T5">Lapin</text:span><text:span text:style-name="T5"> </text:span><text:span text:style-name="T5">: Viens me voir. Je demeure dans un gros arbre pench</text:span><text:span text:style-name="T5">é</text:span><text:span text:style-name="T5">. Lapin vient le voir, le trouve dans un arbre creux. Les grognements de l</text:span><text:span text:style-name="T5">’</text:span><text:span text:style-name="T5">ours l</text:span><text:span text:style-name="T5">’</text:span><text:span text:style-name="T5">effraient et il s</text:span><text:span text:style-name="T5">’</text:span><text:span text:style-name="T5">enfuit. L</text:span><text:span text:style-name="T5">’</text:span><text:span text:style-name="T5">ours le rappelle, le re</text:span><text:span text:style-name="T5">ç</text:span><text:span text:style-name="T5">oit, sort, fait une longue promenade, mange des insectes, revient chez lui. Il offre de jeunes cannes </text:span><text:span text:style-name="T5">à </text:span><text:span text:style-name="T5">Lapin. Puis, tournant autour de lui, il r</text:span><text:span text:style-name="T5">é</text:span><text:span text:style-name="T5">gurgite les insectes qu</text:span><text:span text:style-name="T5">’</text:span><text:span text:style-name="T5">il avait mang</text:span><text:span text:style-name="T5">é</text:span><text:span text:style-name="T5">s et les offre </text:span><text:span text:style-name="T5">à </text:span><text:span text:style-name="T5">Lapin. Celui-ci refuse. Offens</text:span><text:span text:style-name="T5">é</text:span><text:span text:style-name="T5">, Ours menace de le tuer et se met devant la porte. Mais Lapin se faufile et parvient </text:span><text:span text:style-name="T5">à </text:span><text:span text:style-name="T5">sortir. Lorsqu</text:span><text:span text:style-name="T5">’</text:span><text:span text:style-name="T5">il y aura la chasse, crie-t-il </text:span><text:span text:style-name="T5">à </text:span><text:span text:style-name="T5">l</text:span><text:span text:style-name="T5">’</text:span><text:span text:style-name="T5">Ours, j</text:span><text:span text:style-name="T5">’</text:span><text:span text:style-name="T5">irai vers l</text:span><text:span text:style-name="T5">’</text:span><text:span text:style-name="T5">endroit o</text:span><text:span text:style-name="T5">ù </text:span><text:span text:style-name="T5">tu es cach</text:span><text:span text:style-name="T5">é</text:span><text:span text:style-name="T5">. Effectivement, quand les chasseurs poursuivent un lapin, c</text:span><text:span text:style-name="T5">’</text:span><text:span text:style-name="T5">est un ours grizzly qu</text:span><text:span text:style-name="T5">’</text:span><text:span text:style-name="T5">ils trouvent.</text:span></text:p>
      <text:p text:style-name="P5"/>
      <text:p text:style-name="P2"><text:span text:style-name="T5">Le mythe se pr</text:span><text:span text:style-name="T5">é</text:span><text:span text:style-name="T5">sente comme un chass</text:span><text:span text:style-name="T5">é</text:span><text:span text:style-name="T5">-crois</text:span><text:span text:style-name="T5">é</text:span><text:span text:style-name="T5">. Lapin et Ours ne cessent de passer l</text:span><text:span text:style-name="T5">’</text:span><text:span text:style-name="T5">un devant l</text:span><text:span text:style-name="T5">’</text:span><text:span text:style-name="T5">autre, chacun nous d</text:span><text:span text:style-name="T5">é</text:span><text:span text:style-name="T5">crivant ce qu</text:span><text:span text:style-name="T5">’</text:span><text:span text:style-name="T5">il a vu et ce qu</text:span><text:span text:style-name="T5">’</text:span><text:span text:style-name="T5">il per</text:span><text:span text:style-name="T5">ç</text:span><text:span text:style-name="T5">oit de l</text:span><text:span text:style-name="T5">’</text:span><text:span text:style-name="T5">autre, ce qui entra</text:span><text:span text:style-name="T5">î</text:span><text:span text:style-name="T5">ne des quiproquos, des </text:span><text:span text:style-name="T5">é</text:span><text:span text:style-name="T5">carts dans les perceptions. Le mythe conserve sa fonction principale qui est d</text:span><text:span text:style-name="T5">’é</text:span><text:span text:style-name="T5">duquer, de transmettre des connaissances. Dans le mythe, l</text:span><text:span text:style-name="T5">’</text:span><text:span text:style-name="T5">habitat et la nourriture de l</text:span><text:span text:style-name="T5">’</text:span><text:span text:style-name="T5">Ours sont d</text:span><text:span text:style-name="T5">’</text:span><text:span text:style-name="T5">abord pr</text:span><text:span text:style-name="T5">é</text:span><text:span text:style-name="T5">cis</text:span><text:span text:style-name="T5">é</text:span><text:span text:style-name="T5">s. Le mythe met aussi en valeur le fait que les ours ont une ou</text:span><text:span text:style-name="T5">ï</text:span><text:span text:style-name="T5">e et une vue tr</text:span><text:span text:style-name="T5">è</text:span><text:span text:style-name="T5">s d</text:span><text:span text:style-name="T5">é</text:span><text:span text:style-name="T5">velopp</text:span><text:span text:style-name="T5">é</text:span><text:span text:style-name="T5">es. La r</text:span><text:span text:style-name="T5">é</text:span><text:span text:style-name="T5">gurgitation de la nourriture d</text:span><text:span text:style-name="T5">’</text:span><text:span text:style-name="T5">insectes vient d</text:span><text:span text:style-name="T5">’</text:span><text:span text:style-name="T5">un malaise. Aliments animaux et aliments humains se confondent dans le mythe, au point qu</text:span><text:span text:style-name="T5">’</text:span><text:span text:style-name="T5">ils cr</text:span><text:span text:style-name="T5">é</text:span><text:span text:style-name="T5">ent une atmosph</text:span><text:span text:style-name="T5">è</text:span><text:span text:style-name="T5">re </text:span><text:span text:style-name="T5">é</text:span><text:span text:style-name="T5">nigmatique, mythologique. La consommation d</text:span><text:span text:style-name="T5">’</text:span><text:span text:style-name="T5">insectes est r</text:span><text:span text:style-name="T5">é</text:span><text:span text:style-name="T5">pandue chez les Am</text:span><text:span text:style-name="T5">é</text:span><text:span text:style-name="T5">rindiens. L</text:span><text:span text:style-name="T5">’é</text:span><text:span text:style-name="T5">tymon du mythe est la partie humaine concomitante </text:span><text:span text:style-name="T5">à </text:span><text:span text:style-name="T5">celles de l</text:span><text:span text:style-name="T5">’</text:span><text:span text:style-name="T5">animal.</text:span></text:p>
      <text:p text:style-name="P5"/>
      <text:p text:style-name="P2"><text:span text:style-name="T5">Un autre temps du cycle de l</text:span><text:span text:style-name="T5">’</text:span><text:span text:style-name="T5">H</text:span><text:span text:style-name="T5">ô</text:span><text:span text:style-name="T5">te maladroit, le seizi</text:span><text:span text:style-name="T5">è</text:span><text:span text:style-name="T5">me, s</text:span><text:span text:style-name="T5">’</text:span><text:span text:style-name="T5">intitule</text:span><text:span text:style-name="T5"> </text:span><text:span text:style-name="T5">: </text:span><text:span text:style-name="T5">É</text:span><text:span text:style-name="T5">cureuil se pourfend le scrotum. En exergue, une partie de ce mythe pawnee. Coyote voit un </text:span><text:span text:style-name="T5">é</text:span><text:span text:style-name="T5">cureuil dans un arbre. Il lui demande </text:span><text:span text:style-name="T5">à </text:span><text:span text:style-name="T5">manger. L</text:span><text:span text:style-name="T5">’</text:span><text:span text:style-name="T5">autre descend et lui propose de lui fournir de la nourriture </text:span><text:span text:style-name="T5">à </text:span><text:span text:style-name="T5">condition que Coyote fasse ce qu</text:span><text:span text:style-name="T5">’</text:span><text:span text:style-name="T5">il veut; Coyote accepte. L</text:span><text:span text:style-name="T5">’é</text:span><text:span text:style-name="T5">cureuil l</text:span><text:span text:style-name="T5">è</text:span><text:span text:style-name="T5">ve l</text:span><text:span text:style-name="T5">’</text:span><text:span text:style-name="T5">une de ses jambes, de telle sorte que son scrotum pendait. L</text:span><text:span text:style-name="T5">’é</text:span><text:span text:style-name="T5">cureuil dit </text:span><text:span text:style-name="T5">à </text:span><text:span text:style-name="T5">Coyote de le lui couper. Il le fait et il s</text:span><text:span text:style-name="T5">’</text:span><text:span text:style-name="T5">en </text:span><text:span text:style-name="T5">é</text:span><text:span text:style-name="T5">coule beaucoup de pacanes. Dans un autre mythe pawnee relevant du motif de l</text:span><text:span text:style-name="T5">’</text:span><text:span text:style-name="T5">H</text:span><text:span text:style-name="T5">ô</text:span><text:span text:style-name="T5">te maladroit, Coyote va </text:span><text:span text:style-name="T5">à </text:span><text:span text:style-name="T5">la chasse. Il fait du bruit pour attirer les animaux. Quelqu</text:span><text:span text:style-name="T5">’</text:span><text:span text:style-name="T5">un l</text:span><text:span text:style-name="T5">’</text:span><text:span text:style-name="T5">appelle. Coyote r</text:span><text:span text:style-name="T5">é</text:span><text:span text:style-name="T5">pond qu</text:span><text:span text:style-name="T5">’</text:span><text:span text:style-name="T5">il a faim et veut nourrir ses enfants. Un gros castor m</text:span><text:span text:style-name="T5">â</text:span><text:span text:style-name="T5">le appara</text:span><text:span text:style-name="T5">î</text:span><text:span text:style-name="T5">t et dit </text:span><text:span text:style-name="T5">à </text:span><text:span text:style-name="T5">Coyote d</text:span><text:span text:style-name="T5">’</text:span><text:span text:style-name="T5">aller chercher du bois. Le castor lui ordonne ensuite de couper son scrotum. Coyote le coupe et il en sort une quantit</text:span><text:span text:style-name="T5">é </text:span><text:span text:style-name="T5">de graisse. Le Castor met la graisse sur le bois, dit </text:span><text:span text:style-name="T5">à </text:span><text:span text:style-name="T5">Coyote de brasser le m</text:span><text:span text:style-name="T5">é</text:span><text:span text:style-name="T5">lange et il en sort du pemmican. Coyote supplie Castor de lui donner le pouvoir d</text:span><text:span text:style-name="T5">’</text:span><text:span text:style-name="T5">en faire autant. Castor finit par c</text:span><text:span text:style-name="T5">é</text:span><text:span text:style-name="T5">der. Mais, </text:span><text:span text:style-name="T5">à </text:span><text:span text:style-name="T5">la demande des enfants, aid</text:span><text:span text:style-name="T5">é </text:span><text:span text:style-name="T5">de sa femme, Coyote r</text:span><text:span text:style-name="T5">é</text:span><text:span text:style-name="T5">p</text:span><text:span text:style-name="T5">è</text:span><text:span text:style-name="T5">te l</text:span><text:span text:style-name="T5">’</text:span><text:span text:style-name="T5">op</text:span><text:span text:style-name="T5">é</text:span><text:span text:style-name="T5">ration plusieurs fois. </text:span><text:span text:style-name="T5">À </text:span><text:span text:style-name="T5">la derni</text:span><text:span text:style-name="T5">è</text:span><text:span text:style-name="T5">re, au lieu de graisse, du scrotum fendu s</text:span><text:span text:style-name="T5">’é</text:span><text:span text:style-name="T5">coule du sang. Coyote court chez Castor qui le gu</text:span><text:span text:style-name="T5">é</text:span><text:span text:style-name="T5">rit, mais lui enl</text:span><text:span text:style-name="T5">è</text:span><text:span text:style-name="T5">ve son pouvoir.</text:span></text:p>
      <text:p text:style-name="P5"/>
      <text:p text:style-name="P2"><text:span text:style-name="T5">Depuis l</text:span><text:span text:style-name="T5">’</text:span><text:span text:style-name="T5">Antiquit</text:span><text:span text:style-name="T5">é</text:span><text:span text:style-name="T5">, les testicules des castors m</text:span><text:span text:style-name="T5">â</text:span><text:span text:style-name="T5">les sont confondus avec les glandes </text:span><text:span text:style-name="T5">à </text:span><text:span text:style-name="T5">castor</text:span><text:span text:style-name="T5">é</text:span><text:span text:style-name="T5">um. Il est tr</text:span><text:span text:style-name="T5">è</text:span><text:span text:style-name="T5">s difficile de distinguer un castor m</text:span><text:span text:style-name="T5">â</text:span><text:span text:style-name="T5">le d</text:span><text:span text:style-name="T5">’</text:span><text:span text:style-name="T5">un castor femelle. Un caract</text:span><text:span text:style-name="T5">è</text:span><text:span text:style-name="T5">re sexuel externe ne permet pas de les distinguer. Le caract</text:span><text:span text:style-name="T5">è</text:span><text:span text:style-name="T5">re m</text:span><text:span text:style-name="T5">â</text:span><text:span text:style-name="T5">le du personnage n</text:span><text:span text:style-name="T5">’</text:span><text:span text:style-name="T5">a aucune valeur pour la mise </text:span><text:span text:style-name="T5">à </text:span><text:span text:style-name="T5">jour de l</text:span><text:span text:style-name="T5">’é</text:span><text:span text:style-name="T5">tymon, </text:span><text:span text:style-name="T5">é</text:span><text:span text:style-name="T5">tant donn</text:span><text:span text:style-name="T5">é </text:span><text:span text:style-name="T5">que les deux sexes ont des glandes semblables. Ce sont ces glandes qui servent pour pr</text:span><text:span text:style-name="T5">é</text:span><text:span text:style-name="T5">parer le pemmican. Le comportement des castors en ce domaine est parall</text:span><text:span text:style-name="T5">è</text:span><text:span text:style-name="T5">le </text:span><text:span text:style-name="T5">à </text:span><text:span text:style-name="T5">celui des humains, mais la viande des castors, ce sont des v</text:span><text:span text:style-name="T5">é</text:span><text:span text:style-name="T5">g</text:span><text:span text:style-name="T5">é</text:span><text:span text:style-name="T5">taux. En ce qui concerne la graisse, elle provient toujours des glandes du castor. Le castor peut aussi r</text:span><text:span text:style-name="T5">é</text:span><text:span text:style-name="T5">pandre un liquide pour marquer son territoire. Coyote endosse le carquois en peau de raton laveur, tout comme le font </text:span><text:span text:style-name="T5">à </text:span><text:span text:style-name="T5">la chasse les chasseurs de la population. Dans cette population, l</text:span><text:span text:style-name="T5">’</text:span><text:span text:style-name="T5">unit</text:span><text:span text:style-name="T5">é </text:span><text:span text:style-name="T5">de base </text:span><text:span text:style-name="T5">é</text:span><text:span text:style-name="T5">tait la famille qui comprenait trois g</text:span><text:span text:style-name="T5">é</text:span><text:span text:style-name="T5">n</text:span><text:span text:style-name="T5">é</text:span><text:span text:style-name="T5">rations. Dans le mythe, Castor est le pe</text:span><text:soft-page-break/><text:span text:style-name="T5">tit-fils de Coyote. Dans la famille, la grand-m</text:span><text:span text:style-name="T5">è</text:span><text:span text:style-name="T5">re s</text:span><text:span text:style-name="T5">’</text:span><text:span text:style-name="T5">occupe de l</text:span><text:span text:style-name="T5">’</text:span><text:span text:style-name="T5">organisation du travail. Les femmes de la deuxi</text:span><text:span text:style-name="T5">è</text:span><text:span text:style-name="T5">me g</text:span><text:span text:style-name="T5">é</text:span><text:span text:style-name="T5">n</text:span><text:span text:style-name="T5">é</text:span><text:span text:style-name="T5">ration accomplissent les travaux m</text:span><text:span text:style-name="T5">é</text:span><text:span text:style-name="T5">nagers. Celles de la troisi</text:span><text:span text:style-name="T5">è</text:span><text:span text:style-name="T5">me g</text:span><text:span text:style-name="T5">é</text:span><text:span text:style-name="T5">n</text:span><text:span text:style-name="T5">é</text:span><text:span text:style-name="T5">ration se pr</text:span><text:span text:style-name="T5">é</text:span><text:span text:style-name="T5">occupent des besoins des hommes. Les hommes m</text:span><text:span text:style-name="T5">û</text:span><text:span text:style-name="T5">rs de la troisi</text:span><text:span text:style-name="T5">è</text:span><text:span text:style-name="T5">me g</text:span><text:span text:style-name="T5">é</text:span><text:span text:style-name="T5">n</text:span><text:span text:style-name="T5">é</text:span><text:span text:style-name="T5">ration sont charg</text:span><text:span text:style-name="T5">é</text:span><text:span text:style-name="T5">s de la vie sociale et de la politique, les jeunes de la chasse et de la guerre. </text:span></text:p>
      <text:p text:style-name="P5"/>
      <text:p text:style-name="P2"><text:span text:style-name="T5">Enfin, il existe des soci</text:span><text:span text:style-name="T5">é</text:span><text:span text:style-name="T5">t</text:span><text:span text:style-name="T5">é</text:span><text:span text:style-name="T5">s de m</text:span><text:span text:style-name="T5">é</text:span><text:span text:style-name="T5">decins. Les jeunes sont pourvoyeurs du groupe en gibier. Les pouvoirs de gu</text:span><text:span text:style-name="T5">é</text:span><text:span text:style-name="T5">rison pouvaient </text:span><text:span text:style-name="T5">ê</text:span><text:span text:style-name="T5">tre li</text:span><text:span text:style-name="T5">é</text:span><text:span text:style-name="T5">s au m</text:span><text:span text:style-name="T5">ê</text:span><text:span text:style-name="T5">me animal. L</text:span><text:span text:style-name="T5">’</text:span><text:span text:style-name="T5">auditoire des mythes peut s</text:span><text:span text:style-name="T5">’</text:span><text:span text:style-name="T5">identifier </text:span><text:span text:style-name="T5">à </text:span><text:span text:style-name="T5">Castor, par les pr</text:span><text:span text:style-name="T5">é</text:span><text:span text:style-name="T5">noms ou l</text:span><text:span text:style-name="T5">’</text:span><text:span text:style-name="T5">embl</text:span><text:span text:style-name="T5">è</text:span><text:span text:style-name="T5">me. Le mythe peut transmettre la connaissance d</text:span><text:span text:style-name="T5">’</text:span><text:span text:style-name="T5">un m</text:span><text:span text:style-name="T5">é</text:span><text:span text:style-name="T5">dicament, tel le castor</text:span><text:span text:style-name="T5">é</text:span><text:span text:style-name="T5">um.</text:span></text:p>
      <text:p text:style-name="P5"/>
      <text:p text:style-name="P2"><text:span text:style-name="T5">Le mythe qui suit, </text:span><text:span text:style-name="T5">É</text:span><text:span text:style-name="T5">cureuil et Coyote, est quasiment identique </text:span><text:span text:style-name="T5">à </text:span><text:span text:style-name="T5">celui qui s</text:span><text:span text:style-name="T5">’</text:span><text:span text:style-name="T5">intitule Castor et Coyote. C</text:span><text:span text:style-name="T5">’</text:span><text:span text:style-name="T5">est celui mentionn</text:span><text:span text:style-name="T5">é </text:span><text:span text:style-name="T5">en exergue du chapitre. L</text:span><text:span text:style-name="T5">’é</text:span><text:span text:style-name="T5">cureuil est arboricole, mange des pacanes et peut </text:span><text:span text:style-name="T5">ê</text:span><text:span text:style-name="T5">tre attir</text:span><text:span text:style-name="T5">é </text:span><text:span text:style-name="T5">par la pr</text:span><text:span text:style-name="T5">é</text:span><text:span text:style-name="T5">sence d</text:span><text:span text:style-name="T5">’</text:span><text:span text:style-name="T5">un intrus. </text:span></text:p>
      <text:p text:style-name="P5"/>
      <text:p text:style-name="P2"><text:span text:style-name="T5">Le d</text:span><text:span text:style-name="T5">é</text:span><text:span text:style-name="T5">veloppement des testicules est compliqu</text:span><text:span text:style-name="T5">é </text:span><text:span text:style-name="T5">et elles peuvent atteindre une grosseur dramatique durant le rut.</text:span></text:p>
      <text:p text:style-name="P5"/>
      <text:p text:style-name="P2"><text:span text:style-name="T5">Les </text:span><text:span text:style-name="T5">é</text:span><text:span text:style-name="T5">tymons sont ais</text:span><text:span text:style-name="T5">é</text:span><text:span text:style-name="T5">s </text:span><text:span text:style-name="T5">à </text:span><text:span text:style-name="T5">rep</text:span><text:span text:style-name="T5">é</text:span><text:span text:style-name="T5">rer par les testicules fournissant dans d</text:span><text:span text:style-name="T5">’</text:span><text:span text:style-name="T5">autres variantes, outre de la graisse, des farines et du riz. Les </text:span><text:span text:style-name="T5">é</text:span><text:span text:style-name="T5">cureuils volent le riz et les c</text:span><text:span text:style-name="T5">é</text:span><text:span text:style-name="T5">r</text:span><text:span text:style-name="T5">é</text:span><text:span text:style-name="T5">ales chez les fermiers. Les animaux produisent graisse et riz, pour constituer, chez les Am</text:span><text:span text:style-name="T5">é</text:span><text:span text:style-name="T5">rindiens, un mets recherch</text:span><text:span text:style-name="T5">é</text:span><text:span text:style-name="T5">, m</text:span><text:span text:style-name="T5">é</text:span><text:span text:style-name="T5">lange de folle avoine et de graisse de bison. </text:span></text:p>
      <text:p text:style-name="P5"/>
      <text:p text:style-name="P2"><text:span text:style-name="T5">On peut noter que le D</text:span><text:span text:style-name="T5">é</text:span><text:span text:style-name="T5">cepteur proc</text:span><text:span text:style-name="T5">è</text:span><text:span text:style-name="T5">de en famille </text:span><text:span text:style-name="T5">à </text:span><text:span text:style-name="T5">l</text:span><text:span text:style-name="T5">’</text:span><text:span text:style-name="T5">imitation du Ma</text:span><text:span text:style-name="T5">î</text:span><text:span text:style-name="T5">tre de maison qui nourrit sa famille, sans inviter, dans ces mythes, le Ma</text:span><text:span text:style-name="T5">î</text:span><text:span text:style-name="T5">tre de maison qui l</text:span><text:span text:style-name="T5">’</text:span><text:span text:style-name="T5">a re</text:span><text:span text:style-name="T5">ç</text:span><text:span text:style-name="T5">u. </text:span></text:p>
      <text:p text:style-name="P5"/>
      <text:p text:style-name="P2"><text:span text:style-name="T5">Le D</text:span><text:span text:style-name="T5">é</text:span><text:span text:style-name="T5">cepteur repr</text:span><text:span text:style-name="T5">é</text:span><text:span text:style-name="T5">sente un humain. L</text:span><text:span text:style-name="T5">’</text:span><text:span text:style-name="T5">une des significations des mythes, c</text:span><text:span text:style-name="T5">’</text:span><text:span text:style-name="T5">est que l</text:span><text:span text:style-name="T5">’</text:span><text:span text:style-name="T5">humain obtient des animaux la nourriture pour nourrir les siens alors que les animaux se nourrissent et procurent des aliments aux humains. Ils s</text:span><text:span text:style-name="T5">’</text:span><text:span text:style-name="T5">offrent eux-m</text:span><text:span text:style-name="T5">ê</text:span><text:span text:style-name="T5">mes en gibier. On dit que des animaux enseign</text:span><text:span text:style-name="T5">è</text:span><text:span text:style-name="T5">rent </text:span><text:span text:style-name="T5">à </text:span><text:span text:style-name="T5">un h</text:span><text:span text:style-name="T5">é</text:span><text:span text:style-name="T5">ros l</text:span><text:span text:style-name="T5">’</text:span><text:span text:style-name="T5">art de la gu</text:span><text:span text:style-name="T5">é</text:span><text:span text:style-name="T5">rison et celui de la sorcellerie. </text:span><text:span text:style-name="T26"><text:line-break/></text:span></text:p>
      <text:p text:style-name="P2"><text:span text:style-name="T5">Les deux mythes pawnee examin</text:span><text:span text:style-name="T5">é</text:span><text:span text:style-name="T5">s reposent sur des </text:span><text:span text:style-name="T5">é</text:span><text:span text:style-name="T5">tymons distincts. Le premier, celui relatif au Castor, repose sur les glandes </text:span><text:span text:style-name="T5">à </text:span><text:span text:style-name="T5">castor</text:span><text:span text:style-name="T5">é</text:span><text:span text:style-name="T5">um, le second, sur les testicules de l</text:span><text:span text:style-name="T5">’é</text:span><text:span text:style-name="T5">cureuil. Mais les deux (organes) sont </text:span><text:span text:style-name="T5">à </text:span><text:span text:style-name="T5">la m</text:span><text:span text:style-name="T5">ê</text:span><text:span text:style-name="T5">me place, ce qui a entra</text:span><text:span text:style-name="T5">î</text:span><text:span text:style-name="T5">n</text:span><text:span text:style-name="T5">é </text:span><text:span text:style-name="T5">la confusion.</text:span></text:p>
      <text:p text:style-name="P5"/>
      <text:p text:style-name="P2"><text:span text:style-name="T5">Le dix-septi</text:span><text:span text:style-name="T5">è</text:span><text:span text:style-name="T5">me temps du cycle de l</text:span><text:span text:style-name="T5">’</text:span><text:span text:style-name="T5">H</text:span><text:span text:style-name="T5">ô</text:span><text:span text:style-name="T5">te maladroit s</text:span><text:span text:style-name="T5">’</text:span><text:span text:style-name="T5">intitule</text:span><text:span text:style-name="T5"> </text:span><text:span text:style-name="T5">: Canard excr</text:span><text:span text:style-name="T5">è</text:span><text:span text:style-name="T5">te du riz. Il provient des Ojibwa. Le D</text:span><text:span text:style-name="T5">é</text:span><text:span text:style-name="T5">cepteur entre chez Colvert qui demande </text:span><text:span text:style-name="T5">à </text:span><text:span text:style-name="T5">sa femme ce qu</text:span><text:span text:style-name="T5">’</text:span><text:span text:style-name="T5">ils pourraient offrir au visiteur. Colvert dit ensuite </text:span><text:span text:style-name="T5">à </text:span><text:span text:style-name="T5">sa femme de mettre le chaudron d</text:span><text:span text:style-name="T5">’</text:span><text:span text:style-name="T5">eau sur le feu. Il s</text:span><text:span text:style-name="T5">’</text:span><text:span text:style-name="T5">envole, se pose sur la traverse au-dessus du feu, crie, fiente dans le chaudron. Vas-y, continue de brasser, dit-il </text:span><text:span text:style-name="T5">à </text:span><text:span text:style-name="T5">sa femme. Et le chaudron se remplit de riz. </text:span></text:p>
      <text:p text:style-name="P5"/>
      <text:p text:style-name="P2"><text:span text:style-name="T5">L</text:span><text:span text:style-name="T5">’</text:span><text:span text:style-name="T5">auteur note que le canard colvert d</text:span><text:span text:style-name="T5">é</text:span><text:span text:style-name="T5">f</text:span><text:span text:style-name="T5">è</text:span><text:span text:style-name="T5">que du riz ou du ma</text:span><text:span text:style-name="T5">ï</text:span><text:span text:style-name="T5">s, alors que la grive dans d</text:span><text:span text:style-name="T5">’</text:span><text:span text:style-name="T5">autres mythes d</text:span><text:span text:style-name="T5">é</text:span><text:span text:style-name="T5">f</text:span><text:span text:style-name="T5">è</text:span><text:span text:style-name="T5">que des baies.</text:span></text:p>
      <text:p text:style-name="P5"/>
      <text:p text:style-name="P2"><text:span text:style-name="T5">Dans la deuxi</text:span><text:span text:style-name="T5">è</text:span><text:span text:style-name="T5">me partie du mythe, le D</text:span><text:span text:style-name="T5">é</text:span><text:span text:style-name="T5">cepteur se rassasie de riz. Lorsqu</text:span><text:span text:style-name="T5">’</text:span><text:span text:style-name="T5">il est rassasi</text:span><text:span text:style-name="T5">é</text:span><text:span text:style-name="T5">, Colvert lui propose d</text:span><text:span text:style-name="T5">’</text:span><text:span text:style-name="T5">emporter le reste du riz cher lui. Avant de partir, le D</text:span><text:span text:style-name="T5">é</text:span><text:span text:style-name="T5">cepteur cache ses mitaines sous un matelas. Puis il crie</text:span><text:span text:style-name="T5"> </text:span><text:span text:style-name="T5">: j</text:span><text:span text:style-name="T5">’</text:span><text:span text:style-name="T5">ai oubli</text:span><text:span text:style-name="T5">é </text:span><text:span text:style-name="T5">mes mitaines. Des enfants de Colvert les lui rapportent. Il invite leur p</text:span><text:span text:style-name="T5">è</text:span><text:span text:style-name="T5">re pour un repas de midi. Colvert vient, la sc</text:span><text:span text:style-name="T5">è</text:span><text:span text:style-name="T5">ne du chaudron se r</text:span><text:span text:style-name="T5">é</text:span><text:span text:style-name="T5">p</text:span><text:span text:style-name="T5">è</text:span><text:span text:style-name="T5">te, mais sans qu</text:span><text:span text:style-name="T5">’</text:span><text:span text:style-name="T5">il y ait du riz, seulement des excr</text:span><text:span text:style-name="T5">é</text:span><text:span text:style-name="T5">ments. Colvert officie alors et le chaudron se remplit de riz que les enfants du D</text:span><text:span text:style-name="T5">é</text:span><text:span text:style-name="T5">cepteur mangent.</text:span></text:p>
      <text:p text:style-name="P5"/>
      <text:p text:style-name="P2"><text:span text:style-name="T5">Dans la population de cette soci</text:span><text:span text:style-name="T5">é</text:span><text:span text:style-name="T5">t</text:span><text:span text:style-name="T5">é</text:span><text:span text:style-name="T5">, le logis principal est le wigwam. II consiste en une structure de perches couverte d</text:span><text:span text:style-name="T5">’é</text:span><text:span text:style-name="T5">corce de bouleau et de nattes de jonc. Au centre tr</text:span><text:span text:style-name="T5">ô</text:span><text:span text:style-name="T5">ne le foyer avec sa perche transversale auquel est pendu le chaudron. </text:span></text:p>
      <text:p text:style-name="P5"/>
      <text:p text:style-name="P2"><text:soft-page-break/><text:span text:style-name="T5">Dans les deux cas, les prestations de Canard et l</text:span><text:span text:style-name="T5">’</text:span><text:span text:style-name="T5">imitation du D</text:span><text:span text:style-name="T5">é</text:span><text:span text:style-name="T5">cepteur, la femme accomplit toutes les corv</text:span><text:span text:style-name="T5">é</text:span><text:span text:style-name="T5">es, division des t</text:span><text:span text:style-name="T5">â</text:span><text:span text:style-name="T5">ches tr</text:span><text:span text:style-name="T5">è</text:span><text:span text:style-name="T5">s r</text:span><text:span text:style-name="T5">é</text:span><text:span text:style-name="T5">pandue chez les Am</text:span><text:span text:style-name="T5">é</text:span><text:span text:style-name="T5">rindiens et ailleurs. L</text:span><text:span text:style-name="T5">’</text:span><text:span text:style-name="T5">homme est assis, les jambes crois</text:span><text:span text:style-name="T5">é</text:span><text:span text:style-name="T5">es. La femme est assise sur son pied gauche, le pied droit est </text:span><text:span text:style-name="T5">é</text:span><text:span text:style-name="T5">tendu vers le sol. Elle peut se lever facilement pour aller chercher des choses. C</text:span><text:span text:style-name="T5">’</text:span><text:span text:style-name="T5">est elle qui effectue la cuisson des aliments et les sert.</text:span></text:p>
      <text:p text:style-name="P5"/>
      <text:p text:style-name="P2"><text:span text:style-name="T5">Les animaux du mythe s</text:span><text:span text:style-name="T5">’</text:span><text:span text:style-name="T5">asseyent et se racontent des histoires pendant plusieurs heures. C</text:span><text:span text:style-name="T5">’</text:span><text:span text:style-name="T5">est aussi la coutume chez les habitants de la soci</text:span><text:span text:style-name="T5">é</text:span><text:span text:style-name="T5">t</text:span><text:span text:style-name="T5">é</text:span><text:span text:style-name="T5">. L</text:span><text:span text:style-name="T5">’</text:span><text:span text:style-name="T5">oubli par l</text:span><text:span text:style-name="T5">’</text:span><text:span text:style-name="T5">un des personnages de ses mitaines rappelle </text:span><text:span text:style-name="T5">à </text:span><text:span text:style-name="T5">l</text:span><text:span text:style-name="T5">’</text:span><text:span text:style-name="T5">auditoire les moufles de la saison d</text:span><text:span text:style-name="T5">’</text:span><text:span text:style-name="T5">hiver durant laquelle on raconte les mythes, pour se distraire et enseigner les pratiques </text:span><text:span text:style-name="T5">é</text:span><text:span text:style-name="T5">thiques. </text:span></text:p>
      <text:p text:style-name="P5"/>
      <text:p text:style-name="P2"><text:span text:style-name="T5">Dans les autres versions, le Ma</text:span><text:span text:style-name="T5">î</text:span><text:span text:style-name="T5">tre de maison est appel</text:span><text:span text:style-name="T5">é </text:span><text:span text:style-name="T5">seulement Canard. Il peut </text:span><text:span text:style-name="T5">ê</text:span><text:span text:style-name="T5">tre un canard noir ou dit aussi Bec de canard ou Canard de riz. Le canard plongeur est une autre esp</text:span><text:span text:style-name="T5">è</text:span><text:span text:style-name="T5">ce de canard dit le canard souchet, canard de boue.</text:span></text:p>
      <text:p text:style-name="P5"/>
      <text:p text:style-name="P2"><text:span text:style-name="T5">Le mythe obibwa suivant pr</text:span><text:span text:style-name="T5">é</text:span><text:span text:style-name="T5">sente le D</text:span><text:span text:style-name="T5">é</text:span><text:span text:style-name="T5">cepteur qui se transforme en un gros canard. Il s</text:span><text:span text:style-name="T5">’</text:span><text:span text:style-name="T5">envole vers un champ de riz pr</text:span><text:span text:style-name="T5">è</text:span><text:span text:style-name="T5">s d</text:span><text:span text:style-name="T5">’</text:span><text:span text:style-name="T5">un lac, revient au wigwam, commence </text:span><text:span text:style-name="T5">à </text:span><text:span text:style-name="T5">descendre, mais, n</text:span><text:span text:style-name="T5">’é</text:span><text:span text:style-name="T5">tant pas un canard, perd l</text:span><text:span text:style-name="T5">’é</text:span><text:span text:style-name="T5">quilibre et tombe. Il se rel</text:span><text:span text:style-name="T5">è</text:span><text:span text:style-name="T5">ve crache dans le chaudron la boue qu</text:span><text:span text:style-name="T5">’</text:span><text:span text:style-name="T5">il a dans la bouche. Le chaudron se remplit de boue que sa femme jette au-dehors. Le D</text:span><text:span text:style-name="T5">é</text:span><text:span text:style-name="T5">cepteur qui voulait imiter le canard de riz ou canard de surface n</text:span><text:span text:style-name="T5">’</text:span><text:span text:style-name="T5">avait r</text:span><text:span text:style-name="T5">é</text:span><text:span text:style-name="T5">ussi qu</text:span><text:span text:style-name="T5">’à </text:span><text:span text:style-name="T5">se transformer en canard plongeur. </text:span></text:p>
      <text:p text:style-name="P5"/>
      <text:p text:style-name="P2"><text:span text:style-name="T5">Le canard plongeur ou canard souchet est un canard qui se nourrit de boue. Il mange aussi de la vase et des d</text:span><text:span text:style-name="T5">é</text:span><text:span text:style-name="T5">bris v</text:span><text:span text:style-name="T5">é</text:span><text:span text:style-name="T5">g</text:span><text:span text:style-name="T5">é</text:span><text:span text:style-name="T5">taux. Une autre sorte de canard est le canard colvert mangeur de riz par excellence. Colvert et Canard Souchet se distinguent des autres esp</text:span><text:span text:style-name="T5">è</text:span><text:span text:style-name="T5">ces par leur t</text:span><text:span text:style-name="T5">ê</text:span><text:span text:style-name="T5">te enti</text:span><text:span text:style-name="T5">è</text:span><text:span text:style-name="T5">rement de couleur verte. Enfin, le canard souchet a un bec typique qui se distingue de tous les autres becs, tellement il est </text:span><text:span text:style-name="T5">é</text:span><text:span text:style-name="T5">largi au bout. L</text:span><text:span text:style-name="T5">’</text:span><text:span text:style-name="T5">apparence trapue du canard souchet est un d</text:span><text:span text:style-name="T5">é</text:span><text:span text:style-name="T5">tail diff</text:span><text:span text:style-name="T5">é</text:span><text:span text:style-name="T5">rentiel qui importe aux Am</text:span><text:span text:style-name="T5">é</text:span><text:span text:style-name="T5">rindiens. Autre notation</text:span><text:span text:style-name="T5"> </text:span><text:span text:style-name="T5">: la vocalisation de la femelle du colvert est rauque. Le canard marche en cercle, s</text:span><text:span text:style-name="T5">’</text:span><text:span text:style-name="T5">envole et se pose sur les hauteurs. II existe, dans la population, des danses qui consistent </text:span><text:span text:style-name="T5">à </text:span><text:span text:style-name="T5">tourner en rond au son de la musique et qui sont fond</text:span><text:span text:style-name="T5">é</text:span><text:span text:style-name="T5">es sur les danses des canards. </text:span></text:p>
      <text:p text:style-name="P5"/>
      <text:p text:style-name="P2"><text:span text:style-name="T5">Le motif central du myth</text:span><text:span text:style-name="T5">è</text:span><text:span text:style-name="T5">me est le canard excr</text:span><text:span text:style-name="T5">é</text:span><text:span text:style-name="T5">teur, li</text:span><text:span text:style-name="T5">é à </text:span><text:span text:style-name="T5">la culture du riz. La cueillette du riz se faisait </text:span><text:span text:style-name="T5">à </text:span><text:span text:style-name="T5">l</text:span><text:span text:style-name="T5">’</text:span><text:span text:style-name="T5">automne en embarcations. Les graines de riz </text:span><text:span text:style-name="T5">é</text:span><text:span text:style-name="T5">taient pi</text:span><text:span text:style-name="T5">é</text:span><text:span text:style-name="T5">tin</text:span><text:span text:style-name="T5">é</text:span><text:span text:style-name="T5">es jusqu</text:span><text:span text:style-name="T5">’à </text:span><text:span text:style-name="T5">ce qu</text:span><text:span text:style-name="T5">’</text:span><text:span text:style-name="T5">elles se s</text:span><text:span text:style-name="T5">é</text:span><text:span text:style-name="T5">parent de leur enveloppe. Puis elles </text:span><text:span text:style-name="T5">é</text:span><text:span text:style-name="T5">taient tamis</text:span><text:span text:style-name="T5">é</text:span><text:span text:style-name="T5">es sur des plateaux en </text:span><text:span text:style-name="T5">é</text:span><text:span text:style-name="T5">corce de bouleau. Le riz </text:span><text:span text:style-name="T5">é</text:span><text:span text:style-name="T5">tait consomm</text:span><text:span text:style-name="T5">é </text:span><text:span text:style-name="T5">par les colverts et les canards noirs. </text:span><text:span text:style-name="T5">À </text:span><text:span text:style-name="T5">la cueillette du riz, les colverts </text:span><text:span text:style-name="T5">é</text:span><text:span text:style-name="T5">taient facilement tu</text:span><text:span text:style-name="T5">é</text:span><text:span text:style-name="T5">s et on trouvait des graines de riz dans leur syst</text:span><text:span text:style-name="T5">è</text:span><text:span text:style-name="T5">me digestif. </text:span></text:p>
      <text:p text:style-name="P5"/>
      <text:p text:style-name="P2"><text:span text:style-name="T5">Un mythe ojibwa raconte l</text:span><text:span text:style-name="T5">’</text:span><text:span text:style-name="T5">origine du riz, comment Canard rapporte des graines de riz pour nourrir son h</text:span><text:span text:style-name="T5">ô</text:span><text:span text:style-name="T5">te le D</text:span><text:span text:style-name="T5">é</text:span><text:span text:style-name="T5">cepteur. Ce dernier revient, bredouille, de la chasse. Il trouve un canard assis pr</text:span><text:span text:style-name="T5">è</text:span><text:span text:style-name="T5">s d</text:span><text:span text:style-name="T5">’</text:span><text:span text:style-name="T5">un chaudron. Le canard s</text:span><text:span text:style-name="T5">’</text:span><text:span text:style-name="T5">envole. Le D</text:span><text:span text:style-name="T5">é</text:span><text:span text:style-name="T5">cepteur go</text:span><text:span text:style-name="T5">û</text:span><text:span text:style-name="T5">te le liquide du chaudron. C</text:span><text:span text:style-name="T5">’</text:span><text:span text:style-name="T5">est une soupe, la meilleure qu</text:span><text:span text:style-name="T5">’</text:span><text:span text:style-name="T5">il ait jamais mang</text:span><text:span text:style-name="T5">é</text:span><text:span text:style-name="T5">e. </text:span></text:p>
      <text:p text:style-name="P5"/>
      <text:p text:style-name="P2"><text:span text:style-name="T5">Dans le mythe, c</text:span><text:span text:style-name="T5">’</text:span><text:span text:style-name="T5">est le canard qui produit le riz, mais ne le cuit pas, et c</text:span><text:span text:style-name="T5">’</text:span><text:span text:style-name="T5">est l</text:span><text:span text:style-name="T5">’</text:span><text:span text:style-name="T5">humain qui entretient le feu. </text:span></text:p>
      <text:p text:style-name="P5"/>
      <text:p text:style-name="P2"><text:span text:style-name="T5">Les champs de riz sont-ils des indicateurs de la pr</text:span><text:span text:style-name="T5">é</text:span><text:span text:style-name="T5">sence des canards</text:span><text:span text:style-name="T5"> </text:span><text:span text:style-name="T5">? La multitude de canards, per</text:span><text:span text:style-name="T5">ç</text:span><text:span text:style-name="T5">ue au loin, est-elle indicatrice des champs de riz? L</text:span><text:span text:style-name="T5">’</text:span><text:span text:style-name="T5">inversion est utilis</text:span><text:span text:style-name="T5">é</text:span><text:span text:style-name="T5">e chez les Am</text:span><text:span text:style-name="T5">é</text:span><text:span text:style-name="T5">rindiens comme proc</text:span><text:span text:style-name="T5">é</text:span><text:span text:style-name="T5">d</text:span><text:span text:style-name="T5">é </text:span><text:span text:style-name="T5">pour cr</text:span><text:span text:style-name="T5">é</text:span><text:span text:style-name="T5">er une atmosph</text:span><text:span text:style-name="T5">è</text:span><text:span text:style-name="T5">re </text:span><text:span text:style-name="T5">é</text:span><text:span text:style-name="T5">trange propice </text:span><text:span text:style-name="T5">à </text:span><text:span text:style-name="T5">la m</text:span><text:span text:style-name="T5">é</text:span><text:span text:style-name="T5">morisation des mythes et des connaissances. Si les canards sont absents de la r</text:span><text:span text:style-name="T5">é</text:span><text:span text:style-name="T5">gion, la r</text:span><text:span text:style-name="T5">é</text:span><text:span text:style-name="T5">colte du riz sera pauvre ou nulle.</text:span></text:p>
      <text:p text:style-name="P5"/>
      <text:p text:style-name="P2"><text:span text:style-name="T5">Les canards et d</text:span><text:span text:style-name="T5">’</text:span><text:span text:style-name="T5">autres gibiers d</text:span><text:span text:style-name="T5">’</text:span><text:span text:style-name="T5">eau sont propagateurs et diss</text:span><text:span text:style-name="T5">é</text:span><text:span text:style-name="T5">minateurs ds graines. La propagation par les oiseaux genre canards ne peut se faire que, soit via le transit intestinal, soit par le plumage ou les pieds. Un auteur objecte qu</text:span><text:span text:style-name="T5">’</text:span><text:span text:style-name="T5">il n</text:span><text:span text:style-name="T5">’</text:span><text:span text:style-name="T5">y a pas de rapports r</text:span><text:span text:style-name="T5">é</text:span><text:span text:style-name="T5">els au sens de la r</text:span><text:span text:style-name="T5">é</text:span><text:span text:style-name="T5">alit</text:span><text:span text:style-name="T5">é</text:span><text:span text:style-name="T5">, </text:span><text:soft-page-break/><text:span text:style-name="T5">dans les mythes, entre, par exemple, les excr</text:span><text:span text:style-name="T5">é</text:span><text:span text:style-name="T5">ments et les graines. L</text:span><text:span text:style-name="T5">’</text:span><text:span text:style-name="T5">auteur note au contraire que le mythe ne peut se comprendre bien souvent qu</text:span><text:span text:style-name="T5">’</text:span><text:span text:style-name="T5">en s</text:span><text:span text:style-name="T5">’</text:span><text:span text:style-name="T5">appuyant sur des ph</text:span><text:span text:style-name="T5">é</text:span><text:span text:style-name="T5">nom</text:span><text:span text:style-name="T5">è</text:span><text:span text:style-name="T5">nes r</text:span><text:span text:style-name="T5">é</text:span><text:span text:style-name="T5">els. L</text:span><text:span text:style-name="T5">é</text:span><text:span text:style-name="T5">vi-Strauss recourt </text:span><text:span text:style-name="T5">à </text:span><text:span text:style-name="T5">des formes linguistiques qui apparaissent ou non dans les mythes, pour les comparer et montrer leur degr</text:span><text:span text:style-name="T5">é </text:span><text:span text:style-name="T5">d</text:span><text:span text:style-name="T5">’</text:span><text:span text:style-name="T5">extension. Ce fut fait et cela donna les Mythologiques. Mais, on peut choisir de rechercher le sens des mythes, non seulement </text:span><text:span text:style-name="T5">à </text:span><text:span text:style-name="T5">travers des </text:span><text:span text:style-name="T5">é</text:span><text:span text:style-name="T5">l</text:span><text:span text:style-name="T5">é</text:span><text:span text:style-name="T5">ments imaginaires (les animaux parlants), mais aussi </text:span><text:span text:style-name="T5">à </text:span><text:span text:style-name="T5">travers des </text:span><text:span text:style-name="T5">é</text:span><text:span text:style-name="T5">l</text:span><text:span text:style-name="T5">é</text:span><text:span text:style-name="T5">ments tr</text:span><text:span text:style-name="T5">è</text:span><text:span text:style-name="T5">s concrets comme les excr</text:span><text:span text:style-name="T5">é</text:span><text:span text:style-name="T5">ments, les graines, les cris, le plumage, etc., comme le montre Daniel Cl</text:span><text:span text:style-name="T5">é</text:span><text:span text:style-name="T5">ment. Pour ma part, je choisis la seconde m</text:span><text:span text:style-name="T5">é</text:span><text:span text:style-name="T5">thode, la premi</text:span><text:span text:style-name="T5">è</text:span><text:span text:style-name="T5">re me paraissant un peu </text:span><text:span text:style-name="T5">é</text:span><text:span text:style-name="T5">puis</text:span><text:span text:style-name="T5">é</text:span><text:span text:style-name="T5">e par L</text:span><text:span text:style-name="T5">é</text:span><text:span text:style-name="T5">vi-Strauss lui-m</text:span><text:span text:style-name="T5">ê</text:span><text:span text:style-name="T5">me et marquant un retour peu expliqu</text:span><text:span text:style-name="T5">é </text:span><text:span text:style-name="T5">au naturalisme en postulant un parall</text:span><text:span text:style-name="T5">é</text:span><text:span text:style-name="T5">lisme entre les structures du cerveau et celles sociales du langage et des langues. Enfin, pour ma part, j</text:span><text:span text:style-name="T5">’</text:span><text:span text:style-name="T5">ai toujours trouv</text:span><text:span text:style-name="T5">é é</text:span><text:span text:style-name="T5">trange que Saussure, Jakobson ou d</text:span><text:span text:style-name="T5">’</text:span><text:span text:style-name="T5">autres linguistes aient oubli</text:span><text:span text:style-name="T5">é </text:span><text:span text:style-name="T5">que l</text:span><text:span text:style-name="T5">’</text:span><text:span text:style-name="T5">arbitraire du signe dans la langue </text:span><text:span text:style-name="T5">é</text:span><text:span text:style-name="T5">tait impossible, puisque</text:span><text:span text:style-name="T7"> </text:span><text:span text:style-name="T5">l</text:span><text:span text:style-name="T5">’</text:span><text:span text:style-name="T5">articulation signifiante des signes dans une langue qui s</text:span><text:span text:style-name="T5">’</text:span><text:span text:style-name="T5">apprend pour les signifier sont cr</text:span><text:span text:style-name="T5">éé</text:span><text:span text:style-name="T5">s et investis par des humains. En tout </text:span><text:span text:style-name="T5">é</text:span><text:span text:style-name="T5">tat de cause, ce n</text:span><text:span text:style-name="T5">’</text:span><text:span text:style-name="T5">est pas ce qui est d</text:span><text:span text:style-name="T5">é</text:span><text:span text:style-name="T5">j</text:span><text:span text:style-name="T5">à </text:span><text:span text:style-name="T5">fait qui a le plus d</text:span><text:span text:style-name="T5">’</text:span><text:span text:style-name="T5">int</text:span><text:span text:style-name="T5">é</text:span><text:span text:style-name="T5">r</text:span><text:span text:style-name="T5">ê</text:span><text:span text:style-name="T5">t. En revanche ce que fait Daniel Cl</text:span><text:span text:style-name="T5">é</text:span><text:span text:style-name="T5">ment est nouveau et peut relancer l</text:span><text:span text:style-name="T5">’é</text:span><text:span text:style-name="T5">tude des mythes qui semble un peu abandonn</text:span><text:span text:style-name="T5">é</text:span><text:span text:style-name="T5">e, sauf par lui. </text:span></text:p>
      <text:p text:style-name="P5"/>
      <text:p text:style-name="P2"><text:span text:style-name="T5">Comme les villageois du Laos, des Am</text:span><text:span text:style-name="T5">é</text:span><text:span text:style-name="T5">rindiens ont </text:span><text:span text:style-name="T5">é</text:span><text:span text:style-name="T5">tabli un lien entre les canards, leurs excr</text:span><text:span text:style-name="T5">é</text:span><text:span text:style-name="T5">ments et le riz. Lorsque les Am</text:span><text:span text:style-name="T5">é</text:span><text:span text:style-name="T5">rindiens disent que leurs mythes sont vrais, c</text:span><text:span text:style-name="T5">’</text:span><text:span text:style-name="T5">est qu</text:span><text:span text:style-name="T5">’</text:span><text:span text:style-name="T5">ils y voient une interpr</text:span><text:span text:style-name="T5">é</text:span><text:span text:style-name="T5">tation litt</text:span><text:span text:style-name="T5">é</text:span><text:span text:style-name="T5">rale qui se dissimule derri</text:span><text:span text:style-name="T5">è</text:span><text:span text:style-name="T5">re l</text:span><text:span text:style-name="T5">’</text:span><text:span text:style-name="T5">exag</text:span><text:span text:style-name="T5">é</text:span><text:span text:style-name="T5">ration et la bizarrerie. Ils savent, comme dit un anthropologue, </text:span><text:span text:style-name="T5">à </text:span><text:span text:style-name="T5">leur propre mani</text:span><text:span text:style-name="T5">è</text:span><text:span text:style-name="T5">re, comme nous savons </text:span><text:span text:style-name="T5">à </text:span><text:span text:style-name="T5">la n</text:span><text:span text:style-name="T5">ô</text:span><text:span text:style-name="T5">tre.</text:span></text:p>
      <text:p text:style-name="P5"/>
      <text:p text:style-name="P2"><text:span text:style-name="T5">Dernier mythe de ce chapitre intitul</text:span><text:span text:style-name="T5">é </text:span><text:span text:style-name="T5">: O</text:span><text:span text:style-name="T29">e</text:span><text:span text:style-name="T5">mal invite ses h</text:span><text:span text:style-name="T5">ô</text:span><text:span text:style-name="T5">tes. La femme-grive invite des gens du mythe </text:span><text:span text:style-name="T5">à </text:span><text:span text:style-name="T5">un festin. Elle pose une plume dans son anus, en sort des excr</text:span><text:span text:style-name="T5">é</text:span><text:span text:style-name="T5">ments</text:span><text:span text:style-name="T5"> </text:span><text:span text:style-name="T5">: c</text:span><text:span text:style-name="T5">’é</text:span><text:span text:style-name="T5">tait des baies de la ronce admirable. Elle le met dans un plat et les offre </text:span><text:span text:style-name="T5">à </text:span><text:span text:style-name="T5">ses invit</text:span><text:span text:style-name="T5">é</text:span><text:span text:style-name="T5">s. </text:span></text:p>
      <text:p text:style-name="P5"/>
      <text:p text:style-name="P2"><text:span text:style-name="T5">Il serait int</text:span><text:span text:style-name="T5">é</text:span><text:span text:style-name="T5">ressant d</text:span><text:span text:style-name="T5">’</text:span><text:span text:style-name="T5">ouvrir une nouvelle avenue, qui </text:span><text:span text:style-name="T5">é</text:span><text:span text:style-name="T5">tudierait les excr</text:span><text:span text:style-name="T5">é</text:span><text:span text:style-name="T5">ments des oiseaux et leurs rapports avec des pr</text:span><text:span text:style-name="T5">é</text:span><text:span text:style-name="T5">parations culinaires des humains.</text:span></text:p>
      <text:p text:style-name="P5"/>
      <text:p text:style-name="P2"><text:span text:style-name="T5">Le dix-huiti</text:span><text:span text:style-name="T5">è</text:span><text:span text:style-name="T5">me temps relatif au cycle de l</text:span><text:span text:style-name="T5">’</text:span><text:span text:style-name="T5">H</text:span><text:span text:style-name="T5">ô</text:span><text:span text:style-name="T5">te maladroit s</text:span><text:span text:style-name="T5">’</text:span><text:span text:style-name="T5">intitule</text:span><text:span text:style-name="T5"> </text:span><text:span text:style-name="T5">: Oiseau obtient des </text:span><text:span text:style-name="T5">œ</text:span><text:span text:style-name="T5">ufs de saumon en se frappant la cheville. En exergue du chapitre, un extrait d</text:span><text:span text:style-name="T5">’</text:span><text:span text:style-name="T5">un mythe tshimshian (C</text:span><text:span text:style-name="T5">ô</text:span><text:span text:style-name="T5">te Nord-Ouest)</text:span><text:span text:style-name="T5"> </text:span><text:span text:style-name="T5">: Un jeune homme, Martin-p</text:span><text:span text:style-name="T5">ê</text:span><text:span text:style-name="T5">cheur poss</text:span><text:span text:style-name="T5">è</text:span><text:span text:style-name="T5">de de grandes provisions cach</text:span><text:span text:style-name="T5">é</text:span><text:span text:style-name="T5">es, il les donne toutes </text:span><text:span text:style-name="T5">à </text:span><text:span text:style-name="T5">celui qu</text:span><text:span text:style-name="T5">’</text:span><text:span text:style-name="T5">il accueille, puis il prend une pierre, se frappe la cheville et il en sort des </text:span><text:span text:style-name="T5">œ</text:span><text:span text:style-name="T5">ufs de saumon que celui qu</text:span><text:span text:style-name="T5">’</text:span><text:span text:style-name="T5">il a accueilli mange. Ce dernier s</text:span><text:span text:style-name="T5">’</text:span><text:span text:style-name="T5">en va lorsqu</text:span><text:span text:style-name="T5">’</text:span><text:span text:style-name="T5">il a assez mang</text:span><text:span text:style-name="T5">é</text:span><text:span text:style-name="T5">.</text:span></text:p>
      <text:p text:style-name="P5"/>
      <text:p text:style-name="P2"><text:span text:style-name="T5">Des variantes de ce mythe correspondent toutes </text:span><text:span text:style-name="T5">à </text:span><text:span text:style-name="T5">des r</text:span><text:span text:style-name="T5">é</text:span><text:span text:style-name="T5">gions o</text:span><text:span text:style-name="T5">ù </text:span><text:span text:style-name="T5">de nombreuses esp</text:span><text:span text:style-name="T5">è</text:span><text:span text:style-name="T5">ces de saumons du Pacifique abondent et constituent la majeure partie de l</text:span><text:span text:style-name="T5">’</text:span><text:span text:style-name="T5">alimentation des Am</text:span><text:span text:style-name="T5">é</text:span><text:span text:style-name="T5">rindiens. </text:span></text:p>
      <text:p text:style-name="P5"/>
      <text:p text:style-name="P2"><text:span text:style-name="T5">Dans une variante du mythe cit</text:span><text:span text:style-name="T5">é </text:span><text:span text:style-name="T5">en exergue, le Ma</text:span><text:span text:style-name="T5">î</text:span><text:span text:style-name="T5">tre de maison est un oiseau non identifi</text:span><text:span text:style-name="T5">é</text:span><text:span text:style-name="T5">. Le mythe se poursuit avec sa contrepartie, le D</text:span><text:span text:style-name="T5">é</text:span><text:span text:style-name="T5">cepteur qui invite </text:span><text:span text:style-name="T5">à </text:span><text:span text:style-name="T5">son tour Chef Martin-p</text:span><text:span text:style-name="T5">ê</text:span><text:span text:style-name="T5">cheur. Il rend sa maison plus belle que celle de l</text:span><text:span text:style-name="T5">’</text:span><text:span text:style-name="T5">autre. Il l</text:span><text:span text:style-name="T5">’</text:span><text:span text:style-name="T5">accueille et r</text:span><text:span text:style-name="T5">é</text:span><text:span text:style-name="T5">p</text:span><text:span text:style-name="T5">è</text:span><text:span text:style-name="T5">te la sc</text:span><text:span text:style-name="T5">è</text:span><text:span text:style-name="T5">ne du mythe pr</text:span><text:span text:style-name="T5">é</text:span><text:span text:style-name="T5">c</text:span><text:span text:style-name="T5">é</text:span><text:span text:style-name="T5">dent. Mais il tombe </text:span><text:span text:style-name="T5">à </text:span><text:span text:style-name="T5">la renverse en criant</text:span><text:span text:style-name="T5"> </text:span><text:span text:style-name="T5">: Je suis presque mort. Le Martin-p</text:span><text:span text:style-name="T5">ê</text:span><text:span text:style-name="T5">cheur s</text:span><text:span text:style-name="T5">’</text:span><text:span text:style-name="T5">envole. Le bless</text:span><text:span text:style-name="T5">é </text:span><text:span text:style-name="T5">reste </text:span><text:span text:style-name="T5">é</text:span><text:span text:style-name="T5">tendu longtemps.</text:span></text:p>
      <text:p text:style-name="P5"/>
      <text:p text:style-name="P2"><text:span text:style-name="T5">L</text:span><text:span text:style-name="T5">’é</text:span><text:span text:style-name="T5">conomie alimentaire, fond</text:span><text:span text:style-name="T5">é</text:span><text:span text:style-name="T5">e sur le poisson et notamment le saumon, </text:span><text:span text:style-name="T5">é</text:span><text:span text:style-name="T5">tait compl</text:span><text:span text:style-name="T5">é</text:span><text:span text:style-name="T5">t</text:span><text:span text:style-name="T5">é</text:span><text:span text:style-name="T5">e par la chasse aux mammif</text:span><text:span text:style-name="T5">è</text:span><text:span text:style-name="T5">res et la cueillette des baies. </text:span></text:p>
      <text:p text:style-name="P5"/>
      <text:p text:style-name="P2"><text:span text:style-name="T5">Dans le mythe, </text:span><text:span text:style-name="T5">é</text:span><text:span text:style-name="T5">l</text:span><text:span text:style-name="T5">é</text:span><text:span text:style-name="T5">ments humains et </text:span><text:span text:style-name="T5">é</text:span><text:span text:style-name="T5">l</text:span><text:span text:style-name="T5">é</text:span><text:span text:style-name="T5">ments animaux se confondent. Le Martin-p</text:span><text:span text:style-name="T5">ê</text:span><text:span text:style-name="T5">cheur suscite toujours l</text:span><text:span text:style-name="T5">’</text:span><text:span text:style-name="T5">admiration. La population est sensible </text:span><text:span text:style-name="T5">à </text:span><text:span text:style-name="T5">la beaut</text:span><text:span text:style-name="T5">é </text:span><text:span text:style-name="T5">du corps et </text:span><text:span text:style-name="T5">à </text:span><text:span text:style-name="T5">ses ornements</text:span><text:span text:style-name="T5"> </text:span><text:span text:style-name="T5">: tatouage, percement du nez, etc.</text:span></text:p>
      <text:p text:style-name="P5"/>
      <text:p text:style-name="P2"><text:span text:style-name="T5">Les Martin-p</text:span><text:span text:style-name="T5">ê</text:span><text:span text:style-name="T5">cheurs sont associ</text:span><text:span text:style-name="T5">é</text:span><text:span text:style-name="T5">s </text:span><text:span text:style-name="T5">à </text:span><text:span text:style-name="T5">l</text:span><text:span text:style-name="T5">’</text:span><text:span text:style-name="T5">eau. Leur habitat est aquatique. Les moyens de transport se font par voie d</text:span><text:span text:style-name="T5">’</text:span><text:span text:style-name="T5">eau.</text:span></text:p>
      <text:p text:style-name="P5"><text:soft-page-break/></text:p>
      <text:p text:style-name="P2"><text:span text:style-name="T5">La rivalit</text:span><text:span text:style-name="T5">é </text:span><text:span text:style-name="T5">exprim</text:span><text:span text:style-name="T5">é</text:span><text:span text:style-name="T5">e dans le mythe </text:span><text:span text:style-name="T5">à </text:span><text:span text:style-name="T5">propos des maisons renvoie au potlatch, un </text:span><text:span text:style-name="T5">é</text:span><text:span text:style-name="T5">v</text:span><text:span text:style-name="T5">è</text:span><text:span text:style-name="T5">nement au cours duquel un chef de village et ses habitants invitent un chef et les habitants de son village </text:span><text:span text:style-name="T5">à </text:span><text:span text:style-name="T5">une c</text:span><text:span text:style-name="T5">é</text:span><text:span text:style-name="T5">r</text:span><text:span text:style-name="T5">é</text:span><text:span text:style-name="T5">monie o</text:span><text:span text:style-name="T5">ù </text:span><text:span text:style-name="T5">des vivres et des biens sont distribu</text:span><text:span text:style-name="T5">é</text:span><text:span text:style-name="T5">s. </text:span></text:p>
      <text:p text:style-name="P5"/>
      <text:p text:style-name="P2"><text:span text:style-name="T5">Le Martin-p</text:span><text:span text:style-name="T5">ê</text:span><text:span text:style-name="T5">cheur vit toujours </text:span><text:span text:style-name="T5">à </text:span><text:span text:style-name="T5">proximit</text:span><text:span text:style-name="T5">é </text:span><text:span text:style-name="T5">d</text:span><text:span text:style-name="T5">’</text:span><text:span text:style-name="T5">eau poissonneuse. II a donc toujours d</text:span><text:span text:style-name="T5">’</text:span><text:span text:style-name="T5">amples provisions sous la main. Il peut aussi donner du gibier aux humains. Le gibier pouvait refuser de se rendre disponible aux humains, si certaines r</text:span><text:span text:style-name="T5">è</text:span><text:span text:style-name="T5">gles n</text:span><text:span text:style-name="T5">’é</text:span><text:span text:style-name="T5">taient pas respect</text:span><text:span text:style-name="T5">é</text:span><text:span text:style-name="T5">es. Les chefs humains accumulent en vue d</text:span><text:span text:style-name="T5">’</text:span><text:span text:style-name="T5">un potlatch de grandes quantit</text:span><text:span text:style-name="T5">é</text:span><text:span text:style-name="T5">s de poissons.</text:span></text:p>
      <text:p text:style-name="P5"/>
      <text:p text:style-name="P2"><text:span text:style-name="T5">Le Martin-p</text:span><text:span text:style-name="T5">ê</text:span><text:span text:style-name="T5">cheur peut enfiler au bout de son bec les poissons qu</text:span><text:span text:style-name="T5">’</text:span><text:span text:style-name="T5">il prend sous l</text:span><text:span text:style-name="T5">’</text:span><text:span text:style-name="T5">eau, ce qui peut </text:span><text:span text:style-name="T5">é</text:span><text:span text:style-name="T5">voquer le crochet d</text:span><text:span text:style-name="T5">’</text:span><text:span text:style-name="T5">un hame</text:span><text:span text:style-name="T5">ç</text:span><text:span text:style-name="T5">on. Des saumons pouvaient aussi </text:span><text:span text:style-name="T5">ê</text:span><text:span text:style-name="T5">tre captur</text:span><text:span text:style-name="T5">é</text:span><text:span text:style-name="T5">s en les p</text:span><text:span text:style-name="T5">ê</text:span><text:span text:style-name="T5">chant </text:span><text:span text:style-name="T5">à </text:span><text:span text:style-name="T5">la cuill</text:span><text:span text:style-name="T5">è</text:span><text:span text:style-name="T5">re, </text:span><text:span text:style-name="T5">à </text:span><text:span text:style-name="T5">l</text:span><text:span text:style-name="T5">’</text:span><text:span text:style-name="T5">aide d</text:span><text:span text:style-name="T5">’</text:span><text:span text:style-name="T5">un hame</text:span><text:span text:style-name="T5">ç</text:span><text:span text:style-name="T5">on et d</text:span><text:span text:style-name="T5">’</text:span><text:span text:style-name="T5">une ligne dans les baies et les anses. Le Martin-p</text:span><text:span text:style-name="T5">ê</text:span><text:span text:style-name="T5">cheur est connu pour p</text:span><text:span text:style-name="T5">ê</text:span><text:span text:style-name="T5">cher seul, alors que dans d</text:span><text:span text:style-name="T5">’</text:span><text:span text:style-name="T5">autres mythes, l</text:span><text:span text:style-name="T5">’</text:span><text:span text:style-name="T5">h</text:span><text:span text:style-name="T5">ô</text:span><text:span text:style-name="T5">te premier est accompagn</text:span><text:span text:style-name="T5">é </text:span><text:span text:style-name="T5">de sa femme et de ses enfants. Le saumon et le c</text:span><text:span text:style-name="T5">è</text:span><text:span text:style-name="T5">dre </text:span><text:span text:style-name="T5">é</text:span><text:span text:style-name="T5">taient les fondements de la soci</text:span><text:span text:style-name="T5">é</text:span><text:span text:style-name="T5">t</text:span><text:span text:style-name="T5">é </text:span><text:span text:style-name="T5">de la c</text:span><text:span text:style-name="T5">ô</text:span><text:span text:style-name="T5">te la C</text:span><text:span text:style-name="T5">ô</text:span><text:span text:style-name="T5">te Ouest. </text:span></text:p>
      <text:p text:style-name="P5"/>
      <text:p text:style-name="P2"><text:span text:style-name="T5">Les structures des habitations sont en c</text:span><text:span text:style-name="T5">è</text:span><text:span text:style-name="T5">dre ainsi que les nattes neuves. Le saumon, s</text:span><text:span text:style-name="T5">é</text:span><text:span text:style-name="T5">ch</text:span><text:span text:style-name="T5">é </text:span><text:span text:style-name="T5">ou fum</text:span><text:span text:style-name="T5">é</text:span><text:span text:style-name="T5">, peut aussi </text:span><text:span text:style-name="T5">ê</text:span><text:span text:style-name="T5">tre consomm</text:span><text:span text:style-name="T5">é </text:span><text:span text:style-name="T5">r</text:span><text:span text:style-name="T5">ô</text:span><text:span text:style-name="T5">ti. Un mythe tshimshian en fait </text:span><text:span text:style-name="T5">é</text:span><text:span text:style-name="T5">tat. Un chef de la population offre </text:span><text:span text:style-name="T5">à </text:span><text:span text:style-name="T5">son invit</text:span><text:span text:style-name="T5">é </text:span><text:span text:style-name="T5">Grizzly ce qui lui reste de poisson. Il dit </text:span><text:span text:style-name="T5">à </text:span><text:span text:style-name="T5">sa femme</text:span><text:span text:style-name="T5"> </text:span><text:span text:style-name="T5">: Regarde dans la bo</text:span><text:span text:style-name="T5">î</text:span><text:span text:style-name="T5">te s</text:span><text:span text:style-name="T5">’</text:span><text:span text:style-name="T5">il n</text:span><text:span text:style-name="T5">’</text:span><text:span text:style-name="T5">y a pas un dernier saumon. Il y avait seulement un gros saumon de printemps. La femme l</text:span><text:span text:style-name="T5">’</text:span><text:span text:style-name="T5">apporte et en r</text:span><text:span text:style-name="T5">ô</text:span><text:span text:style-name="T5">tit la moiti</text:span><text:span text:style-name="T5">é</text:span><text:span text:style-name="T5">. Le poisson fum</text:span><text:span text:style-name="T5">é </text:span><text:span text:style-name="T5">appara</text:span><text:span text:style-name="T5">î</text:span><text:span text:style-name="T5">t aussi, embroch</text:span><text:span text:style-name="T5">é </text:span><text:span text:style-name="T5">sur un b</text:span><text:span text:style-name="T5">â</text:span><text:span text:style-name="T5">ton de barbecue. Il est r</text:span><text:span text:style-name="T5">ô</text:span><text:span text:style-name="T5">ti. </text:span></text:p>
      <text:p text:style-name="P5"/>
      <text:p text:style-name="P2"><text:span text:style-name="T5">Les galets polis par l</text:span><text:span text:style-name="T5">’</text:span><text:span text:style-name="T5">eau (la pierre lisse du mythe dont se sert l</text:span><text:span text:style-name="T5">’</text:span><text:span text:style-name="T5">h</text:span><text:span text:style-name="T5">ô</text:span><text:span text:style-name="T5">te pour obtenir des </text:span><text:span text:style-name="T5">œ</text:span><text:span text:style-name="T5">ufs) sont les m</text:span><text:span text:style-name="T5">ê</text:span><text:span text:style-name="T5">mes que ceux que l</text:span><text:span text:style-name="T5">’</text:span><text:span text:style-name="T5">on foule dans les cours d</text:span><text:span text:style-name="T5">’</text:span><text:span text:style-name="T5">eau o</text:span><text:span text:style-name="T5">ù </text:span><text:span text:style-name="T5">frayent les saumons. Les poissons sont stock</text:span><text:span text:style-name="T5">é</text:span><text:span text:style-name="T5">s dans des bo</text:span><text:span text:style-name="T5">î</text:span><text:span text:style-name="T5">tes ou des fosses, ainsi que leurs </text:span><text:span text:style-name="T5">œ</text:span><text:span text:style-name="T5">ufs. La temp</text:span><text:span text:style-name="T5">é</text:span><text:span text:style-name="T5">rature demeure l</text:span><text:span text:style-name="T5">’</text:span><text:span text:style-name="T5">hiver au-dessus du seuil de cong</text:span><text:span text:style-name="T5">é</text:span><text:span text:style-name="T5">lation. </text:span></text:p>
      <text:p text:style-name="P5"/>
      <text:p text:style-name="P2"><text:span text:style-name="T5">Sur onze versions du mythe, quatre (kwakiutl, bella coola, etc.) d</text:span><text:span text:style-name="T5">é</text:span><text:span text:style-name="T5">signe clairement le Ma</text:span><text:span text:style-name="T5">î</text:span><text:span text:style-name="T5">tre de maison comme </text:span><text:span text:style-name="T5">é</text:span><text:span text:style-name="T5">tant un cincle d</text:span><text:span text:style-name="T5">’</text:span><text:span text:style-name="T5">Am</text:span><text:span text:style-name="T5">é</text:span><text:span text:style-name="T5">rique. Dans une autre version kwakiutl, le Ma</text:span><text:span text:style-name="T5">î</text:span><text:span text:style-name="T5">tre de maison est d</text:span><text:span text:style-name="T5">é</text:span><text:span text:style-name="T5">crit comme un oiseau de </text:span><text:span text:style-name="T7">r</text:span><text:span text:style-name="T5">ivage. Il semble qu</text:span><text:span text:style-name="T5">’</text:span><text:span text:style-name="T5">il s</text:span><text:span text:style-name="T5">’</text:span><text:span text:style-name="T5">agit d</text:span><text:span text:style-name="T5">’</text:span><text:span text:style-name="T5">un cincle. Cet oiseau est distribu</text:span><text:span text:style-name="T5">é </text:span><text:span text:style-name="T5">uniquement dans la partie nord-ouest du continent am</text:span><text:span text:style-name="T5">é</text:span><text:span text:style-name="T5">ricain. Il peut </text:span><text:span text:style-name="T5">ê</text:span><text:span text:style-name="T5">tre facilement observ</text:span><text:span text:style-name="T5">é </text:span><text:span text:style-name="T5">nageant dans les rapides comme un petit canard ou bien se tenant agripp</text:span><text:span text:style-name="T5">é </text:span><text:span text:style-name="T5">aux pierres du fond. L</text:span><text:span text:style-name="T5">’</text:span><text:span text:style-name="T5">oiseau est connu pour raffoler des </text:span><text:span text:style-name="T5">œ</text:span><text:span text:style-name="T5">ufs de saumon. Le cincle est capable de d</text:span><text:span text:style-name="T5">é</text:span><text:span text:style-name="T5">loger l</text:span><text:span text:style-name="T5">’</text:span><text:span text:style-name="T5">une de ses proies cach</text:span><text:span text:style-name="T5">é</text:span><text:span text:style-name="T5">e sous des pierres. Le mythe comporte une inversion de la perspective. Par leurs extr</text:span><text:span text:style-name="T5">é</text:span><text:span text:style-name="T5">mit</text:span><text:span text:style-name="T5">é</text:span><text:span text:style-name="T5">s, ces oiseaux dispersent les plantes. Les Am</text:span><text:span text:style-name="T5">é</text:span><text:span text:style-name="T5">rindiens notent les cas, lorsqu</text:span><text:span text:style-name="T5">’</text:span><text:span text:style-name="T5">ils se produisent. Ils notent, dans les traditions orales, les </text:span><text:span text:style-name="T5">é</text:span><text:span text:style-name="T5">l</text:span><text:span text:style-name="T5">é</text:span><text:span text:style-name="T5">ments de connaissance aussi infimes soient-ils, qui peuvent circuler de g</text:span><text:span text:style-name="T5">é</text:span><text:span text:style-name="T5">n</text:span><text:span text:style-name="T5">é</text:span><text:span text:style-name="T5">ration en g</text:span><text:span text:style-name="T5">é</text:span><text:span text:style-name="T5">n</text:span><text:span text:style-name="T5">é</text:span><text:span text:style-name="T5">ration ou m</text:span><text:span text:style-name="T5">ê</text:span><text:span text:style-name="T5">me, traverser, de nation en nation, d</text:span><text:span text:style-name="T5">’</text:span><text:span text:style-name="T5">immenses territoires. L</text:span><text:span text:style-name="T5">’</text:span><text:span text:style-name="T5">h</text:span><text:span text:style-name="T5">ô</text:span><text:span text:style-name="T5">te principal est le cincle. Il y aurait eu diffusion d</text:span><text:span text:style-name="T5">’</text:span><text:span text:style-name="T5">une ethnie </text:span><text:span text:style-name="T5">à </text:span><text:span text:style-name="T5">une autre ethnie, et, dans le cours des </text:span><text:span text:style-name="T5">é</text:span><text:span text:style-name="T5">v</text:span><text:span text:style-name="T5">è</text:span><text:span text:style-name="T5">nements, association avec une autre esp</text:span><text:span text:style-name="T5">è</text:span><text:span text:style-name="T5">ce. Le Martin-p</text:span><text:span text:style-name="T5">ê</text:span><text:span text:style-name="T5">cheur ressemble en effet beaucoup au cincle.</text:span></text:p>
      <text:p text:style-name="P2"><text:span text:style-name="T5"><text:s/></text:span></text:p>
      <text:p text:style-name="P2"><text:span text:style-name="T5">La b</text:span><text:span text:style-name="T5">é</text:span><text:span text:style-name="T5">cassine des marais est, comme le cincle, un oiseau solitaire. Elle vit, comme lui, au Nord Ouest du continent. Mais la b</text:span><text:span text:style-name="T5">é</text:span><text:span text:style-name="T5">cassine des marais fr</text:span><text:span text:style-name="T5">é</text:span><text:span text:style-name="T5">quente les eaux stagnantes et non les cours d</text:span><text:span text:style-name="T5">’</text:span><text:span text:style-name="T5">eau. Elle ne consomme ni les saumons ni leurs </text:span><text:span text:style-name="T5">œ</text:span><text:span text:style-name="T5">ufs. </text:span></text:p>
      <text:p text:style-name="P5"/>
      <text:p text:style-name="P2"><text:span text:style-name="T5">Le mythe ute qui suit se d</text:span><text:span text:style-name="T5">é</text:span><text:span text:style-name="T5">roule dans une autre r</text:span><text:span text:style-name="T5">é</text:span><text:span text:style-name="T5">gion, le Nevada. Le Ma</text:span><text:span text:style-name="T5">î</text:span><text:span text:style-name="T5">tre de maison est une oie. Il obtient des tubercules en se frappant les genoux et en se coupant les pattes. Le mythe s</text:span><text:span text:style-name="T5">’</text:span><text:span text:style-name="T5">intitule</text:span><text:span text:style-name="T5"> </text:span><text:span text:style-name="T5">: le D</text:span><text:span text:style-name="T5">é</text:span><text:span text:style-name="T5">cepteur visite Oie sauvage. Lorsqu</text:span><text:span text:style-name="T5">’</text:span><text:span text:style-name="T5">il arrive chez lui, l</text:span><text:span text:style-name="T5">’</text:span><text:span text:style-name="T5">autre lui dit</text:span><text:span text:style-name="T5"> </text:span><text:span text:style-name="T5">: je n</text:span><text:span text:style-name="T5">’</text:span><text:span text:style-name="T5">ai rien </text:span><text:span text:style-name="T5">à </text:span><text:span text:style-name="T5">manger. Oie demande </text:span><text:span text:style-name="T5">à </text:span><text:span text:style-name="T5">sa femme d</text:span><text:span text:style-name="T5">’</text:span><text:span text:style-name="T5">apporter un panier et un b</text:span><text:span text:style-name="T5">â</text:span><text:span text:style-name="T5">ton </text:span><text:span text:style-name="T5">à </text:span><text:span text:style-name="T5">fouir. Oie met le panier entre ses jambes, frappe son genou avec le pommeau dru b</text:span><text:span text:style-name="T5">â</text:span><text:span text:style-name="T5">ton, en pronon</text:span><text:span text:style-name="T5">ç</text:span><text:span text:style-name="T5">ant un mot. Ensuite Oie frappe son genou tr</text:span><text:span text:style-name="T5">è</text:span><text:span text:style-name="T5">s fort et des tubercules sauvages tombent dans le panier. Il r</text:span><text:span text:style-name="T5">é</text:span><text:span text:style-name="T5">p</text:span><text:span text:style-name="T5">è</text:span><text:span text:style-name="T5">te l</text:span><text:span text:style-name="T5">’</text:span><text:span text:style-name="T5">op</text:span><text:span text:style-name="T5">é</text:span><text:span text:style-name="T5">ration jusqu</text:span><text:span text:style-name="T5">’à </text:span><text:span text:style-name="T5">ce que le panier soit rempli. Puis il dit </text:span><text:span text:style-name="T5">à </text:span><text:span text:style-name="T5">on </text:span><text:span text:style-name="T5">é</text:span><text:span text:style-name="T5">pouse de les donner au D</text:span><text:span text:style-name="T5">é</text:span><text:span text:style-name="T5">cepteur qui les mange tous. Il invite Oie </text:span><text:span text:style-name="T5">à </text:span><text:span text:style-name="T5">venir chez lui. Celui-ci vient. Le D</text:span><text:span text:style-name="T5">é</text:span><text:span text:style-name="T5">cepteur r</text:span><text:span text:style-name="T5">é</text:span><text:span text:style-name="T5">p</text:span><text:span text:style-name="T5">è</text:span><text:span text:style-name="T5">te la </text:span><text:soft-page-break/><text:span text:style-name="T5">sc</text:span><text:span text:style-name="T5">è</text:span><text:span text:style-name="T5">ne que Oie avait accomplie devant lui. Mais il se blesse et ne fait sortir aucun tubercule. Oie r</text:span><text:span text:style-name="T5">é</text:span><text:span text:style-name="T5">p</text:span><text:span text:style-name="T5">è</text:span><text:span text:style-name="T5">te la sc</text:span><text:span text:style-name="T5">è</text:span><text:span text:style-name="T5">ne, fait sortir les tubercules et les donne </text:span><text:span text:style-name="T5">à </text:span><text:span text:style-name="T5">manger au D</text:span><text:span text:style-name="T5">é</text:span><text:span text:style-name="T5">cepteur; puis il rentre chez lui.</text:span></text:p>
      <text:p text:style-name="P5"/>
      <text:p text:style-name="P2"><text:span text:style-name="T5">L</text:span><text:span text:style-name="T5">’</text:span><text:span text:style-name="T5">oie sauvage du mythe pourrait </text:span><text:span text:style-name="T5">ê</text:span><text:span text:style-name="T5">tre aussi l</text:span><text:span text:style-name="T5">’</text:span><text:span text:style-name="T5">oie des neiges. Le sego est l</text:span><text:span text:style-name="T5">’</text:span><text:span text:style-name="T5">embl</text:span><text:span text:style-name="T5">è</text:span><text:span text:style-name="T5">me floral de l</text:span><text:span text:style-name="T5">’</text:span><text:span text:style-name="T5">Utah. C</text:span><text:span text:style-name="T5">’</text:span><text:span text:style-name="T5">est une plante herbac</text:span><text:span text:style-name="T5">é</text:span><text:span text:style-name="T5">e qui pousse dans des habitats semi-d</text:span><text:span text:style-name="T5">é</text:span><text:span text:style-name="T5">sertiques. Il </text:span><text:span text:style-name="T5">é</text:span><text:span text:style-name="T5">tait utilis</text:span><text:span text:style-name="T5">é </text:span><text:span text:style-name="T5">par de nombreuses populations. </text:span></text:p>
      <text:p text:style-name="P5"/>
      <text:p text:style-name="P2"><text:span text:style-name="T5">Le b</text:span><text:span text:style-name="T5">â</text:span><text:span text:style-name="T5">ton </text:span><text:span text:style-name="T5">à </text:span><text:span text:style-name="T5">fouir sert pour planter, mais aussi pour cueillir notamment le lis mariposa tr</text:span><text:span text:style-name="T5">è</text:span><text:span text:style-name="T5">s semblable au sego. </text:span></text:p>
      <text:p text:style-name="P5"/>
      <text:p text:style-name="P2"><text:span text:style-name="T5">Les ingr</text:span><text:span text:style-name="T5">é</text:span><text:span text:style-name="T5">dients sont r</text:span><text:span text:style-name="T5">é</text:span><text:span text:style-name="T5">unis. Il reste </text:span><text:span text:style-name="T5">à </text:span><text:span text:style-name="T5">expliquer comment ils sont int</text:span><text:span text:style-name="T5">é</text:span><text:span text:style-name="T5">gr</text:span><text:span text:style-name="T5">é</text:span><text:span text:style-name="T5">s sur le plan du mythe. Tout peut se r</text:span><text:span text:style-name="T5">é</text:span><text:span text:style-name="T5">sumer </text:span><text:span text:style-name="T5">à </text:span><text:span text:style-name="T5">des points de convergence. Les oies, comme les humains, fr</text:span><text:span text:style-name="T5">é</text:span><text:span text:style-name="T5">quentent des r</text:span><text:span text:style-name="T5">é</text:span><text:span text:style-name="T5">gions o</text:span><text:span text:style-name="T5">ù </text:span><text:span text:style-name="T5">poussent le lis sego. Tous les deux s</text:span><text:span text:style-name="T5">’</text:span><text:span text:style-name="T5">en alimentent. Et si elles ne les mangent pas, elles mangent des plantes similaires qui sont leur sego.</text:span></text:p>
      <text:p text:style-name="P5"/>
      <text:p text:style-name="P2"><text:span text:style-name="T5">Les humains s</text:span><text:span text:style-name="T5">’</text:span><text:span text:style-name="T5">agenouillent par terre et, </text:span><text:span text:style-name="T5">à </text:span><text:span text:style-name="T5">l</text:span><text:span text:style-name="T5">’</text:span><text:span text:style-name="T5">aide d</text:span><text:span text:style-name="T5">’</text:span><text:span text:style-name="T5">un b</text:span><text:span text:style-name="T5">â</text:span><text:span text:style-name="T5">ton </text:span><text:span text:style-name="T5">à </text:span><text:span text:style-name="T5">fouir, ils d</text:span><text:span text:style-name="T5">é</text:span><text:span text:style-name="T5">gagent des bulbes, ce qui laisse des trous. Pour s</text:span><text:span text:style-name="T5">’</text:span><text:span text:style-name="T5">approprier les racines, les oies fouissent aussi le sol </text:span><text:span text:style-name="T5">à </text:span><text:span text:style-name="T5">l</text:span><text:span text:style-name="T5">’</text:span><text:span text:style-name="T5">aide de leur propre b</text:span><text:span text:style-name="T5">â</text:span><text:span text:style-name="T5">ton </text:span><text:span text:style-name="T5">à </text:span><text:span text:style-name="T5">fouir</text:span><text:span text:style-name="T5"> </text:span><text:span text:style-name="T5">: le rebord de leur bec puissant comparable </text:span><text:span text:style-name="T5">à </text:span><text:span text:style-name="T5">l</text:span><text:span text:style-name="T5">’</text:span><text:span text:style-name="T5">extr</text:span><text:span text:style-name="T5">é</text:span><text:span text:style-name="T5">mit</text:span><text:span text:style-name="T5">é </text:span><text:span text:style-name="T5">arrondie du b</text:span><text:span text:style-name="T5">â</text:span><text:span text:style-name="T5">ton, en opposition aux humains qui se servent plut</text:span><text:span text:style-name="T5">ô</text:span><text:span text:style-name="T5">t du bout pointu de leur b</text:span><text:span text:style-name="T5">â</text:span><text:span text:style-name="T5">ton. Les Am</text:span><text:span text:style-name="T5">é</text:span><text:span text:style-name="T5">rindiens ont observ</text:span><text:span text:style-name="T5">é </text:span><text:span text:style-name="T5">les trous laiss</text:span><text:span text:style-name="T5">é</text:span><text:span text:style-name="T5">s par les oies. </text:span></text:p>
      <text:p text:style-name="P5"/>
      <text:p text:style-name="P2"><text:span text:style-name="T5">La position </text:span><text:span text:style-name="T5">à </text:span><text:span text:style-name="T5">genoux indique, sur le plan du mythe, pourquoi les oies vont extraire de leur genou des bulbes. Il y a une question de proximit</text:span><text:span text:style-name="T5">é </text:span><text:span text:style-name="T5">qui est </text:span><text:span text:style-name="T5">à </text:span><text:span text:style-name="T5">l</text:span><text:span text:style-name="T5">’œ</text:span><text:span text:style-name="T5">uvre</text:span><text:span text:style-name="T5"> </text:span><text:span text:style-name="T5">: les </text:span><text:span text:style-name="T5">œ</text:span><text:span text:style-name="T5">ufs de poisson sous les pierres en contact avec les pieds des cingles</text:span><text:span text:style-name="T5"> </text:span><text:span text:style-name="T5">; les bulbes sous le sol en contact avec les pieds des oies, aussi avec les genoux des humains. Dans une variante ce sont les pattes des oies qui sont mentionn</text:span><text:span text:style-name="T5">é</text:span><text:span text:style-name="T5">es. Que le D</text:span><text:span text:style-name="T5">é</text:span><text:span text:style-name="T5">cepteur se blesse au genou peut constituer aussi un rappel de ce qu</text:span><text:span text:style-name="T5">’</text:span><text:span text:style-name="T5">occasionne un mauvais maniement du b</text:span><text:span text:style-name="T5">â</text:span><text:span text:style-name="T5">ton. </text:span></text:p>
      <text:p text:style-name="P5"/>
      <text:p text:style-name="P2"><text:span text:style-name="T5">La technique de la cueillette est comparable, sur le plan du mythe, d</text:span><text:span text:style-name="T5">’</text:span><text:span text:style-name="T5">une part pour le sego chez les humains, d</text:span><text:span text:style-name="T5">’</text:span><text:span text:style-name="T5">autre part pour les racines et peut-</text:span><text:span text:style-name="T5">ê</text:span><text:span text:style-name="T5">tre le sego chez les oies.</text:span></text:p>
      <text:p text:style-name="P2"><text:span text:style-name="T5"><text:s/></text:span></text:p>
      <text:p text:style-name="P2"><text:span text:style-name="T5">Deux mythes, dans deux contextes diff</text:span><text:span text:style-name="T5">é</text:span><text:span text:style-name="T5">rents, peuvent s</text:span><text:span text:style-name="T5">’</text:span><text:span text:style-name="T5">analyser de fa</text:span><text:span text:style-name="T5">ç</text:span><text:span text:style-name="T5">on similaire. </text:span></text:p>
      <text:p text:style-name="P5"/>
      <text:p text:style-name="P2"><text:span text:style-name="T5">Chaque mythe comporte toutefois des particularit</text:span><text:span text:style-name="T5">é</text:span><text:span text:style-name="T5">s. L</text:span><text:span text:style-name="T5">’</text:span><text:span text:style-name="T5">un des mythes op</text:span><text:span text:style-name="T5">è</text:span><text:span text:style-name="T5">re un rapprochement entre le b</text:span><text:span text:style-name="T5">â</text:span><text:span text:style-name="T5">ton </text:span><text:span text:style-name="T5">à </text:span><text:span text:style-name="T5">fouir et le rebord du bec des oiseaux. L</text:span><text:span text:style-name="T5">’</text:span><text:span text:style-name="T5">autre mythe montre l</text:span><text:span text:style-name="T5">’</text:span><text:span text:style-name="T5">utilisation d</text:span><text:span text:style-name="T5">’</text:span><text:span text:style-name="T5">une pierre lisse qui renvoie davantage </text:span><text:span text:style-name="T5">à </text:span><text:span text:style-name="T5">l</text:span><text:span text:style-name="T5">’é</text:span><text:span text:style-name="T5">thologie des oiseaux agissant comme Ma</text:span><text:span text:style-name="T5">î</text:span><text:span text:style-name="T5">tres de maison, qui marchent sur le gravier dans le fond de l</text:span><text:span text:style-name="T5">’</text:span><text:span text:style-name="T5">eau. </text:span></text:p>
      <text:p text:style-name="P5"/>
      <text:p text:style-name="P2"><text:span text:style-name="T5">L</text:span><text:span text:style-name="T5">’</text:span><text:span text:style-name="T5">avant-dernier grand </text:span><text:span text:style-name="T5">é</text:span><text:span text:style-name="T5">pisode, le dix-neuvi</text:span><text:span text:style-name="T5">è</text:span><text:span text:style-name="T5">me, du motif de l</text:span><text:span text:style-name="T5">’</text:span><text:span text:style-name="T5">H</text:span><text:span text:style-name="T5">ô</text:span><text:span text:style-name="T5">te maladroit s</text:span><text:span text:style-name="T5">’</text:span><text:span text:style-name="T5">intitule</text:span><text:span text:style-name="T5"> </text:span><text:span text:style-name="T5">: Rat musqu</text:span><text:span text:style-name="T5">é </text:span><text:span text:style-name="T5">fait cuire de la glace. En exergue, un extrait de la version de base, ojibwa, du mythe</text:span><text:span text:style-name="T5"> </text:span><text:span text:style-name="T5">: Le D</text:span><text:span text:style-name="T5">é</text:span><text:span text:style-name="T5">cepteur dit </text:span><text:span text:style-name="T5">à </text:span><text:span text:style-name="T5">son h</text:span><text:span text:style-name="T5">ô</text:span><text:span text:style-name="T5">te</text:span><text:span text:style-name="T5"> </text:span><text:span text:style-name="T5">: je meurs de faim. Rat musqu</text:span><text:span text:style-name="T5">é</text:span><text:span text:style-name="T5">, qui le re</text:span><text:span text:style-name="T5">ç</text:span><text:span text:style-name="T5">oit, dit </text:span><text:span text:style-name="T5">à </text:span><text:span text:style-name="T5">sa femme</text:span><text:span text:style-name="T5"> </text:span><text:span text:style-name="T5">: Pr</text:span><text:span text:style-name="T5">é</text:span><text:span text:style-name="T5">pare un feu dans du sable chaud. Rat musqu</text:span><text:span text:style-name="T5">é </text:span><text:span text:style-name="T5">sort avec un sac, le remplit de glace, met cette glace dans la cendre chaude. Rat musqu</text:span><text:span text:style-name="T5">é </text:span><text:span text:style-name="T5">enl</text:span><text:span text:style-name="T5">è</text:span><text:span text:style-name="T5">ve le sable et sort des pommes de terre bien cuites sous la cendre. </text:span></text:p>
      <text:p text:style-name="P5"/>
      <text:p text:style-name="P2"><text:span text:style-name="T5">L</text:span><text:span text:style-name="T5">’</text:span><text:span text:style-name="T5">auteur, apr</text:span><text:span text:style-name="T5">è</text:span><text:span text:style-name="T5">s avoir rappel</text:span><text:span text:style-name="T5">é </text:span><text:span text:style-name="T5">que les enfants de Rat musqu</text:span><text:span text:style-name="T5">é </text:span><text:span text:style-name="T5">rapportent ses mitaines au D</text:span><text:span text:style-name="T5">é</text:span><text:span text:style-name="T5">cepteur qui les avait oubli</text:span><text:span text:style-name="T5">é</text:span><text:span text:style-name="T5">es et que celui-ci dit aux enfants d</text:span><text:span text:style-name="T5">’</text:span><text:span text:style-name="T5">inviter leur p</text:span><text:span text:style-name="T5">è</text:span><text:span text:style-name="T5">re </text:span><text:span text:style-name="T5">à </text:span><text:span text:style-name="T5">venir le voir, donne la seconde partie du mythe. Rat musqu</text:span><text:span text:style-name="T5">é </text:span><text:span text:style-name="T5">vient. Le D</text:span><text:span text:style-name="T5">é</text:span><text:span text:style-name="T5">cepteur r</text:span><text:span text:style-name="T5">é</text:span><text:span text:style-name="T5">p</text:span><text:span text:style-name="T5">è</text:span><text:span text:style-name="T5">te l</text:span><text:span text:style-name="T5">’</text:span><text:span text:style-name="T5">op</text:span><text:span text:style-name="T5">é</text:span><text:span text:style-name="T5">ration de Rat musqu</text:span><text:span text:style-name="T5">é</text:span><text:span text:style-name="T5">, mais la glace </text:span><text:span text:style-name="T5">é</text:span><text:span text:style-name="T5">clate, sans rien donner. Alors Rat musqu</text:span><text:span text:style-name="T5">é </text:span><text:span text:style-name="T5">va chercher de la glace, la met dans le sable sous la cendre chaude et obtient des pommes de terre bien cuites. </text:span></text:p>
      <text:p text:style-name="P5"/>
      <text:p text:style-name="P2"><text:span text:style-name="T5">Dans une version, le Ma</text:span><text:span text:style-name="T5">î</text:span><text:span text:style-name="T5">tre de maison est identifi</text:span><text:span text:style-name="T5">é </text:span><text:span text:style-name="T5">seulement par le mot Rat. Cela aurait pu </text:span><text:span text:style-name="T5">ê</text:span><text:span text:style-name="T5">tre le rat </text:span><text:span text:style-name="T5">à </text:span><text:span text:style-name="T5">queue touffue qu</text:span><text:span text:style-name="T5">’</text:span><text:span text:style-name="T5">on trouve dans la m</text:span><text:span text:style-name="T5">ê</text:span><text:span text:style-name="T5">me r</text:span><text:span text:style-name="T5">é</text:span><text:span text:style-name="T5">gion, mais il ne r</text:span><text:span text:style-name="T5">é</text:span><text:span text:style-name="T5">pond pas aux exigences du mythe</text:span><text:span text:style-name="T5"> </text:span><text:span text:style-name="T5">: il est plus sylvicole, n</text:span><text:span text:style-name="T5">’</text:span><text:span text:style-name="T5">op</text:span><text:span text:style-name="T5">è</text:span><text:span text:style-name="T5">re pas sous la glace, etc. C</text:span><text:span text:style-name="T5">’</text:span><text:span text:style-name="T5">est le rat musqu</text:span><text:span text:style-name="T5">é </text:span><text:span text:style-name="T5">qui est le </text:span><text:soft-page-break/><text:span text:style-name="T5">Ma</text:span><text:span text:style-name="T5">î</text:span><text:span text:style-name="T5">tre de maison dans toutes les versions. Dans un mythe, au lieu de pommes de terre cuites, il obtient un oiseau cuit et un poisson. Dans le myth</text:span><text:span text:style-name="T5">è</text:span><text:span text:style-name="T5">me relatif au rat musqu</text:span><text:span text:style-name="T5">é</text:span><text:span text:style-name="T5">, cela se passe l</text:span><text:span text:style-name="T5">’</text:span><text:span text:style-name="T5">hiver. Le rat musqu</text:span><text:span text:style-name="T5">é é</text:span><text:span text:style-name="T5">tablit sa hutte sur l</text:span><text:span text:style-name="T5">’</text:span><text:span text:style-name="T5">eau et elle s</text:span><text:span text:style-name="T5">’é</text:span><text:span text:style-name="T5">l</text:span><text:span text:style-name="T5">è</text:span><text:span text:style-name="T5">ve sur la glace. Le rat musqu</text:span><text:span text:style-name="T5">é </text:span><text:span text:style-name="T5">vit en famille, il a une </text:span><text:span text:style-name="T5">é</text:span><text:span text:style-name="T5">pouse et des enfants. </text:span></text:p>
      <text:p text:style-name="P5"/>
      <text:p text:style-name="P2"><text:span text:style-name="T5">Le rat musqu</text:span><text:span text:style-name="T5">é </text:span><text:span text:style-name="T5">cr</text:span><text:span text:style-name="T5">é</text:span><text:span text:style-name="T5">e, </text:span><text:span text:style-name="T5">à </text:span><text:span text:style-name="T5">l</text:span><text:span text:style-name="T5">’</text:span><text:span text:style-name="T5">ext</text:span><text:span text:style-name="T5">é</text:span><text:span text:style-name="T5">rieur de la hutte principale, des huttes secondaires plus petites o</text:span><text:span text:style-name="T5">ù </text:span><text:span text:style-name="T5">il met la nourriture. Il vient s</text:span><text:span text:style-name="T5">’</text:span><text:span text:style-name="T5">y reposer et manger des plantes aquatiques.</text:span></text:p>
      <text:p text:style-name="P5"/>
      <text:p text:style-name="P2"><text:span text:style-name="T5">La ruse du D</text:span><text:span text:style-name="T5">é</text:span><text:span text:style-name="T5">cepteur qui se fait apporter ses mitaines r</text:span><text:span text:style-name="T5">é</text:span><text:span text:style-name="T5">pond </text:span><text:span text:style-name="T5">à </text:span><text:span text:style-name="T5">une r</text:span><text:span text:style-name="T5">è</text:span><text:span text:style-name="T5">gle de biens</text:span><text:span text:style-name="T5">é</text:span><text:span text:style-name="T5">ance ainsi qu</text:span><text:span text:style-name="T5">’à </text:span><text:span text:style-name="T5">d</text:span><text:span text:style-name="T5">’</text:span><text:span text:style-name="T5">autres traits culturels reconnus par l</text:span><text:span text:style-name="T5">’</text:span><text:span text:style-name="T5">auditoire autochtone. Les parents des enfants flairent, l</text:span><text:span text:style-name="T5">’</text:span><text:span text:style-name="T5">un et l</text:span><text:span text:style-name="T5">’</text:span><text:span text:style-name="T5">autre la ruse du D</text:span><text:span text:style-name="T5">é</text:span><text:span text:style-name="T5">cepteur et les pr</text:span><text:span text:style-name="T5">é</text:span><text:span text:style-name="T5">viennent. Ne voulant pas s</text:span><text:span text:style-name="T5">’</text:span><text:span text:style-name="T5">exposer </text:span><text:span text:style-name="T5">à </text:span><text:span text:style-name="T5">un refus direct de Rat musqu</text:span><text:span text:style-name="T5">é</text:span><text:span text:style-name="T5">, le D</text:span><text:span text:style-name="T5">é</text:span><text:span text:style-name="T5">cepteur se sert des enfants comme interm</text:span><text:span text:style-name="T5">é</text:span><text:span text:style-name="T5">diaires. N</text:span><text:span text:style-name="T5">’</text:span><text:span text:style-name="T5">ayant que des interlocuteurs indirects, le Rat musqu</text:span><text:span text:style-name="T5">é </text:span><text:span text:style-name="T5">et sa femme ne peuvent qu</text:span><text:span text:style-name="T5">’</text:span><text:span text:style-name="T5">accepter l</text:span><text:span text:style-name="T5">’</text:span><text:span text:style-name="T5">invitation. Les places de chacun sont aussi un bel exemple de l</text:span><text:span text:style-name="T5">’</text:span><text:span text:style-name="T5">aspect culturel que l</text:span><text:span text:style-name="T5">’</text:span><text:span text:style-name="T5">auditoire du mythe reconna</text:span><text:span text:style-name="T5">î</text:span><text:span text:style-name="T5">t. Un autre aspect culturel, ce sont les rapports de parent</text:span><text:span text:style-name="T5">é</text:span><text:span text:style-name="T5">. Le D</text:span><text:span text:style-name="T5">é</text:span><text:span text:style-name="T5">cepteur est le fr</text:span><text:span text:style-name="T5">è</text:span><text:span text:style-name="T5">re a</text:span><text:span text:style-name="T5">î</text:span><text:span text:style-name="T5">n</text:span><text:span text:style-name="T5">é </text:span><text:span text:style-name="T5">de Rat musqu</text:span><text:span text:style-name="T5">é</text:span><text:span text:style-name="T5">, il repr</text:span><text:span text:style-name="T5">é</text:span><text:span text:style-name="T5">sente l</text:span><text:span text:style-name="T5">’</text:span><text:span text:style-name="T5">humain comme fr</text:span><text:span text:style-name="T5">è</text:span><text:span text:style-name="T5">re. Il peut </text:span><text:span text:style-name="T5">ê</text:span><text:span text:style-name="T5">tre aussi un grand-p</text:span><text:span text:style-name="T5">è</text:span><text:span text:style-name="T5">re responsable et assumant son r</text:span><text:span text:style-name="T5">ô</text:span><text:span text:style-name="T5">le de gardien. </text:span></text:p>
      <text:p text:style-name="P5"/>
      <text:p text:style-name="P2"><text:span text:style-name="T5">La jonction entre les aspects culturels et l</text:span><text:span text:style-name="T5">’é</text:span><text:span text:style-name="T5">thologie de Rat musqu</text:span><text:span text:style-name="T5">é </text:span><text:span text:style-name="T5">se fait par la nourriture qu</text:span><text:span text:style-name="T5">’</text:span><text:span text:style-name="T5">il fournit. Ce sont des pommes de terre ou des racines, bulbes de lis des </text:span><text:span text:style-name="T5">é</text:span><text:span text:style-name="T5">tangs. La plante pomme de terre est peut-</text:span><text:span text:style-name="T5">ê</text:span><text:span text:style-name="T5">tre une sagittaire qui pousse dans les endroits humides. Le rat musqu</text:span><text:span text:style-name="T5">é </text:span><text:span text:style-name="T5">se nourrit aussi de plantes diverses. La pomme de terre,</text:span><text:span text:style-name="T5"> </text:span><text:span text:style-name="T5">les autochtones la connaissent. Ils la trouvent dans l</text:span><text:span text:style-name="T5">’</text:span><text:span text:style-name="T5">eau ou pr</text:span><text:span text:style-name="T5">è</text:span><text:span text:style-name="T5">s des terriers du rat musqu</text:span><text:span text:style-name="T5">é</text:span><text:span text:style-name="T5">. </text:span></text:p>
      <text:p text:style-name="P5"/>
      <text:p text:style-name="P2"><text:span text:style-name="T5">La transformation de la glace en tubercules ainsi que le don de nourriture que le rat musqu</text:span><text:span text:style-name="T5">é </text:span><text:span text:style-name="T5">fait </text:span><text:span text:style-name="T5">à </text:span><text:span text:style-name="T5">l</text:span><text:span text:style-name="T5">’</text:span><text:span text:style-name="T5">humain repr</text:span><text:span text:style-name="T5">é</text:span><text:span text:style-name="T5">sent</text:span><text:span text:style-name="T5">é </text:span><text:span text:style-name="T5">par le D</text:span><text:span text:style-name="T5">é</text:span><text:span text:style-name="T5">cepteur s</text:span><text:span text:style-name="T5">’</text:span><text:span text:style-name="T5">expliquent. La perception du D</text:span><text:span text:style-name="T5">é</text:span><text:span text:style-name="T5">cepteur est nettement distincte de celle de Rat musqu</text:span><text:span text:style-name="T5">é </text:span><text:span text:style-name="T5">par rapport au m</text:span><text:span text:style-name="T5">ê</text:span><text:span text:style-name="T5">me </text:span><text:span text:style-name="T5">é</text:span><text:span text:style-name="T5">v</text:span><text:span text:style-name="T5">è</text:span><text:span text:style-name="T5">nement. Le D</text:span><text:span text:style-name="T5">é</text:span><text:span text:style-name="T5">cepteur ne voit que de la glace. Le rat musqu</text:span><text:span text:style-name="T5">é </text:span><text:span text:style-name="T5">per</text:span><text:span text:style-name="T5">ç</text:span><text:span text:style-name="T5">oit les pommes de terre. Il ne s</text:span><text:span text:style-name="T5">’</text:span><text:span text:style-name="T5">agit pas, ici, d</text:span><text:span text:style-name="T5">’</text:span><text:span text:style-name="T5">une inversion, mais d</text:span><text:span text:style-name="T5">’</text:span><text:span text:style-name="T5">une perception diff</text:span><text:span text:style-name="T5">é</text:span><text:span text:style-name="T5">rente. Malgr</text:span><text:span text:style-name="T5">é </text:span><text:span text:style-name="T5">ses incisives pointues, Rat musqu</text:span><text:span text:style-name="T5">é </text:span><text:span text:style-name="T5">s</text:span><text:span text:style-name="T5">’</text:span><text:span text:style-name="T5">expose </text:span><text:span text:style-name="T5">à </text:span><text:span text:style-name="T5">des dangers sur et sous la glace. D</text:span><text:span text:style-name="T5">’é</text:span><text:span text:style-name="T5">normes quantit</text:span><text:span text:style-name="T5">é</text:span><text:span text:style-name="T5">s de nourritures peuvent </text:span><text:span text:style-name="T5">ê</text:span><text:span text:style-name="T5">tre accumul</text:span><text:span text:style-name="T5">é</text:span><text:span text:style-name="T5">es pour l</text:span><text:span text:style-name="T5">’</text:span><text:span text:style-name="T5">hiver. Par exemple, les syst</text:span><text:span text:style-name="T5">è</text:span><text:span text:style-name="T5">mes de terriers de Rat musqu</text:span><text:span text:style-name="T5">é </text:span><text:span text:style-name="T5">peuvent </text:span><text:span text:style-name="T5">ê</text:span><text:span text:style-name="T5">tre bourr</text:span><text:span text:style-name="T5">é</text:span><text:span text:style-name="T5">s d</text:span><text:span text:style-name="T5">’é</text:span><text:span text:style-name="T5">pis de ma</text:span><text:span text:style-name="T5">ï</text:span><text:span text:style-name="T5">s. Les autochtones tentent souvent de rep</text:span><text:span text:style-name="T5">é</text:span><text:span text:style-name="T5">rer les emplacements de ces caches et s</text:span><text:span text:style-name="T5">’</text:span><text:span text:style-name="T5">approprient, lorsqu</text:span><text:span text:style-name="T5">’</text:span><text:span text:style-name="T5">ils les trouvent, leur contenu.</text:span></text:p>
      <text:p text:style-name="P5"/>
      <text:p text:style-name="P2"><text:span text:style-name="T5">Cette appropriation est difficile et s</text:span><text:span text:style-name="T5">’</text:span><text:span text:style-name="T5">apprend. Il s</text:span><text:span text:style-name="T5">’</text:span><text:span text:style-name="T5">agit de bulbes de sagittaire. Les liens entre les bulbes et leurs racines sont petits et fragiles. Ils peuvent se briser. </text:span></text:p>
      <text:p text:style-name="P5"/>
      <text:p text:style-name="P2"><text:span text:style-name="T5">Les bulbes gel</text:span><text:span text:style-name="T5">é</text:span><text:span text:style-name="T5">s en hiver doivent </text:span><text:span text:style-name="T5">ê</text:span><text:span text:style-name="T5">tre difficiles </text:span><text:span text:style-name="T5">à </text:span><text:span text:style-name="T5">d</text:span><text:span text:style-name="T5">é</text:span><text:span text:style-name="T5">gager de la glace. En effet, ils sont tellement fonc</text:span><text:span text:style-name="T5">é</text:span><text:span text:style-name="T5">s qu</text:span><text:span text:style-name="T5">’</text:span><text:span text:style-name="T5">ils peuvent se confondre avec celle-ci. Le myth</text:span><text:span text:style-name="T5">è</text:span><text:span text:style-name="T5">me s</text:span><text:span text:style-name="T5">’é</text:span><text:span text:style-name="T5">claire, dit l</text:span><text:span text:style-name="T5">’</text:span><text:span text:style-name="T5">auteur. Son </text:span><text:span text:style-name="T5">é</text:span><text:span text:style-name="T5">tymon est d</text:span><text:span text:style-name="T5">’</text:span><text:span text:style-name="T5">ordre m</text:span><text:span text:style-name="T5">é</text:span><text:span text:style-name="T5">tonymique. Le rat musqu</text:span><text:span text:style-name="T5">é </text:span><text:span text:style-name="T5">cherche des tubercules qu</text:span><text:span text:style-name="T5">’</text:span><text:span text:style-name="T5">on peut confondre avec la glace. Il a besoin d</text:span><text:span text:style-name="T5">’</text:span><text:span text:style-name="T5">une hache (ses dents) pour les d</text:span><text:span text:style-name="T5">é</text:span><text:span text:style-name="T5">gager. Le mythe substitue aux sagittaires le milieu o</text:span><text:span text:style-name="T5">ù </text:span><text:span text:style-name="T5">ces plantes se trouvent, la glace. Un autre </text:span><text:span text:style-name="T5">é</text:span><text:span text:style-name="T5">l</text:span><text:span text:style-name="T5">é</text:span><text:span text:style-name="T5">ment compl</text:span><text:span text:style-name="T5">è</text:span><text:span text:style-name="T5">te ce dernier. Le rat musqu</text:span><text:span text:style-name="T5">é </text:span><text:span text:style-name="T5">ne consomme jamais sa nourriture l</text:span><text:span text:style-name="T5">à </text:span><text:span text:style-name="T5">o</text:span><text:span text:style-name="T5">ù </text:span><text:span text:style-name="T5">elle est accumul</text:span><text:span text:style-name="T5">é</text:span><text:span text:style-name="T5">e. Les aliments sont consomm</text:span><text:span text:style-name="T5">é</text:span><text:span text:style-name="T5">s dans des postes d</text:span><text:span text:style-name="T5">’</text:span><text:span text:style-name="T5">alimentation et des monticules sont construits sur la glace. Ils sont faits de plantes gel</text:span><text:span text:style-name="T5">é</text:span><text:span text:style-name="T5">es. Les autochtones ont observ</text:span><text:span text:style-name="T5">é </text:span><text:span text:style-name="T5">ces cloches de plantes prises dans la glace. Les mythes incitent </text:span><text:span text:style-name="T5">à </text:span><text:span text:style-name="T5">chercher ce qui d</text:span><text:span text:style-name="T5">é</text:span><text:span text:style-name="T5">montre leur v</text:span><text:span text:style-name="T5">é</text:span><text:span text:style-name="T5">racit</text:span><text:span text:style-name="T5">é</text:span><text:span text:style-name="T5">. L</text:span><text:span text:style-name="T5">’</text:span><text:span text:style-name="T5">acte d</text:span><text:span text:style-name="T5">’</text:span><text:span text:style-name="T5">appropriation des sagittaires devient, pour les Am</text:span><text:span text:style-name="T5">é</text:span><text:span text:style-name="T5">rindiens, un don de la part du rat musqu</text:span><text:span text:style-name="T5">é</text:span><text:span text:style-name="T5">. Il donne aux humains de quoi manger.</text:span></text:p>
      <text:p text:style-name="P5"/>
      <text:p text:style-name="P2"><text:span text:style-name="T5">La variante dakelh (nord de la Colombie-Britannique) qui suit s</text:span><text:span text:style-name="T5">’</text:span><text:span text:style-name="T5">intitule</text:span><text:span text:style-name="T5"> </text:span><text:span text:style-name="T5">: Estes visite Rat. Estes dit </text:span><text:span text:style-name="T5">à </text:span><text:span text:style-name="T5">son </text:span><text:span text:style-name="T5">é</text:span><text:span text:style-name="T5">pouse</text:span><text:span text:style-name="T5"> </text:span><text:span text:style-name="T5">: Je vais rendre visite </text:span><text:span text:style-name="T5">à </text:span><text:span text:style-name="T5">mon beau-fr</text:span><text:span text:style-name="T5">è</text:span><text:span text:style-name="T5">re Rat. Rat l</text:span><text:span text:style-name="T5">’</text:span><text:span text:style-name="T5">accueille et accomplit les op</text:span><text:span text:style-name="T5">é</text:span><text:span text:style-name="T5">rations habituelles. La glace se change en un oiseau cuit. Estes emporte la couverture qui avait servi </text:span><text:span text:style-name="T5">à </text:span><text:span text:style-name="T5">transporter la glace et prend les restes de nourriture pour sa femme. Plus tard, Rat lui rend visite. Estes accomplit les op</text:span><text:span text:style-name="T5">é</text:span><text:span text:style-name="T5">rations que Rat avait faites devant lui, mais la glace fond, sans se transformer. Furieux Rat s</text:span><text:span text:style-name="T5">’</text:span><text:span text:style-name="T5">en va, en emportant sa couverture. </text:span></text:p>
      <text:p text:style-name="P2"><text:soft-page-break/><text:span text:style-name="T6"><text:tab/></text:span></text:p>
      <text:p text:style-name="P2"><text:span text:style-name="T5">Les tubercules que consomment les Dakelh ne se retrouvent pas parmi les aliments du rat musqu</text:span><text:span text:style-name="T5">é </text:span><text:span text:style-name="T5">de leur territoire. Faute d</text:span><text:span text:style-name="T5">’é</text:span><text:span text:style-name="T5">l</text:span><text:span text:style-name="T5">é</text:span><text:span text:style-name="T5">ment v</text:span><text:span text:style-name="T5">é</text:span><text:span text:style-name="T5">g</text:span><text:span text:style-name="T5">é</text:span><text:span text:style-name="T5">tal, le mythe se rabat sur d</text:span><text:span text:style-name="T5">’</text:span><text:span text:style-name="T5">autres aliments qui plaisent au rongeur et qu</text:span><text:span text:style-name="T5">’</text:span><text:span text:style-name="T5">il partage avec les humains. Le rat musqu</text:span><text:span text:style-name="T5">é </text:span><text:span text:style-name="T5">est connu pour manger de petits oiseaux, notamment ceux qu</text:span><text:span text:style-name="T5">’</text:span><text:span text:style-name="T5">il peut se procurer dans l</text:span><text:span text:style-name="T5">’</text:span><text:span text:style-name="T5">eau. Un chasseur peut attirer le rat musqu</text:span><text:span text:style-name="T5">é </text:span><text:span text:style-name="T5">en imitant le cri des canards. Mais peu importe par qui ils sont pris. Il est toujours possible de trouver, dans un monticule construit par un rat musqu</text:span><text:span text:style-name="T5">é</text:span><text:span text:style-name="T5">, des restes d</text:span><text:span text:style-name="T5">’</text:span><text:span text:style-name="T5">oiseau. Les autochtones chassent les canards par centaine sur les lacs </text:span><text:span text:style-name="T5">à </text:span><text:span text:style-name="T5">peine d</text:span><text:span text:style-name="T5">é</text:span><text:span text:style-name="T5">gel</text:span><text:span text:style-name="T5">é</text:span><text:span text:style-name="T5">s. </text:span></text:p>
      <text:p text:style-name="P5"/>
      <text:p text:style-name="P2"><text:span text:style-name="T5">Une autre variante, encore ojibwa s</text:span><text:span text:style-name="T5">’</text:span><text:span text:style-name="T5">intitule</text:span><text:span text:style-name="T5"> </text:span><text:span text:style-name="T5">: Le D</text:span><text:span text:style-name="T5">é</text:span><text:span text:style-name="T5">cepteur rend visite </text:span><text:span text:style-name="T5">à </text:span><text:span text:style-name="T5">Powhis. Le Ma</text:span><text:span text:style-name="T5">î</text:span><text:span text:style-name="T5">tre de maison obtient de la nourriture pour son h</text:span><text:span text:style-name="T5">ô</text:span><text:span text:style-name="T5">te en remplissant un sac de glace et en le transformant en poisson. Il part vers un lac, remplit son sac de glace et retourne chez lui. Courant, il entend une voix qui dit</text:span><text:span text:style-name="T5"> </text:span><text:span text:style-name="T5">: pourchassez-le, car il est en train de voler notre poisson. Il rentre chez lui, laisse le sac </text:span><text:span text:style-name="T5">à </text:span><text:span text:style-name="T5">l</text:span><text:span text:style-name="T5">’</text:span><text:span text:style-name="T5">entr</text:span><text:span text:style-name="T5">é</text:span><text:span text:style-name="T5">e et envoie sa femme chercher le poisson (= la glace). Il ne retourne jamais au lac. </text:span></text:p>
      <text:p text:style-name="P5"/>
      <text:p text:style-name="P2"><text:span text:style-name="T5">L</text:span><text:span text:style-name="T5">’</text:span><text:span text:style-name="T5">hiver, le rat musqu</text:span><text:span text:style-name="T5">é </text:span><text:span text:style-name="T5">mange des plantes aquatiques. Mais sa nourriture de base est, </text:span><text:span text:style-name="T5">é</text:span><text:span text:style-name="T5">t</text:span><text:span text:style-name="T5">é </text:span><text:span text:style-name="T5">comme hiver, le poisson. Il semble bien que l</text:span><text:span text:style-name="T5">’é</text:span><text:span text:style-name="T5">tymon du mythe soit l</text:span><text:span text:style-name="T5">’</text:span><text:span text:style-name="T5">alimentation </text:span><text:span text:style-name="T5">à </text:span><text:span text:style-name="T5">base de poisson. Mais pourquoi, dit l</text:span><text:span text:style-name="T5">’</text:span><text:span text:style-name="T5">auteur, avoir substitu</text:span><text:span text:style-name="T5">é </text:span><text:span text:style-name="T5">du poisson </text:span><text:span text:style-name="T5">à </text:span><text:span text:style-name="T5">des plantes comestibles</text:span><text:span text:style-name="T5"> </text:span><text:span text:style-name="T5">? Il est possible que les rats musqu</text:span><text:span text:style-name="T5">é</text:span><text:span text:style-name="T5">s aient fait du poisson la nourriture principale, parce que les sagittaires, l</text:span><text:span text:style-name="T5">’</text:span><text:span text:style-name="T5">hiver, ne</text:span><text:span text:style-name="T5"> </text:span><text:span text:style-name="T5">sont pas tr</text:span><text:span text:style-name="T5">è</text:span><text:span text:style-name="T5">s abondantes dans cet endroit (le sud de l</text:span><text:span text:style-name="T5">’</text:span><text:span text:style-name="T5">Ontario). Et, pour ces Am</text:span><text:span text:style-name="T5">é</text:span><text:span text:style-name="T5">rindiens, la p</text:span><text:span text:style-name="T5">ê</text:span><text:span text:style-name="T5">che est, durant l</text:span><text:span text:style-name="T5">’</text:span><text:span text:style-name="T5">hiver, plus importante que la chasse. </text:span></text:p>
      <text:p text:style-name="P5"/>
      <text:p text:style-name="P2"><text:span text:style-name="T5">Le dernier temps du cycle de l</text:span><text:span text:style-name="T5">’</text:span><text:span text:style-name="T5">H</text:span><text:span text:style-name="T5">ô</text:span><text:span text:style-name="T5">te maladroit, le vingti</text:span><text:span text:style-name="T5">è</text:span><text:span text:style-name="T5">me, s</text:span><text:span text:style-name="T5">’</text:span><text:span text:style-name="T5">intitule</text:span><text:span text:style-name="T5"> </text:span><text:span text:style-name="T5">: Pic retire des anguilles des arbres. En exergue, un extrait d</text:span><text:span text:style-name="T5">’</text:span><text:span text:style-name="T5">une variante penobscot de ce mythe. Il commence par cette phrase du conteur</text:span><text:span text:style-name="T5"> </text:span><text:span text:style-name="T5">: Mon histoire vit ainsi. Il raconte que Lapin vient voir Pic. L</text:span><text:span text:style-name="T5">’</text:span><text:span text:style-name="T5">autre l</text:span><text:span text:style-name="T5">’</text:span><text:span text:style-name="T5">accueille. Il y a une souche </text:span><text:span text:style-name="T5">à </text:span><text:span text:style-name="T5">l</text:span><text:span text:style-name="T5">’</text:span><text:span text:style-name="T5">ext</text:span><text:span text:style-name="T5">é</text:span><text:span text:style-name="T5">rieur du wigwam. Pic monte sur la souche et retire des vers du bois </text:span><text:span text:style-name="T5">à </text:span><text:span text:style-name="T5">l</text:span><text:span text:style-name="T5">’</text:span><text:span text:style-name="T5">aide de son bec. Il dit </text:span><text:span text:style-name="T5">à </text:span><text:span text:style-name="T5">Lapin</text:span><text:span text:style-name="T5"> </text:span><text:span text:style-name="T5">: Ces vers sont des anguilles. Et lorsqu</text:span><text:span text:style-name="T5">’</text:span><text:span text:style-name="T5">il a suffisamment d</text:span><text:span text:style-name="T5">’</text:span><text:span text:style-name="T5">anguilles, il les fait cuire et les deux les mangent.</text:span></text:p>
      <text:p text:style-name="P5"/>
      <text:p text:style-name="P2"><text:span text:style-name="T5">À </text:span><text:span text:style-name="T5">chaque animal d</text:span><text:span text:style-name="T5">’</text:span><text:span text:style-name="T5">un myth</text:span><text:span text:style-name="T5">è</text:span><text:span text:style-name="T5">me relatif </text:span><text:span text:style-name="T5">à </text:span><text:span text:style-name="T5">l</text:span><text:span text:style-name="T5">’</text:span><text:span text:style-name="T5">H</text:span><text:span text:style-name="T5">ô</text:span><text:span text:style-name="T5">te maladroit est associ</text:span><text:span text:style-name="T5">é</text:span><text:span text:style-name="T5">e une action qui peut varier. Il y a des exceptions, des d</text:span><text:span text:style-name="T5">é</text:span><text:span text:style-name="T5">rivations des transformations. L</text:span><text:span text:style-name="T5">’</text:span><text:span text:style-name="T5">animal qui conna</text:span><text:span text:style-name="T5">î</text:span><text:span text:style-name="T5">t le plus d</text:span><text:span text:style-name="T5">’</text:span><text:span text:style-name="T5">exceptions est le pic. Mais, dans son cas, les diff</text:span><text:span text:style-name="T5">é</text:span><text:span text:style-name="T5">rentes versions repr</text:span><text:span text:style-name="T5">é</text:span><text:span text:style-name="T5">sentent les </text:span><text:span text:style-name="T5">é</text:span><text:span text:style-name="T5">tapes d</text:span><text:span text:style-name="T5">’</text:span><text:span text:style-name="T5">une analyse d</text:span><text:span text:style-name="T5">’</text:span><text:span text:style-name="T5">un m</text:span><text:span text:style-name="T5">ê</text:span><text:span text:style-name="T5">me mythe. Chacune des variations report</text:span><text:span text:style-name="T5">é</text:span><text:span text:style-name="T5">es dans son contexte social et </text:span><text:span text:style-name="T5">é</text:span><text:span text:style-name="T5">conomique peut faire comprendre comment un m</text:span><text:span text:style-name="T5">ê</text:span><text:span text:style-name="T5">me myth</text:span><text:span text:style-name="T5">è</text:span><text:span text:style-name="T5">me s</text:span><text:span text:style-name="T5">’</text:span><text:span text:style-name="T5">adapte aux diff</text:span><text:span text:style-name="T5">é</text:span><text:span text:style-name="T5">rentes cultures dans lesquelles il vient s</text:span><text:span text:style-name="T5">’</text:span><text:span text:style-name="T5">ins</text:span><text:span text:style-name="T5">é</text:span><text:span text:style-name="T5">rer. Ajoutons que diff</text:span><text:span text:style-name="T5">é</text:span><text:span text:style-name="T5">rentes esp</text:span><text:span text:style-name="T5">è</text:span><text:span text:style-name="T5">ces de pics se retrouvent sur tout le continent. Ces partitions d</text:span><text:span text:style-name="T5">’</text:span><text:span text:style-name="T5">un m</text:span><text:span text:style-name="T5">ê</text:span><text:span text:style-name="T5">me myth</text:span><text:span text:style-name="T5">è</text:span><text:span text:style-name="T5">me sont un exemple de l</text:span><text:span text:style-name="T5">’</text:span><text:span text:style-name="T5">unit</text:span><text:span text:style-name="T5">é </text:span><text:span text:style-name="T5">de la pens</text:span><text:span text:style-name="T5">é</text:span><text:span text:style-name="T5">e autochtone au Nouveau Monde. Cette unit</text:span><text:span text:style-name="T5">é </text:span><text:span text:style-name="T5">se retrouve, selon L</text:span><text:span text:style-name="T5">é</text:span><text:span text:style-name="T5">vi-Strauss, entre tous les mythes am</text:span><text:span text:style-name="T5">é</text:span><text:span text:style-name="T5">rindiens </text:span><text:span text:style-name="T5">à </text:span><text:span text:style-name="T5">partir de formes linguistiques variables qui sont les m</text:span><text:span text:style-name="T5">ê</text:span><text:span text:style-name="T5">mes dans l</text:span><text:span text:style-name="T5">’</text:span><text:span text:style-name="T5">ensemble des mythes en variant d</text:span><text:span text:style-name="T5">’</text:span><text:span text:style-name="T5">un mythe </text:span><text:span text:style-name="T5">à </text:span><text:span text:style-name="T5">l</text:span><text:span text:style-name="T5">’</text:span><text:span text:style-name="T5">autre.<text:tab/>Il est certain qu</text:span><text:span text:style-name="T5">’</text:span><text:span text:style-name="T5">il y a des formes linguistiques qui sont en nombre d</text:span><text:span text:style-name="T5">é</text:span><text:span text:style-name="T5">fini et permettent de rep</text:span><text:span text:style-name="T5">é</text:span><text:span text:style-name="T5">rer la structure de chaque langue, comme le montre Saussure et comme tout un chacun peut l</text:span><text:span text:style-name="T5">’</text:span><text:span text:style-name="T5">exp</text:span><text:span text:style-name="T5">é</text:span><text:span text:style-name="T5">rimenter sur un corpus de la langue. Cela ne va pas plus loin. Cela permet de comparer les mythes. Mais, je l</text:span><text:span text:style-name="T5">’</text:span><text:span text:style-name="T5">ai dit, L</text:span><text:span text:style-name="T5">é</text:span><text:span text:style-name="T5">vi-Strauss s</text:span><text:span text:style-name="T5">’</text:span><text:span text:style-name="T5">encombre du pr</text:span><text:span text:style-name="T5">é</text:span><text:span text:style-name="T5">jug</text:span><text:span text:style-name="T5">é </text:span><text:span text:style-name="T5">naturaliste, celui d</text:span><text:span text:style-name="T5">’</text:span><text:span text:style-name="T5">un parall</text:span><text:span text:style-name="T5">é</text:span><text:span text:style-name="T5">lisme entre les structures du cerveau et celles des formes linguistiques. Daniel, Cl</text:span><text:span text:style-name="T5">é</text:span><text:span text:style-name="T5">ment travaille lui, sur la signification et le sens des mythes. Et ce n</text:span><text:span text:style-name="T5">’</text:span><text:span text:style-name="T5">est pas dans la r</text:span><text:span text:style-name="T5">é</text:span><text:span text:style-name="T5">p</text:span><text:span text:style-name="T5">é</text:span><text:span text:style-name="T5">tition de formes linguistiques apparaissant ici ou l</text:span><text:span text:style-name="T5">à </text:span><text:span text:style-name="T5">dans les mythes et permettant de les comparer qu</text:span><text:span text:style-name="T5">’</text:span><text:span text:style-name="T5">il trouve une unit</text:span><text:span text:style-name="T5">é </text:span><text:span text:style-name="T5">de la pens</text:span><text:span text:style-name="T5">é</text:span><text:span text:style-name="T5">e autochtone am</text:span><text:span text:style-name="T5">é</text:span><text:span text:style-name="T5">rindienne, mais dans le contenu m</text:span><text:span text:style-name="T5">ê</text:span><text:span text:style-name="T5">me des mythes, lorsqu</text:span><text:span text:style-name="T5">’</text:span><text:span text:style-name="T5">il les confronte </text:span><text:span text:style-name="T5">à </text:span><text:span text:style-name="T5">la vie sociale, </text:span><text:span text:style-name="T5">é</text:span><text:span text:style-name="T5">conomique, politique, des Am</text:span><text:span text:style-name="T5">é</text:span><text:span text:style-name="T5">rindiens. </text:span></text:p>
      <text:p text:style-name="P5"/>
      <text:p text:style-name="P2"><text:span text:style-name="T5">L</text:span><text:span text:style-name="T5">’</text:span><text:span text:style-name="T5">auteur regroupe autour de Pic, Ma</text:span><text:span text:style-name="T5">î</text:span><text:span text:style-name="T5">tre de maison, quatre myth</text:span><text:span text:style-name="T5">è</text:span><text:span text:style-name="T5">mes</text:span><text:span text:style-name="T5"> </text:span><text:span text:style-name="T5">: Pic retire de la nourriture d</text:span><text:span text:style-name="T5">’</text:span><text:span text:style-name="T5">un arbre, Pic se fend la t</text:span><text:span text:style-name="T5">ê</text:span><text:span text:style-name="T5">te pour obtenir de la nourriture. Pic s</text:span><text:span text:style-name="T5">’</text:span><text:span text:style-name="T5">enflamme la t</text:span><text:span text:style-name="T5">ê</text:span><text:span text:style-name="T5">te. Pic transforme une fl</text:span><text:span text:style-name="T5">è</text:span><text:span text:style-name="T5">che en aliment. </text:span></text:p>
      <text:p text:style-name="P5"/>
      <text:p text:style-name="P2"><text:soft-page-break/><text:span text:style-name="T5">Partant du premier myth</text:span><text:span text:style-name="T5">è</text:span><text:span text:style-name="T5">me, le plus r</text:span><text:span text:style-name="T5">é</text:span><text:span text:style-name="T5">pandu, une variante ojibwa s</text:span><text:span text:style-name="T5">’</text:span><text:span text:style-name="T5">intitule</text:span><text:span text:style-name="T5"> </text:span><text:span text:style-name="T5">: Le D</text:span><text:span text:style-name="T5">é</text:span><text:span text:style-name="T5">cepteur visite Pic. Ce que Pic fait est dans l</text:span><text:span text:style-name="T5">’</text:span><text:span text:style-name="T5">extrait de mythe en exergue du chapitre. Mais il n</text:span><text:span text:style-name="T5">’</text:span><text:span text:style-name="T5">est pas question d</text:span><text:span text:style-name="T5">’</text:span><text:span text:style-name="T5">anguilles. Ce myth</text:span><text:span text:style-name="T5">è</text:span><text:span text:style-name="T5">me est un peu diff</text:span><text:span text:style-name="T5">é</text:span><text:span text:style-name="T5">rent du mythe en exergue, en ce sens que c</text:span><text:span text:style-name="T5">’</text:span><text:span text:style-name="T5">est femme de Pic qui chauffe l</text:span><text:span text:style-name="T5">’</text:span><text:span text:style-name="T5">eau et que ce sont les vers qui sont mang</text:span><text:span text:style-name="T5">é</text:span><text:span text:style-name="T5">s. Le D</text:span><text:span text:style-name="T5">é</text:span><text:span text:style-name="T5">cepteur invite </text:span><text:span text:style-name="T5">à </text:span><text:span text:style-name="T5">son tour Pic. Celui-ci vient. Mais le D</text:span><text:span text:style-name="T5">é</text:span><text:span text:style-name="T5">cepteur qui n</text:span><text:span text:style-name="T5">’</text:span><text:span text:style-name="T5">a pas de bec met des b</text:span><text:span text:style-name="T5">â</text:span><text:span text:style-name="T5">tons dans ses narines et picore l</text:span><text:span text:style-name="T5">’</text:span><text:span text:style-name="T5">arbre. Les b</text:span><text:span text:style-name="T5">â</text:span><text:span text:style-name="T5">tons s</text:span><text:span text:style-name="T5">’</text:span><text:span text:style-name="T5">enfoncent dans ses narines, sans faire sortir des vers de l</text:span><text:span text:style-name="T5">’</text:span><text:span text:style-name="T5">arbre, et lui font sauter la cervelle. Pic le ranime et lui procure de la nourriture. </text:span></text:p>
      <text:p text:style-name="P5"/>
      <text:p text:style-name="P2"><text:span text:style-name="T5">Il semble que le D</text:span><text:span text:style-name="T5">é</text:span><text:span text:style-name="T5">cepteur soit un lapin. Le Pic est un pic </text:span><text:span text:style-name="T5">à </text:span><text:span text:style-name="T5">t</text:span><text:span text:style-name="T5">ê</text:span><text:span text:style-name="T5">te rouge qui le distingue enti</text:span><text:span text:style-name="T5">è</text:span><text:span text:style-name="T5">rement des autres esp</text:span><text:span text:style-name="T5">è</text:span><text:span text:style-name="T5">ces de pics. Celles-l</text:span><text:span text:style-name="T5">à </text:span><text:span text:style-name="T5">n</text:span><text:span text:style-name="T5">’</text:span><text:span text:style-name="T5">ont qu</text:span><text:span text:style-name="T5">’</text:span><text:span text:style-name="T5">une partie de la t</text:span><text:span text:style-name="T5">ê</text:span><text:span text:style-name="T5">te de couleur rouge. Le Pic a des griffes, des pattes courtes, un bec long et dur qui lui permet de tirer des arbres des insectes, des vers et des larves. Mais la nourriture obtenue, dite des vers, peut </text:span><text:span text:style-name="T5">ê</text:span><text:span text:style-name="T5">tre aussi entendue comme des larves. Ce mythe de d</text:span><text:span text:style-name="T5">é</text:span><text:span text:style-name="T5">part rel</text:span><text:span text:style-name="T5">è</text:span><text:span text:style-name="T5">ve de la pens</text:span><text:span text:style-name="T5">é</text:span><text:span text:style-name="T5">e isologique. Le signifi</text:span><text:span text:style-name="T5">é </text:span><text:span text:style-name="T5">mythique, Pic, obtient des vers </text:span><text:span text:style-name="T5">à </text:span><text:span text:style-name="T5">l</text:span><text:span text:style-name="T5">’</text:span><text:span text:style-name="T5">aide de son bec, et le signifiant </text:span><text:span text:style-name="T5">é</text:span><text:span text:style-name="T5">thologique, relatif aux pics les alimentant de larves, sont pos</text:span><text:span text:style-name="T5">é</text:span><text:span text:style-name="T5">s comme </text:span><text:span text:style-name="T5">é</text:span><text:span text:style-name="T5">gaux. </text:span></text:p>
      <text:p text:style-name="P5"/>
      <text:p text:style-name="P2"><text:span text:style-name="T5">Dans sa transformation, le myth</text:span><text:span text:style-name="T5">è</text:span><text:span text:style-name="T5">me peut adopter une seconde forme. Le mode isotopique est toujours l</text:span><text:span text:style-name="T5">à</text:span><text:span text:style-name="T5">, mais s</text:span><text:span text:style-name="T5">’</text:span><text:span text:style-name="T5">y ajoute un </text:span><text:span text:style-name="T5">é</text:span><text:span text:style-name="T5">l</text:span><text:span text:style-name="T5">é</text:span><text:span text:style-name="T5">ment comparatif. Le mythe qui suit, penobscot, s</text:span><text:span text:style-name="T5">’</text:span><text:span text:style-name="T5">intitule</text:span><text:span text:style-name="T5"> </text:span><text:span text:style-name="T5">: Lapin tente de surpasser son H</text:span><text:span text:style-name="T5">ô</text:span><text:span text:style-name="T5">te Pic. Le d</text:span><text:span text:style-name="T5">é</text:span><text:span text:style-name="T5">but est le texte de l</text:span><text:span text:style-name="T5">’</text:span><text:span text:style-name="T5">extrait mis en exergue au chapitre. Lorsque le D</text:span><text:span text:style-name="T5">é</text:span><text:span text:style-name="T5">cepteur re</text:span><text:span text:style-name="T5">ç</text:span><text:span text:style-name="T5">oit Pic, il s</text:span><text:span text:style-name="T5">’</text:span><text:span text:style-name="T5">escrime </text:span><text:span text:style-name="T5">à </text:span><text:span text:style-name="T5">monter dans l</text:span><text:span text:style-name="T5">’</text:span><text:span text:style-name="T5">arbre pour le creuser et y trouver des vers (des anguilles). Mais finalement il tombe </text:span><text:span text:style-name="T5">à </text:span><text:span text:style-name="T5">la renverse et se tue. Pic saute par-dessus son corps deux fois et le ranime. Puis il va chercher des vers (anguilles) dans l</text:span><text:span text:style-name="T5">’</text:span><text:span text:style-name="T5">arbre et ils les cuisent et les mangent.</text:span></text:p>
      <text:p text:style-name="P2"><text:span text:style-name="T5">L</text:span><text:span text:style-name="T5">à </text:span><text:span text:style-name="T5">o</text:span><text:span text:style-name="T5">ù </text:span><text:span text:style-name="T5">les Am</text:span><text:span text:style-name="T5">é</text:span><text:span text:style-name="T5">rindiens voient Pic consommer des vers, ces vers sont ses propres anguilles. Il faut noter que les larves d</text:span><text:span text:style-name="T5">’</text:span><text:span text:style-name="T5">insecte et les anguilles se ressemblent.</text:span></text:p>
      <text:p text:style-name="P5"/>
      <text:p text:style-name="P2"><text:span text:style-name="T5">Dans un autre extrait d</text:span><text:span text:style-name="T5">’</text:span><text:span text:style-name="T5">un mythe mi</text:span><text:span text:style-name="T5">’</text:span><text:span text:style-name="T5">kmaq, qui rel</text:span><text:span text:style-name="T5">è</text:span><text:span text:style-name="T5">ve encore du mode analogique, Lapin se voit offrir un insecte que l</text:span><text:span text:style-name="T5">’</text:span><text:span text:style-name="T5">on d</text:span><text:span text:style-name="T5">é</text:span><text:span text:style-name="T5">signe par un terme qui signifie grain de riz. L</text:span><text:span text:style-name="T5">’</text:span><text:span text:style-name="T5">extrait s</text:span><text:span text:style-name="T5">’</text:span><text:span text:style-name="T5">intitule</text:span><text:span text:style-name="T5"> </text:span><text:span text:style-name="T5">: Comment Lapin mange chez les filles pics. Errant, il est accueilli par de jeunes filles </text:span><text:span text:style-name="T5">à </text:span><text:span text:style-name="T5">coiffure rouge qui sont des pics. Elles lui offrent </text:span><text:span text:style-name="T5">à </text:span><text:span text:style-name="T5">d</text:span><text:span text:style-name="T5">î</text:span><text:span text:style-name="T5">ner. Une des jolies filles prend un plat en bois, grimpe </text:span><text:span text:style-name="T5">à </text:span><text:span text:style-name="T5">un arbre, et s</text:span><text:span text:style-name="T5">’</text:span><text:span text:style-name="T5">arr</text:span><text:span text:style-name="T5">ê</text:span><text:span text:style-name="T5">te ici et l</text:span><text:span text:style-name="T5">à </text:span><text:span text:style-name="T5">pour picorer des insectes que les Am</text:span><text:span text:style-name="T5">é</text:span><text:span text:style-name="T5">rindiens appellent riz. </text:span></text:p>
      <text:p text:style-name="P5"/>
      <text:p text:style-name="P2"><text:span text:style-name="T5">En fait, le terme a perdu son sens. Il veut dire aujourd</text:span><text:span text:style-name="T5">’</text:span><text:span text:style-name="T5">hui</text:span><text:span text:style-name="T5"> </text:span><text:span text:style-name="T5">: Nous ne cessons de rire et s</text:span><text:span text:style-name="T5">’</text:span><text:span text:style-name="T5">applique aux Chinois </text:span><text:span text:style-name="T5">é</text:span><text:span text:style-name="T5">migr</text:span><text:span text:style-name="T5">é</text:span><text:span text:style-name="T5">s qui, selon les habitants de cette soci</text:span><text:span text:style-name="T5">é</text:span><text:span text:style-name="T5">t</text:span><text:span text:style-name="T5">é </text:span><text:span text:style-name="T5">am</text:span><text:span text:style-name="T5">é</text:span><text:span text:style-name="T5">rindienne, ne cessent de rire en parlant. Le mythe fait </text:span><text:span text:style-name="T5">é</text:span><text:span text:style-name="T5">tat d</text:span><text:span text:style-name="T5">’</text:span><text:span text:style-name="T5">une grande consommation d</text:span><text:span text:style-name="T5">’</text:span><text:span text:style-name="T5">insectes par les humains.</text:span></text:p>
      <text:p text:style-name="P5"/>
      <text:p text:style-name="P2"><text:span text:style-name="T5">Le mythe porte aussi un </text:span><text:span text:style-name="T5">é</text:span><text:span text:style-name="T5">l</text:span><text:span text:style-name="T5">é</text:span><text:span text:style-name="T5">ment </text:span><text:span text:style-name="T5">é</text:span><text:span text:style-name="T5">thologique, enseignant un comportement propre au pic. Le mythe proc</text:span><text:span text:style-name="T5">è</text:span><text:span text:style-name="T5">de par analogie, tout comme dans le mythe pr</text:span><text:span text:style-name="T5">é</text:span><text:span text:style-name="T5">c</text:span><text:span text:style-name="T5">é</text:span><text:span text:style-name="T5">dent. Les vers font office d</text:span><text:span text:style-name="T5">’</text:span><text:span text:style-name="T5">anguilles. Contrairement au mode isologique, la comparaison reste simple et ne permet pas de passer </text:span><text:span text:style-name="T5">à </text:span><text:span text:style-name="T5">la transformation. L</text:span><text:span text:style-name="T5">’</text:span><text:span text:style-name="T5">aliment sorti de l</text:span><text:span text:style-name="T5">’</text:span><text:span text:style-name="T5">arbre correspond plus </text:span><text:span text:style-name="T5">à </text:span><text:span text:style-name="T5">une alimentation utilis</text:span><text:span text:style-name="T5">é</text:span><text:span text:style-name="T5">e par des humains. Mais dans certaines versions du myth</text:span><text:span text:style-name="T5">è</text:span><text:span text:style-name="T5">me, les vers seront transform</text:span><text:span text:style-name="T5">é</text:span><text:span text:style-name="T5">s, mais seulement une fois tomb</text:span><text:span text:style-name="T5">é</text:span><text:span text:style-name="T5">s </text:span><text:span text:style-name="T5">à </text:span><text:span text:style-name="T5">terre. Cette version menominee (Grands Lacs) s</text:span><text:span text:style-name="T5">’</text:span><text:span text:style-name="T5">intitule</text:span><text:span text:style-name="T5"> </text:span><text:span text:style-name="T5">: (L</text:span><text:span text:style-name="T5">’</text:span><text:span text:style-name="T5">un de ses fr</text:span><text:span text:style-name="T5">è</text:span><text:span text:style-name="T5">res) rend visite </text:span><text:span text:style-name="T5">à </text:span><text:span text:style-name="T5">son petit fr</text:span><text:span text:style-name="T5">è</text:span><text:span text:style-name="T5">re Pic. Celui-ci grimpe </text:span><text:span text:style-name="T5">à </text:span><text:span text:style-name="T5">un arbre, en retire une grosse larve, la laisse tomber sur le plancher, son </text:span><text:span text:style-name="T5">é</text:span><text:span text:style-name="T5">pouse la frappe </text:span><text:span text:style-name="T5">à </text:span><text:span text:style-name="T5">la t</text:span><text:span text:style-name="T5">ê</text:span><text:span text:style-name="T5">te et la larve devient un raton laveur bien gras. Ensuite, Pic saute </text:span><text:span text:style-name="T5">à </text:span><text:span text:style-name="T5">terre, frotte son nez et son bec se change en laiton ou en cuivre brillant. Alors qu</text:span><text:span text:style-name="T5">’</text:span><text:span text:style-name="T5">il continuait de frotter, il devient un homme sous le regard </text:span><text:span text:style-name="T5">é</text:span><text:span text:style-name="T5">merveill</text:span><text:span text:style-name="T5">é </text:span><text:span text:style-name="T5">de son fr</text:span><text:span text:style-name="T5">è</text:span><text:span text:style-name="T5">re.</text:span></text:p>
      <text:p text:style-name="P5"/>
      <text:p text:style-name="P2"><text:span text:style-name="T5">Le raton laveur constitue, pour ces Am</text:span><text:span text:style-name="T5">é</text:span><text:span text:style-name="T5">rindiens, un gibier de choix et sa peau </text:span><text:span text:style-name="T5">é</text:span><text:span text:style-name="T5">tait utilis</text:span><text:span text:style-name="T5">é</text:span><text:span text:style-name="T5">e. Il peut-</text:span><text:span text:style-name="T5">ê</text:span><text:span text:style-name="T5">tre mang</text:span><text:span text:style-name="T5">é </text:span><text:span text:style-name="T5">de pr</text:span><text:span text:style-name="T5">é</text:span><text:span text:style-name="T5">f</text:span><text:span text:style-name="T5">é</text:span><text:span text:style-name="T5">rence quand il est gras.</text:span></text:p>
      <text:p text:style-name="P5"/>
      <text:p text:style-name="P2"><text:span text:style-name="T5">Il se r</text:span><text:span text:style-name="T5">é</text:span><text:span text:style-name="T5">fugie dans les arbres. Il est tir</text:span><text:span text:style-name="T5">é </text:span><text:span text:style-name="T5">et tu</text:span><text:span text:style-name="T5">é à </text:span><text:span text:style-name="T5">l</text:span><text:span text:style-name="T5">’</text:span><text:span text:style-name="T5">arc. Il tombe </text:span><text:span text:style-name="T5">à </text:span><text:span text:style-name="T5">terre et est assomm</text:span><text:span text:style-name="T5">é </text:span><text:span text:style-name="T5">par la femme selon une ancienne technique de chasse. Le bec transform</text:span><text:span text:style-name="T5">é </text:span><text:span text:style-name="T5">en laiton ou cuivre comme la pointe d</text:span><text:span text:style-name="T5">’</text:span><text:span text:style-name="T5">une fl</text:span><text:span text:style-name="T5">è</text:span><text:span text:style-name="T5">che est l</text:span><text:span text:style-name="T5">’</text:span><text:span text:style-name="T5">un des </text:span><text:span text:style-name="T5">é</text:span><text:span text:style-name="T5">tymons du mythe.</text:span></text:p>
      <text:p text:style-name="P5"/>
      <text:p text:style-name="P2"><text:soft-page-break/><text:span text:style-name="T5">Dans des variantes du mythe o</text:span><text:span text:style-name="T5">ù </text:span><text:span text:style-name="T5">le ver se transforme en raton laveur, les petits copeaux de bois que Pic, en creusant l</text:span><text:span text:style-name="T5">’</text:span><text:span text:style-name="T5">arbre, fait tomber, se transforment en viande. Les arbres sont souvent reconnus comme des </text:span><text:span text:style-name="T5">ê</text:span><text:span text:style-name="T5">tres vivants. Le rapprochement entre le bois et la viande n</text:span><text:span text:style-name="T5">’</text:span><text:span text:style-name="T5">en est que plus probant. </text:span></text:p>
      <text:p text:style-name="P5"/>
      <text:p text:style-name="P2"><text:span text:style-name="T5">Dans un extrait de mythes appara</text:span><text:span text:style-name="T5">î</text:span><text:span text:style-name="T5">t le mode m</text:span><text:span text:style-name="T5">é</text:span><text:span text:style-name="T5">tamorphologique. Il y a permutation d</text:span><text:span text:style-name="T5">’</text:span><text:span text:style-name="T5">un produit analogue tir</text:span><text:span text:style-name="T5">é </text:span><text:span text:style-name="T5">de l</text:span><text:span text:style-name="T5">’</text:span><text:span text:style-name="T5">arbre en un produit r</text:span><text:span text:style-name="T5">é</text:span><text:span text:style-name="T5">el du point de vue des humains. Ce mode incite, par son c</text:span><text:span text:style-name="T5">ô</text:span><text:span text:style-name="T5">t</text:span><text:span text:style-name="T5">é é</text:span><text:span text:style-name="T5">nigmatique, l</text:span><text:span text:style-name="T5">’</text:span><text:span text:style-name="T5">auditeur </text:span><text:span text:style-name="T5">à </text:span><text:span text:style-name="T5">chercher la solution dans le comportement animal, dans les pratiques culturelles, etc.</text:span></text:p>
      <text:p text:style-name="P5"/>
      <text:p text:style-name="P2"><text:span text:style-name="T5">Dans le mythe ojibwa qui suit, Grand Pic dit </text:span><text:span text:style-name="T5">à </text:span><text:span text:style-name="T5">sa femme de faire chauffer de l</text:span><text:span text:style-name="T5">’</text:span><text:span text:style-name="T5">eau pour pr</text:span><text:span text:style-name="T5">é</text:span><text:span text:style-name="T5">parer un festin. Il monte </text:span><text:span text:style-name="T5">à </text:span><text:span text:style-name="T5">l</text:span><text:span text:style-name="T5">’</text:span><text:span text:style-name="T5">arbre, en creuse le sommet et fait sortir un ours et un raton laveur qui tombent et se tuent.</text:span></text:p>
      <text:p text:style-name="P5"/>
      <text:p text:style-name="P2"><text:span text:style-name="T5">L</text:span><text:span text:style-name="T5">’é</text:span><text:span text:style-name="T5">tymon de ce mythe repose sur des techniques de chasse. </text:span></text:p>
      <text:p text:style-name="P5"/>
      <text:p text:style-name="P2"><text:span text:style-name="T5">Enfin, il existe aussi un mode m</text:span><text:span text:style-name="T5">é</text:span><text:span text:style-name="T5">tonymique o</text:span><text:span text:style-name="T5">ù </text:span><text:span text:style-name="T5">la partie est substitu</text:span><text:span text:style-name="T5">é</text:span><text:span text:style-name="T5">e au tout. Ainsi, un mythe mi</text:span><text:span text:style-name="T5">’</text:span><text:span text:style-name="T5">kmaq</text:span><text:span text:style-name="T5"> </text:span><text:span text:style-name="T5">: Pic va vers l</text:span><text:span text:style-name="T5">’</text:span><text:span text:style-name="T5">arbre et y trouve de la farine. Les miettes de bois travaill</text:span><text:span text:style-name="T5">é</text:span><text:span text:style-name="T5">es par Pic sont la farine. Il en va pareillement dans une variante ojibwa</text:span><text:span text:style-name="T5"> </text:span><text:span text:style-name="T5">: Des copeaux de bois que produit Pic en picotant un arbre sont des </text:span><text:span text:style-name="T5">é</text:span><text:span text:style-name="T5">pis de ma</text:span><text:span text:style-name="T5">ï</text:span><text:span text:style-name="T5">s. </text:span></text:p>
      <text:p text:style-name="P5"/>
      <text:p text:style-name="P2"><text:span text:style-name="T5">Rappelons que les modes op</text:span><text:span text:style-name="T5">é</text:span><text:span text:style-name="T5">ratoires sont de quatre sortes</text:span><text:span text:style-name="T5"> </text:span><text:span text:style-name="T5">: isologique, comportant des </text:span><text:span text:style-name="T5">é</text:span><text:span text:style-name="T5">l</text:span><text:span text:style-name="T5">é</text:span><text:span text:style-name="T5">ments suppos</text:span><text:span text:style-name="T5">é</text:span><text:span text:style-name="T5">s </text:span><text:span text:style-name="T5">é</text:span><text:span text:style-name="T5">gaux, analogique, m</text:span><text:span text:style-name="T5">é</text:span><text:span text:style-name="T5">tamorphologiques par transformation de formes, m</text:span><text:span text:style-name="T5">é</text:span><text:span text:style-name="T5">tonymique o</text:span><text:span text:style-name="T5">ù </text:span><text:span text:style-name="T5">la partie est prise pour le tout. </text:span></text:p>
      <text:p text:style-name="P5"/>
      <text:p text:style-name="P2"><text:span text:style-name="T5">D</text:span><text:span text:style-name="T5">’</text:span><text:span text:style-name="T5">autres mythes relatifs aux picid</text:span><text:span text:style-name="T5">é</text:span><text:span text:style-name="T5">s mettent en </text:span><text:span text:style-name="T5">é</text:span><text:span text:style-name="T5">vidence une particularit</text:span><text:span text:style-name="T5">é </text:span><text:span text:style-name="T5">de leur t</text:span><text:span text:style-name="T5">ê</text:span><text:span text:style-name="T5">te. Dans un mythe caddo, Coyote rencontre un homme qui se prom</text:span><text:span text:style-name="T5">è</text:span><text:span text:style-name="T5">ne avec une lumi</text:span><text:span text:style-name="T5">è</text:span><text:span text:style-name="T5">re sur la t</text:span><text:span text:style-name="T5">ê</text:span><text:span text:style-name="T5">te. Il l</text:span><text:span text:style-name="T5">’</text:span><text:span text:style-name="T5">invite chez lui, se met de la paille sur la t</text:span><text:span text:style-name="T5">ê</text:span><text:span text:style-name="T5">te, l</text:span><text:span text:style-name="T5">’</text:span><text:span text:style-name="T5">enflamme, son poil flambe. Coyote s</text:span><text:span text:style-name="T5">’</text:span><text:span text:style-name="T5">enfuit et ne revient jamais. Les flammes, dans le mythe, font allusion </text:span><text:span text:style-name="T5">à </text:span><text:span text:style-name="T5">la couleur rouge de la t</text:span><text:span text:style-name="T5">ê</text:span><text:span text:style-name="T5">te des pics.</text:span></text:p>
      <text:p text:style-name="P5"/>
      <text:p text:style-name="P2"><text:span text:style-name="T5">Un autre mythe concerne leur bec. Dans celui-ci, d</text:span><text:span text:style-name="T5">’</text:span><text:span text:style-name="T5">origine zuni, Pic humecte deux fl</text:span><text:span text:style-name="T5">è</text:span><text:span text:style-name="T5">ches, les pose sur de la braise et retire deux chiens de prairie bien gras. Quand les chiens de prairie sont d</text:span><text:span text:style-name="T5">é</text:span><text:span text:style-name="T5">terr</text:span><text:span text:style-name="T5">é</text:span><text:span text:style-name="T5">s du sol, ils s</text:span><text:span text:style-name="T5">’é</text:span><text:span text:style-name="T5">quivalent </text:span><text:span text:style-name="T5">à </text:span><text:span text:style-name="T5">la fl</text:span><text:span text:style-name="T5">è</text:span><text:span text:style-name="T5">che </text:span><text:span text:style-name="T5">é</text:span><text:span text:style-name="T5">quivalente elle-m</text:span><text:span text:style-name="T5">ê</text:span><text:span text:style-name="T5">me au bec de pic. De mani</text:span><text:span text:style-name="T5">è</text:span><text:span text:style-name="T5">re semblable, des fl</text:span><text:span text:style-name="T5">è</text:span><text:span text:style-name="T5">ches (dents de loup) peuvent </text:span><text:span text:style-name="T5">ê</text:span><text:span text:style-name="T5">tre transform</text:span><text:span text:style-name="T5">é</text:span><text:span text:style-name="T5">es en gibier.</text:span></text:p>
      <text:p text:style-name="P5"/>
      <text:p text:style-name="P2"><text:span text:style-name="T5">Une seule id</text:span><text:span text:style-name="T5">é</text:span><text:span text:style-name="T5">e motive ces mythes</text:span><text:span text:style-name="T5"> </text:span><text:span text:style-name="T5">: la mise en </text:span><text:span text:style-name="T5">é</text:span><text:span text:style-name="T5">vidence d</text:span><text:span text:style-name="T5">’</text:span><text:span text:style-name="T5">une activit</text:span><text:span text:style-name="T5">é </text:span><text:span text:style-name="T5">venant de la t</text:span><text:span text:style-name="T5">ê</text:span><text:span text:style-name="T5">te des pics. Mais les diff</text:span><text:span text:style-name="T5">é</text:span><text:span text:style-name="T5">rentes variantes et versions aident </text:span><text:span text:style-name="T5">à </text:span><text:span text:style-name="T5">comprendre les modes op</text:span><text:span text:style-name="T5">é</text:span><text:span text:style-name="T5">ratoires des mythes, des plus simples aux plus complexes.</text:span></text:p>
      <text:p text:style-name="P5"/>
      <text:p text:style-name="P2"><text:span text:style-name="T5">En conclusion, l</text:span><text:span text:style-name="T5">’</text:span><text:span text:style-name="T5">auteur note, d</text:span><text:span text:style-name="T5">è</text:span><text:span text:style-name="T5">s l</text:span><text:span text:style-name="T5">’</text:span><text:span text:style-name="T5">abord, que </text:span><text:span text:style-name="T5">« </text:span><text:span text:style-name="T5">les mythes s</text:span><text:span text:style-name="T5">’</text:span><text:span text:style-name="T5">enroulent sur eux-m</text:span><text:span text:style-name="T5">ê</text:span><text:span text:style-name="T5">mes et se terminent par une courte modulation finale, o</text:span><text:span text:style-name="T5">ù </text:span><text:span text:style-name="T5">le D</text:span><text:span text:style-name="T5">é</text:span><text:span text:style-name="T5">cepteur chute dans son imitation - je dirai investissement - rat</text:span><text:span text:style-name="T5">é</text:span><text:span text:style-name="T5">(e) des mani</text:span><text:span text:style-name="T5">è</text:span><text:span text:style-name="T5">res dont ses h</text:span><text:span text:style-name="T5">ô</text:span><text:span text:style-name="T5">tes obtiennent si ais</text:span><text:span text:style-name="T5">é</text:span><text:span text:style-name="T5">ment leur nourriture</text:span><text:span text:style-name="T5"> »</text:span><text:span text:style-name="T5">. Confront</text:span><text:span text:style-name="T5">é </text:span><text:span text:style-name="T5">aux fa</text:span><text:span text:style-name="T5">ç</text:span><text:span text:style-name="T5">ons de penser obscures et compliqu</text:span><text:span text:style-name="T5">é</text:span><text:span text:style-name="T5">es des images mythiques - il s</text:span><text:span text:style-name="T5">’</text:span><text:span text:style-name="T5">agit bien d</text:span><text:span text:style-name="T5">’</text:span><text:span text:style-name="T5">images et non de textes -, nous en avons cherch</text:span><text:span text:style-name="T5">é </text:span><text:span text:style-name="T5">le sens, dit l</text:span><text:span text:style-name="T5">’</text:span><text:span text:style-name="T5">auteur, comme beaucoup d</text:span><text:span text:style-name="T5">’</text:span><text:span text:style-name="T5">autochtones nous avaient incit</text:span><text:span text:style-name="T5">é à </text:span><text:span text:style-name="T5">le faire. Ces histoires ne sont pas des mythes au sens o</text:span><text:span text:style-name="T5">ù </text:span><text:span text:style-name="T5">nous Occidentaux l</text:span><text:span text:style-name="T5">’</text:span><text:span text:style-name="T5">entendons. Ce sont des condens</text:span><text:span text:style-name="T5">é</text:span><text:span text:style-name="T5">s de v</text:span><text:span text:style-name="T5">é</text:span><text:span text:style-name="T5">rit</text:span><text:span text:style-name="T5">é</text:span><text:span text:style-name="T5">, qui sont </text:span><text:span text:style-name="T5">é</text:span><text:span text:style-name="T5">cout</text:span><text:span text:style-name="T5">é</text:span><text:span text:style-name="T5">s de fa</text:span><text:span text:style-name="T5">ç</text:span><text:span text:style-name="T5">on r</text:span><text:span text:style-name="T5">é</text:span><text:span text:style-name="T5">p</text:span><text:span text:style-name="T5">é</text:span><text:span text:style-name="T5">titive, puis v</text:span><text:span text:style-name="T5">é</text:span><text:span text:style-name="T5">rifi</text:span><text:span text:style-name="T5">é</text:span><text:span text:style-name="T5">s de fa</text:span><text:span text:style-name="T5">ç</text:span><text:span text:style-name="T5">on non moins inlassable dans l</text:span><text:span text:style-name="T5">’</text:span><text:span text:style-name="T5">exp</text:span><text:span text:style-name="T5">é</text:span><text:span text:style-name="T5">rience de la vie de tous les jours de laquelle ils proviennent et </text:span><text:span text:style-name="T5">à </text:span><text:span text:style-name="T5">laquelle ils ram</text:span><text:span text:style-name="T5">è</text:span><text:span text:style-name="T5">nent. Les mythes que nous avons </text:span><text:span text:style-name="T5">é</text:span><text:span text:style-name="T5">tudi</text:span><text:span text:style-name="T5">é</text:span><text:span text:style-name="T5">s - c</text:span><text:span text:style-name="T5">’</text:span><text:span text:style-name="T5">est l</text:span><text:span text:style-name="T5">’</text:span><text:span text:style-name="T5">auteur qui parle - ont tous du sens malgr</text:span><text:span text:style-name="T5">é </text:span><text:span text:style-name="T5">leur bizarrerie apparente. Les seules preuves de ce sens gisent sous les pierres qu</text:span><text:span text:style-name="T5">’</text:span><text:span text:style-name="T5">il a fallu retourner une </text:span><text:span text:style-name="T5">à </text:span><text:span text:style-name="T5">une dans cette d</text:span><text:span text:style-name="T5">é</text:span><text:span text:style-name="T5">marche basique qui n</text:span><text:span text:style-name="T5">’</text:span><text:span text:style-name="T5">a comme but que de mettre en </text:span><text:span text:style-name="T5">é</text:span><text:span text:style-name="T5">vidence les </text:span><text:span text:style-name="T5">é</text:span><text:span text:style-name="T5">tymons des myth</text:span><text:span text:style-name="T5">è</text:span><text:span text:style-name="T5">mes, c</text:span><text:span text:style-name="T5">’</text:span><text:span text:style-name="T5">est-</text:span><text:span text:style-name="T5">à</text:span><text:span text:style-name="T5">-dire les sources d</text:span><text:span text:style-name="T5">’</text:span><text:span text:style-name="T5">o</text:span><text:span text:style-name="T5">ù </text:span><text:span text:style-name="T5">les th</text:span><text:span text:style-name="T5">è</text:span><text:span text:style-name="T5">mes mythiques tirent leur origine et qui en expliquent </text:span><text:span text:style-name="T5">à </text:span><text:span text:style-name="T5">la fois les manifestations. Les connaissances v</text:span><text:span text:style-name="T5">é</text:span><text:span text:style-name="T5">hicul</text:span><text:span text:style-name="T5">é</text:span><text:span text:style-name="T5">es dans les mythes relatifs </text:span><text:span text:style-name="T5">à </text:span><text:span text:style-name="T5">l</text:span><text:span text:style-name="T5">’</text:span><text:span text:style-name="T5">H</text:span><text:span text:style-name="T5">ô</text:span><text:span text:style-name="T5">te maladroit ne sont pas pour autant restreintes aux seules parties anatomiques des animaux ou </text:span><text:span text:style-name="T5">à </text:span><text:span text:style-name="T5">des comportements </text:span><text:span text:style-name="T5">é</text:span><text:span text:style-name="T5">thologiques </text:span><text:soft-page-break/><text:span text:style-name="T5">attenants. Plusieurs myth</text:span><text:span text:style-name="T5">è</text:span><text:span text:style-name="T5">mes ont comme </text:span><text:span text:style-name="T5">é</text:span><text:span text:style-name="T5">tymons des faits relatifs </text:span><text:span text:style-name="T5">à </text:span><text:span text:style-name="T5">la flore, aux techniques de production alimentaire, au jeu, </text:span><text:span text:style-name="T5">à </text:span><text:span text:style-name="T5">des rites religieux, etc.</text:span></text:p>
      <text:p text:style-name="P5"/>
      <text:p text:style-name="P2"><text:span text:style-name="T5">Une conception veut que l</text:span><text:span text:style-name="T5">’</text:span><text:span text:style-name="T5">animal s</text:span><text:span text:style-name="T5">’</text:span><text:span text:style-name="T5">offre aux chasseurs, par le truchement de l</text:span><text:span text:style-name="T5">’é</text:span><text:span text:style-name="T5">pouse ou de sa prog</text:span><text:span text:style-name="T5">é</text:span><text:span text:style-name="T5">niture. Dans l</text:span><text:span text:style-name="T5">’</text:span><text:span text:style-name="T5">accomplissement de ce don - pour lequel il y a toujours un prix </text:span><text:span text:style-name="T5">à </text:span><text:span text:style-name="T5">payer sous forme de r</text:span><text:span text:style-name="T5">è</text:span><text:span text:style-name="T5">gle </text:span><text:span text:style-name="T5">à </text:span><text:span text:style-name="T5">observer - se profile une autre conception relative </text:span><text:span text:style-name="T5">à </text:span><text:span text:style-name="T5">la reproduction des esp</text:span><text:span text:style-name="T5">è</text:span><text:span text:style-name="T5">ces. La nature conna</text:span><text:span text:style-name="T5">î</text:span><text:span text:style-name="T5">t des cycles de r</text:span><text:span text:style-name="T5">é</text:span><text:span text:style-name="T5">g</text:span><text:span text:style-name="T5">é</text:span><text:span text:style-name="T5">n</text:span><text:span text:style-name="T5">é</text:span><text:span text:style-name="T5">ration qui font que les enfants du castor revivent, m</text:span><text:span text:style-name="T5">ê</text:span><text:span text:style-name="T5">me s</text:span><text:span text:style-name="T5">’</text:span><text:span text:style-name="T5">ils ont </text:span><text:span text:style-name="T5">é</text:span><text:span text:style-name="T5">t</text:span><text:span text:style-name="T5">é </text:span><text:span text:style-name="T5">tu</text:span><text:span text:style-name="T5">é</text:span><text:span text:style-name="T5">s, tout comme les enfants d</text:span><text:span text:style-name="T5">’</text:span><text:span text:style-name="T5">autres esp</text:span><text:span text:style-name="T5">è</text:span><text:span text:style-name="T5">ces. La perspective autochtone telle qu</text:span><text:span text:style-name="T5">’</text:span><text:span text:style-name="T5">elle appara</text:span><text:span text:style-name="T5">î</text:span><text:span text:style-name="T5">t dans les mythes inverse la r</text:span><text:span text:style-name="T5">é</text:span><text:span text:style-name="T5">alit</text:span><text:span text:style-name="T5">é </text:span><text:span text:style-name="T5">: les oiseaux font appara</text:span><text:span text:style-name="T5">î</text:span><text:span text:style-name="T5">tre les baies par leur chant, les gibiers aquatiques produisent le riz par excr</text:span><text:span text:style-name="T5">é</text:span><text:span text:style-name="T5">tion.</text:span></text:p>
      <text:p text:style-name="P2"><text:span text:style-name="T5"><text:s/></text:span></text:p>
      <text:p text:style-name="P2"><text:span text:style-name="T5">Boas disait que les mythes pouvaient </text:span><text:span text:style-name="T5">ê</text:span><text:span text:style-name="T5">tre une forme d</text:span><text:span text:style-name="T5">’</text:span><text:span text:style-name="T5">information sup</text:span><text:span text:style-name="T5">é</text:span><text:span text:style-name="T5">rieure </text:span><text:span text:style-name="T5">à </text:span><text:span text:style-name="T5">la m</text:span><text:span text:style-name="T5">é</text:span><text:span text:style-name="T5">thode classique de l</text:span><text:span text:style-name="T5">’</text:span><text:span text:style-name="T5">ethnologie, </text:span><text:span text:style-name="T5">à </text:span><text:span text:style-name="T5">savoir le s</text:span><text:span text:style-name="T5">é</text:span><text:span text:style-name="T5">jour sur le terrain. </text:span></text:p>
      <text:p text:style-name="P5"/>
      <text:p text:style-name="P2"><text:span text:style-name="T5">Tous les </text:span><text:span text:style-name="T5">é</text:span><text:span text:style-name="T5">l</text:span><text:span text:style-name="T5">é</text:span><text:span text:style-name="T5">ments aberrants d</text:span><text:span text:style-name="T5">’</text:span><text:span text:style-name="T5">un mythe peuvent </text:span><text:span text:style-name="T5">ê</text:span><text:span text:style-name="T5">tre analys</text:span><text:span text:style-name="T5">é</text:span><text:span text:style-name="T5">s, pour en trouver les </text:span><text:span text:style-name="T5">é</text:span><text:span text:style-name="T5">tymons, et ce faisant, en expliquer le sens. </text:span></text:p>
      <text:p text:style-name="P5"/>
      <text:p text:style-name="P2"><text:span text:style-name="T5">L</text:span><text:span text:style-name="T5">é</text:span><text:span text:style-name="T5">vi-Strauss postule une int</text:span><text:span text:style-name="T5">é</text:span><text:span text:style-name="T5">riorisation de la pens</text:span><text:span text:style-name="T5">é</text:span><text:span text:style-name="T5">e qui m</text:span><text:span text:style-name="T5">è</text:span><text:span text:style-name="T5">ne au savoir scientifique. Jung parle plut</text:span><text:span text:style-name="T5">ô</text:span><text:span text:style-name="T5">t d</text:span><text:span text:style-name="T5">’</text:span><text:span text:style-name="T5">objectivation du savoir mythique. Mais cela revient au m</text:span><text:span text:style-name="T5">ê</text:span><text:span text:style-name="T5">me, puisqu</text:span><text:span text:style-name="T5">’</text:span><text:span text:style-name="T5">une forme de pens</text:span><text:span text:style-name="T5">é</text:span><text:span text:style-name="T5">e est toujours situ</text:span><text:span text:style-name="T5">é</text:span><text:span text:style-name="T5">e historiquement apr</text:span><text:span text:style-name="T5">è</text:span><text:span text:style-name="T5">s l</text:span><text:span text:style-name="T5">’</text:span><text:span text:style-name="T5">autre. La pens</text:span><text:span text:style-name="T5">é</text:span><text:span text:style-name="T5">e isologique est pr</text:span><text:span text:style-name="T5">é</text:span><text:span text:style-name="T5">sente dans les mythes, c</text:span><text:span text:style-name="T5">’</text:span><text:span text:style-name="T5">est-</text:span><text:span text:style-name="T5">à</text:span><text:span text:style-name="T5">-dire la m</text:span><text:span text:style-name="T5">ê</text:span><text:span text:style-name="T5">me pens</text:span><text:span text:style-name="T5">é</text:span><text:span text:style-name="T5">e que la pens</text:span><text:span text:style-name="T5">é</text:span><text:span text:style-name="T5">e scientifique qui en est la manifestation la plus d</text:span><text:span text:style-name="T5">é</text:span><text:span text:style-name="T5">velopp</text:span><text:span text:style-name="T5">é</text:span><text:span text:style-name="T5">e. La pens</text:span><text:span text:style-name="T5">é</text:span><text:span text:style-name="T5">e scientifique est d</text:span><text:span text:style-name="T5">é</text:span><text:span text:style-name="T5">j</text:span><text:span text:style-name="T5">à </text:span><text:span text:style-name="T5">pr</text:span><text:span text:style-name="T5">é</text:span><text:span text:style-name="T5">sente dans la pens</text:span><text:span text:style-name="T5">é</text:span><text:span text:style-name="T5">e mythique en tant qu</text:span><text:span text:style-name="T5">’</text:span><text:span text:style-name="T5">un mode op</text:span><text:span text:style-name="T5">é</text:span><text:span text:style-name="T5">ratoire parmi d</text:span><text:span text:style-name="T5">’</text:span><text:span text:style-name="T5">autres. L</text:span><text:span text:style-name="T5">’</text:span><text:span text:style-name="T5">analyse basique peut servir </text:span><text:span text:style-name="T5">à </text:span><text:span text:style-name="T5">l</text:span><text:span text:style-name="T5">’</text:span><text:span text:style-name="T5">anthropologie, en mettant en lumi</text:span><text:span text:style-name="T5">è</text:span><text:span text:style-name="T5">re les fondements d</text:span><text:span text:style-name="T5">’</text:span><text:span text:style-name="T5">autres pratiques humaines, qu</text:span><text:span text:style-name="T5">’</text:span><text:span text:style-name="T5">elles soient rituelles, techniques ou m</text:span><text:span text:style-name="T5">ê</text:span><text:span text:style-name="T5">me parentales.</text:span></text:p>
      <text:p text:style-name="P5"/>
      <text:p text:style-name="P2"><text:span text:style-name="T5">Dans cette anthropologie des mythes, dont je (Moreau) parle dans </text:span><text:span text:style-name="T5">É</text:span><text:span text:style-name="T5">pist</text:span><text:span text:style-name="T5">é</text:span><text:span text:style-name="T5">mologie des sciences sociales, et, ici, dans le pr</text:span><text:span text:style-name="T5">é</text:span><text:span text:style-name="T5">sent ouvrage, j</text:span><text:span text:style-name="T5">’</text:span><text:span text:style-name="T5">ai tent</text:span><text:span text:style-name="T5">é </text:span><text:span text:style-name="T5">d</text:span><text:span text:style-name="T5">’</text:span><text:span text:style-name="T5">esquisser une analyse des mythes am</text:span><text:span text:style-name="T5">é</text:span><text:span text:style-name="T5">rindiens </text:span><text:span text:style-name="T5">à </text:span><text:span text:style-name="T5">partir des deux ouvrages de Daniel Cl</text:span><text:span text:style-name="T5">é</text:span><text:span text:style-name="T5">ment, L</text:span><text:span text:style-name="T5">’É</text:span><text:span text:style-name="T5">cho des autres et l</text:span><text:span text:style-name="T5">’</text:span><text:span text:style-name="T5">H</text:span><text:span text:style-name="T5">ô</text:span><text:span text:style-name="T5">te maladroit. Mais je me suis born</text:span><text:span text:style-name="T5">é à </text:span><text:span text:style-name="T5">montrer que les mythes </text:span><text:span text:style-name="T5">é</text:span><text:span text:style-name="T5">taient des r</text:span><text:span text:style-name="T5">é</text:span><text:span text:style-name="T5">servoirs d</text:span><text:span text:style-name="T5">’</text:span><text:span text:style-name="T5">enseignements, de traditions, de pratiques pour les humains. Ils les mettaient dans le hors humain, comme sacr</text:span><text:span text:style-name="T5">é</text:span><text:span text:style-name="T5">, pour les consulter comme ils consultent leurs anc</text:span><text:span text:style-name="T5">ê</text:span><text:span text:style-name="T5">tres. </text:span></text:p>
      <text:p text:style-name="P5"/>
      <text:p text:style-name="P2"><text:span text:style-name="T5">Reste maintenant </text:span><text:span text:style-name="T5">à </text:span><text:span text:style-name="T5">relancer l</text:span><text:span text:style-name="T5">’é</text:span><text:span text:style-name="T5">lude ds mythes en anthropologie en France et, si possible, sur le continent europ</text:span><text:span text:style-name="T5">é</text:span><text:span text:style-name="T5">en. L</text:span><text:span text:style-name="T5">é</text:span><text:span text:style-name="T5">vi-Strauss a boucl</text:span><text:span text:style-name="T5">é </text:span><text:span text:style-name="T5">la boucle, </text:span><text:span text:style-name="T5">à </text:span><text:span text:style-name="T5">sa mani</text:span><text:span text:style-name="T5">è</text:span><text:span text:style-name="T5">re, pour les mythes am</text:span><text:span text:style-name="T5">é</text:span><text:span text:style-name="T5">rindiens. La mani</text:span><text:span text:style-name="T5">è</text:span><text:span text:style-name="T5">re d</text:span><text:span text:style-name="T5">’</text:span><text:span text:style-name="T5">analyser les mythes, celle de Daniel Cl</text:span><text:span text:style-name="T5">é</text:span><text:span text:style-name="T5">ment, peut para</text:span><text:span text:style-name="T5">î</text:span><text:span text:style-name="T5">tre accessible </text:span><text:span text:style-name="T5">à </text:span><text:span text:style-name="T5">de jeunes chercheurs et chercheuses. Il leur suffit, apr</text:span><text:span text:style-name="T5">è</text:span><text:span text:style-name="T5">s avoir lu les recensions que j</text:span><text:span text:style-name="T5">’</text:span><text:span text:style-name="T5">ai faites dans </text:span><text:span text:style-name="T5">É</text:span><text:span text:style-name="T5">pist</text:span><text:span text:style-name="T5">é</text:span><text:span text:style-name="T5">mologie des sciences sociales Pratique et th</text:span><text:span text:style-name="T5">é</text:span><text:span text:style-name="T5">orie, et, second tome, celui-ci, Id</text:span><text:span text:style-name="T5">é</text:span><text:span text:style-name="T5">ologies et terrains, de se rendre dans n</text:span><text:span text:style-name="T5">’</text:span><text:span text:style-name="T5">importe quelle librairie en France ou, pour d</text:span><text:span text:style-name="T5">é</text:span><text:span text:style-name="T5">couvrir cet endroit, </text:span><text:span text:style-name="T5">à </text:span><text:span text:style-name="T5">la Librairie du Qu</text:span><text:span text:style-name="T5">é</text:span><text:span text:style-name="T5">bec au d</text:span><text:span text:style-name="T5">é</text:span><text:span text:style-name="T5">but de la rue Gay-Lussac </text:span><text:span text:style-name="T5">à </text:span><text:span text:style-name="T5">Paris, en partant de la place du Luxembourg, et de commander l</text:span><text:span text:style-name="T5">’É</text:span><text:span text:style-name="T5">cho des autres et l</text:span><text:span text:style-name="T5">’</text:span><text:span text:style-name="T5">H</text:span><text:span text:style-name="T5">ô</text:span><text:span text:style-name="T5">te maladroit de Daniel Cl</text:span><text:span text:style-name="T5">é</text:span><text:span text:style-name="T5">ment. Tout ce que je n</text:span><text:span text:style-name="T5">’</text:span><text:span text:style-name="T5">ai pas pu dire dans les recensions faute de place est dans ces livres, </text:span><text:span text:style-name="T5">à </text:span><text:span text:style-name="T5">condition de les adapter aux mythes europ</text:span><text:span text:style-name="T5">é</text:span><text:span text:style-name="T5">ens, qu</text:span><text:span text:style-name="T5">’</text:span><text:span text:style-name="T5">ils soient sacr</text:span><text:span text:style-name="T5">é</text:span><text:span text:style-name="T5">s ou civils. En effet, Cl</text:span><text:span text:style-name="T5">é</text:span><text:span text:style-name="T5">ment a </text:span><text:span text:style-name="T5">é</text:span><text:span text:style-name="T5">tudi</text:span><text:span text:style-name="T5">é</text:span><text:span text:style-name="T5">, comme L</text:span><text:span text:style-name="T5">é</text:span><text:span text:style-name="T5">vi-Strauss, les mythes am</text:span><text:span text:style-name="T5">é</text:span><text:span text:style-name="T5">rindiens, mais sa mani</text:span><text:span text:style-name="T5">è</text:span><text:span text:style-name="T5">re a consist</text:span><text:span text:style-name="T5">é à </text:span><text:span text:style-name="T5">reprendre des </text:span><text:span text:style-name="T5">é</text:span><text:span text:style-name="T5">l</text:span><text:span text:style-name="T5">é</text:span><text:span text:style-name="T5">ments de chaque r</text:span><text:span text:style-name="T5">é</text:span><text:span text:style-name="T5">cit mythique, notamment les animaux qui y apparaissent, ceux qui sont chass</text:span><text:span text:style-name="T5">é</text:span><text:span text:style-name="T5">s et tu</text:span><text:span text:style-name="T5">é</text:span><text:span text:style-name="T5">s par des hommes, mais ceux aussi qui sont pris comme proie par des animaux. Les mythes europ</text:span><text:span text:style-name="T5">é</text:span><text:span text:style-name="T5">ens modernes ne pr</text:span><text:span text:style-name="T5">é</text:span><text:span text:style-name="T5">supposent pas de travailler sur des animaux et des plantes. Enfin pas uniquement, puisque la vari</text:span><text:span text:style-name="T5">é</text:span><text:span text:style-name="T5">t</text:span><text:span text:style-name="T5">é </text:span><text:span text:style-name="T5">des mythes modernes le plus souvent </text:span><text:span text:style-name="T5">à </text:span><text:span text:style-name="T5">rep</text:span><text:span text:style-name="T5">é</text:span><text:span text:style-name="T5">rer et </text:span><text:span text:style-name="T5">à </text:span><text:span text:style-name="T5">reconstituer, requiert plut</text:span><text:span text:style-name="T5">ô</text:span><text:span text:style-name="T5">t le recours aux technologues, aux historiens, aux philosophes, aux anthropologues de la modernit</text:span><text:span text:style-name="T5">é</text:span><text:span text:style-name="T5">. Mais la d</text:span><text:span text:style-name="T5">é</text:span><text:span text:style-name="T5">marche peut rester la m</text:span><text:span text:style-name="T5">ê</text:span><text:span text:style-name="T5">me que celle de Daniel Cl</text:span><text:span text:style-name="T5">é</text:span><text:span text:style-name="T5">ment</text:span><text:span text:style-name="T5"> </text:span><text:span text:style-name="T5">: rechercher les myth</text:span><text:span text:style-name="T5">è</text:span><text:span text:style-name="T5">mes et les </text:span><text:span text:style-name="T5">é</text:span><text:span text:style-name="T5">tymons qui motivent les mythes civils dans les soci</text:span><text:span text:style-name="T5">é</text:span><text:span text:style-name="T5">t</text:span><text:span text:style-name="T5">é</text:span><text:span text:style-name="T5">s de l</text:span><text:span text:style-name="T5">’</text:span><text:span text:style-name="T5">entre nous et les mythes sacr</text:span><text:span text:style-name="T5">é</text:span><text:span text:style-name="T5">s des diff</text:span><text:span text:style-name="T5">é</text:span><text:span text:style-name="T5">rentes religions - mythe ne voulant pas dire mensonge ou pure imagination, mais mani</text:span><text:span text:style-name="T5">è</text:span><text:span text:style-name="T5">re de savoir </text:span><text:span text:style-name="T5">– </text:span><text:span text:style-name="T5">bien que les mythes civils sont plus difficiles </text:span><text:span text:style-name="T5">à </text:span><text:span text:style-name="T5">rep</text:span><text:span text:style-name="T5">é</text:span><text:span text:style-name="T5">rer. Daniel Cl</text:span><text:span text:style-name="T5">é</text:span><text:span text:style-name="T5">ment pense qu</text:span><text:span text:style-name="T5">’</text:span><text:span text:style-name="T5">on peut, par exemple, en trouver du c</text:span><text:span text:style-name="T5">ô</text:span><text:span text:style-name="T5">t</text:span><text:span text:style-name="T5">é </text:span><text:span text:style-name="T5">du rapport entre technologies et musique. On trouvera aussi des mythes destructeurs et des mythes fondateurs. Tout </text:span><text:soft-page-break/><text:span text:style-name="T5">reste </text:span><text:span text:style-name="T5">à </text:span><text:span text:style-name="T5">faire en ce domaine o</text:span><text:span text:style-name="T5">ù </text:span><text:span text:style-name="T5">les contenus des mythes sont nouveaux, en ajoutant peut-</text:span><text:span text:style-name="T5">ê</text:span><text:span text:style-name="T5">tre aux analyses </text:span><text:span text:style-name="T5">à </text:span><text:span text:style-name="T5">la mani</text:span><text:span text:style-name="T5">è</text:span><text:span text:style-name="T5">re de Daniel Cl</text:span><text:span text:style-name="T5">é</text:span><text:span text:style-name="T5">ment des analyses de discours sur entretiens </text:span><text:span text:style-name="T5">à </text:span><text:span text:style-name="T5">la mani</text:span><text:span text:style-name="T5">è</text:span><text:span text:style-name="T5">re de Roland Barthes (illustr</text:span><text:span text:style-name="T5">é</text:span><text:span text:style-name="T5">e notamment par le travail de Colette Guillaumin sur le racisme, travail publi</text:span><text:span text:style-name="T5">é </text:span><text:span text:style-name="T5">en Livre de Poche). Si l</text:span><text:span text:style-name="T5">’</text:span><text:span text:style-name="T5">on veut reprendre, au moins, en France l</text:span><text:span text:style-name="T5">’é</text:span><text:span text:style-name="T5">tude des mythes modernes, la, d</text:span><text:span text:style-name="T5">é</text:span><text:span text:style-name="T5">marche sera la m</text:span><text:span text:style-name="T5">ê</text:span><text:span text:style-name="T5">me que celle de Cl</text:span><text:span text:style-name="T5">é</text:span><text:span text:style-name="T5">ment, </text:span><text:span text:style-name="T5">à </text:span><text:span text:style-name="T5">la fois intuitive et rigoureuse. Cela n</text:span><text:span text:style-name="T5">’é</text:span><text:span text:style-name="T5">teindrait pas la foi dans le sacr</text:span><text:span text:style-name="T5">é </text:span><text:span text:style-name="T5">chez ceux et celles qui y croient, et cela permettrait </text:span><text:span text:style-name="T5">à </text:span><text:span text:style-name="T5">ceux, comme moi, qui se limitent </text:span><text:span text:style-name="T5">à </text:span><text:span text:style-name="T5">croire </text:span><text:span text:style-name="T5">à </text:span><text:span text:style-name="T5">un entre nous humain largement inconnu, de creuser cet inconnu des mythes modern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Helvetica" svg:font-family="Helvetic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fr" fo:country="FR"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orphans="2" fo:widows="2" fo:hyphenation-ladder-count="no-limit" fo:text-indent="0cm" style:auto-text-indent="false" fo:padding="0cm" fo:border="none" text:number-lines="true" text:line-number="0" style:text-autospace="ideograph-alpha" style:punctuation-wrap="hanging" style:line-break="strict" style:tab-stop-distance="1.27cm" style:writing-mode="page"/>
      <style:text-properties fo:font-variant="normal" fo:text-transform="none" fo:color="#00000a" style:text-outline="false" style:text-line-through-style="none" style:text-position="0% 100%" style:font-name="Times New Roman" fo:font-size="10pt" fo:letter-spacing="normal" fo:language="fr" fo:country="FR" fo:font-style="normal" style:text-underline-style="none" fo:font-weight="normal" style:letter-kerning="tru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orps_20_A_20_A" style:display-name="Corps A A"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style:writing-mode="lr-tb">
        <style:background-image/>
      </style:paragraph-properties>
      <style:text-properties fo:font-variant="normal" fo:text-transform="none" fo:color="#000000" style:text-outline="false" style:text-line-through-style="none" style:text-position="0% 100%" style:font-name="Helvetica"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ucun" style:family="text"/>
    <style:style style:name="Hyperlink.0" style:family="text" style:parent-style-name="Aucun">
      <style:text-properties fo:font-size="12pt" fo:language="fr" fo:country="FR" style:text-underline-style="solid" style:text-underline-width="auto" style:text-underline-color="#000000"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page-layout style:name="Mpm1">
      <style:page-layout-properties fo:page-width="21.001cm" fo:page-height="29.7cm" style:num-format="1" style:print-orientation="portrait" fo:margin-top="1.27cm" fo:margin-bottom="1.524cm" fo:margin-left="2.2cm" fo:margin-right="2.2cm" style:writing-mode="lr-tb" style:layout-grid-color="#c0c0c0" style:layout-grid-lines="2690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016cm" fo:margin-left="0cm" fo:margin-right="0cm" fo:margin-top="0.915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83" meta:paragraph-count="680" meta:word-count="57019" meta:character-count="336789"/>
    <dc:date>2020-10-16T13:00:45.57</dc:date>
    <meta:generator>OpenOffice/4.1.3$Win32 OpenOffice.org_project/413m1$Build-9783</meta:generator>
  </office:meta>
</office:document-meta>
</file>