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paragraph-properties>
        <style:tab-stops>
          <style:tab-stop style:position="11.502cm"/>
        </style:tab-stops>
      </style:paragraph-properties>
      <style:text-properties style:font-name="Arial Narrow" fo:font-weight="bold" style:font-weight-asian="bold"/>
    </style:style>
    <style:style style:name="P3" style:family="paragraph" style:parent-style-name="Standard">
      <style:paragraph-properties fo:text-align="justify" style:justify-single-word="false">
        <style:tab-stops>
          <style:tab-stop style:position="15.503cm"/>
        </style:tab-stops>
      </style:paragraph-properties>
      <style:text-properties style:font-name="Arial Narrow" fo:font-size="8pt" fo:font-style="italic" style:font-size-asian="8pt" style:font-style-asian="italic"/>
    </style:style>
    <style:style style:name="P4" style:family="paragraph" style:parent-style-name="Standard">
      <style:text-properties style:font-name="Arial Narrow" fo:font-size="12pt" style:font-size-asian="12pt"/>
    </style:style>
    <style:style style:name="P5" style:family="paragraph" style:parent-style-name="Standard">
      <style:text-properties style:font-name="Arial Narrow" fo:language="en" fo:country="GB"/>
    </style:style>
    <style:style style:name="P6" style:family="paragraph" style:parent-style-name="Standard">
      <style:paragraph-properties>
        <style:tab-stops>
          <style:tab-stop style:position="11.502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5.503cm"/>
        </style:tab-stops>
      </style:paragraph-properties>
    </style:style>
    <style:style style:name="P9" style:family="paragraph" style:parent-style-name="Standard">
      <style:paragraph-properties fo:text-align="justify" style:justify-single-word="false">
        <style:tab-stops>
          <style:tab-stop style:position="1.752cm"/>
        </style:tab-stops>
      </style:paragraph-properties>
    </style:style>
    <style:style style:name="P10" style:family="paragraph" style:parent-style-name="Standard">
      <style:paragraph-properties fo:text-align="justify" style:justify-single-word="false">
        <style:tab-stops>
          <style:tab-stop style:position="1.251cm"/>
        </style:tab-stops>
      </style:paragraph-properties>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42">
      <style:paragraph-properties fo:text-align="justify" style:justify-single-word="false"/>
    </style:style>
    <style:style style:name="P13" style:family="paragraph" style:parent-style-name="Standard">
      <style:paragraph-properties fo:text-align="justify" style:justify-single-word="false">
        <style:tab-stops>
          <style:tab-stop style:position="10.502cm"/>
        </style:tab-stops>
      </style:paragraph-properties>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style:tab-stops>
          <style:tab-stop style:position="1.235cm"/>
        </style:tab-stops>
      </style:paragraph-properties>
    </style:style>
    <style:style style:name="P16" style:family="paragraph" style:parent-style-name="Standard" style:list-style-name="WWNum33">
      <style:paragraph-properties fo:text-align="justify" style:justify-single-word="false"/>
    </style:style>
    <style:style style:name="P17" style:family="paragraph" style:parent-style-name="Standard">
      <style:paragraph-properties fo:text-align="justify" style:justify-single-word="false">
        <style:tab-stops>
          <style:tab-stop style:position="1.251cm"/>
          <style:tab-stop style:position="14.002cm"/>
        </style:tab-stops>
      </style:paragraph-properties>
    </style:style>
    <style:style style:name="P18" style:family="paragraph" style:parent-style-name="Standard">
      <style:paragraph-properties fo:text-align="justify" style:justify-single-word="false">
        <style:tab-stops>
          <style:tab-stop style:position="1.251cm"/>
          <style:tab-stop style:position="8.001cm" style:type="center"/>
          <style:tab-stop style:position="14.002cm"/>
          <style:tab-stop style:position="16.002cm" style:type="right"/>
        </style:tab-stops>
      </style:paragraph-properties>
    </style:style>
    <style:style style:name="P19" style:family="paragraph" style:parent-style-name="Standard">
      <style:paragraph-properties fo:text-align="justify" style:justify-single-word="false">
        <style:tab-stops>
          <style:tab-stop style:position="1.27cm"/>
          <style:tab-stop style:position="8.001cm" style:type="center"/>
          <style:tab-stop style:position="16.002cm" style:type="right"/>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ff0000" style:font-name="Arial Narrow" fo:font-weight="bold" style:font-weight-asian="bold"/>
    </style:style>
    <style:style style:name="P22" style:family="paragraph" style:parent-style-name="Standard">
      <style:text-properties fo:font-size="12pt" style:font-size-asian="12pt"/>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ab-stops>
          <style:tab-stop style:position="10.502cm"/>
        </style:tab-stops>
      </style:paragraph-properties>
      <style:text-properties fo:font-size="12pt" style:font-size-asian="12pt" style:font-size-complex="12pt"/>
    </style:style>
    <style:style style:name="P26" style:family="paragraph" style:parent-style-name="Standard">
      <style:paragraph-properties fo:text-align="justify" style:justify-single-word="false" fo:orphans="0" fo:widows="0"/>
      <style:text-properties fo:font-size="12pt" style:font-size-asian="12pt" style:font-size-complex="12pt"/>
    </style:style>
    <style:style style:name="P27" style:family="paragraph" style:parent-style-name="Standard">
      <style:paragraph-properties fo:text-align="justify" style:justify-single-word="false">
        <style:tab-stops>
          <style:tab-stop style:position="1.235cm"/>
        </style:tab-stops>
      </style:paragraph-properties>
      <style:text-properties fo:font-size="12pt" style:font-size-asian="12pt" style:font-size-complex="12pt"/>
    </style:style>
    <style:style style:name="P28" style:family="paragraph" style:parent-style-name="Standard">
      <style:text-properties fo:font-size="12pt" style:font-size-asian="12pt" style:font-size-complex="12pt" style:font-style-complex="italic" style:font-weight-complex="bold"/>
    </style:style>
    <style:style style:name="P29" style:family="paragraph" style:parent-style-name="Standard">
      <style:paragraph-properties fo:text-align="justify" style:justify-single-word="false"/>
      <style:text-properties fo:font-size="12pt" style:font-size-asian="12pt" style:font-size-complex="12pt" style:font-style-complex="italic" style:font-weight-complex="bold"/>
    </style:style>
    <style:style style:name="P30" style:family="paragraph" style:parent-style-name="Standard">
      <style:text-properties fo:font-size="12pt" style:font-size-asian="12pt" style:font-size-complex="12pt" style:font-weight-complex="bold"/>
    </style:style>
    <style:style style:name="P31" style:family="paragraph" style:parent-style-name="Standard">
      <style:paragraph-properties fo:text-align="justify" style:justify-single-word="false"/>
      <style:text-properties fo:font-size="12pt" style:font-size-asian="12pt" style:font-size-complex="12pt" style:font-weight-complex="bold"/>
    </style:style>
    <style:style style:name="P32"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font-weight-complex="bold"/>
    </style:style>
    <style:style style:name="P33" style:family="paragraph" style:parent-style-name="Standard">
      <style:paragraph-properties fo:text-align="justify" style:justify-single-word="false"/>
      <style:text-properties fo:font-size="12pt" style:font-size-asian="12pt"/>
    </style:style>
    <style:style style:name="P34" style:family="paragraph" style:parent-style-name="Standard">
      <style:text-properties fo:font-size="12pt" style:font-size-asian="12pt" style:font-style-complex="italic" style:font-weight-complex="bold"/>
    </style:style>
    <style:style style:name="P35" style:family="paragraph" style:parent-style-name="Standard">
      <style:text-properties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ab-stops>
          <style:tab-stop style:position="1.251cm"/>
        </style:tab-stops>
      </style:paragraph-properties>
      <style:text-properties fo:font-size="12pt" fo:font-weight="bold" style:font-size-asian="12pt" style:font-weight-asian="bold" style:font-size-complex="12pt" style:font-weight-complex="bold"/>
    </style:style>
    <style:style style:name="P38" style:family="paragraph" style:parent-style-name="Standard">
      <style:paragraph-properties fo:text-align="justify" style:justify-single-word="false">
        <style:tab-stops>
          <style:tab-stop style:position="1.251cm"/>
          <style:tab-stop style:position="8.001cm" style:type="center"/>
          <style:tab-stop style:position="14.002cm"/>
          <style:tab-stop style:position="16.002cm" style:type="right"/>
        </style:tab-stops>
      </style:paragraph-properties>
      <style:text-properties fo:font-size="12pt" fo:font-weight="bold" style:font-size-asian="12pt" style:font-weight-asian="bold" style:font-size-complex="12pt" style:font-weight-complex="bold"/>
    </style:style>
    <style:style style:name="P39" style:family="paragraph" style:parent-style-name="Standard">
      <style:text-properties fo:font-size="12pt" fo:font-style="italic" style:font-size-asian="12pt" style:font-style-asian="italic" style:font-size-complex="12pt"/>
    </style:style>
    <style:style style:name="P4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font-weight-complex="bold"/>
    </style:style>
    <style:style style:name="P41" style:family="paragraph" style:parent-style-name="Standard">
      <style:text-properties fo:font-size="12pt" fo:font-style="italic" style:font-size-asian="12pt" style:font-style-asian="italic" style:font-size-complex="12pt" style:font-weight-complex="bold"/>
    </style:style>
    <style:style style:name="P42" style:family="paragraph" style:parent-style-name="Standard">
      <style:paragraph-properties style:line-height-at-least="0.423cm"/>
      <style:text-properties fo:font-size="12pt" fo:font-style="italic" fo:font-weight="bold" style:font-size-asian="12pt" style:font-style-asian="italic" style:font-weight-asian="bold"/>
    </style:style>
    <style:style style:name="P43" style:family="paragraph" style:parent-style-name="Standard">
      <style:text-properties fo:font-size="12pt" fo:font-style="italic" fo:font-weight="bold" style:font-size-asian="12pt" style:font-style-asian="italic" style:font-weight-asian="bold" style:font-size-complex="12pt"/>
    </style:style>
    <style:style style:name="P44"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6" style:family="paragraph" style:parent-style-name="Standard">
      <style:text-properties fo:font-size="12pt" fo:font-style="italic" fo:font-weight="bold" style:font-size-asian="12pt" style:font-style-asian="italic" style:font-weight-asian="bold" style:font-size-complex="12pt" style:font-weight-complex="bold"/>
    </style:style>
    <style:style style:name="P4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weight-complex="bold"/>
    </style:style>
    <style:style style:name="P48" style:family="paragraph" style:parent-style-name="Standard">
      <style:text-properties fo:font-size="12pt" fo:font-style="italic" fo:font-weight="bold" style:font-size-asian="12pt" style:font-style-asian="italic" style:font-weight-asian="bold" style:font-style-complex="italic" style:font-weight-complex="bold"/>
    </style:style>
    <style:style style:name="P49" style:family="paragraph" style:parent-style-name="Standard">
      <style:paragraph-properties fo:text-align="justify" style:justify-single-word="false"/>
      <style:text-properties fo:font-size="12pt" fo:font-style="italic" fo:font-weight="bold" style:font-size-asian="12pt" style:font-style-asian="italic" style:font-weight-asian="bold" style:font-style-complex="italic" style:font-weight-complex="bold"/>
    </style:style>
    <style:style style:name="P50" style:family="paragraph" style:parent-style-name="Standard">
      <style:paragraph-properties fo:text-align="justify" style:justify-single-word="false"/>
      <style:text-properties fo:font-size="12pt" fo:language="es" fo:country="ES" style:font-size-asian="12pt" style:font-size-complex="12pt"/>
    </style:style>
    <style:style style:name="P51" style:family="paragraph" style:parent-style-name="Standard">
      <style:paragraph-properties fo:text-align="justify" style:justify-single-word="false"/>
      <style:text-properties fo:font-size="12pt" fo:language="es" fo:country="ES" style:font-size-asian="12pt" style:font-size-complex="12pt" style:font-weight-complex="bold"/>
    </style:style>
    <style:style style:name="P52" style:family="paragraph" style:parent-style-name="Standard">
      <style:paragraph-properties fo:text-align="justify" style:justify-single-word="false"/>
      <style:text-properties fo:font-size="12pt" fo:language="es" fo:country="ES"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P54" style:family="paragraph" style:parent-style-name="Standard">
      <style:text-properties fo:font-size="12pt" style:text-underline-style="solid" style:text-underline-width="auto" style:text-underline-color="font-color" style:font-size-asian="12pt" style:font-size-complex="12pt"/>
    </style:style>
    <style:style style:name="P55"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5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fo:font-size="12pt" fo:language="en" fo:country="US" style:font-size-asian="12pt" style:font-size-complex="12pt"/>
    </style:style>
    <style:style style:name="P58" style:family="paragraph" style:parent-style-name="Standard">
      <style:paragraph-properties fo:text-align="justify" style:justify-single-word="false"/>
      <style:text-properties fo:font-size="12pt" fo:language="en" fo:country="US" style:font-size-asian="12pt" style:font-size-complex="12pt"/>
    </style:style>
    <style:style style:name="P59" style:family="paragraph" style:parent-style-name="Standard">
      <style:text-properties fo:font-size="12pt" fo:language="en" fo:country="US"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P61" style:family="paragraph" style:parent-style-name="Standard">
      <style:paragraph-properties fo:text-align="justify" style:justify-single-word="false"/>
      <style:text-properties fo:font-size="12pt" fo:language="en" fo:country="GB" style:font-size-asian="12pt" style:font-size-complex="12pt"/>
    </style:style>
    <style:style style:name="P62" style:family="paragraph" style:parent-style-name="Standard">
      <style:paragraph-properties fo:text-align="justify" style:justify-single-word="false"/>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P63" style:family="paragraph" style:parent-style-name="Standard">
      <style:text-properties fo:font-size="12pt" fo:language="en" fo:country="GB" fo:font-weight="bold"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font-size="12pt" fo:language="pt" fo:country="BR" fo:font-style="italic" fo:font-weight="bold" style:font-size-asian="12pt" style:font-style-asian="italic" style:font-weight-asian="bold" style:font-size-complex="12pt" style:font-style-complex="italic" style:font-weight-complex="bold"/>
    </style:style>
    <style:style style:name="P65" style:family="paragraph" style:parent-style-name="Standard">
      <style:paragraph-properties style:line-height-at-least="0.423cm"/>
    </style:style>
    <style:style style:name="P66" style:family="paragraph" style:parent-style-name="Standard">
      <style:paragraph-properties style:line-height-at-least="0.423cm" fo:text-align="justify" style:justify-single-word="false"/>
    </style:style>
    <style:style style:name="P67" style:family="paragraph" style:parent-style-name="Standard">
      <style:paragraph-properties fo:text-align="justify" style:justify-single-word="false" fo:orphans="0" fo:widows="0"/>
      <style:text-properties fo:font-size="16pt" style:font-size-asian="16pt" style:font-size-complex="16pt"/>
    </style:style>
    <style:style style:name="P68" style:family="paragraph" style:parent-style-name="Standard">
      <style:paragraph-properties style:line-height-at-least="0.508cm" fo:text-align="justify" style:justify-single-word="false"/>
      <style:text-properties fo:color="#333333" fo:font-size="12pt" style:font-size-asian="12pt" style:font-size-complex="12pt"/>
    </style:style>
    <style:style style:name="P69" style:family="paragraph" style:parent-style-name="Standard">
      <style:text-properties style:font-name="inherit" fo:font-size="12pt" style:font-size-asian="12pt" style:font-name-complex="Lucida Grande1" style:font-size-complex="12pt"/>
    </style:style>
    <style:style style:name="P70" style:family="paragraph" style:parent-style-name="Standard">
      <style:paragraph-properties fo:text-align="justify" style:justify-single-word="false"/>
      <style:text-properties fo:language="en" fo:country="GB"/>
    </style:style>
    <style:style style:name="P71" style:family="paragraph" style:parent-style-name="Standard">
      <style:paragraph-properties fo:text-align="justify" style:justify-single-word="false"/>
      <style:text-properties fo:font-weight="bold" style:font-weight-asian="bold"/>
    </style:style>
    <style:style style:name="P72" style:family="paragraph" style:parent-style-name="Standard" style:list-style-name="WWNum33"/>
    <style:style style:name="P73" style:family="paragraph" style:parent-style-name="Standard" style:list-style-name="WWNum40"/>
    <style:style style:name="P74" style:family="paragraph" style:parent-style-name="Standard" style:list-style-name="WWNum34"/>
    <style:style style:name="P75" style:family="paragraph" style:parent-style-name="Standard" style:list-style-name="WWNum17"/>
    <style:style style:name="P76" style:family="paragraph" style:parent-style-name="Standard">
      <style:paragraph-properties fo:background-color="#ffffff">
        <style:tab-stops>
          <style:tab-stop style:position="11.502cm"/>
        </style:tab-stops>
        <style:background-image/>
      </style:paragraph-properties>
      <style:text-properties style:font-name="Arial Narrow" fo:font-size="20pt" fo:font-weight="bold" style:font-size-asian="20pt" style:font-weight-asian="bold" style:font-size-complex="20pt"/>
    </style:style>
    <style:style style:name="P77" style:family="paragraph" style:parent-style-name="Standard">
      <style:paragraph-properties fo:background-color="#ffffff">
        <style:tab-stops>
          <style:tab-stop style:position="11.502cm"/>
        </style:tab-stops>
        <style:background-image/>
      </style:paragraph-properties>
    </style:style>
    <style:style style:name="P78" style:family="paragraph" style:parent-style-name="Standard">
      <style:paragraph-properties fo:margin-left="1cm" fo:margin-right="0cm" fo:text-indent="0cm" style:auto-text-indent="false">
        <style:tab-stops>
          <style:tab-stop style:position="11.502cm"/>
        </style:tab-stops>
      </style:paragraph-properties>
    </style:style>
    <style:style style:name="P79" style:family="paragraph" style:parent-style-name="Standard">
      <style:paragraph-properties fo:margin-left="0cm" fo:margin-right="0cm" fo:text-indent="1.249cm" style:auto-text-indent="false"/>
    </style:style>
    <style:style style:name="P8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8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8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83" style:family="paragraph" style:parent-style-name="Standard">
      <style:paragraph-properties fo:margin-left="0cm" fo:margin-right="0cm" fo:text-align="justify" style:justify-single-word="false" fo:text-indent="1.249cm" style:auto-text-indent="false"/>
      <style:text-properties fo:font-size="12pt" fo:language="es" fo:country="ES" style:font-size-asian="12pt" style:font-size-complex="12pt" style:font-weight-complex="bold"/>
    </style:style>
    <style:style style:name="P84" style:family="paragraph" style:parent-style-name="Standard">
      <style:paragraph-properties fo:margin-left="0cm" fo:margin-right="0cm" fo:text-indent="1.249cm" style:auto-text-indent="false"/>
      <style:text-properties fo:font-size="12pt" fo:font-style="italic" style:font-size-asian="12pt" style:font-style-asian="italic" style:font-size-complex="12pt" style:font-style-complex="italic" style:font-weight-complex="bold"/>
    </style:style>
    <style:style style:name="P85" style:family="paragraph" style:parent-style-name="Standard">
      <style:paragraph-properties fo:margin-left="0cm" fo:margin-right="0cm" fo:text-align="justify" style:justify-single-word="false" fo:text-indent="1.249cm" style:auto-text-indent="false"/>
      <style:text-properties fo:font-size="12pt" fo:font-style="italic" style:font-size-asian="12pt" style:font-style-asian="italic" style:font-size-complex="12pt" style:font-style-complex="italic"/>
    </style:style>
    <style:style style:name="P86" style:family="paragraph" style:parent-style-name="Standard">
      <style:paragraph-properties fo:margin-left="0cm" fo:margin-right="0cm" fo:text-align="justify" style:justify-single-word="false" fo:text-indent="1.249cm" style:auto-text-indent="false"/>
      <style:text-properties fo:font-size="12pt" fo:language="en" fo:country="GB" style:font-size-asian="12pt" style:font-size-complex="12pt"/>
    </style:style>
    <style:style style:name="P87" style:family="paragraph" style:parent-style-name="Standard">
      <style:paragraph-properties fo:margin-left="0cm" fo:margin-right="0cm" fo:text-align="justify" style:justify-single-word="false" fo:text-indent="1.249cm" style:auto-text-indent="false"/>
    </style:style>
    <style:style style:name="P88" style:family="paragraph" style:parent-style-name="Standard" style:list-style-name="WWNum1">
      <style:paragraph-properties fo:margin-left="0cm" fo:margin-right="0cm" fo:text-indent="-0.019cm" style:auto-text-indent="false">
        <style:tab-stops>
          <style:tab-stop style:position="0.635cm"/>
          <style:tab-stop style:position="1.251cm"/>
        </style:tab-stops>
      </style:paragraph-properties>
    </style:style>
    <style:style style:name="P89" style:family="paragraph" style:parent-style-name="Standard" style:list-style-name="WWNum1">
      <style:paragraph-properties fo:margin-left="0cm" fo:margin-right="0cm" fo:text-indent="-0.019cm" style:auto-text-indent="false">
        <style:tab-stops>
          <style:tab-stop style:position="0.635cm"/>
          <style:tab-stop style:position="1.27cm"/>
        </style:tab-stops>
      </style:paragraph-properties>
    </style:style>
    <style:style style:name="P90" style:family="paragraph" style:parent-style-name="Standard" style:list-style-name="WWNum7">
      <style:paragraph-properties fo:margin-left="0cm" fo:margin-right="0cm" fo:text-indent="0.019cm" style:auto-text-indent="false">
        <style:tab-stops/>
      </style:paragraph-properties>
      <style:text-properties fo:font-size="12pt" style:font-size-asian="12pt" style:font-size-complex="12pt" style:font-style-complex="italic" style:font-weight-complex="bold"/>
    </style:style>
    <style:style style:name="P91" style:family="paragraph" style:parent-style-name="Standard">
      <style:paragraph-properties fo:margin-left="0cm" fo:margin-right="0cm" fo:text-align="justify" style:justify-single-word="false" fo:text-indent="-0.016cm" style:auto-text-indent="false"/>
    </style:style>
    <style:style style:name="P92" style:family="paragraph" style:parent-style-name="Standard">
      <style:paragraph-properties fo:margin-left="0cm" fo:margin-right="0cm" fo:text-align="justify" style:justify-single-word="false" fo:text-indent="-0.016cm" style:auto-text-indent="false"/>
      <style:text-properties fo:font-size="12pt" fo:font-weight="bold" style:font-size-asian="12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016cm" style:auto-text-indent="false"/>
      <style:text-properties fo:font-size="12pt" style:font-size-asian="12pt" style:font-size-complex="12pt"/>
    </style:style>
    <style:style style:name="P94" style:family="paragraph" style:parent-style-name="Standard">
      <style:paragraph-properties fo:margin-left="1.251cm" fo:margin-right="0cm" fo:text-align="justify" style:justify-single-word="false" fo:text-indent="-1.251cm" style:auto-text-indent="false"/>
    </style:style>
    <style:style style:name="P95" style:family="paragraph" style:parent-style-name="Standard">
      <style:paragraph-properties fo:margin-left="1.251cm" fo:margin-right="0cm" fo:text-align="justify" style:justify-single-word="false" fo:text-indent="-1.251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6" style:family="paragraph" style:parent-style-name="Standard">
      <style:paragraph-properties fo:margin-left="0.035cm" fo:margin-right="0cm" fo:text-align="justify" style:justify-single-word="false" fo:text-indent="0cm" style:auto-text-indent="false"/>
    </style:style>
    <style:style style:name="P97" style:family="paragraph" style:parent-style-name="Standard">
      <style:paragraph-properties fo:margin-left="0.035cm" fo:margin-right="0cm" fo:text-align="justify" style:justify-single-word="false" fo:text-indent="0cm" style:auto-text-indent="false">
        <style:tab-stops>
          <style:tab-stop style:position="1.235cm"/>
        </style:tab-stops>
      </style:paragraph-properties>
    </style:style>
    <style:style style:name="P98" style:family="paragraph" style:parent-style-name="Standard">
      <style:paragraph-properties fo:margin-left="1.251cm" fo:margin-right="0cm" fo:text-align="justify" style:justify-single-word="false" fo:text-indent="0.09cm" style:auto-text-indent="false"/>
    </style:style>
    <style:style style:name="P99" style:family="paragraph" style:parent-style-name="Standard">
      <style:paragraph-properties fo:margin-left="2.469cm" fo:margin-right="0cm" fo:text-align="justify" style:justify-single-word="false" fo:text-indent="-2.469cm" style:auto-text-indent="false"/>
    </style:style>
    <style:style style:name="P100" style:family="paragraph" style:parent-style-name="Standard">
      <style:paragraph-properties fo:margin-left="2.469cm" fo:margin-right="0cm" fo:text-align="justify" style:justify-single-word="false" fo:text-indent="-2.469cm" style:auto-text-indent="false"/>
      <style:text-properties fo:font-size="12pt" fo:font-style="italic" fo:font-weight="bold" style:font-size-asian="12pt" style:font-style-asian="italic" style:font-weight-asian="bold" style:font-size-complex="12pt" style:font-weight-complex="bold"/>
    </style:style>
    <style:style style:name="P101" style:family="paragraph" style:parent-style-name="Standard">
      <style:paragraph-properties fo:margin-left="2.469cm" fo:margin-right="0cm" fo:text-align="justify" style:justify-single-word="false" fo:text-indent="-2.469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02" style:family="paragraph" style:parent-style-name="Standard">
      <style:paragraph-properties fo:margin-left="2.469cm" fo:margin-right="0cm" fo:text-align="justify" style:justify-single-word="false" fo:text-indent="-2.469cm" style:auto-text-indent="false"/>
      <style:text-properties fo:font-size="12pt" style:font-size-asian="12pt" style:font-size-complex="12pt" style:font-weight-complex="bold"/>
    </style:style>
    <style:style style:name="P103" style:family="paragraph" style:parent-style-name="Standard">
      <style:paragraph-properties fo:margin-left="2.469cm" fo:margin-right="0cm" fo:text-align="justify" style:justify-single-word="false" fo:text-indent="-2.469cm" style:auto-text-indent="false"/>
      <style:text-properties fo:font-size="12pt" style:font-size-asian="12pt" style:font-size-complex="12pt"/>
    </style:style>
    <style:style style:name="P104" style:family="paragraph" style:parent-style-name="Standard">
      <style:paragraph-properties fo:margin-left="2.469cm" fo:margin-right="0cm" fo:text-align="justify" style:justify-single-word="false" fo:text-indent="-2.469cm" style:auto-text-indent="false"/>
      <style:text-properties fo:font-size="12pt" fo:font-weight="bold" style:font-size-asian="12pt" style:font-weight-asian="bold" style:font-size-complex="12pt" style:font-weight-complex="bold"/>
    </style:style>
    <style:style style:name="P105" style:family="paragraph" style:parent-style-name="Standard">
      <style:paragraph-properties fo:margin-left="2.469cm" fo:margin-right="0cm" fo:text-align="justify" style:justify-single-word="false" fo:text-indent="-1.219cm" style:auto-text-indent="false"/>
    </style:style>
    <style:style style:name="P106" style:family="paragraph" style:parent-style-name="Standard">
      <style:paragraph-properties fo:margin-left="2.469cm" fo:margin-right="0cm" fo:text-align="justify" style:justify-single-word="false" fo:text-indent="-1.219cm" style:auto-text-indent="false"/>
      <style:text-properties fo:font-size="12pt" style:font-size-asian="12pt" style:font-size-complex="12pt"/>
    </style:style>
    <style:style style:name="P107" style:family="paragraph" style:parent-style-name="Standard">
      <style:paragraph-properties fo:margin-left="0cm" fo:margin-right="0cm" fo:text-indent="1.251cm" style:auto-text-indent="false"/>
    </style:style>
    <style:style style:name="P108" style:family="paragraph" style:parent-style-name="Standard">
      <style:paragraph-properties fo:margin-left="0cm" fo:margin-right="0cm" fo:text-align="justify" style:justify-single-word="false" fo:text-indent="1.251cm" style:auto-text-indent="false"/>
    </style:style>
    <style:style style:name="P109" style:family="paragraph" style:parent-style-name="Standard">
      <style:paragraph-properties fo:margin-left="0cm" fo:margin-right="0cm" fo:text-align="justify" style:justify-single-word="false" fo:text-indent="1.251cm" style:auto-text-indent="false"/>
      <style:text-properties fo:font-size="12pt" fo:language="es" fo:country="ES" style:font-size-asian="12pt" style:font-size-complex="12pt" style:font-weight-complex="bold"/>
    </style:style>
    <style:style style:name="P110" style:family="paragraph" style:parent-style-name="Standard">
      <style:paragraph-properties fo:margin-left="0cm" fo:margin-right="0cm" fo:text-align="justify" style:justify-single-word="false" fo:text-indent="1.251cm" style:auto-text-indent="false"/>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Standard">
      <style:paragraph-properties fo:margin-left="0cm" fo:margin-right="0cm" fo:text-indent="1.251cm" style:auto-text-indent="false"/>
      <style:text-properties fo:font-size="12pt" style:font-size-asian="12pt" style:font-size-complex="12pt"/>
    </style:style>
    <style:style style:name="P112"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13" style:family="paragraph" style:parent-style-name="Standard">
      <style:paragraph-properties fo:margin-left="0cm" fo:margin-right="0cm" fo:text-indent="1.251cm" style:auto-text-indent="false"/>
      <style:text-properties fo:font-size="12pt" style:font-size-asian="12pt" style:font-size-complex="12pt" style:font-weight-complex="bold"/>
    </style:style>
    <style:style style:name="P114" style:family="paragraph" style:parent-style-name="Standard">
      <style:paragraph-properties fo:margin-left="0cm" fo:margin-right="0cm" fo:orphans="0" fo:widows="0" fo:text-indent="1.251cm" style:auto-text-indent="false"/>
    </style:style>
    <style:style style:name="P115" style:family="paragraph" style:parent-style-name="Standard">
      <style:paragraph-properties fo:margin-left="0cm" fo:margin-right="0cm" fo:text-align="justify" style:justify-single-word="false" fo:text-indent="0.032cm" style:auto-text-indent="false"/>
    </style:style>
    <style:style style:name="P116" style:family="paragraph" style:parent-style-name="Standard">
      <style:paragraph-properties fo:margin-left="0cm" fo:margin-right="0cm" fo:text-align="justify" style:justify-single-word="false" fo:text-indent="0.032cm" style:auto-text-indent="false"/>
      <style:text-properties fo:font-size="12pt" style:font-size-asian="12pt" style:font-size-complex="12pt"/>
    </style:style>
    <style:style style:name="P117" style:family="paragraph" style:parent-style-name="Standard">
      <style:paragraph-properties fo:margin-left="1.249cm" fo:margin-right="0cm" fo:text-indent="0cm" style:auto-text-indent="false"/>
    </style:style>
    <style:style style:name="P118" style:family="paragraph" style:parent-style-name="Standard">
      <style:paragraph-properties fo:margin-left="1.249cm" fo:margin-right="0cm" fo:text-align="justify" style:justify-single-word="false" fo:text-indent="0cm" style:auto-text-indent="false"/>
      <style:text-properties fo:font-size="12pt" style:font-size-asian="12pt" style:font-size-complex="12pt"/>
    </style:style>
    <style:style style:name="P119" style:family="paragraph" style:parent-style-name="Standard">
      <style:paragraph-properties fo:margin-left="1.249cm" fo:margin-right="0cm" fo:text-indent="0cm" style:auto-text-indent="false"/>
      <style:text-properties fo:font-size="12pt" style:font-size-asian="12pt" style:font-size-complex="12pt" style:font-weight-complex="bold"/>
    </style:style>
    <style:style style:name="P120" style:family="paragraph" style:parent-style-name="Standard">
      <style:paragraph-properties fo:margin-left="1.249cm" fo:margin-right="0cm" fo:text-align="justify" style:justify-single-word="false" fo:text-indent="0cm" style:auto-text-indent="false"/>
    </style:style>
    <style:style style:name="P121" style:family="paragraph" style:parent-style-name="Standard">
      <style:paragraph-properties fo:margin-left="1.886cm" fo:margin-right="0cm" fo:text-indent="0cm" style:auto-text-indent="false"/>
      <style:text-properties fo:font-size="12pt" style:font-size-asian="12pt" style:font-size-complex="12pt"/>
    </style:style>
    <style:style style:name="P122" style:family="paragraph" style:parent-style-name="Standard">
      <style:paragraph-properties fo:margin-left="1.886cm" fo:margin-right="0cm" fo:text-align="justify" style:justify-single-word="false" fo:text-indent="0cm" style:auto-text-indent="false"/>
      <style:text-properties fo:font-size="12pt" style:font-size-asian="12pt" style:font-size-complex="12pt"/>
    </style:style>
    <style:style style:name="P123" style:family="paragraph" style:parent-style-name="Standard">
      <style:paragraph-properties fo:margin-left="0.25cm" fo:margin-right="0cm" fo:text-align="justify" style:justify-single-word="false" fo:text-indent="-0.25cm" style:auto-text-indent="false">
        <style:tab-stops>
          <style:tab-stop style:position="0cm"/>
        </style:tab-stops>
      </style:paragraph-properties>
    </style:style>
    <style:style style:name="P124" style:family="paragraph" style:parent-style-name="Standard">
      <style:paragraph-properties fo:margin-left="1.884cm" fo:margin-right="0cm" fo:text-align="justify" style:justify-single-word="false" fo:text-indent="0cm" style:auto-text-indent="false"/>
    </style:style>
    <style:style style:name="P125" style:family="paragraph" style:parent-style-name="Standard">
      <style:paragraph-properties fo:margin-left="1.884cm" fo:margin-right="0cm" fo:text-indent="0cm" style:auto-text-indent="false"/>
      <style:text-properties fo:font-size="12pt" style:font-size-asian="12pt" style:font-size-complex="12pt"/>
    </style:style>
    <style:style style:name="P126" style:family="paragraph" style:parent-style-name="Standard">
      <style:paragraph-properties fo:margin-left="1.884cm" fo:margin-right="0cm" fo:text-indent="0cm" style:auto-text-indent="false"/>
      <style:text-properties fo:font-size="12pt" style:font-size-asian="12pt" style:font-size-complex="12pt" style:font-weight-complex="bold"/>
    </style:style>
    <style:style style:name="P127" style:family="paragraph" style:parent-style-name="Standard">
      <style:paragraph-properties fo:margin-left="0cm" fo:margin-right="0cm" fo:text-indent="1.244cm" style:auto-text-indent="false"/>
    </style:style>
    <style:style style:name="P128" style:family="paragraph" style:parent-style-name="Standard">
      <style:paragraph-properties fo:margin-left="0cm" fo:margin-right="0cm" fo:text-align="justify" style:justify-single-word="false" fo:text-indent="1.244cm" style:auto-text-indent="false"/>
    </style:style>
    <style:style style:name="P129" style:family="paragraph" style:parent-style-name="Standard">
      <style:paragraph-properties fo:margin-left="0cm" fo:margin-right="0cm" fo:text-align="justify" style:justify-single-word="false" fo:text-indent="1.244cm" style:auto-text-indent="false"/>
      <style:text-properties fo:font-size="12pt" style:font-size-asian="12pt" style:font-size-complex="12pt"/>
    </style:style>
    <style:style style:name="P130" style:family="paragraph" style:parent-style-name="Standard">
      <style:paragraph-properties fo:margin-left="0cm" fo:margin-right="0cm" fo:text-align="justify" style:justify-single-word="false" fo:text-indent="1.244cm" style:auto-text-indent="false"/>
      <style:text-properties fo:font-size="12pt" style:font-size-asian="12pt" style:font-size-complex="12pt" style:font-weight-complex="bold"/>
    </style:style>
    <style:style style:name="P131"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32" style:family="paragraph" style:parent-style-name="Standard">
      <style:paragraph-properties fo:margin-left="1.244cm" fo:margin-right="0cm" fo:text-align="justify" style:justify-single-word="false" fo:text-indent="0cm" style:auto-text-indent="false"/>
      <style:text-properties fo:font-size="12pt" fo:language="es" fo:country="ES" fo:font-weight="bold" style:font-size-asian="12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032cm" style:auto-text-indent="false"/>
    </style:style>
    <style:style style:name="P134" style:family="paragraph" style:parent-style-name="Standard">
      <style:paragraph-properties fo:margin-left="0cm" fo:margin-right="0cm" fo:text-align="justify" style:justify-single-word="false" fo:text-indent="-0.032cm" style:auto-text-indent="false">
        <style:tab-stops>
          <style:tab-stop style:position="1.251cm"/>
        </style:tab-stops>
      </style:paragraph-properties>
    </style:style>
    <style:style style:name="P135" style:family="paragraph" style:parent-style-name="Standard">
      <style:paragraph-properties fo:margin-left="0cm" fo:margin-right="0cm" fo:text-align="justify" style:justify-single-word="false" fo:text-indent="-0.032cm" style:auto-text-indent="false"/>
      <style:text-properties fo:font-size="12pt" fo:language="es" fo:country="ES" fo:font-weight="bold" style:font-size-asian="12pt" style:font-weight-asian="bold" style:font-size-complex="12pt" style:font-weight-complex="bold"/>
    </style:style>
    <style:style style:name="P136" style:family="paragraph" style:parent-style-name="Standard">
      <style:paragraph-properties fo:margin-left="0cm" fo:margin-right="0cm" fo:text-align="justify" style:justify-single-word="false" fo:text-indent="-0.032cm" style:auto-text-indent="false"/>
      <style:text-properties fo:font-size="12pt" style:font-size-asian="12pt" style:font-size-complex="12pt"/>
    </style:style>
    <style:style style:name="P137" style:family="paragraph" style:parent-style-name="Standard">
      <style:paragraph-properties fo:margin-left="0cm" fo:margin-right="0cm" fo:text-align="justify" style:justify-single-word="false" fo:text-indent="-0.032cm" style:auto-text-indent="false"/>
      <style:text-properties fo:font-size="12pt" fo:language="en" fo:country="GB" fo:font-weight="bold" style:font-size-asian="12pt" style:font-weight-asian="bold" style:font-size-complex="12pt" style:font-weight-complex="bold"/>
    </style:style>
    <style:style style:name="P138" style:family="paragraph" style:parent-style-name="Standard">
      <style:paragraph-properties fo:margin-left="0cm" fo:margin-right="0cm" fo:text-align="justify" style:justify-single-word="false" fo:text-indent="-0.032cm" style:auto-text-indent="false"/>
      <style:text-properties fo:font-size="12pt" fo:language="en" fo:country="GB" style:font-size-asian="12pt" style:font-size-complex="12pt"/>
    </style:style>
    <style:style style:name="P139" style:family="paragraph" style:parent-style-name="Standard">
      <style:paragraph-properties fo:margin-left="0cm" fo:margin-right="0cm" fo:text-align="justify" style:justify-single-word="false" fo:text-indent="-0.032cm" style:auto-text-indent="false">
        <style:tab-stops>
          <style:tab-stop style:position="1.251cm"/>
        </style:tab-stops>
      </style:paragraph-properties>
      <style:text-properties fo:font-size="12pt" fo:language="en" fo:country="GB" style:font-size-asian="12pt" style:font-size-complex="12pt"/>
    </style:style>
    <style:style style:name="P140" style:family="paragraph" style:parent-style-name="Standard">
      <style:paragraph-properties fo:margin-left="2.501cm" fo:margin-right="0cm" fo:text-align="justify" style:justify-single-word="false" fo:text-indent="-2.501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1" style:family="paragraph" style:parent-style-name="Standard">
      <style:paragraph-properties fo:margin-left="2.501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P142" style:family="paragraph" style:parent-style-name="Standard">
      <style:paragraph-properties fo:margin-left="2.501cm" fo:margin-right="0cm" fo:text-align="justify" style:justify-single-word="false" fo:text-indent="-2.501cm" style:auto-text-indent="false"/>
      <style:text-properties fo:font-size="12pt" fo:language="en" fo:country="GB" fo:font-weight="bold" style:font-size-asian="12pt" style:font-weight-asian="bold" style:font-size-complex="12pt" style:font-weight-complex="bold"/>
    </style:style>
    <style:style style:name="P143" style:family="paragraph" style:parent-style-name="Standard">
      <style:paragraph-properties fo:margin-left="2.501cm" fo:margin-right="0cm" fo:text-align="justify" style:justify-single-word="false" fo:text-indent="-2.501cm" style:auto-text-indent="false"/>
    </style:style>
    <style:style style:name="P144" style:family="paragraph" style:parent-style-name="Standard">
      <style:paragraph-properties fo:margin-top="0cm" fo:margin-bottom="0.423cm" fo:orphans="0" fo:widows="0"/>
    </style:style>
    <style:style style:name="P145" style:family="paragraph" style:parent-style-name="Standard">
      <style:paragraph-properties fo:margin-left="1.87cm" fo:margin-right="0cm" fo:text-align="justify" style:justify-single-word="false" fo:text-indent="-0.635cm" style:auto-text-indent="false">
        <style:tab-stops>
          <style:tab-stop style:position="1.87cm"/>
        </style:tab-stops>
      </style:paragraph-properties>
    </style:style>
    <style:style style:name="P146" style:family="paragraph" style:parent-style-name="Standard">
      <style:paragraph-properties fo:margin-left="0cm" fo:margin-right="0cm" fo:text-align="justify" style:justify-single-word="false" fo:text-indent="1.235cm" style:auto-text-indent="false"/>
    </style:style>
    <style:style style:name="P147" style:family="paragraph" style:parent-style-name="Standard">
      <style:paragraph-properties fo:margin-left="1.251cm" fo:margin-right="0cm" fo:text-indent="0cm" style:auto-text-indent="false"/>
    </style:style>
    <style:style style:name="P148" style:family="paragraph" style:parent-style-name="Standard">
      <style:paragraph-properties fo:margin-left="1.251cm" fo:margin-right="0cm" fo:text-align="justify" style:justify-single-word="false" fo:text-indent="0cm" style:auto-text-indent="false"/>
    </style:style>
    <style:style style:name="P149" style:family="paragraph" style:parent-style-name="Standard">
      <style:paragraph-properties fo:margin-left="1.251cm" fo:margin-right="0cm" fo:text-align="justify" style:justify-single-word="false" fo:text-indent="0cm" style:auto-text-indent="false"/>
      <style:text-properties style:text-position="super 58%" fo:font-size="12pt" style:font-size-asian="12pt" style:font-size-complex="12pt" style:font-weight-complex="bold"/>
    </style:style>
    <style:style style:name="P150" style:family="paragraph" style:parent-style-name="Standard">
      <style:paragraph-properties fo:margin-left="1.251cm" fo:margin-right="0cm" fo:text-indent="0cm" style:auto-text-indent="false"/>
      <style:text-properties fo:font-size="12pt" style:font-size-asian="12pt" style:font-size-complex="12pt"/>
    </style:style>
    <style:style style:name="P151" style:family="paragraph" style:parent-style-name="Standard">
      <style:paragraph-properties fo:margin-left="1.879cm" fo:margin-right="0cm" fo:text-indent="0cm" style:auto-text-indent="false"/>
      <style:text-properties fo:font-size="12pt" style:font-size-asian="12pt" style:font-size-complex="12pt"/>
    </style:style>
    <style:style style:name="P152" style:family="paragraph" style:parent-style-name="Standard">
      <style:paragraph-properties fo:margin-left="1.879cm" fo:margin-right="0cm" fo:text-align="justify" style:justify-single-word="false" fo:text-indent="0cm" style:auto-text-indent="false"/>
      <style:text-properties fo:font-size="12pt" style:font-size-asian="12pt" style:font-size-complex="12pt" style:font-weight-complex="bold"/>
    </style:style>
    <style:style style:name="P153" style:family="paragraph" style:parent-style-name="Standard">
      <style:paragraph-properties fo:margin-left="1.879cm" fo:margin-right="0cm" fo:text-indent="0cm" style:auto-text-indent="false"/>
      <style:text-properties fo:font-size="12pt" fo:language="en" fo:country="US" style:font-size-asian="12pt" style:font-size-complex="12pt"/>
    </style:style>
    <style:style style:name="P154" style:family="paragraph" style:parent-style-name="Standard">
      <style:paragraph-properties fo:margin-left="1.879cm" fo:margin-right="0cm" fo:text-indent="0cm" style:auto-text-indent="false"/>
      <style:text-properties fo:font-size="12pt" fo:font-style="italic" style:font-size-asian="12pt" style:font-style-asian="italic" style:font-size-complex="12pt"/>
    </style:style>
    <style:style style:name="P155" style:family="paragraph" style:parent-style-name="Text_20_body">
      <style:text-properties fo:font-weight="bold" style:font-weight-asian="bold" style:font-weight-complex="bold"/>
    </style:style>
    <style:style style:name="P156" style:family="paragraph" style:parent-style-name="Text_20_body">
      <style:paragraph-properties fo:margin-left="0cm" fo:margin-right="0.48cm" fo:text-indent="1.235cm" style:auto-text-indent="false"/>
    </style:style>
    <style:style style:name="P157" style:family="paragraph" style:parent-style-name="Footer">
      <style:paragraph-properties fo:text-align="justify" style:justify-single-word="false">
        <style:tab-stops>
          <style:tab-stop style:position="1.501cm"/>
        </style:tab-stops>
      </style:paragraph-properties>
      <style:text-properties fo:font-size="12pt" style:font-size-asian="12pt" style:font-size-complex="12pt"/>
    </style:style>
    <style:style style:name="P158" style:family="paragraph" style:parent-style-name="Footer">
      <style:paragraph-properties>
        <style:tab-stops/>
      </style:paragraph-properties>
      <style:text-properties fo:font-size="12pt" style:font-size-asian="12pt" style:font-size-complex="12pt"/>
    </style:style>
    <style:style style:name="P159" style:family="paragraph" style:parent-style-name="Footer">
      <style:paragraph-properties>
        <style:tab-stops>
          <style:tab-stop style:position="8.001cm" style:type="center"/>
        </style:tab-stops>
      </style:paragraph-properties>
      <style:text-properties fo:font-size="12pt" style:font-size-asian="12pt" style:font-size-complex="12pt"/>
    </style:style>
    <style:style style:name="P160" style:family="paragraph" style:parent-style-name="Footer">
      <style:paragraph-properties fo:text-align="justify" style:justify-single-word="false">
        <style:tab-stops/>
      </style:paragraph-properties>
      <style:text-properties fo:font-size="12pt" style:font-size-asian="12pt" style:font-weight-complex="bold"/>
    </style:style>
    <style:style style:name="P161" style:family="paragraph" style:parent-style-name="Footer">
      <style:paragraph-properties>
        <style:tab-stops/>
      </style:paragraph-properties>
      <style:text-properties fo:font-size="12pt" style:font-size-asian="12pt"/>
    </style:style>
    <style:style style:name="P162" style:family="paragraph" style:parent-style-name="Footer">
      <style:paragraph-properties>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63" style:family="paragraph" style:parent-style-name="Footer">
      <style:paragraph-properties fo:text-align="justify" style:justify-single-word="false">
        <style:tab-stops/>
      </style:paragraph-properties>
      <style:text-properties fo:font-size="12pt" fo:font-style="italic" fo:font-weight="bold" style:font-size-asian="12pt" style:font-style-asian="italic" style:font-weight-asian="bold" style:font-weight-complex="bold"/>
    </style:style>
    <style:style style:name="P164" style:family="paragraph" style:parent-style-name="Footer">
      <style:paragraph-properties fo:text-align="justify" style:justify-single-word="false">
        <style:tab-stops/>
      </style:paragraph-properties>
      <style:text-properties fo:font-size="12pt" fo:font-style="italic" fo:font-weight="bold" style:font-size-asian="12pt" style:font-style-asian="italic" style:font-weight-asian="bold" style:font-style-complex="italic" style:font-weight-complex="bold"/>
    </style:style>
    <style:style style:name="P165" style:family="paragraph" style:parent-style-name="Footer">
      <style:paragraph-properties>
        <style:tab-stops/>
      </style:paragraph-properties>
      <style:text-properties fo:font-size="12pt" fo:font-style="italic" fo:font-weight="bold" style:font-size-asian="12pt" style:font-style-asian="italic" style:font-weight-asian="bold" style:font-style-complex="italic" style:font-weight-complex="bold"/>
    </style:style>
    <style:style style:name="P166" style:family="paragraph" style:parent-style-name="Footer">
      <style:paragraph-properties>
        <style:tab-stops/>
      </style:paragraph-properties>
      <style:text-properties fo:font-size="12pt" fo:font-weight="bold" style:font-size-asian="12pt" style:font-weight-asian="bold" style:font-size-complex="12pt" style:font-weight-complex="bold"/>
    </style:style>
    <style:style style:name="P167" style:family="paragraph" style:parent-style-name="Footer">
      <style:paragraph-properties fo:text-align="justify" style:justify-single-word="false">
        <style:tab-stops/>
      </style:paragraph-properties>
      <style:text-properties fo:font-size="12pt" fo:font-weight="bold" style:font-size-asian="12pt" style:font-weight-asian="bold" style:font-weight-complex="bold"/>
    </style:style>
    <style:style style:name="P168" style:family="paragraph" style:parent-style-name="Footer">
      <style:paragraph-properties>
        <style:tab-stops/>
      </style:paragraph-properties>
      <style:text-properties fo:font-size="12pt" fo:language="pt" fo:country="BR" fo:font-weight="bold" style:font-size-asian="12pt" style:font-weight-asian="bold" style:font-size-complex="12pt" style:font-weight-complex="bold"/>
    </style:style>
    <style:style style:name="P169" style:family="paragraph" style:parent-style-name="Footer">
      <style:paragraph-properties fo:text-align="justify" style:justify-single-word="false">
        <style:tab-stops/>
      </style:paragraph-properties>
      <style:text-properties fo:font-size="12pt" fo:language="en" fo:country="US" style:font-size-asian="12pt" style:font-weight-complex="bold"/>
    </style:style>
    <style:style style:name="P170" style:family="paragraph" style:parent-style-name="Footer">
      <style:paragraph-properties>
        <style:tab-stops/>
      </style:paragraph-properties>
    </style:style>
    <style:style style:name="P171" style:family="paragraph" style:parent-style-name="Footer">
      <style:paragraph-properties fo:text-align="justify" style:justify-single-word="false">
        <style:tab-stops>
          <style:tab-stop style:position="1.251cm"/>
        </style:tab-stops>
      </style:paragraph-properties>
    </style:style>
    <style:style style:name="P172" style:family="paragraph" style:parent-style-name="Footer">
      <style:paragraph-properties fo:text-align="justify" style:justify-single-word="false">
        <style:tab-stops/>
      </style:paragraph-properties>
    </style:style>
    <style:style style:name="P173" style:family="paragraph" style:parent-style-name="Footer">
      <style:paragraph-properties fo:text-align="justify" style:justify-single-word="false">
        <style:tab-stops/>
      </style:paragraph-properties>
      <style:text-properties style:font-name="Arial Narrow" fo:font-size="12pt" style:font-size-asian="12pt" style:font-size-complex="12pt"/>
    </style:style>
    <style:style style:name="P174" style:family="paragraph" style:parent-style-name="Footer">
      <style:paragraph-properties>
        <style:tab-stops/>
      </style:paragraph-properties>
      <style:text-properties fo:font-size="11pt" style:font-size-asian="11pt" style:font-size-complex="12pt"/>
    </style:style>
    <style:style style:name="P175" style:family="paragraph" style:parent-style-name="Footer">
      <style:paragraph-properties fo:margin-left="0cm" fo:margin-right="0cm" fo:text-align="justify" style:justify-single-word="false" fo:text-indent="1.251cm" style:auto-text-indent="false">
        <style:tab-stops/>
      </style:paragraph-properties>
    </style:style>
    <style:style style:name="P176" style:family="paragraph" style:parent-style-name="Footer">
      <style:paragraph-properties fo:margin-left="0cm" fo:margin-right="0cm" fo:text-align="justify" style:justify-single-word="false" fo:text-indent="1.251cm" style:auto-text-indent="false">
        <style:tab-stops/>
      </style:paragraph-properties>
      <style:text-properties fo:font-size="12pt" style:font-size-asian="12pt" style:font-weight-complex="bold"/>
    </style:style>
    <style:style style:name="P177" style:family="paragraph" style:parent-style-name="Footer">
      <style:paragraph-properties fo:margin-left="0cm" fo:margin-right="0cm" fo:text-align="justify" style:justify-single-word="false" fo:text-indent="1.251cm" style:auto-text-indent="false">
        <style:tab-stops/>
      </style:paragraph-properties>
      <style:text-properties fo:font-size="12pt" fo:font-style="italic" fo:font-weight="bold" style:font-size-asian="12pt" style:font-style-asian="italic" style:font-weight-asian="bold" style:font-weight-complex="bold"/>
    </style:style>
    <style:style style:name="P178" style:family="paragraph" style:parent-style-name="Footer">
      <style:paragraph-properties fo:padding="0cm" fo:border="none"/>
    </style:style>
    <style:style style:name="P179" style:family="paragraph" style:parent-style-name="Footer">
      <style:paragraph-properties fo:margin-left="0cm" fo:margin-right="0.635cm" fo:text-indent="0cm" style:auto-text-indent="false"/>
    </style:style>
    <style:style style:name="P180" style:family="paragraph" style:parent-style-name="Footer" style:master-page-name="Converted2">
      <style:paragraph-properties fo:text-align="justify" style:justify-single-word="false" style:page-number="auto">
        <style:tab-stops/>
      </style:paragraph-properties>
      <style:text-properties fo:font-size="12pt" fo:language="en" fo:country="GB" style:font-size-asian="12pt"/>
    </style:style>
    <style:style style:name="P181" style:family="paragraph" style:parent-style-name="lettre_20_orstom">
      <style:paragraph-properties style:punctuation-wrap="simple"/>
    </style:style>
    <style:style style:name="P182" style:family="paragraph" style:parent-style-name="lettre_20_orstom">
      <style:paragraph-properties style:punctuation-wrap="simple">
        <style:tab-stops>
          <style:tab-stop style:position="1.752cm"/>
        </style:tab-stops>
      </style:paragraph-properties>
    </style:style>
    <style:style style:name="P183" style:family="paragraph" style:parent-style-name="lettre_20_orstom">
      <style:text-properties style:font-name="Times New Roman"/>
    </style:style>
    <style:style style:name="P184" style:family="paragraph" style:parent-style-name="lettre_20_orstom">
      <style:text-properties style:font-name="Times New Roman" fo:font-weight="bold" style:font-weight-asian="bold" style:font-weight-complex="bold"/>
    </style:style>
    <style:style style:name="P185" style:family="paragraph" style:parent-style-name="lettre_20_orstom">
      <style:text-properties style:font-name="Times New Roman" fo:font-weight="bold" style:font-weight-asian="bold" style:font-style-complex="italic" style:font-weight-complex="bold"/>
    </style:style>
    <style:style style:name="P186" style:family="paragraph" style:parent-style-name="lettre_20_orstom">
      <style:text-properties style:font-name="Times New Roman" fo:language="es" fo:country="ES"/>
    </style:style>
    <style:style style:name="P187" style:family="paragraph" style:parent-style-name="lettre_20_orstom">
      <style:paragraph-properties style:punctuation-wrap="simple"/>
      <style:text-properties style:font-name="Times New Roman" fo:language="es" fo:country="ES"/>
    </style:style>
    <style:style style:name="P188" style:family="paragraph" style:parent-style-name="lettre_20_orstom">
      <style:paragraph-properties style:punctuation-wrap="simple"/>
      <style:text-properties style:font-name="Times New Roman"/>
    </style:style>
    <style:style style:name="P189" style:family="paragraph" style:parent-style-name="lettre_20_orstom">
      <style:text-properties style:font-name="Times New Roman" style:font-weight-complex="bold"/>
    </style:style>
    <style:style style:name="P190" style:family="paragraph" style:parent-style-name="lettre_20_orstom">
      <style:paragraph-properties style:punctuation-wrap="simple"/>
      <style:text-properties style:font-name="Times New Roman" style:font-weight-complex="bold"/>
    </style:style>
    <style:style style:name="P191" style:family="paragraph" style:parent-style-name="lettre_20_orstom">
      <style:text-properties style:font-name="Times New Roman" fo:language="en" fo:country="US" fo:font-style="italic" fo:font-weight="bold" style:font-style-asian="italic" style:font-weight-asian="bold" style:font-style-complex="italic" style:font-weight-complex="bold"/>
    </style:style>
    <style:style style:name="P192" style:family="paragraph" style:parent-style-name="lettre_20_orstom">
      <style:text-properties style:font-name="Times New Roman" fo:font-style="italic" fo:font-weight="bold" style:font-style-asian="italic" style:font-weight-asian="bold" style:font-weight-complex="bold"/>
    </style:style>
    <style:style style:name="P193" style:family="paragraph" style:parent-style-name="lettre_20_orstom">
      <style:text-properties style:font-name="Times New Roman" fo:font-style="italic" fo:font-weight="bold" style:font-style-asian="italic" style:font-weight-asian="bold" style:font-style-complex="italic" style:font-weight-complex="bold"/>
    </style:style>
    <style:style style:name="P194" style:family="paragraph" style:parent-style-name="lettre_20_orstom">
      <style:text-properties style:font-name="Times New Roman" style:font-style-complex="italic" style:font-weight-complex="bold"/>
    </style:style>
    <style:style style:name="P195" style:family="paragraph" style:parent-style-name="lettre_20_orstom">
      <style:text-properties style:font-name="Times New Roman" fo:language="en" fo:country="GB"/>
    </style:style>
    <style:style style:name="P196" style:family="paragraph" style:parent-style-name="lettre_20_orstom">
      <style:text-properties style:font-name="Times New Roman" fo:language="en" fo:country="GB" style:font-weight-complex="bold"/>
    </style:style>
    <style:style style:name="P197" style:family="paragraph" style:parent-style-name="lettre_20_orstom">
      <style:text-properties style:font-name="Times New Roman" fo:language="en" fo:country="GB" fo:font-style="italic" style:font-style-asian="italic" style:font-style-complex="italic"/>
    </style:style>
    <style:style style:name="P198" style:family="paragraph" style:parent-style-name="lettre_20_orstom">
      <style:paragraph-properties style:punctuation-wrap="simple"/>
      <style:text-properties style:font-name="Times New Roman" fo:language="en" fo:country="GB"/>
    </style:style>
    <style:style style:name="P199" style:family="paragraph" style:parent-style-name="lettre_20_orstom">
      <style:paragraph-properties style:punctuation-wrap="simple"/>
      <style:text-properties style:font-name="Times New Roman" style:font-size-complex="10pt"/>
    </style:style>
    <style:style style:name="P200" style:family="paragraph" style:parent-style-name="lettre_20_orstom">
      <style:paragraph-properties>
        <style:tab-stops>
          <style:tab-stop style:position="1.251cm"/>
        </style:tab-stops>
      </style:paragraph-properties>
      <style:text-properties style:font-name="Times New Roman"/>
    </style:style>
    <style:style style:name="P201" style:family="paragraph" style:parent-style-name="lettre_20_orstom">
      <style:paragraph-properties>
        <style:tab-stops>
          <style:tab-stop style:position="1.251cm"/>
          <style:tab-stop style:position="2cm"/>
        </style:tab-stops>
      </style:paragraph-properties>
      <style:text-properties style:font-name="Times New Roman"/>
    </style:style>
    <style:style style:name="P202" style:family="paragraph" style:parent-style-name="lettre_20_orstom">
      <style:paragraph-properties style:punctuation-wrap="simple"/>
      <style:text-properties fo:color="#000000" style:font-name="Arial1" fo:font-size="10pt" style:font-size-asian="10pt" style:font-name-complex="Arial2" style:font-size-complex="10pt"/>
    </style:style>
    <style:style style:name="P203" style:family="paragraph" style:parent-style-name="lettre_20_orstom" style:list-style-name="WWNum39">
      <style:paragraph-properties style:punctuation-wrap="simple"/>
    </style:style>
    <style:style style:name="P204" style:family="paragraph" style:parent-style-name="lettre_20_orstom" style:list-style-name="WWNum25"/>
    <style:style style:name="P205" style:family="paragraph" style:parent-style-name="lettre_20_orstom" style:list-style-name="WWNum21"/>
    <style:style style:name="P206" style:family="paragraph" style:parent-style-name="lettre_20_orstom">
      <style:text-properties fo:font-style="italic" style:font-style-asian="italic"/>
    </style:style>
    <style:style style:name="P207" style:family="paragraph" style:parent-style-name="lettre_20_orstom">
      <style:paragraph-properties>
        <style:tab-stops>
          <style:tab-stop style:position="1.251cm"/>
          <style:tab-stop style:position="4.501cm"/>
        </style:tab-stops>
      </style:paragraph-properties>
    </style:style>
    <style:style style:name="P208" style:family="paragraph" style:parent-style-name="lettre_20_orstom">
      <style:paragraph-properties fo:margin-left="0cm" fo:margin-right="0cm" fo:text-indent="1.251cm" style:auto-text-indent="false"/>
    </style:style>
    <style:style style:name="P209" style:family="paragraph" style:parent-style-name="lettre_20_orstom">
      <style:paragraph-properties fo:margin-left="0cm" fo:margin-right="0cm" fo:text-indent="1.251cm" style:auto-text-indent="false" style:punctuation-wrap="simple"/>
    </style:style>
    <style:style style:name="P210" style:family="paragraph" style:parent-style-name="lettre_20_orstom">
      <style:paragraph-properties fo:margin-left="0cm" fo:margin-right="0cm" fo:text-indent="1.251cm" style:auto-text-indent="false" style:punctuation-wrap="simple"/>
      <style:text-properties style:font-name="Times New Roman"/>
    </style:style>
    <style:style style:name="P211" style:family="paragraph" style:parent-style-name="lettre_20_orstom">
      <style:paragraph-properties fo:margin-left="0cm" fo:margin-right="0cm" fo:text-indent="1.251cm" style:auto-text-indent="false"/>
      <style:text-properties style:font-name="Times New Roman" fo:font-weight="bold" style:font-weight-asian="bold" style:font-weight-complex="bold"/>
    </style:style>
    <style:style style:name="P212" style:family="paragraph" style:parent-style-name="lettre_20_orstom">
      <style:paragraph-properties fo:margin-left="0cm" fo:margin-right="0cm" fo:text-indent="1.251cm" style:auto-text-indent="false"/>
      <style:text-properties fo:language="en" fo:country="GB"/>
    </style:style>
    <style:style style:name="P213" style:family="paragraph" style:parent-style-name="lettre_20_orstom">
      <style:paragraph-properties fo:margin-left="0cm" fo:margin-right="0cm" fo:text-indent="1.251cm" style:auto-text-indent="false"/>
      <style:text-properties fo:language="pt" fo:country="BR"/>
    </style:style>
    <style:style style:name="P214" style:family="paragraph" style:parent-style-name="lettre_20_orstom">
      <style:paragraph-properties fo:margin-left="0cm" fo:margin-right="0cm" fo:text-indent="1.244cm" style:auto-text-indent="false" style:punctuation-wrap="simple"/>
    </style:style>
    <style:style style:name="P215" style:family="paragraph" style:parent-style-name="lettre_20_orstom">
      <style:paragraph-properties fo:margin-left="0cm" fo:margin-right="0cm" fo:text-indent="1.244cm" style:auto-text-indent="false" style:punctuation-wrap="simple"/>
      <style:text-properties style:font-name="Times New Roman" fo:language="es" fo:country="ES"/>
    </style:style>
    <style:style style:name="P216" style:family="paragraph" style:parent-style-name="lettre_20_orstom">
      <style:paragraph-properties fo:margin-left="0cm" fo:margin-right="0cm" fo:text-indent="1.244cm" style:auto-text-indent="false" style:punctuation-wrap="simple"/>
      <style:text-properties style:font-name="Times New Roman" fo:language="pt" fo:country="BR"/>
    </style:style>
    <style:style style:name="P217" style:family="paragraph" style:parent-style-name="lettre_20_orstom" style:list-style-name="WWNum8">
      <style:paragraph-properties fo:margin-left="0cm" fo:margin-right="0cm" fo:text-indent="0cm" style:auto-text-indent="false" style:punctuation-wrap="simple"/>
      <style:text-properties style:font-name="Times New Roman" fo:language="pt" fo:country="BR"/>
    </style:style>
    <style:style style:name="P218" style:family="paragraph" style:parent-style-name="lettre_20_orstom">
      <style:paragraph-properties fo:margin-left="0cm" fo:margin-right="0cm" fo:text-indent="1.249cm" style:auto-text-indent="false"/>
    </style:style>
    <style:style style:name="P219" style:family="paragraph" style:parent-style-name="lettre_20_orstom">
      <style:paragraph-properties fo:margin-left="0cm" fo:margin-right="0cm" fo:text-indent="1.249cm" style:auto-text-indent="false"/>
      <style:text-properties style:font-name="Times New Roman" fo:language="es" fo:country="ES" style:text-underline-style="solid" style:text-underline-width="auto" style:text-underline-color="font-color"/>
    </style:style>
    <style:style style:name="P220" style:family="paragraph" style:parent-style-name="lettre_20_orstom">
      <style:paragraph-properties fo:margin-left="0cm" fo:margin-right="0cm" fo:text-indent="1.249cm" style:auto-text-indent="false"/>
      <style:text-properties style:font-name="Times New Roman" style:font-weight-complex="bold"/>
    </style:style>
    <style:style style:name="P221" style:family="paragraph" style:parent-style-name="lettre_20_orstom">
      <style:paragraph-properties fo:margin-left="0cm" fo:margin-right="0cm" fo:text-indent="1.249cm" style:auto-text-indent="false"/>
      <style:text-properties style:font-name="Times New Roman" fo:language="en" fo:country="US" style:font-weight-complex="bold"/>
    </style:style>
    <style:style style:name="P222" style:family="paragraph" style:parent-style-name="lettre_20_orstom">
      <style:paragraph-properties fo:margin-left="0cm" fo:margin-right="0cm" fo:text-indent="1.249cm" style:auto-text-indent="false" style:punctuation-wrap="simple"/>
    </style:style>
    <style:style style:name="P223" style:family="paragraph" style:parent-style-name="lettre_20_orstom">
      <style:paragraph-properties fo:margin-left="1.235cm" fo:margin-right="0cm" fo:text-indent="0cm" style:auto-text-indent="false" style:punctuation-wrap="simple"/>
      <style:text-properties style:font-name="Times New Roman" fo:language="es" fo:country="ES"/>
    </style:style>
    <style:style style:name="P224" style:family="paragraph" style:parent-style-name="lettre_20_orstom">
      <style:paragraph-properties fo:margin-left="1.884cm" fo:margin-right="0cm" fo:text-indent="0cm" style:auto-text-indent="false"/>
      <style:text-properties style:font-name="Times New Roman" style:font-weight-complex="bold"/>
    </style:style>
    <style:style style:name="P225" style:family="paragraph" style:parent-style-name="lettre_20_orstom">
      <style:paragraph-properties fo:margin-left="1.244cm" fo:margin-right="0cm" fo:text-indent="0cm" style:auto-text-indent="false"/>
    </style:style>
    <style:style style:name="P226" style:family="paragraph" style:parent-style-name="lettre_20_orstom">
      <style:paragraph-properties fo:margin-left="1.244cm" fo:margin-right="0cm" fo:text-indent="0cm" style:auto-text-indent="false"/>
      <style:text-properties style:font-name="Times New Roman" style:font-weight-complex="bold"/>
    </style:style>
    <style:style style:name="P227" style:family="paragraph" style:parent-style-name="lettre_20_orstom">
      <style:paragraph-properties fo:margin-left="1.249cm" fo:margin-right="0cm" fo:text-indent="0cm" style:auto-text-indent="false"/>
    </style:style>
    <style:style style:name="P228" style:family="paragraph" style:parent-style-name="List_20_Paragraph" style:list-style-name="WWNum42">
      <style:paragraph-properties fo:text-align="justify" style:justify-single-word="false"/>
    </style:style>
    <style:style style:name="P229" style:family="paragraph" style:parent-style-name="List_20_Paragraph" style:list-style-name="WWNum44"/>
    <style:style style:name="P230" style:family="paragraph" style:parent-style-name="List_20_Paragraph">
      <style:text-properties fo:font-size="12pt" style:font-size-asian="12pt" style:font-size-complex="12pt"/>
    </style:style>
    <style:style style:name="P231" style:family="paragraph" style:parent-style-name="List_20_Paragraph">
      <style:paragraph-properties fo:margin-left="0cm" fo:margin-right="0cm" fo:text-indent="0cm" style:auto-text-indent="false"/>
    </style:style>
    <style:style style:name="P232" style:family="paragraph" style:parent-style-name="Text_20_body_20_indent">
      <style:paragraph-properties style:punctuation-wrap="hanging"/>
      <style:text-properties fo:font-style="italic" style:font-style-asian="italic" style:font-style-complex="italic"/>
    </style:style>
    <style:style style:name="P233" style:family="paragraph" style:parent-style-name="Header">
      <style:paragraph-properties>
        <style:tab-stops/>
      </style:paragraph-properties>
      <style:text-properties style:font-name="Times New Roman"/>
    </style:style>
    <style:style style:name="P234" style:family="paragraph" style:parent-style-name="Header">
      <style:paragraph-properties>
        <style:tab-stops/>
      </style:paragraph-properties>
      <style:text-properties style:font-name="Times New Roman" fo:font-weight="bold" style:font-weight-asian="bold" style:font-weight-complex="bold"/>
    </style:style>
    <style:style style:name="P235" style:family="paragraph" style:parent-style-name="Header">
      <style:paragraph-properties>
        <style:tab-stops/>
      </style:paragraph-properties>
      <style:text-properties style:font-name="Times New Roman" fo:font-size="11pt" style:font-size-asian="11pt" style:font-size-complex="11pt" style:font-weight-complex="bold"/>
    </style:style>
    <style:style style:name="P236" style:family="paragraph" style:parent-style-name="Header">
      <style:paragraph-properties>
        <style:tab-stops/>
      </style:paragraph-properties>
      <style:text-properties style:font-name="Times New Roman" fo:language="en" fo:country="GB"/>
    </style:style>
    <style:style style:name="P237" style:family="paragraph" style:parent-style-name="Header">
      <style:paragraph-properties fo:text-align="justify" style:justify-single-word="false">
        <style:tab-stops/>
      </style:paragraph-properties>
      <style:text-properties style:font-name="Times New Roman" fo:language="en" fo:country="GB"/>
    </style:style>
    <style:style style:name="P238" style:family="paragraph" style:parent-style-name="Header">
      <style:paragraph-properties>
        <style:tab-stops/>
      </style:paragraph-properties>
      <style:text-properties style:font-name="Times New Roman" fo:font-style="italic" fo:font-weight="bold" style:font-style-asian="italic" style:font-weight-asian="bold" style:font-style-complex="italic" style:font-weight-complex="bold"/>
    </style:style>
    <style:style style:name="P239" style:family="paragraph" style:parent-style-name="Header">
      <style:paragraph-properties>
        <style:tab-stops/>
      </style:paragraph-properties>
    </style:style>
    <style:style style:name="P240" style:family="paragraph" style:parent-style-name="Header">
      <style:paragraph-properties fo:text-align="justify" style:justify-single-word="false">
        <style:tab-stops/>
      </style:paragraph-properties>
    </style:style>
    <style:style style:name="P241" style:family="paragraph" style:parent-style-name="Header">
      <style:paragraph-properties fo:text-align="end" style:justify-single-word="false"/>
    </style:style>
    <style:style style:name="P242" style:family="paragraph" style:parent-style-name="Header">
      <style:paragraph-properties fo:padding="0cm" fo:border="none"/>
    </style:style>
    <style:style style:name="P243" style:family="paragraph" style:parent-style-name="Header">
      <style:paragraph-properties fo:margin-left="0cm" fo:margin-right="0.635cm" fo:text-indent="0cm" style:auto-text-indent="false"/>
    </style:style>
    <style:style style:name="P244" style:family="paragraph" style:parent-style-name="Header">
      <style:paragraph-properties fo:margin-left="0cm" fo:margin-right="0.635cm" fo:text-align="end" style:justify-single-word="false" fo:text-indent="0cm" style:auto-text-indent="false"/>
    </style:style>
    <style:style style:name="P245" style:family="paragraph" style:parent-style-name="Heading_20_5">
      <style:text-properties style:font-name="Times New Roman" style:font-size-complex="12pt"/>
    </style:style>
    <style:style style:name="T1" style:family="text">
      <style:text-properties style:font-name="Arial Narrow" fo:font-size="20pt" fo:font-weight="bold" style:font-size-asian="20pt" style:font-weight-asian="bold" style:font-size-complex="20pt"/>
    </style:style>
    <style:style style:name="T2" style:family="text">
      <style:text-properties style:font-name="Arial Narrow" fo:font-size="16pt" fo:font-weight="bold" style:font-size-asian="16pt" style:font-weight-asian="bold"/>
    </style:style>
    <style:style style:name="T3" style:family="text">
      <style:text-properties style:font-name="Arial Narrow" fo:font-size="9pt" fo:font-weight="bold" style:font-size-asian="9pt" style:font-weight-asian="bold" style:font-size-complex="9pt"/>
    </style:style>
    <style:style style:name="T4" style:family="text">
      <style:text-properties style:font-name="Arial Narrow" fo:font-size="14pt" fo:font-weight="bold" style:font-size-asian="14pt" style:font-weight-asian="bold" style:font-size-complex="14pt"/>
    </style:style>
    <style:style style:name="T5" style:family="text">
      <style:text-properties style:font-name="Arial Narrow" fo:font-weight="bold" style:font-weight-asian="bold"/>
    </style:style>
    <style:style style:name="T6" style:family="text">
      <style:text-properties style:font-name="Arial Narrow" fo:font-size="8pt" fo:font-style="italic" style:font-size-asian="8pt" style:font-style-asian="italic"/>
    </style:style>
    <style:style style:name="T7" style:family="text">
      <style:text-properties style:font-name="Arial Narrow" fo:font-size="18pt" fo:font-weight="bold" style:font-size-asian="18pt" style:font-weight-asian="bold" style:font-size-complex="18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6pt" style:font-size-asian="16pt" style:font-size-complex="16pt"/>
    </style:style>
    <style:style style:name="T11" style:family="text">
      <style:text-properties fo:font-size="14pt" style:font-size-asian="14pt" style:font-size-complex="14pt"/>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style-complex="italic"/>
    </style:style>
    <style:style style:name="T17" style:family="text">
      <style:text-properties fo:font-size="12pt" style:font-size-asian="12pt" style:font-size-complex="12pt" style:font-style-complex="italic" style:font-weight-complex="bold"/>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tyle-complex="italic"/>
    </style:style>
    <style:style style:name="T20" style:family="text">
      <style:text-properties fo:font-size="12pt" style:font-size-asian="12pt" style:font-style-complex="italic" style:font-weight-complex="bold"/>
    </style:style>
    <style:style style:name="T21" style:family="text">
      <style:text-properties fo:font-size="12pt" style:font-size-asian="12pt" style:font-weight-complex="bold"/>
    </style:style>
    <style:style style:name="T22" style:family="text">
      <style:text-properties fo:font-size="12pt" fo:font-style="italic" style:font-size-asian="12pt" style:font-style-asian="italic"/>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style:font-size-asian="12pt" style:font-style-asian="italic" style:font-size-complex="12pt" style:font-style-complex="italic" style:font-weight-complex="bold"/>
    </style:style>
    <style:style style:name="T26" style:family="text">
      <style:text-properties fo:font-size="12pt" fo:font-style="italic" style:font-size-asian="12pt" style:font-style-asian="italic" style:font-size-complex="12pt" style:font-weight-complex="bold"/>
    </style:style>
    <style:style style:name="T27" style:family="text">
      <style:text-properties fo:font-size="12pt" fo:font-style="italic" style:font-size-asian="12pt" style:font-style-asian="italic" style:font-style-complex="italic"/>
    </style:style>
    <style:style style:name="T28" style:family="text">
      <style:text-properties fo:font-size="12pt" fo:font-style="italic" style:font-size-asian="12pt" style:font-style-asian="italic" style:font-weight-complex="bold"/>
    </style:style>
    <style:style style:name="T29" style:family="text">
      <style:text-properties fo:font-size="12pt" fo:font-style="italic" fo:font-weight="bold" style:font-size-asian="12pt" style:font-style-asian="italic" style:font-weight-asian="bold"/>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ize="12pt" fo:font-style="italic" fo:font-weight="bold" style:font-size-asian="12pt" style:font-style-asian="italic" style:font-weight-asian="bold" style:font-size-complex="12pt" style:font-style-complex="italic" style:font-weight-complex="bold"/>
    </style:style>
    <style:style style:name="T32" style:family="text">
      <style:text-properties fo:font-size="12pt" fo:font-style="italic" fo:font-weight="bold" style:font-size-asian="12pt" style:font-style-asian="italic" style:font-weight-asian="bold" style:font-size-complex="12pt" style:font-weight-complex="bold"/>
    </style:style>
    <style:style style:name="T33" style:family="text">
      <style:text-properties fo:font-size="12pt" fo:font-style="italic" fo:font-weight="bold" style:font-size-asian="12pt" style:font-style-asian="italic" style:font-weight-asian="bold" style:font-style-complex="italic" style:font-weight-complex="bold"/>
    </style:style>
    <style:style style:name="T34" style:family="text">
      <style:text-properties fo:font-size="12pt" fo:font-style="italic" fo:font-weight="bold" style:font-size-asian="12pt" style:font-style-asian="italic" style:font-weight-asian="bold" style:font-weight-complex="bold"/>
    </style:style>
    <style:style style:name="T35" style:family="text">
      <style:text-properties fo:font-size="12pt" fo:language="en" fo:country="US" style:font-size-asian="12pt"/>
    </style:style>
    <style:style style:name="T36" style:family="text">
      <style:text-properties fo:font-size="12pt" fo:language="en" fo:country="US" style:font-size-asian="12pt" style:font-size-complex="12pt"/>
    </style:style>
    <style:style style:name="T37" style:family="text">
      <style:text-properties fo:font-size="12pt" fo:language="en" fo:country="US" style:font-size-asian="12pt" style:font-size-complex="12pt" style:font-weight-complex="bold"/>
    </style:style>
    <style:style style:name="T38" style:family="text">
      <style:text-properties fo:font-size="12pt" fo:language="en" fo:country="US" style:font-size-asian="12pt" style:font-weight-complex="bold"/>
    </style:style>
    <style:style style:name="T39" style:family="text">
      <style:text-properties fo:font-size="12pt" fo:language="en" fo:country="US" style:text-underline-style="solid" style:text-underline-width="auto" style:text-underline-color="font-color" style:font-size-asian="12pt" style:font-size-complex="12pt"/>
    </style:style>
    <style:style style:name="T40" style:family="text">
      <style:text-properties fo:font-size="12pt" fo:language="en" fo:country="US" style:text-underline-style="solid" style:text-underline-width="auto" style:text-underline-color="font-color" style:font-size-asian="12pt" style:font-size-complex="12pt" style:font-weight-complex="bold"/>
    </style:style>
    <style:style style:name="T41" style:family="text">
      <style:text-properties fo:font-size="12pt" fo:language="en" fo:country="US" style:text-underline-style="solid" style:text-underline-width="auto" style:text-underline-color="font-color" style:font-size-asian="12pt" style:font-weight-complex="bold"/>
    </style:style>
    <style:style style:name="T42" style:family="text">
      <style:text-properties fo:font-size="12pt" fo:language="en" fo:country="US" fo:font-style="italic" style:font-size-asian="12pt" style:font-style-asian="italic" style:font-size-complex="12pt"/>
    </style:style>
    <style:style style:name="T43" style:family="text">
      <style:text-properties fo:font-size="12pt" fo:language="en" fo:country="US" fo:font-style="italic" style:font-size-asian="12pt" style:font-style-asian="italic" style:font-size-complex="12pt" style:font-style-complex="italic"/>
    </style:style>
    <style:style style:name="T44" style:family="text">
      <style:text-properties fo:font-size="12pt" fo:language="en" fo:country="US" fo:font-style="italic" style:font-size-asian="12pt" style:font-style-asian="italic" style:font-size-complex="12pt" style:font-style-complex="italic" style:font-weight-complex="bold"/>
    </style:style>
    <style:style style:name="T45" style:family="text">
      <style:text-properties fo:font-size="12pt" fo:language="en" fo:country="US" fo:font-style="italic" fo:font-weight="bold" style:font-size-asian="12pt" style:font-style-asian="italic" style:font-weight-asian="bold" style:font-size-complex="12pt"/>
    </style:style>
    <style:style style:name="T46" style:family="text">
      <style:text-properties fo:font-size="12pt" fo:language="en" fo:country="US" fo:font-style="italic" fo:font-weight="bold" style:font-size-asian="12pt" style:font-style-asian="italic" style:font-weight-asian="bold" style:font-size-complex="12pt" style:font-weight-complex="bold"/>
    </style:style>
    <style:style style:name="T47" style:family="text">
      <style:text-properties fo:font-size="12pt" fo:language="en" fo:country="US" fo:font-style="italic" fo:font-weight="bold" style:font-size-asian="12pt" style:font-style-asian="italic" style:font-weight-asian="bold" style:font-weight-complex="bold"/>
    </style:style>
    <style:style style:name="T48" style:family="text">
      <style:text-properties fo:font-size="12pt" fo:language="en" fo:country="US" fo:font-weight="bold" style:font-size-asian="12pt" style:font-weight-asian="bold" style:font-size-complex="12pt" style:font-weight-complex="bold"/>
    </style:style>
    <style:style style:name="T49" style:family="text">
      <style:text-properties fo:font-size="12pt" fo:language="en" fo:country="US" fo:font-weight="bold" style:font-size-asian="12pt" style:font-weight-asian="bold" style:font-weight-complex="bold"/>
    </style:style>
    <style:style style:name="T50" style:family="text">
      <style:text-properties fo:font-size="12pt" style:text-underline-style="solid" style:text-underline-width="auto" style:text-underline-color="font-color" style:font-size-asian="12pt"/>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text-underline-style="solid" style:text-underline-width="auto" style:text-underline-color="font-color" style:font-size-asian="12pt" style:font-size-complex="12pt" style:font-style-complex="italic" style:font-weight-complex="bold"/>
    </style:style>
    <style:style style:name="T53" style:family="text">
      <style:text-properties fo:font-size="12pt" style:text-underline-style="solid" style:text-underline-width="auto" style:text-underline-color="font-color" style:font-size-asian="12pt" style:font-size-complex="12pt" style:font-weight-complex="bold"/>
    </style:style>
    <style:style style:name="T54" style:family="text">
      <style:text-properties fo:font-size="12pt" style:text-underline-style="solid" style:text-underline-width="auto" style:text-underline-color="font-color" style:font-size-asian="12pt" style:font-style-complex="italic"/>
    </style:style>
    <style:style style:name="T55" style:family="text">
      <style:text-properties fo:font-size="12pt" style:text-underline-style="solid" style:text-underline-width="auto" style:text-underline-color="font-color" style:font-size-asian="12pt" style:font-style-complex="italic" style:font-weight-complex="bold"/>
    </style:style>
    <style:style style:name="T56" style:family="text">
      <style:text-properties fo:font-size="12pt" style:text-underline-style="solid" style:text-underline-width="auto" style:text-underline-color="font-color" style:font-size-asian="12pt" style:font-weight-complex="bold"/>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bold" style:font-size-asian="12pt" style:font-weight-asian="bold" style:font-weight-complex="bold"/>
    </style:style>
    <style:style style:name="T59" style:family="text">
      <style:text-properties fo:font-size="12pt" fo:language="en" fo:country="GB" style:font-size-asian="12pt"/>
    </style:style>
    <style:style style:name="T60" style:family="text">
      <style:text-properties fo:font-size="12pt" fo:language="en" fo:country="GB" style:font-size-asian="12pt" style:font-size-complex="12pt"/>
    </style:style>
    <style:style style:name="T61" style:family="text">
      <style:text-properties fo:font-size="12pt" fo:language="en" fo:country="GB" fo:font-style="italic" style:font-size-asian="12pt" style:font-style-asian="italic" style:font-size-complex="12pt"/>
    </style:style>
    <style:style style:name="T62" style:family="text">
      <style:text-properties fo:font-size="12pt" fo:language="en" fo:country="GB" fo:font-style="italic" style:font-size-asian="12pt" style:font-style-asian="italic" style:font-size-complex="12pt" style:font-style-complex="italic"/>
    </style:style>
    <style:style style:name="T63" style:family="text">
      <style:text-properties fo:font-size="12pt" fo:language="en" fo:country="GB" fo:font-style="italic" style:font-size-asian="12pt" style:font-style-asian="italic" style:font-style-complex="italic"/>
    </style:style>
    <style:style style:name="T64" style:family="text">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T65" style:family="text">
      <style:text-properties fo:font-size="12pt" fo:language="en" fo:country="GB" style:text-underline-style="solid" style:text-underline-width="auto" style:text-underline-color="font-color" style:font-size-asian="12pt"/>
    </style:style>
    <style:style style:name="T66" style:family="text">
      <style:text-properties fo:font-size="12pt" fo:language="en" fo:country="GB" style:text-underline-style="solid" style:text-underline-width="auto" style:text-underline-color="font-color" style:font-size-asian="12pt" style:font-size-complex="12pt"/>
    </style:style>
    <style:style style:name="T67" style:family="text">
      <style:text-properties fo:font-size="12pt" fo:language="en" fo:country="GB" fo:font-weight="bold" style:font-size-asian="12pt" style:font-weight-asian="bold" style:font-size-complex="12pt" style:font-weight-complex="bold"/>
    </style:style>
    <style:style style:name="T68" style:family="text">
      <style:text-properties fo:font-size="12pt" fo:language="pt" fo:country="BR" style:font-size-asian="12pt" style:font-size-complex="12pt"/>
    </style:style>
    <style:style style:name="T69" style:family="text">
      <style:text-properties fo:font-size="12pt" fo:language="pt" fo:country="BR" fo:font-style="italic" style:font-size-asian="12pt" style:font-style-asian="italic" style:font-size-complex="12pt"/>
    </style:style>
    <style:style style:name="T70" style:family="text">
      <style:text-properties fo:font-size="12pt" fo:language="pt" fo:country="BR" fo:font-style="italic" style:font-size-asian="12pt" style:font-style-asian="italic" style:font-size-complex="12pt" style:font-style-complex="italic"/>
    </style:style>
    <style:style style:name="T71" style:family="text">
      <style:text-properties fo:font-size="12pt" fo:language="pt" fo:country="BR" style:text-underline-style="solid" style:text-underline-width="auto" style:text-underline-color="font-color" style:font-size-asian="12pt" style:font-size-complex="12pt"/>
    </style:style>
    <style:style style:name="T72" style:family="text">
      <style:text-properties fo:font-size="12pt" fo:language="es" fo:country="ES" style:font-size-asian="12pt"/>
    </style:style>
    <style:style style:name="T73" style:family="text">
      <style:text-properties fo:font-size="12pt" fo:language="es" fo:country="ES" style:font-size-asian="12pt" style:font-size-complex="12pt"/>
    </style:style>
    <style:style style:name="T74" style:family="text">
      <style:text-properties fo:font-size="12pt" fo:language="es" fo:country="ES" style:font-size-asian="12pt" style:font-size-complex="12pt" style:font-weight-complex="bold"/>
    </style:style>
    <style:style style:name="T75" style:family="text">
      <style:text-properties fo:font-size="12pt" fo:language="es" fo:country="ES" fo:font-weight="bold" style:font-size-asian="12pt" style:font-weight-asian="bold" style:font-size-complex="12pt" style:font-weight-complex="bold"/>
    </style:style>
    <style:style style:name="T76" style:family="text">
      <style:text-properties fo:font-size="12pt" fo:language="es" fo:country="ES" fo:font-style="italic" style:font-size-asian="12pt" style:font-style-asian="italic" style:font-size-complex="12pt" style:font-style-complex="italic"/>
    </style:style>
    <style:style style:name="T77" style:family="text">
      <style:text-properties fo:font-size="12pt" fo:language="es" fo:country="ES" fo:font-style="italic" style:font-size-asian="12pt" style:font-style-asian="italic" style:font-size-complex="12pt" style:font-weight-complex="bold"/>
    </style:style>
    <style:style style:name="T78" style:family="text">
      <style:text-properties fo:font-size="12pt" fo:language="es" fo:country="ES" fo:font-style="italic" style:font-size-asian="12pt" style:font-style-asian="italic" style:font-style-complex="italic"/>
    </style:style>
    <style:style style:name="T79" style:family="text">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T80" style:family="text">
      <style:text-properties fo:font-size="12pt" fo:language="es" fo:country="ES" fo:font-style="italic" fo:font-weight="bold" style:font-size-asian="12pt" style:font-style-asian="italic" style:font-weight-asian="bold" style:font-size-complex="12pt" style:font-weight-complex="bold"/>
    </style:style>
    <style:style style:name="T81" style:family="text">
      <style:text-properties fo:font-size="12pt" fo:language="es" fo:country="ES" style:text-underline-style="solid" style:text-underline-width="auto" style:text-underline-color="font-color" style:font-size-asian="12pt"/>
    </style:style>
    <style:style style:name="T82" style:family="text">
      <style:text-properties fo:font-size="12pt" fo:language="es" fo:country="ES" style:text-underline-style="solid" style:text-underline-width="auto" style:text-underline-color="font-color" style:font-size-asian="12pt" style:font-size-complex="12pt"/>
    </style:style>
    <style:style style:name="T83" style:family="text">
      <style:text-properties fo:font-size="12pt" fo:language="es" fo:country="ES" style:text-underline-style="solid" style:text-underline-width="auto" style:text-underline-color="font-color" style:font-size-asian="12pt" style:font-size-complex="12pt" style:font-weight-complex="bold"/>
    </style:style>
    <style:style style:name="T84" style:family="text">
      <style:text-properties style:font-style-complex="italic"/>
    </style:style>
    <style:style style:name="T85" style:family="text">
      <style:text-properties style:font-weight-complex="bold"/>
    </style:style>
    <style:style style:name="T86" style:family="text">
      <style:text-properties style:font-name="Times New Roman"/>
    </style:style>
    <style:style style:name="T87" style:family="text">
      <style:text-properties style:font-name="Times New Roman" fo:language="en" fo:country="GB"/>
    </style:style>
    <style:style style:name="T88" style:family="text">
      <style:text-properties style:font-name="Times New Roman" fo:language="en" fo:country="GB" style:font-weight-complex="bold"/>
    </style:style>
    <style:style style:name="T89" style:family="text">
      <style:text-properties style:font-name="Times New Roman" fo:language="en" fo:country="GB" style:text-underline-style="solid" style:text-underline-width="auto" style:text-underline-color="font-color"/>
    </style:style>
    <style:style style:name="T90" style:family="text">
      <style:text-properties style:font-name="Times New Roman" fo:language="en" fo:country="GB" style:text-underline-style="solid" style:text-underline-width="auto" style:text-underline-color="font-color" style:font-weight-complex="bold"/>
    </style:style>
    <style:style style:name="T91" style:family="text">
      <style:text-properties style:font-name="Times New Roman" fo:language="en" fo:country="GB" fo:font-style="italic" fo:font-weight="bold" style:font-style-asian="italic" style:font-weight-asian="bold" style:font-style-complex="italic" style:font-weight-complex="bold"/>
    </style:style>
    <style:style style:name="T92" style:family="text">
      <style:text-properties style:font-name="Times New Roman" fo:language="en" fo:country="GB" fo:font-weight="bold" style:font-weight-asian="bold" style:font-weight-complex="bold"/>
    </style:style>
    <style:style style:name="T93" style:family="text">
      <style:text-properties style:font-name="Times New Roman" fo:language="pt" fo:country="BR"/>
    </style:style>
    <style:style style:name="T94" style:family="text">
      <style:text-properties style:font-name="Times New Roman" fo:language="pt" fo:country="BR" fo:font-style="italic" style:font-style-asian="italic"/>
    </style:style>
    <style:style style:name="T95" style:family="text">
      <style:text-properties style:font-name="Times New Roman" fo:language="pt" fo:country="BR" style:text-underline-style="solid" style:text-underline-width="auto" style:text-underline-color="font-color"/>
    </style:style>
    <style:style style:name="T96" style:family="text">
      <style:text-properties style:font-name="Times New Roman" fo:language="es" fo:country="ES"/>
    </style:style>
    <style:style style:name="T97" style:family="text">
      <style:text-properties style:font-name="Times New Roman" fo:language="es" fo:country="ES" style:text-underline-style="solid" style:text-underline-width="auto" style:text-underline-color="font-color"/>
    </style:style>
    <style:style style:name="T98" style:family="text">
      <style:text-properties style:font-name="Times New Roman" fo:language="es" fo:country="ES" fo:font-style="italic" style:font-style-asian="italic" style:font-style-complex="italic"/>
    </style:style>
    <style:style style:name="T99" style:family="text">
      <style:text-properties style:font-name="Times New Roman" style:text-underline-style="solid" style:text-underline-width="auto" style:text-underline-color="font-color"/>
    </style:style>
    <style:style style:name="T100" style:family="text">
      <style:text-properties style:font-name="Times New Roman" style:text-underline-style="solid" style:text-underline-width="auto" style:text-underline-color="font-color" style:font-weight-complex="bold"/>
    </style:style>
    <style:style style:name="T101" style:family="text">
      <style:text-properties style:font-name="Times New Roman" style:text-underline-style="solid" style:text-underline-width="auto" style:text-underline-color="font-color" style:font-style-complex="italic"/>
    </style:style>
    <style:style style:name="T102" style:family="text">
      <style:text-properties style:font-name="Times New Roman" style:text-underline-style="solid" style:text-underline-width="auto" style:text-underline-color="font-color" style:font-style-complex="italic" style:font-weight-complex="bold"/>
    </style:style>
    <style:style style:name="T103" style:family="text">
      <style:text-properties style:font-name="Times New Roman" style:text-underline-style="solid" style:text-underline-width="auto" style:text-underline-color="font-color" fo:font-weight="bold" style:font-weight-asian="bold" style:font-weight-complex="bold"/>
    </style:style>
    <style:style style:name="T104" style:family="text">
      <style:text-properties style:font-name="Times New Roman" fo:font-style="italic" style:font-style-asian="italic"/>
    </style:style>
    <style:style style:name="T105" style:family="text">
      <style:text-properties style:font-name="Times New Roman" fo:font-style="italic" style:font-style-asian="italic" style:font-style-complex="italic"/>
    </style:style>
    <style:style style:name="T106" style:family="text">
      <style:text-properties style:font-name="Times New Roman" fo:font-style="italic" style:font-style-asian="italic" style:font-weight-complex="bold"/>
    </style:style>
    <style:style style:name="T107" style:family="text">
      <style:text-properties style:font-name="Times New Roman" fo:font-style="italic" fo:font-weight="bold" style:font-style-asian="italic" style:font-weight-asian="bold"/>
    </style:style>
    <style:style style:name="T108" style:family="text">
      <style:text-properties style:font-name="Times New Roman" fo:font-style="italic" fo:font-weight="bold" style:font-style-asian="italic" style:font-weight-asian="bold" style:font-weight-complex="bold"/>
    </style:style>
    <style:style style:name="T109" style:family="text">
      <style:text-properties style:font-name="Times New Roman" fo:font-style="italic" fo:font-weight="bold" style:font-style-asian="italic" style:font-weight-asian="bold" style:font-style-complex="italic" style:font-weight-complex="bold"/>
    </style:style>
    <style:style style:name="T110" style:family="text">
      <style:text-properties style:font-name="Times New Roman" fo:language="en" fo:country="US"/>
    </style:style>
    <style:style style:name="T111" style:family="text">
      <style:text-properties style:font-name="Times New Roman" fo:language="en" fo:country="US" fo:font-style="italic" style:font-style-asian="italic"/>
    </style:style>
    <style:style style:name="T112" style:family="text">
      <style:text-properties style:font-name="Times New Roman" fo:language="en" fo:country="US" fo:font-style="italic" style:font-style-asian="italic" style:font-weight-complex="bold"/>
    </style:style>
    <style:style style:name="T113" style:family="text">
      <style:text-properties style:font-name="Times New Roman" fo:language="en" fo:country="US" fo:font-style="italic" fo:font-weight="bold" style:font-style-asian="italic" style:font-weight-asian="bold" style:font-style-complex="italic" style:font-weight-complex="bold"/>
    </style:style>
    <style:style style:name="T114" style:family="text">
      <style:text-properties style:font-name="Times New Roman" fo:language="en" fo:country="US" style:font-weight-complex="bold"/>
    </style:style>
    <style:style style:name="T115" style:family="text">
      <style:text-properties style:font-name="Times New Roman" fo:language="en" fo:country="US" style:text-underline-style="solid" style:text-underline-width="auto" style:text-underline-color="font-color" style:font-weight-complex="bold"/>
    </style:style>
    <style:style style:name="T116" style:family="text">
      <style:text-properties style:font-name="Times New Roman" style:font-weight-complex="bold"/>
    </style:style>
    <style:style style:name="T117" style:family="text">
      <style:text-properties style:font-name="Times New Roman" style:font-style-complex="italic"/>
    </style:style>
    <style:style style:name="T118" style:family="text">
      <style:text-properties style:font-name="Times New Roman" style:font-style-complex="italic" style:font-weight-complex="bold"/>
    </style:style>
    <style:style style:name="T119" style:family="text">
      <style:text-properties style:font-name="Times New Roman" fo:font-weight="bold" style:font-weight-asian="bold" style:font-weight-complex="bold"/>
    </style:style>
    <style:style style:name="T120" style:family="text">
      <style:text-properties style:font-name="Times New Roman" fo:font-size="11pt" style:font-size-asian="11pt" style:font-size-complex="11pt" style:font-weight-complex="bold"/>
    </style:style>
    <style:style style:name="T121" style:family="text">
      <style:text-properties style:font-name="Times New Roman" style:font-size-complex="12pt"/>
    </style:style>
    <style:style style:name="T122" style:family="text">
      <style:text-properties fo:language="en" fo:country="US"/>
    </style:style>
    <style:style style:name="T123" style:family="text">
      <style:text-properties fo:language="en" fo:country="US" fo:font-style="italic" style:font-style-asian="italic"/>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style:font-weight-complex="bold"/>
    </style:style>
    <style:style style:name="T126" style:family="text">
      <style:text-properties fo:color="#005a95" style:font-name="Segoe UI" fo:font-size="10.5pt" style:text-underline-style="solid" style:text-underline-width="auto" style:text-underline-color="font-color" style:font-size-asian="10.5pt" style:font-name-complex="Segoe UI1" style:font-size-complex="10.5pt"/>
    </style:style>
    <style:style style:name="T127" style:family="text">
      <style:text-properties fo:language="en" fo:country="GB"/>
    </style:style>
    <style:style style:name="T128" style:family="text">
      <style:text-properties fo:language="en" fo:country="GB" style:text-underline-style="solid" style:text-underline-width="auto" style:text-underline-color="font-color"/>
    </style:style>
    <style:style style:name="T129" style:family="text">
      <style:text-properties fo:language="en" fo:country="GB" fo:font-style="italic" style:font-style-asian="italic"/>
    </style:style>
    <style:style style:name="T130" style:family="text">
      <style:text-properties fo:language="en" fo:country="GB" fo:font-style="italic" style:font-style-asian="italic" style:font-style-complex="italic"/>
    </style:style>
    <style:style style:name="T131" style:family="text">
      <style:text-properties fo:language="pt" fo:country="BR"/>
    </style:style>
    <style:style style:name="T132" style:family="text">
      <style:text-properties fo:language="pt" fo:country="BR" fo:font-style="italic" style:font-style-asian="italic"/>
    </style:style>
    <style:style style:name="T133" style:family="text">
      <style:text-properties fo:language="pt" fo:country="BR" fo:font-style="italic" style:font-style-asian="italic" style:font-style-complex="italic"/>
    </style:style>
    <style:style style:name="T134" style:family="text">
      <style:text-properties fo:language="pt" fo:country="BR" fo:font-style="italic" style:font-style-asian="italic" style:font-weight-complex="bold"/>
    </style:style>
    <style:style style:name="T135" style:family="text">
      <style:text-properties fo:language="pt" fo:country="BR" fo:font-style="italic" fo:font-weight="bold" style:font-style-asian="italic" style:font-weight-asian="bold"/>
    </style:style>
    <style:style style:name="T136" style:family="text">
      <style:text-properties fo:language="pt" fo:country="BR" style:font-weight-complex="bold"/>
    </style:style>
    <style:style style:name="T137" style:family="text">
      <style:text-properties fo:language="pt" fo:country="BR" style:text-underline-style="solid" style:text-underline-width="auto" style:text-underline-color="font-color"/>
    </style:style>
    <style:style style:name="T138" style:family="text">
      <style:text-properties fo:language="es" fo:country="ES"/>
    </style:style>
    <style:style style:name="T139" style:family="text">
      <style:text-properties fo:language="es" fo:country="ES" fo:font-weight="bold" style:font-weight-asian="bold" style:font-weight-complex="bold"/>
    </style:style>
    <style:style style:name="T140" style:family="text">
      <style:text-properties fo:language="es" fo:country="ES" style:text-underline-style="solid" style:text-underline-width="auto" style:text-underline-color="font-color"/>
    </style:style>
    <style:style style:name="T141" style:family="text">
      <style:text-properties fo:language="es" fo:country="ES" fo:font-style="italic" style:font-style-asian="italic"/>
    </style:style>
    <style:style style:name="T142" style:family="text">
      <style:text-properties style:font-name="TimesNewRomanPSMT"/>
    </style:style>
    <style:style style:name="T143" style:family="text">
      <style:text-properties style:font-name="TimesNewRomanPSMT" fo:font-size="11pt" fo:language="en" fo:country="US" style:font-size-asian="11pt" style:font-size-complex="11pt"/>
    </style:style>
    <style:style style:name="T144" style:family="text">
      <style:text-properties style:font-name="TimesNewRomanPSMT" fo:language="en" fo:country="US"/>
    </style:style>
    <style:style style:name="T145" style:family="text">
      <style:text-properties style:font-name="TimesNewRomanPSMT" fo:language="en" fo:country="US" fo:font-style="italic" style:font-style-asian="italic" style:font-style-complex="italic"/>
    </style:style>
    <style:style style:name="T146" style:family="text">
      <style:text-properties style:font-name="TimesNewRomanPSMT" fo:language="en" fo:country="US" style:text-underline-style="solid" style:text-underline-width="auto" style:text-underline-color="font-color"/>
    </style:style>
    <style:style style:name="T147" style:family="text">
      <style:text-properties style:font-name="TimesNewRomanPSMT" style:text-underline-style="solid" style:text-underline-width="auto" style:text-underline-color="font-color"/>
    </style:style>
    <style:style style:name="T148" style:family="text">
      <style:text-properties style:font-name="TimesNewRomanPSMT" fo:font-style="italic" style:font-style-asian="italic" style:font-style-complex="italic"/>
    </style:style>
    <style:style style:name="T149" style:family="text">
      <style:text-properties fo:font-size="11pt" fo:font-style="italic" fo:font-weight="bold" style:font-size-asian="11pt" style:font-style-asian="italic" style:font-weight-asian="bold" style:font-style-complex="italic" style:font-weight-complex="bold"/>
    </style:style>
    <style:style style:name="T150" style:family="text">
      <style:text-properties fo:font-size="11pt" fo:font-style="italic" fo:font-weight="bold" style:font-size-asian="11pt" style:font-style-asian="italic" style:font-weight-asian="bold" style:font-size-complex="12pt" style:font-style-complex="italic" style:font-weight-complex="bold"/>
    </style:style>
    <style:style style:name="T151" style:family="text">
      <style:text-properties fo:font-variant="small-caps" fo:font-size="12pt" style:font-size-asian="12pt" style:font-size-complex="12pt"/>
    </style:style>
    <style:style style:name="T152" style:family="text">
      <style:text-properties fo:font-variant="small-caps" fo:font-size="12pt" style:text-underline-style="solid" style:text-underline-width="auto" style:text-underline-color="font-color" style:font-size-asian="12pt" style:font-size-complex="12pt"/>
    </style:style>
    <style:style style:name="T153" style:family="text">
      <style:text-properties fo:font-variant="small-caps" fo:font-size="12pt" fo:language="es" fo:country="ES" style:font-size-asian="12pt" style:font-size-complex="12pt"/>
    </style:style>
    <style:style style:name="T154" style:family="text">
      <style:text-properties fo:font-variant="small-caps" fo:color="#000000" fo:font-size="12pt" style:font-size-asian="12pt" style:font-size-complex="12pt"/>
    </style:style>
    <style:style style:name="T155" style:family="text">
      <style:text-properties fo:font-variant="small-caps" fo:color="#000000" fo:font-size="12pt" style:text-underline-style="solid" style:text-underline-width="auto" style:text-underline-color="font-color" style:font-size-asian="12pt" style:font-size-complex="12pt"/>
    </style:style>
    <style:style style:name="T156" style:family="text">
      <style:text-properties fo:color="#000000" style:font-size-complex="11pt"/>
    </style:style>
    <style:style style:name="T157" style:family="text">
      <style:text-properties fo:color="#000000" fo:font-size="12pt" style:font-size-asian="12pt" style:font-size-complex="12pt"/>
    </style:style>
    <style:style style:name="T158" style:family="text">
      <style:text-properties fo:color="#000000" fo:font-size="12pt" style:text-underline-style="solid" style:text-underline-width="auto" style:text-underline-color="font-color" style:font-size-asian="12pt" style:font-size-complex="12pt"/>
    </style:style>
    <style:style style:name="T159" style:family="text">
      <style:text-properties fo:color="#000000" style:font-name="Times New Roman"/>
    </style:style>
    <style:style style:name="T160" style:family="text">
      <style:text-properties fo:color="#000000" style:font-name="Times New Roman" fo:font-style="italic" style:font-style-asian="italic"/>
    </style:style>
    <style:style style:name="T161" style:family="text">
      <style:text-properties fo:color="#000000" style:font-name="Times New Roman" fo:font-size="10pt" style:font-size-asian="10pt" style:font-size-complex="10pt"/>
    </style:style>
    <style:style style:name="T162" style:family="text">
      <style:text-properties fo:color="#000000" style:font-name="Arial1" fo:font-size="10pt" style:font-size-asian="10pt" style:font-name-complex="Arial2" style:font-size-complex="10pt"/>
    </style:style>
    <style:style style:name="T163" style:family="text">
      <style:text-properties style:text-position="super 58%"/>
    </style:style>
    <style:style style:name="T164" style:family="text">
      <style:text-properties style:text-position="super 58%" fo:font-size="12pt" style:font-size-asian="12pt"/>
    </style:style>
    <style:style style:name="T165" style:family="text">
      <style:text-properties style:text-position="super 58%" fo:font-size="12pt" style:font-size-asian="12pt" style:font-size-complex="12pt"/>
    </style:style>
    <style:style style:name="T166" style:family="text">
      <style:text-properties style:text-position="super 58%" fo:font-size="12pt" style:font-size-asian="12pt" style:font-size-complex="12pt" style:font-weight-complex="bold"/>
    </style:style>
    <style:style style:name="T167" style:family="text">
      <style:text-properties style:font-name="Times" fo:font-size="19pt" style:font-size-asian="19pt" style:font-name-complex="Times1" style:font-size-complex="19pt"/>
    </style:style>
    <style:style style:name="T168" style:family="text">
      <style:text-properties style:font-name="Times" fo:font-size="12pt" style:font-size-asian="12pt" style:font-name-complex="Times1" style:font-size-complex="12pt"/>
    </style:style>
    <style:style style:name="T169" style:family="text">
      <style:text-properties style:font-name="Times" fo:font-size="12pt" fo:font-style="italic" style:font-size-asian="12pt" style:font-style-asian="italic" style:font-name-complex="Times1" style:font-size-complex="12pt"/>
    </style:style>
    <style:style style:name="T170" style:family="text">
      <style:text-properties fo:color="#333333" style:font-name="Lucida Grande" fo:font-size="7.5pt" style:font-size-asian="7.5pt" style:font-name-complex="Lucida Grande1" style:font-size-complex="7.5pt"/>
    </style:style>
    <style:style style:name="T171" style:family="text">
      <style:text-properties style:font-name="inherit" fo:font-size="12pt" style:font-size-asian="12pt" style:font-name-complex="Lucida Grande1" style:font-size-complex="12pt"/>
    </style:style>
    <style:style style:name="T172" style:family="text">
      <style:text-properties fo:color="#0000f5" style:font-name="Times New Roman" fo:font-size="11pt" style:text-underline-style="solid" style:text-underline-width="auto" style:text-underline-color="#000000" style:font-size-asian="11pt" style:font-size-complex="11pt"/>
    </style:style>
    <style:style style:name="T173" style:family="text">
      <style:text-properties fo:color="#0000ff" fo:font-size="12pt" fo:language="en" fo:country="GB" style:font-size-asian="12pt"/>
    </style:style>
    <style:style style:name="T174" style:family="text">
      <style:text-properties fo:color="#0000ff" fo:font-size="12pt" fo:language="en" fo:country="GB" fo:font-style="italic" style:font-size-asian="12pt" style:font-style-asian="italic" style:font-size-complex="12pt" style:font-style-complex="italic"/>
    </style:style>
    <style:style style:name="T175" style:family="text">
      <style:text-properties style:text-position="58% 100%" fo:font-size="12pt" style:font-size-asian="12pt" style:font-size-complex="12pt"/>
    </style:style>
    <style:style style:name="T176" style:family="text">
      <style:text-properties style:font-name="Helvetica" fo:language="en" fo:country="US" style:font-name-complex="Helvetica1"/>
    </style:style>
    <style:style style:name="T177" style:family="text">
      <style:text-properties style:font-name="Helvetica" fo:language="en" fo:country="US" fo:font-style="italic" style:font-style-asian="italic" style:font-name-complex="Helvetica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6"/>
        <text:p text:style-name="P77"><text:span text:style-name="T1">IRD</text:span><text:span text:style-name="T2"><text:tab/></text:span></text:p>
        <text:p text:style-name="P78"><text:span text:style-name="T4">Institut de recherche </text:span><text:span text:style-name="T5"><text:tab/>Nom : SELIM</text:span></text:p>
        <text:p text:style-name="P78"><text:span text:style-name="T4">pour le développement</text:span><text:span text:style-name="T5"> <text:s/><text:tab/>Prénom : Monique</text:span></text:p>
        <text:p text:style-name="P2"/>
        <text:p text:style-name="P6"><text:span text:style-name="T5"><text:tab/></text:span></text:p>
        <text:p text:style-name="Standard"><text:span text:style-name="T5"><text:s text:c="2"/></text:span></text:p>
        <text:p text:style-name="P3"/>
        <text:p text:style-name="P8"><text:span text:style-name="T6"><text:tab/> <text:s text:c="5"/></text:span></text:p>
        <text:p text:style-name="P20"><text:span text:style-name="T7">Liste des publications et autres productions</text:span></text:p>
        <text:p text:style-name="P21"/>
        <text:p text:style-name="P1"/>
        <text:p text:style-name="P1"/>
        <text:p text:style-name="P80"/>
        <text:list xml:id="list5046673540986375476" text:style-name="WWNum1">
          <text:list-item>
            <text:p text:style-name="P88"><text:span text:style-name="T31">Ouvrages (29 </text:span><text:span text:style-name="T25">dont 3 ont été publiés en Roumain, 3 en Italien, 1 en Espagnol, 2 en Anglais</text:span><text:span text:style-name="T31">)</text:span></text:p>
          </text:list-item>
          <text:list-item>
            <text:p text:style-name="P88"><text:span text:style-name="T31">Éditions scientifiques de numéros thématiques de revue (38</text:span><text:span text:style-name="T17"> </text:span><text:span text:style-name="T25">dont une a été éditée en Anglais</text:span><text:span text:style-name="T31">)</text:span></text:p>
          </text:list-item>
          <text:list-item>
            <text:p text:style-name="P89"><text:span text:style-name="T31">Chapitres d’ouvrage (105 </text:span><text:span text:style-name="T25">dont 6 ont été publiés en Espagnol, 7 en Anglais, 1 en Italien</text:span><text:span text:style-name="T31">)</text:span></text:p>
          </text:list-item>
          <text:list-item>
            <text:p text:style-name="P89"><text:span text:style-name="T31">Articles dans des revues à comité de lecture (258 </text:span><text:span text:style-name="T25">dont 19 ont été publiés en Anglais, 3 en Espagnol, 3 en Roumain, 1 en Catalan,1 en portuguais</text:span><text:span text:style-name="T31">)</text:span></text:p>
          </text:list-item>
          <text:list-item>
            <text:p text:style-name="P89"><text:span text:style-name="T31">Articles sur des sites Web (6)</text:span></text:p>
          </text:list-item>
          <text:list-item>
            <text:p text:style-name="P89"><text:span text:style-name="T31">Communications à des colloques (101)</text:span></text:p>
          </text:list-item>
          <text:list-item>
            <text:p text:style-name="P89"><text:span text:style-name="T31">Comptes rendus (28)</text:span></text:p>
          </text:list-item>
          <text:list-item>
            <text:p text:style-name="P89"><text:span text:style-name="T31">Communications médiatiques (58)</text:span></text:p>
          </text:list-item>
          <text:list-item>
            <text:p text:style-name="P89"><text:span text:style-name="T31">Conférences invitées( 45)</text:span></text:p>
          </text:list-item>
        </text:list>
        <text:p text:style-name="P36"/>
        <text:list xml:id="list362547311549351636" text:style-name="Outline">
          <text:list-item>
            <text:list>
              <text:list-item>
                <text:list>
                  <text:list-item>
                    <text:list>
                      <text:list-item>
                        <text:list>
                          <text:list-item>
                            <text:h text:style-name="Heading_20_5" text:outline-level="5"><text:span text:style-name="T86">Ouvrages</text:span></text:h>
                          </text:list-item>
                        </text:list>
                      </text:list-item>
                    </text:list>
                  </text:list-item>
                </text:list>
              </text:list-item>
            </text:list>
          </text:list-item>
        </text:list>
        <text:p text:style-name="Standard"/>
        <text:p text:style-name="Standard"><text:span text:style-name="T30">2022</text:span></text:p>
        <text:p text:style-name="Standard"><text:span text:style-name="T122"><text:tab/></text:span><text:span text:style-name="T39">Selim M</text:span><text:span text:style-name="T36">. (ed) :</text:span><text:span text:style-name="T43">Anthropology of a pandemic</text:span><text:span text:style-name="T36">,AFA,308 p.</text:span><text:span text:style-name="T122"> </text:span><text:a xlink:type="simple" xlink:href="https://www.cessma.org/IMG/pdf/anthropology_of_a_pandemic.pdf" text:style-name="Internet_20_link" text:visited-style-name="Visited_20_Internet_20_Link"><text:span text:style-name="T126">https://www.cessma.org/IMG/pdf/anthropology_of_a_pandemic.pdf</text:span></text:a><text:span text:style-name="T15"><text:tab/></text:span></text:p>
        <text:p text:style-name="Standard"/>
        <text:p text:style-name="Standard"><text:span text:style-name="T30">2020</text:span></text:p>
        <text:p text:style-name="Standard"><text:span text:style-name="T30"><text:tab/> </text:span><text:span text:style-name="T15">Hours B.,</text:span><text:span text:style-name="T51">Selim M</text:span><text:span text:style-name="T15">. :</text:span><text:span text:style-name="T23">L’empire de la morale</text:span><text:span text:style-name="T15"> ,L’harmattan 220 p.</text:span></text:p>
        <text:p text:style-name="P23"/>
        <text:p text:style-name="Standard"><text:span text:style-name="T15"><text:tab/></text:span><text:span text:style-name="T51">Selim M.(</text:span><text:span text:style-name="T15">eds) :</text:span><text:span text:style-name="T23">Anthropologie d’une pandémie</text:span><text:span text:style-name="T15">,L’harmattan,326 p.</text:span></text:p>
        <text:p text:style-name="P23"/>
        <text:p text:style-name="Standard"><text:span text:style-name="T30">2019</text:span></text:p>
        <text:p text:style-name="Standard"><text:tab/><text:span text:style-name="T51">Selim M. </text:span><text:span text:style-name="T15">: </text:span><text:span text:style-name="T23">Anthropologie globale du présent</text:span><text:span text:style-name="T15"> ,L’harmattan, 259 p. </text:span></text:p>
        <text:p text:style-name="Standard"><text:span text:style-name="T30">2017</text:span></text:p>
        <text:p text:style-name="Standard"><text:tab/><text:span text:style-name="T51">Selim </text:span><text:span text:style-name="T15">M.,Guo Wenjing(eds) :</text:span><text:span text:style-name="T23">Des sexualités globalisées à l’avant-garde ?</text:span><text:span text:style-name="T15">,L’harmattan ,303 p.</text:span></text:p>
        <text:p text:style-name="Standard"><text:span text:style-name="T31">2016</text:span></text:p>
        <text:p text:style-name="Standard"><text:span text:style-name="T31"><text:tab/></text:span><text:span text:style-name="T17">Castelli B.,</text:span><text:span text:style-name="T52">Selim </text:span><text:span text:style-name="T17">M. (eds): </text:span><text:span text:style-name="T25">Réparer les inégalités ?,</text:span><text:span text:style-name="T17">L’harmattan, 297 p.</text:span></text:p>
        <text:p text:style-name="Standard"><text:span text:style-name="T31">2015</text:span></text:p>
        <text:p text:style-name="Standard"><text:span text:style-name="T31"><text:tab/></text:span><text:span text:style-name="T17">Querrien A., </text:span><text:span text:style-name="T52">Selim</text:span><text:span text:style-name="T17"> M. : </text:span><text:span text:style-name="T25">La libération des femmes, une plus-value mondiale</text:span><text:span text:style-name="T17">, L’harmattan , 273 p.</text:span></text:p>
        <text:p text:style-name="P42"/>
        <text:p text:style-name="P65"><text:span text:style-name="T29">2014</text:span></text:p>
        <text:p text:style-name="P66"><text:soft-page-break/><text:span text:style-name="T29"><text:tab/></text:span><text:span text:style-name="T14">Hours B., </text:span><text:span text:style-name="T50">Selim</text:span><text:span text:style-name="T14"> M. : </text:span><text:span text:style-name="T22">L’enchantement de la société civile globale, ONG, femmes, gouvernance</text:span><text:span text:style-name="T14">, l’Harmattan, 225 p.</text:span></text:p>
        <text:p text:style-name="P44"/>
        <text:p text:style-name="Standard"><text:span text:style-name="T31">2013</text:span></text:p>
        <text:p text:style-name="Standard"><text:span text:style-name="T17"><text:tab/></text:span><text:span text:style-name="T52">Selim</text:span><text:span text:style-name="T17"> M. : </text:span><text:span text:style-name="T25">Hommes et femmes dans la production de la société civile à Canton, Chine</text:span><text:span text:style-name="T17">, l’Harmattan, 304 p.</text:span></text:p>
        <text:p text:style-name="P28"/>
        <text:p text:style-name="Standard"><text:span text:style-name="T31">2012 </text:span></text:p>
        <text:p text:style-name="P79"><text:span text:style-name="T17">1- Guerin I., </text:span><text:span text:style-name="T52">Selim</text:span><text:span text:style-name="T17"> M. (eds) : </text:span><text:span text:style-name="T25">A quoi et comment dépenser son argent ? Hommes et femmes face aux mutations globales de la consommation, </text:span><text:span text:style-name="T17">l’Harmattan, 349 p.</text:span></text:p>
        <text:p text:style-name="P28"/>
        <text:p text:style-name="P87"><text:span text:style-name="T17">2- Hernandez V., Phelinas P., </text:span><text:span text:style-name="T52">Selim</text:span><text:span text:style-name="T17"> M. (eds) : </text:span><text:span text:style-name="T26">Crisis global, cronicas locales 2008 y despuès, </text:span><text:span text:style-name="T17">éditorial biblos</text:span></text:p>
        <text:p text:style-name="P28"/>
        <text:list xml:id="list5325095207391221489" text:style-name="WWNum7">
          <text:list-item>
            <text:p text:style-name="P90"/>
          </text:list-item>
        </text:list>
        <text:p text:style-name="P79"><text:span text:style-name="T17">1- Phélinas P., </text:span><text:span text:style-name="T52">Selim</text:span><text:span text:style-name="T17"> M. (eds) : </text:span><text:span text:style-name="T25">La crise vue d’ailleurs</text:span><text:span text:style-name="T17">, l’Harmattan, 302 p.</text:span></text:p>
        <text:p text:style-name="Standard"><text:span text:style-name="T17"><text:tab/> <text:s text:c="2"/></text:span></text:p>
        <text:p text:style-name="Standard"><text:span text:style-name="T17"><text:tab/>2- Hours B., </text:span><text:span text:style-name="T52">Selim</text:span><text:span text:style-name="T17"> M. : </text:span><text:span text:style-name="T26">Anthropologie politique de la globalisation</text:span><text:span text:style-name="T17">, l’Harmattan, 284 p., édition italienne : </text:span><text:span text:style-name="T25">Fare antropologia nella realta globale, </text:span><text:span text:style-name="T17">l’Harmattan Italia</text:span><text:span text:style-name="T25"> </text:span><text:span text:style-name="T17">2012.</text:span><text:span text:style-name="T25"> </text:span></text:p>
        <text:p text:style-name="P28"/>
        <text:p text:style-name="P44"/>
        <text:p text:style-name="Standard"><text:span text:style-name="T31">2009</text:span></text:p>
        <text:p text:style-name="P7"><text:span text:style-name="T31"><text:tab/></text:span><text:span text:style-name="T17">Bazin L., Hours B., </text:span><text:span text:style-name="T52">Selim</text:span><text:span text:style-name="T17"> M. : </text:span><text:span text:style-name="T25">L’Ouzbékistan à l’ère de l’identité nationale</text:span><text:span text:style-name="T17">, l’Harmattan, 368 p.</text:span></text:p>
        <text:p text:style-name="P44"/>
        <text:p text:style-name="Standard"><text:span text:style-name="T31">2008</text:span></text:p>
        <text:p text:style-name="P7"><text:span text:style-name="T31"><text:tab/></text:span><text:span text:style-name="T17">1- Bazin L., Baumann E., Ould-Ahmed P., Phelinas P., </text:span><text:span text:style-name="T52">Selim</text:span><text:span text:style-name="T17"> M., Sobel R. (eds.) : </text:span><text:span text:style-name="T25">Anthropologues et économistes face à la globalisation, </text:span><text:span text:style-name="T18">l’Harmattan, 275 p.</text:span></text:p>
        <text:p text:style-name="P40"/>
        <text:p text:style-name="P7"><text:span text:style-name="T17"><text:tab/>2- Bazin L., Baumann E., Ould-Ahmed P., Phelinas P, </text:span><text:span text:style-name="T52">Selim</text:span><text:span text:style-name="T17"> M., Sobel R. (eds) : </text:span><text:span text:style-name="T26">L’argent des anthropologues, La monnaie des économistes</text:span><text:span text:style-name="T17">, l’Harmattan, 318 p.</text:span></text:p>
        <text:p text:style-name="P45"/>
        <text:p text:style-name="Standard"><text:span text:style-name="T31">2007</text:span></text:p>
        <text:p text:style-name="P7"><text:span text:style-name="T31"><text:tab/></text:span><text:span text:style-name="T17">Bazin L., Baumann E., Ould-Ahmed P., Phelinas P., </text:span><text:span text:style-name="T52">Selim</text:span><text:span text:style-name="T17"> M., Sobel R. (eds) : </text:span><text:span text:style-name="T26">La mondialisation au risque des travailleurs</text:span><text:span text:style-name="T17">, l’Harmattan, 290 p.</text:span></text:p>
        <text:p text:style-name="P44"/>
        <text:p text:style-name="Standard"><text:span text:style-name="T31">2003</text:span></text:p>
        <text:p text:style-name="P7"><text:span text:style-name="T57"><text:tab/></text:span><text:span text:style-name="T15">1- Hours B., <text:s/></text:span><text:span text:style-name="T51">Selim</text:span><text:span text:style-name="T15"> M. (eds) : <text:s/>Solidarités <text:s/>et <text:s/>compétences, <text:s/>pratiques <text:s/>et idéologies, l’Harmattan, 362 p.</text:span></text:p>
        <text:p text:style-name="P87"><text:span text:style-name="T15">2- </text:span><text:span text:style-name="T51">Selim</text:span><text:span text:style-name="T15"> M. : </text:span><text:span text:style-name="T24">Pouvoirs et marché au Vietnam</text:span><text:span text:style-name="T15">, l’Harmattan</text:span></text:p>
        <text:p text:style-name="P87"><text:span text:style-name="T15"><text:s text:c="4"/>Tome I : </text:span><text:span text:style-name="T24">Le travail et l’argent </text:span><text:span text:style-name="T15">282 p.</text:span></text:p>
        <text:p text:style-name="P87"><text:span text:style-name="T15"><text:s text:c="4"/>Tome II : </text:span><text:span text:style-name="T24">Les morts et l’État,</text:span><text:span text:style-name="T15"> 302 p.</text:span></text:p>
        <text:p text:style-name="P80"/>
        <text:p text:style-name="P87"><text:span text:style-name="T15"><text:s text:c="4"/></text:span><text:span text:style-name="T60">Edition roumaine, 2009</text:span></text:p>
        <text:p text:style-name="P9"><text:span text:style-name="T60"><text:tab/></text:span><text:span text:style-name="T61">Puterile şi piaţa în Vietnam</text:span></text:p>
        <text:p text:style-name="P182"><text:span text:style-name="T87"><text:tab/></text:span><text:span text:style-name="T93">T.1 </text:span><text:span text:style-name="T94">Munca şi banii</text:span><text:span text:style-name="T93">, 269 p.</text:span></text:p>
        <text:p text:style-name="P9"><text:span text:style-name="T68"><text:tab/>T.2 </text:span><text:span text:style-name="T69">Morţii şi Statul</text:span><text:span text:style-name="T68">, 285 p.</text:span></text:p>
        <text:p text:style-name="P9"><text:span text:style-name="T68"><text:tab/></text:span><text:span text:style-name="T73">Editura Curtea Veche, col. Actual, Bucarest</text:span></text:p>
        <text:p text:style-name="P50"/>
        <text:p text:style-name="P7"><text:span text:style-name="T31">2001</text:span></text:p>
        <text:p text:style-name="P91"><text:soft-page-break/><text:span text:style-name="T15"><text:tab/><text:tab/>Bazin L., </text:span><text:span text:style-name="T51">Selim</text:span><text:span text:style-name="T15"> M. : <text:s/></text:span><text:span text:style-name="T24">Motifs économiques en anthropologie</text:span><text:span text:style-name="T15">, l’Harmattan, 251 p. (et ebook)</text:span></text:p>
        <text:p text:style-name="P7"><text:span text:style-name="T31"><text:tab/></text:span><text:span text:style-name="T17">Edition roumaine, 2010 : </text:span><text:span text:style-name="T25">Motive economice in anthropologie, </text:span><text:span text:style-name="T17">Institutul European, 243 p.</text:span></text:p>
        <text:p text:style-name="P29"/>
        <text:p text:style-name="P7"><text:span text:style-name="T31">1998</text:span></text:p>
        <text:p text:style-name="P91"><text:span text:style-name="T15"><text:tab/><text:tab/>1- Heuzé G., </text:span><text:span text:style-name="T51">Selim</text:span><text:span text:style-name="T15"> M. (eds) : </text:span><text:span text:style-name="T24">Politique et religion dans <text:s/>l'Asie du Sud contemporaine</text:span><text:span text:style-name="T15">, Karthala, 250 p.</text:span></text:p>
        <text:p text:style-name="P92"/>
        <text:p text:style-name="P91"><text:span text:style-name="T15"><text:tab/><text:tab/>2- Althabe G., </text:span><text:span text:style-name="T51">Selim</text:span><text:span text:style-name="T15"> M. : </text:span><text:span text:style-name="T24">Démarches ethnologiques au présent</text:span><text:span text:style-name="T15">, l’Harmattan, 227 p. Edition italienne : </text:span><text:span text:style-name="T24">Approcci ethnologici della modernita</text:span><text:span text:style-name="T15">, l’Harmattan Italia, 2000.</text:span></text:p>
        <text:p text:style-name="P93"/>
        <text:p text:style-name="P7"><text:span text:style-name="T31">1997</text:span></text:p>
        <text:p text:style-name="P7"><text:span text:style-name="T15"><text:tab/>Hours B., </text:span><text:span text:style-name="T51">Selim</text:span><text:span text:style-name="T15"> M</text:span><text:span text:style-name="T24">. : Essai d'anthropologie politique sur le Laos contemporain, marché, socialisme et génies</text:span><text:span text:style-name="T15">, l'Harmattan, 391 p. Édition italienne : </text:span><text:span text:style-name="T24">Il Laos contemporaneo saggio di anthropologia politica</text:span><text:span text:style-name="T15">, l’Harmattan Italia, 1998.</text:span></text:p>
        <text:p text:style-name="P36"/>
        <text:p text:style-name="P94"><text:span text:style-name="T31">1995</text:span></text:p>
        <text:p text:style-name="P91"><text:span text:style-name="T15"><text:tab/><text:tab/>Cabanes R., Copans J., </text:span><text:span text:style-name="T51">Selim</text:span><text:span text:style-name="T15"> M. (eds) : </text:span><text:span text:style-name="T24">Salariés et entreprises dans les pays du Sud</text:span><text:span text:style-name="T15">, Karthala, 464 p.</text:span></text:p>
        <text:p text:style-name="P95"/>
        <text:p text:style-name="P94"><text:span text:style-name="T31">1991</text:span></text:p>
        <text:p text:style-name="P96"><text:span text:style-name="T15"><text:tab/></text:span><text:span text:style-name="T51">Selim </text:span><text:span text:style-name="T15">M. : </text:span><text:span text:style-name="T24">L'aventure d'une multinationale au Bangladesh, ethnologie d'une entreprise</text:span><text:span text:style-name="T15">, l'Harmattan, 254 p. Publication en anglais : </text:span><text:span text:style-name="T24">The experience of a multinational company in Bangladesh</text:span><text:span text:style-name="T15">, International Center for Bengal studies, 1995, 168 p.</text:span></text:p>
        <text:p text:style-name="P36"/>
        <text:p text:style-name="P94"><text:span text:style-name="T31">1989</text:span></text:p>
        <text:p text:style-name="P91"><text:span text:style-name="T15"><text:tab/><text:tab/>Hours B., </text:span><text:span text:style-name="T51">Selim</text:span><text:span text:style-name="T15"> M.</text:span><text:span text:style-name="T24"> : Une entreprise de développement au Bangladesh, le centre de Savar</text:span><text:span text:style-name="T15">, l'Harmattan, 174 p.</text:span></text:p>
        <text:p text:style-name="P95"/>
        <text:p text:style-name="P94"><text:span text:style-name="T31">1985</text:span></text:p>
        <text:p text:style-name="P91"><text:span text:style-name="T15"><text:tab/><text:tab/>Althabe G., Marcadet C., De La Pradelle M., </text:span><text:span text:style-name="T51">Selim</text:span><text:span text:style-name="T15"> M. : </text:span><text:span text:style-name="T24">Urbanisation et enjeux quotidiens</text:span><text:span text:style-name="T15">, Anthropos, 198 p. Réédition 1993, l’Harmattan.</text:span></text:p>
        <text:p text:style-name="P36"/>
        <text:p text:style-name="P94"><text:span text:style-name="T31">1984</text:span></text:p>
        <text:p text:style-name="P91"><text:span text:style-name="T15"><text:tab/><text:tab/>Althabe G., Légé B., </text:span><text:span text:style-name="T51">Selim</text:span><text:span text:style-name="T15"> M.</text:span><text:span text:style-name="T24"> : Urbanisme et réhabilitation symbolique</text:span><text:span text:style-name="T15">, Anthropos, 297 p. Réédition 1993, l’Harmattan.</text:span></text:p>
        <text:p text:style-name="P36"/>
        <text:p text:style-name="P36"/>
        <text:p text:style-name="P7"><text:span text:style-name="T57">Editions scientifiques de numéros thématiques de revues</text:span></text:p>
        <text:p text:style-name="P36"/>
        <text:p text:style-name="P7"><text:span text:style-name="T31">2022</text:span></text:p>
        <text:p text:style-name="P36"/>
        <text:p text:style-name="P7"><text:span text:style-name="T57"><text:tab/></text:span><text:span text:style-name="T15">Durand J.P.,Hours B.,</text:span><text:span text:style-name="T51">Selim M.:</text:span><text:span text:style-name="T15"> « Actualités de la moralisation du capitalisme »,</text:span><text:span text:style-name="T24">Lhomme et la société </text:span><text:span text:style-name="T15">216 </text:span></text:p>
        <text:p text:style-name="P36"/>
        <text:p text:style-name="P7"><text:span text:style-name="T32">2020</text:span></text:p>
        <text:p text:style-name="P36"/>
        <text:p text:style-name="P7"><text:span text:style-name="T57"><text:tab/></text:span><text:span text:style-name="T18">Benveniste A.Garnier M.D.,</text:span><text:span text:style-name="T53">Selim M. </text:span><text:span text:style-name="T18">: « Devenirs étranger-.e.s »,</text:span><text:span text:style-name="T26">Chimères</text:span><text:span text:style-name="T18"> 96</text:span></text:p>
        <text:p text:style-name="P36"/>
        <text:p text:style-name="P7"><text:span text:style-name="T32">2018</text:span></text:p>
        <text:p text:style-name="P7"><text:soft-page-break/><text:span text:style-name="T57"><text:tab/></text:span><text:span text:style-name="T18">Hayem J.,Hours B. </text:span><text:span text:style-name="T53">Selim M.</text:span><text:span text:style-name="T18"> : « A quoi servent les droits aujourd’hui ? »,</text:span><text:span text:style-name="T26">L’homme et la société</text:span><text:span text:style-name="T18"> 206</text:span></text:p>
        <text:p text:style-name="P31"/>
        <text:p text:style-name="P7"><text:span text:style-name="T57"><text:tab/></text:span><text:span text:style-name="T53">Selim M</text:span><text:span text:style-name="T18">. : « L’orientation sexuelle libérée ? », </text:span><text:span text:style-name="T26">Chimères</text:span><text:span text:style-name="T18"> 92</text:span></text:p>
        <text:p text:style-name="P31"/>
        <text:p text:style-name="P98"><text:span text:style-name="T18">Aubrée M. ,Bazin L., </text:span><text:span text:style-name="T53">Selim M.</text:span><text:span text:style-name="T18"> : « Violences et terreurs, sujets et institutions », </text:span><text:span text:style-name="T26">Le Journal des anthropologues</text:span><text:span text:style-name="T18">154-155</text:span></text:p>
        <text:p text:style-name="P36"/>
        <text:p text:style-name="P99"><text:span text:style-name="T32">2016</text:span></text:p>
        <text:p text:style-name="P100"/>
        <text:p text:style-name="P99"><text:span text:style-name="T18"><text:s text:c="11"/></text:span><text:span text:style-name="T53">Selim M.</text:span><text:span text:style-name="T18"> : « une histoire cinquantenaire », </text:span><text:span text:style-name="T26">L’homme et la société</text:span><text:span text:style-name="T18"> 201-202</text:span></text:p>
        <text:p text:style-name="P102"/>
        <text:p text:style-name="P105"><text:span text:style-name="T15">Benveniste A., Khoury N., </text:span><text:span text:style-name="T51">Selim</text:span><text:span text:style-name="T15"> M. : « Craquelures globalisées du religieux » , </text:span><text:span text:style-name="T23">Le journal des anthropologues</text:span><text:span text:style-name="T15"> 146-147</text:span></text:p>
        <text:p text:style-name="P106"/>
        <text:p text:style-name="P99"><text:span text:style-name="T32">2015</text:span></text:p>
        <text:p text:style-name="P108"><text:span text:style-name="T18">Querrien A., </text:span><text:span text:style-name="T53">Selim</text:span><text:span text:style-name="T18"> M., Zerbib M. : </text:span><text:span text:style-name="T15">"Les paradoxes du rêve", </text:span><text:span text:style-name="T23">Chimère</text:span><text:span text:style-name="T15">s 86</text:span></text:p>
        <text:p text:style-name="P32"/>
        <text:p text:style-name="P99"><text:span text:style-name="T32">2014</text:span></text:p>
        <text:p text:style-name="P108"><text:span text:style-name="T18">1- </text:span><text:span text:style-name="T53">Selim</text:span><text:span text:style-name="T18"> M. : </text:span><text:span text:style-name="T15">"Incertitudes sociales, enjeux épistémologiques", </text:span><text:span text:style-name="T23">L’Homme et la société</text:span><text:span text:style-name="T15">, 191.</text:span></text:p>
        <text:p text:style-name="P102"/>
        <text:p text:style-name="P10"><text:span text:style-name="T18"><text:tab/>2- Benveniste A., </text:span><text:span text:style-name="T53">Selim</text:span><text:span text:style-name="T18"> M. : </text:span><text:span text:style-name="T15">"Désirs d’éthique, besoins de normes", </text:span><text:span text:style-name="T23">Le journal des anthropologues</text:span><text:span text:style-name="T15">, 136-137</text:span></text:p>
        <text:p text:style-name="P102"/>
        <text:p text:style-name="P7"><text:span text:style-name="T32">2013</text:span></text:p>
        <text:p text:style-name="P7"><text:span text:style-name="T57"><text:tab/></text:span><text:span text:style-name="T18">Didry C., </text:span><text:span text:style-name="T53">Selim </text:span><text:span text:style-name="T18">M. : </text:span><text:span text:style-name="T15">"Sexe et politique", </text:span><text:span text:style-name="T23">l’Homme et la société</text:span><text:span text:style-name="T15">, 189-190.</text:span><text:span text:style-name="T18"><text:tab/></text:span></text:p>
        <text:p text:style-name="P45"/>
        <text:p text:style-name="P7"><text:span text:style-name="T31">2012</text:span></text:p>
        <text:p text:style-name="P108"><text:span text:style-name="T18">Bouju J., Guyader F., </text:span><text:span text:style-name="T53">Selim</text:span><text:span text:style-name="T18"> M. : </text:span><text:span text:style-name="T15">"Formations et devenirs anthropologiques", </text:span><text:span text:style-name="T23">Journal des anthropologues, </text:span><text:span text:style-name="T16">126-127.</text:span></text:p>
        <text:p text:style-name="P104"/>
        <text:p text:style-name="P99"><text:span text:style-name="T32">2011</text:span></text:p>
        <text:p text:style-name="P115"><text:span text:style-name="T57"><text:tab/></text:span><text:span text:style-name="T15">Hours B., </text:span><text:span text:style-name="T51">Selim</text:span><text:span text:style-name="T15"> M. : "ONG, Monde, Genre", </text:span><text:span text:style-name="T24">Multitudes, </text:span><text:span text:style-name="T15">47.</text:span></text:p>
        <text:p text:style-name="P31"/>
        <text:p text:style-name="P7"><text:span text:style-name="T31">2009</text:span></text:p>
        <text:p text:style-name="P87"><text:span text:style-name="T17">Douville O., </text:span><text:span text:style-name="T52">Selim</text:span><text:span text:style-name="T17"> M. : </text:span><text:span text:style-name="T15">"</text:span><text:span text:style-name="T17">Anthropologie, psychanalyse et Etat, Regards cliniques sur les terrains</text:span><text:span text:style-name="T15">"</text:span><text:span text:style-name="T17">, </text:span><text:span text:style-name="T25">Journal des anthropologues, </text:span><text:span text:style-name="T17">116-117.</text:span></text:p>
        <text:p text:style-name="P45"/>
        <text:p text:style-name="P7"><text:span text:style-name="T31">2008</text:span></text:p>
        <text:p text:style-name="P7"><text:span text:style-name="T17"><text:tab/>1- Bazin L., Gibb R., </text:span><text:span text:style-name="T52">Selim</text:span><text:span text:style-name="T17"> M. : </text:span><text:span text:style-name="T15">« Identités nationales d’Etat », </text:span><text:span text:style-name="T23">Journal des anthropologues, </text:span><text:span text:style-name="T15">Hors série.</text:span></text:p>
        <text:p text:style-name="P24"/>
        <text:p text:style-name="P7"><text:span text:style-name="T15"><text:tab/>2- Balisse C., </text:span><text:span text:style-name="T51">Selim</text:span><text:span text:style-name="T15"> M. : "Les mondes post-communistes, quels capitalismes, quelles sociétés ?", </text:span><text:span text:style-name="T23">Autrepart, </text:span><text:span text:style-name="T15">48.</text:span></text:p>
        <text:p text:style-name="P24"/>
        <text:p text:style-name="P7"><text:span text:style-name="T31">2006</text:span></text:p>
        <text:p text:style-name="P7"><text:span text:style-name="T15"><text:tab/>Ballarin M.P., Forest A., </text:span><text:span text:style-name="T51">Selim</text:span><text:span text:style-name="T15"> M. : "Anthropologie et histoire face aux légitimations politiques", </text:span><text:span text:style-name="T24">Journal des anthropologues</text:span><text:span text:style-name="T15">, 104-105.</text:span></text:p>
        <text:p text:style-name="P7"><text:span text:style-name="T15"><text:tab/></text:span></text:p>
        <text:p text:style-name="P101"/>
        <text:p text:style-name="P99"><text:soft-page-break/><text:span text:style-name="T31">2005</text:span></text:p>
        <text:list xml:id="list8443496558139700819" text:style-name="WWNum2">
          <text:list-item>
            <text:p text:style-name="P11"><text:span text:style-name="T15">Benveniste <text:s/>A., </text:span><text:span text:style-name="T51">Selim</text:span><text:span text:style-name="T15"> M. :"Education, Etat, Religion", </text:span><text:span text:style-name="T24">Journal des anthropologues</text:span><text:span text:style-name="T15">, 100-101.</text:span></text:p>
          </text:list-item>
        </text:list>
        <text:p text:style-name="P118"/>
        <text:p text:style-name="P115"><text:span text:style-name="T15"><text:tab/>2- Bazin L., Hernandez V., Hours B., <text:s/></text:span><text:span text:style-name="T51">Selim</text:span><text:span text:style-name="T15"> M. : "Hommage à Gérard Althabe", </text:span><text:span text:style-name="T24">Journal des</text:span><text:span text:style-name="T15"> </text:span><text:span text:style-name="T24">anthropologues</text:span><text:span text:style-name="T15">, 102-103.</text:span></text:p>
        <text:p text:style-name="P116"/>
        <text:p text:style-name="P7"><text:span text:style-name="T31">2004 </text:span></text:p>
        <text:p text:style-name="P87"><text:span text:style-name="T15">1- Bazin L., Benveniste A., Hernandez V., </text:span><text:span text:style-name="T51">Selim</text:span><text:span text:style-name="T15"> M. : "Globalisation", Effets de marché et migrations Tome I ; Consommations du religieux, Tome II, </text:span><text:span text:style-name="T24">Journal des anthropologues</text:span><text:span text:style-name="T15">, 96-97, 98-99.</text:span></text:p>
        <text:p text:style-name="P118"/>
        <text:p text:style-name="P87"><text:span text:style-name="T15">2- Didry C., Dieuaide P., Roulleau-Berger L., Sobel R., </text:span><text:span text:style-name="T51">Selim</text:span><text:span text:style-name="T15"> M. : "Travail globalisé, travail singulier", </text:span><text:span text:style-name="T24">L’Homme et la société</text:span><text:span text:style-name="T15">, 152-153.</text:span></text:p>
        <text:p text:style-name="P80"/>
        <text:p text:style-name="Standard"><text:span text:style-name="T31">2001</text:span></text:p>
        <text:p text:style-name="P7"><text:span text:style-name="T15"><text:tab/>1- Bazin L., </text:span><text:span text:style-name="T51">Selim</text:span><text:span text:style-name="T15"> M. : "Mythes et pratiques du marché", </text:span><text:span text:style-name="T24">Histoire et anthropologi</text:span><text:span text:style-name="T15">e, <text:s/>22.</text:span></text:p>
        <text:p text:style-name="P183"/>
        <text:p text:style-name="P79"><text:span text:style-name="T15">2- Moreau de bellaing L., Perivolaropoulou N., </text:span><text:span text:style-name="T51">Selim</text:span><text:span text:style-name="T15"> M. : "Psy et société", </text:span><text:span text:style-name="T24">L’homme et la société,</text:span><text:span text:style-name="T31"> </text:span><text:span text:style-name="T15">139.</text:span></text:p>
        <text:p text:style-name="P104"/>
        <text:p text:style-name="P7"><text:span text:style-name="T31">2000</text:span></text:p>
        <text:list xml:id="list3265689840334553200" text:style-name="WWNum42">
          <text:list-item>
            <text:p text:style-name="P12"><text:span text:style-name="T51">Selim</text:span><text:span text:style-name="T15"> M. : "Interpellations de l’économique", </text:span><text:span text:style-name="T24">Socio-anthropologie</text:span><text:span text:style-name="T15">, <text:s/>7.</text:span></text:p>
          </text:list-item>
        </text:list>
        <text:p text:style-name="P122"/>
        <text:p text:style-name="P79"><text:span text:style-name="T15">2- Moreau de bellaing L., Perivolaropoulou N., </text:span><text:span text:style-name="T51">Selim</text:span><text:span text:style-name="T15"> M. : "Psy et société", </text:span><text:span text:style-name="T24">L’homme et la société</text:span><text:span text:style-name="T15">, 138.</text:span></text:p>
        <text:p text:style-name="P184"/>
        <text:p text:style-name="Standard"><text:span text:style-name="T31">1999</text:span></text:p>
        <text:p text:style-name="P7"><text:span text:style-name="T15"><text:tab/>Bazin L., Bourdarias F., </text:span><text:span text:style-name="T51">Selim</text:span><text:span text:style-name="T15"> M. : "Nouvelles configurations économiques et hiérarchiques", </text:span><text:span text:style-name="T24">Journal des anthropologues</text:span><text:span text:style-name="T15">, 77-78.</text:span></text:p>
        <text:p text:style-name="P184"/>
        <text:p text:style-name="P123"><text:span text:style-name="T31">1997</text:span></text:p>
        <text:p text:style-name="P10"><text:span text:style-name="T15"><text:tab/>Beaurain N., </text:span><text:span text:style-name="T51">Selim</text:span><text:span text:style-name="T15"> M. : "Assignations identitaires et différenciations sociales", </text:span><text:span text:style-name="T24">L’homme et la société</text:span><text:span text:style-name="T15">, 125.</text:span></text:p>
        <text:p text:style-name="P35"/>
        <text:p text:style-name="P7"><text:span text:style-name="T31">1996</text:span></text:p>
        <text:p text:style-name="P7"><text:span text:style-name="T15"><text:tab/> 1- Arditi C., Pulman B., Quiminal C., </text:span><text:span text:style-name="T51">Selim</text:span><text:span text:style-name="T15"> M. : "Anthropologie et psychanalyse", </text:span><text:span text:style-name="T24">Journal des anthropologues</text:span><text:span text:style-name="T15">, <text:s/>64-65.</text:span></text:p>
        <text:p text:style-name="P24"/>
        <text:p text:style-name="P7"><text:span text:style-name="T15"><text:tab/>2- Beaurain N., </text:span><text:span text:style-name="T51">Selim</text:span><text:span text:style-name="T15"> M. : "Les équivoques de la laïcité", </text:span><text:span text:style-name="T24">l'Homme et la société, </text:span><text:span text:style-name="T15">120.</text:span></text:p>
        <text:p text:style-name="P24"/>
        <text:p text:style-name="P7"><text:span text:style-name="T15"><text:tab/>3- Hours B., </text:span><text:span text:style-name="T51">Selim</text:span><text:span text:style-name="T15"> M. : "Santé et marché en Asie", </text:span><text:span text:style-name="T24">Mondes en développement</text:span><text:span text:style-name="T15">, tome 24, 93.</text:span></text:p>
        <text:p text:style-name="P24"/>
        <text:p text:style-name="P123"><text:span text:style-name="T15"><text:tab/><text:tab/>4- Bazin L., </text:span><text:span text:style-name="T51">Selim</text:span><text:span text:style-name="T15"> M. : "Anthropologie, entreprise, entrepreneurs", </text:span><text:span text:style-name="T24">Journal des anthropologues</text:span><text:span text:style-name="T15">, <text:s/>66-67.</text:span></text:p>
        <text:p text:style-name="P35"/>
        <text:p text:style-name="P99"><text:span text:style-name="T31">1995</text:span></text:p>
        <text:p text:style-name="P7"><text:span text:style-name="T15"><text:tab/>Plantz P., </text:span><text:span text:style-name="T51">Selim</text:span><text:span text:style-name="T15"> M. : "Les passions de la recherche", </text:span><text:span text:style-name="T24">L'homme et la société</text:span><text:span text:style-name="T15">, <text:s/>115 et 116.</text:span></text:p>
        <text:p text:style-name="P36"/>
        <text:p text:style-name="P7"><text:soft-page-break/><text:span text:style-name="T31">1994</text:span></text:p>
        <text:p text:style-name="P7"><text:span text:style-name="T15"><text:tab/> </text:span><text:span text:style-name="T51">Selim</text:span><text:span text:style-name="T15"> M. : "L'anthropologie française", </text:span><text:span text:style-name="T24">Journal of Social Studies</text:span><text:span text:style-name="T15">, 66, Center for Social Studies, Dhaka University, Bangladesh.</text:span></text:p>
        <text:p text:style-name="P24"/>
        <text:p text:style-name="P7"><text:span text:style-name="T31">1993</text:span></text:p>
        <text:p text:style-name="P7"><text:span text:style-name="T15"><text:tab/>Barthélémy T., </text:span><text:span text:style-name="T51">Selim</text:span><text:span text:style-name="T15"> M. : "L’ethnologue dans les hiérarchies sociales", </text:span><text:span text:style-name="T24">Journal des anthropologues</text:span><text:span text:style-name="T15">, 53-54-55.</text:span></text:p>
        <text:p text:style-name="P36"/>
        <text:p text:style-name="P99"><text:span text:style-name="T31">1992</text:span></text:p>
        <text:p text:style-name="P7"><text:span text:style-name="T15"><text:tab/></text:span><text:span text:style-name="T51">Selim</text:span><text:span text:style-name="T15"> M. : "Au-delà des périphériques", </text:span><text:span text:style-name="T24">Journal des anthropologues</text:span><text:span text:style-name="T15">, 49.</text:span></text:p>
        <text:p text:style-name="P24"/>
        <text:p text:style-name="P7"><text:span text:style-name="T31">1991</text:span></text:p>
        <text:p text:style-name="P7"><text:span text:style-name="T15"><text:tab/>1- Sugita K., </text:span><text:span text:style-name="T51">Selim</text:span><text:span text:style-name="T15"> M. : "Ethnologie de l'entreprise", </text:span><text:span text:style-name="T24">Journal des anthropologues</text:span><text:span text:style-name="T15">, 43-44.</text:span></text:p>
        <text:p text:style-name="P24"/>
        <text:p text:style-name="P7"><text:span text:style-name="T15"><text:tab/>2- Beaurain N., Lantz P., </text:span><text:span text:style-name="T51">Selim</text:span><text:span text:style-name="T15"> M. : "Femmes et sociétés" </text:span><text:span text:style-name="T24">L'homme et la société</text:span><text:span text:style-name="T15">, 99-100. </text:span></text:p>
        <text:p text:style-name="P24"/>
        <text:p text:style-name="P7"><text:span text:style-name="T15"><text:tab/>3- Echard N., Quiminal C., </text:span><text:span text:style-name="T51">Selim</text:span><text:span text:style-name="T15"> M. : "Anthropologie des sexes, sexe des anthropologues", </text:span><text:span text:style-name="T24">Journal des anthropologues</text:span><text:span text:style-name="T15">, 45.</text:span></text:p>
        <text:p text:style-name="P36"/>
        <text:p text:style-name="P7"><text:span text:style-name="T75">Chapitres d'ouvrage</text:span></text:p>
        <text:p text:style-name="P52"/>
        <text:p text:style-name="P7"><text:span text:style-name="T79">2022</text:span></text:p>
        <text:p text:style-name="Normal_20__28_Web_29_"><text:span text:style-name="T139"><text:tab/></text:span><text:span text:style-name="T138">1</text:span><text:span text:style-name="T139">-</text:span><text:span text:style-name="T140">Selim M</text:span><text:span text:style-name="T138">.:”</text:span><text:span text:style-name="T143"> </text:span><text:span text:style-name="T144">The pandemic: catalyst, analyzer “,</text:span><text:span text:style-name="T145">Anthropology of a pandemic</text:span><text:span text:style-name="T144">,AFA:11-20</text:span></text:p>
        <text:p text:style-name="Normal_20__28_Web_29_"><text:span text:style-name="T138"><text:tab/>2-</text:span><text:span text:style-name="T140">Selim M.,</text:span><text:span text:style-name="T138">Guo Wenjing:”</text:span><text:span text:style-name="T143"> </text:span><text:span text:style-name="T144">Under the virus China's hegemony “</text:span><text:span text:style-name="T145">Anthropology of a pandemic</text:span><text:span text:style-name="T144">,AFA:103-120</text:span></text:p>
        <text:p text:style-name="Normal_20__28_Web_29_"><text:span text:style-name="T144"><text:tab/>3-Gonzalez J.P.,</text:span><text:span text:style-name="T146">Selim M.</text:span><text:span text:style-name="T144">:”</text:span><text:span text:style-name="T143"> </text:span><text:span text:style-name="T144">One health? Policy logics and economic reports (Dialogue) “</text:span><text:span text:style-name="T145">Anthropology of a pandemic</text:span><text:span text:style-name="T144">,AFA:263-282</text:span></text:p>
        <text:p text:style-name="Normal_20__28_Web_29_"><text:span text:style-name="T144"><text:tab/>4-Herand V.</text:span><text:span text:style-name="T146">Selim M</text:span><text:span text:style-name="T144">.:”</text:span><text:span text:style-name="T143"> </text:span><text:span text:style-name="T144">Effects of the pandemic in companies (Interview) “</text:span><text:span text:style-name="T145">Anthropology of a pandemic</text:span><text:span text:style-name="T144">,AFA:285-291</text:span></text:p>
        <text:p text:style-name="Normal_20__28_Web_29_"><text:span text:style-name="T144"><text:tab/></text:span><text:span text:style-name="T142">5-</text:span><text:span text:style-name="T147">Selim M</text:span><text:span text:style-name="T142">.: « Luttes idéologiques et normes morales »,Antoine Heemeryck ,Pascale Phelinas </text:span><text:span text:style-name="T148">L’environnement entre luttes et patrimoine</text:span><text:span text:style-name="T142"> ,L’harmattan :61-78</text:span></text:p>
        <text:p text:style-name="Normal_20__28_Web_29_"><text:span text:style-name="T142"><text:tab/>6-</text:span><text:span text:style-name="T147"> Selim M</text:span><text:span text:style-name="T142">.,Guo Wenjing: «L’accélération numérique en temps de covid »,Manola Antonioli,Fabrice Flipo,</text:span><text:span text:style-name="T148">Critique de la raison automatique,bêtise(s) et intelligence(s) de la <text:s/>numérisation du monde</text:span></text:p>
        <text:p text:style-name="P7"><text:span text:style-name="T80">2021</text:span></text:p>
        <text:p text:style-name="P52"/>
        <text:p text:style-name="P7"><text:span text:style-name="T75"><text:tab/></text:span><text:span text:style-name="T83">Selim M</text:span><text:span text:style-name="T74">.:“Captures globales du sujet et clivages idéologiques”,</text:span><text:span text:style-name="T77">Le sensible et le barbare,Figures de l’homme planétaire,</text:span><text:span text:style-name="T74">sous la direction de Marie –Laure Dimon et alii,Lharmattan :59-77</text:span></text:p>
        <text:p text:style-name="P52"/>
        <text:p text:style-name="P7"><text:span text:style-name="T80">2020</text:span></text:p>
        <text:p text:style-name="P52"/>
        <text:p text:style-name="P7"><text:span text:style-name="T75"><text:tab/></text:span><text:span text:style-name="T74">1-</text:span><text:span text:style-name="T83">Selim M</text:span><text:span text:style-name="T74">.(ed):</text:span> « <text:span text:style-name="T15">La pandémie : catalyseur, analyseur », </text:span><text:span text:style-name="T23">Anthropologie d’une pandémie</text:span><text:span text:style-name="T15">, <text:s/>L’harmattan :11-20</text:span></text:p>
        <text:p text:style-name="P24"/>
        <text:list xml:id="list36375809" text:continue-numbering="true" text:style-name="WWNum42">
          <text:list-item>
            <text:p text:style-name="P228"><text:span text:style-name="T83">Selim M.,</text:span><text:span text:style-name="T74">Guo Wenjing:</text:span> « <text:span text:style-name="T15">Sous le virus l’hégémonie en Chine », </text:span><text:span text:style-name="T23">Anthropologie d’une pandémie</text:span><text:span text:style-name="T15">, <text:s/>L’harmattan :119-136</text:span></text:p>
          </text:list-item>
        </text:list>
        <text:p text:style-name="P24"><text:soft-page-break/></text:p>
        <text:list xml:id="list36381848" text:continue-numbering="true" text:style-name="WWNum42">
          <text:list-item>
            <text:p text:style-name="P228"><text:span text:style-name="T15"><text:s/></text:span><text:span text:style-name="T151">Gonzalez</text:span><text:span text:style-name="T15"> Jean-Paul, </text:span><text:span text:style-name="T152">Selim M.</text:span><text:span text:style-name="T151"> : « </text:span><text:span text:style-name="T15">Une seule santé ? Logiques politiques et rapports économiques (Entretien) » </text:span><text:span text:style-name="T23">Anthropologie d’une pandémie</text:span><text:span text:style-name="T15">,L’harmattan :297-316</text:span></text:p>
          </text:list-item>
        </text:list>
        <text:p text:style-name="P13"><text:span text:style-name="T156"><text:tab/></text:span></text:p>
        <text:p text:style-name="P13"><text:span text:style-name="T157"><text:s text:c="13"/>4 - </text:span><text:span text:style-name="T154">Hérand</text:span><text:span text:style-name="T157"> V</text:span><text:span text:style-name="T158">., </text:span><text:span text:style-name="T155">Selim M. </text:span><text:span text:style-name="T154">: «  </text:span><text:span text:style-name="T15">Effets de pandémie en entreprise (Entretien) », </text:span><text:span text:style-name="T23">Anthropologie d’une <text:s text:c="5"/>pandémie</text:span><text:span text:style-name="T15">, L’harmattan :317-323</text:span></text:p>
        <text:p text:style-name="P25"/>
        <text:p text:style-name="P52"/>
        <text:p text:style-name="P7"><text:span text:style-name="T80">2019</text:span></text:p>
        <text:p text:style-name="P108"><text:span text:style-name="T74">1-</text:span><text:span text:style-name="T83">Selim</text:span><text:span text:style-name="T74"> M.:”Becoming lesbian in China,a path to emancipation”,</text:span><text:span text:style-name="T77">The globalization of gender,Knowledge,Mobilizations,Frameworks of action </text:span><text:span text:style-name="T74">,Cirstocea I., lacombe D., Marteu E.,Routledge:175-193</text:span></text:p>
        <text:p text:style-name="P108"><text:span text:style-name="T74">2-</text:span><text:span text:style-name="T83">Selim M</text:span><text:span text:style-name="T74">.:”Valences politiques et moralisations de la domination”,</text:span><text:span text:style-name="T77">Figures anthropologiques de la domination</text:span><text:span text:style-name="T74"> ,Absi P.,Bouradarias F.,Guérin <text:s/>I.,L’Harmattan :9-14</text:span></text:p>
        <text:p text:style-name="P109"/>
        <text:p text:style-name="P108"><text:span text:style-name="T74">-Selim M.:”De l’accusation à la soumission conceptuelles ,de la domination aux ritournelles des discriminations” ,</text:span><text:span text:style-name="T77">Figures anthropologiques de la domination</text:span><text:span text:style-name="T74"> ,Absi P.,Bourdarias F.,Guérin <text:s/>I.,L’Harmattan: 15-30</text:span></text:p>
        <text:p text:style-name="P109"/>
        <text:p text:style-name="P7"><text:span text:style-name="T80">2018</text:span></text:p>
        <text:p text:style-name="P108"><text:span text:style-name="T83">Selim</text:span><text:span text:style-name="T74"> M.:”Devenir lesbienne en Chine : une façon de s’émanciper”, </text:span><text:span text:style-name="T77">La globalisation du genre:mobilisations ,cadres d’action,savoirs </text:span><text:span text:style-name="T74">, Cirstocea I., lacombe D., Marteu E,PUR.:183-205.</text:span></text:p>
        <text:p text:style-name="P52"/>
        <text:p text:style-name="P7"><text:span text:style-name="T80">2017</text:span></text:p>
        <text:p text:style-name="P14"><text:span text:style-name="T74"><text:tab/>1-Guerin I.,Hillenkamp I.,Saussey M.,</text:span><text:span text:style-name="T83">Selim</text:span><text:span text:style-name="T74"> M.:</text:span><text:span text:style-name="T10"> « </text:span><text:span text:style-name="T15">Diffusions, appropriations et contestations des normes d’émancipation des femmes »  in </text:span><text:span text:style-name="T23">Résistances et émancipatios</text:span><text:span text:style-name="T15"> des </text:span><text:span text:style-name="T24">femmes au Sud, </text:span><text:span text:style-name="T15">Laurence Grandchamps et Roland Pffeferkorn (dir.), L’harmattan :143-168</text:span></text:p>
        <text:p text:style-name="P67"/>
        <text:p text:style-name="P14"><text:span text:style-name="T10"><text:tab/></text:span><text:span text:style-name="T15">2-Absi P.,</text:span><text:span text:style-name="T51">Selim</text:span><text:span text:style-name="T15"> M. : « Entre ambiguité et ambivalence :une anthropologie de la prostitution », préface à Patience Biligha Tolane : </text:span><text:span text:style-name="T23">Les travailleuses du sexe chinoises au Cameroun</text:span><text:span text:style-name="T15"> ,L’harmattan :9-12.</text:span></text:p>
        <text:p text:style-name="P26"/>
        <text:p text:style-name="P14"><text:span text:style-name="T15"><text:tab/>3-Selim M . : « Quelle anthropologie urbaine au XX1ème siècle ?», préface à Barbara Morovich : </text:span><text:span text:style-name="T23">Miroirs anthropologiques et changement urbain</text:span><text:span text:style-name="T15">, L’harmattan :13-16.</text:span></text:p>
        <text:p text:style-name="P26"/>
        <text:p text:style-name="P14"><text:span text:style-name="T15"><text:tab/>4- Selim M . : « Entre normes globales et logiques singulières :les plateaux LGBT »,</text:span><text:span text:style-name="T23">Des sexualités globalisées à l’avant –garde ?</text:span><text:span text:style-name="T15">,SelimM.,Guo Wenjing,L’harmattan :11-19.</text:span></text:p>
        <text:p text:style-name="P26"/>
        <text:p text:style-name="P14"><text:span text:style-name="T15"><text:tab/>5- Selim M . : « Lesbiennes chinoises en politique »,</text:span><text:span text:style-name="T23"> Des sexualités globalisées à l’avant –garde ?</text:span><text:span text:style-name="T15">, SelimM.,Guo Wenjing,L’harmattan :95-145.</text:span></text:p>
        <text:p text:style-name="P26"/>
        <text:p text:style-name="P14"><text:span text:style-name="T15"><text:tab/>6- Selim M . : « Des génies ventriloques au Laos », </text:span><text:span text:style-name="T23">Des sexualités globalisées à l’avant –garde ?</text:span><text:span text:style-name="T15">, SelimM.,Guo Wenjing,L’harmattan :183-210.</text:span></text:p>
        <text:p text:style-name="P26"/>
        <text:p text:style-name="P14"><text:span text:style-name="T15"><text:tab/>7- Selim M . : «Captures identitaires de femmes », », </text:span><text:span text:style-name="T23">Des sexualités globalisées à l’avant –garde ?</text:span><text:span text:style-name="T15">, SelimM.,Guo Wenjing,L’harmattan : 289-300.</text:span></text:p>
        <text:p text:style-name="P52"/>
        <text:p text:style-name="P52"/>
        <text:p text:style-name="P7"><text:soft-page-break/><text:span text:style-name="T80">2016</text:span></text:p>
        <text:p text:style-name="P7"><text:span text:style-name="T75"><text:tab/></text:span><text:span text:style-name="T74">1-Castelli B.,</text:span><text:span text:style-name="T83">Selim </text:span><text:span text:style-name="T74">M.: “Une inégale égalité en commun?”,Castelli B.,Selim M.: </text:span><text:span text:style-name="T77">Réparer les inégalités?</text:span><text:span text:style-name="T74">,L’harmattan:11-16.</text:span></text:p>
        <text:p text:style-name="P51"/>
        <text:p text:style-name="P7"><text:span text:style-name="T74"><text:tab/>2-</text:span><text:span text:style-name="T83">Selim</text:span><text:span text:style-name="T74"> M.:“Turbulences conceptuelles de l’in-égalité”,Castelli B.,Selim M.:</text:span><text:span text:style-name="T77">Réparer les inégalités?</text:span><text:span text:style-name="T74">,L’harmattan:17-25.</text:span></text:p>
        <text:p text:style-name="P51"/>
        <text:p text:style-name="P7"><text:span text:style-name="T74"><text:tab/>3-Bazin L.,</text:span><text:span text:style-name="T83">Selim</text:span><text:span text:style-name="T74"> M.:”Revendication masculine en Algérie, déréliction féminine en Chine: un travail problématique” ,Castelli B.,Selim M.: </text:span><text:span text:style-name="T77">Réparer les inégalités?</text:span><text:span text:style-name="T74">,L’harmattan:161-190.</text:span></text:p>
        <text:p text:style-name="P51"/>
        <text:p text:style-name="P7"><text:span text:style-name="T74"><text:tab/>4-</text:span><text:span text:style-name="T83">Selim</text:span><text:span text:style-name="T74"> M.: “Globalisation des inégalités et production de l’étranger ”, Castelli B.,Selim M.: </text:span><text:span text:style-name="T77">Réparer les inégalités?</text:span><text:span text:style-name="T74">,L’harmattan:293-302.</text:span></text:p>
        <text:p text:style-name="P51"/>
        <text:p text:style-name="P108"><text:span text:style-name="T15">5-</text:span><text:span text:style-name="T51">Selim</text:span><text:span text:style-name="T15"> M. : "En Chine le handicap à l’épreuve d’une violence totale » ,Charles Gardou : </text:span><text:span text:style-name="T23">Le handicap et ses empreintes culturelles, variations anthropologiques, </text:span><text:span text:style-name="T15">Volume 3, ERES :159-180</text:span></text:p>
        <text:p text:style-name="P51"/>
        <text:p text:style-name="P7"><text:span text:style-name="T80">2015</text:span></text:p>
        <text:p text:style-name="P108"><text:span text:style-name="T73">1- Hours B., </text:span><text:span text:style-name="T82">Selim</text:span><text:span text:style-name="T73"> M., Guo Wenjing : </text:span><text:span text:style-name="T15">"Salarier la société civile à Canton", Richard Sobel, Clément Sehier :</text:span><text:span text:style-name="T23">Travail ,luttes sociales et régulation du capitalisme en Chine</text:span><text:span text:style-name="T15">, Presses universitaires du septentrion : 159-178.</text:span></text:p>
        <text:p text:style-name="P108"><text:span text:style-name="T18">2- </text:span><text:span text:style-name="T53">Selim</text:span><text:span text:style-name="T18"> M. : </text:span><text:span text:style-name="T15">"Les incises productives d’une rencontre", avant-propos à Ferdinando Fava : </text:span><text:span text:style-name="T23">Qui suis-je pour mes interlocuteurs ?, L’anthropologue le terrain et les liens émergents</text:span><text:span text:style-name="T15">, l’Harmattan : 11-17.</text:span></text:p>
        <text:p text:style-name="P56"/>
        <text:p text:style-name="P108"><text:span text:style-name="T18">3- </text:span><text:span text:style-name="T53">Selim</text:span><text:span text:style-name="T18"> M. : </text:span><text:span text:style-name="T15">"Cause morale des femmes, normes globales de genre", in </text:span><text:span text:style-name="T23">Economie morale, morale de l’économie</text:span><text:span text:style-name="T15">, Castelli B., Hours B., Hillemkamp I, l’Harmatttan :109-124.</text:span></text:p>
        <text:p text:style-name="P31"/>
        <text:p text:style-name="P7"><text:span text:style-name="T18"><text:tab/></text:span><text:span text:style-name="T37">4- Guerin J., Saussey M., </text:span><text:span text:style-name="T40">Selim </text:span><text:span text:style-name="T37">M.: </text:span><text:span text:style-name="T36">"Indebtedness and women’s material, monetary and imaginary debts in the era of globalgender" in </text:span><text:span text:style-name="T42">anthropological economy of debt),</text:span><text:span text:style-name="T36">Hours B.,Ould Ahmed P., Routledge:149-168.</text:span></text:p>
        <text:p text:style-name="P58"/>
        <text:p text:style-name="P7"><text:span text:style-name="T36"><text:tab/></text:span><text:span text:style-name="T15">5- </text:span><text:span text:style-name="T51">Selim</text:span><text:span text:style-name="T15"> M. : « Enjeux épistémologiques d’Internet en anthropologie », préface à </text:span><text:span text:style-name="T23">Internet entre Etat-parti et société civile en Chine</text:span><text:span text:style-name="T15"> , Wenjing Guo, L’Harmattan : 11-13.</text:span></text:p>
        <text:p text:style-name="P24"/>
        <text:p text:style-name="P108"><text:span text:style-name="T15">6-</text:span><text:span text:style-name="T51">Selim </text:span><text:span text:style-name="T15">M . : « le socialisme de marché :un passeur vers la globalisation du capitalisme », Mohamed Mebtoul : </text:span><text:span text:style-name="T23">Les sciences sociales à l’épreuve du terrain, </text:span><text:span text:style-name="T15">L’Harmattan-GRAS :239-258.</text:span></text:p>
        <text:p text:style-name="P124"><text:span text:style-name="T18"><text:s/></text:span></text:p>
        <text:p text:style-name="P7"><text:span text:style-name="T80">2013</text:span></text:p>
        <text:p text:style-name="P108"><text:span text:style-name="T73">1 - </text:span><text:span text:style-name="T82">Selim</text:span><text:span text:style-name="T73"> M. : </text:span><text:span text:style-name="T15">"Trous et interdits de transmission", Hatchuel F. : </text:span><text:span text:style-name="T23">Transmettre ? Entre anthropologie et psychanalyse, regards croisés sur des pratiques familiales</text:span><text:span text:style-name="T15">, l’Harmattan : 25-42.</text:span></text:p>
        <text:p text:style-name="P112"/>
        <text:p text:style-name="P108"><text:span text:style-name="T15">2</text:span><text:span text:style-name="T73">-</text:span><text:span text:style-name="T82"> Selim </text:span><text:span text:style-name="T73">M. : </text:span><text:span text:style-name="T15">"</text:span><text:span text:style-name="T73">Les chimères de l’identité</text:span><text:span text:style-name="T15">", Gaudez F. : </text:span><text:span text:style-name="T23">Transversalités de l’altérité, autour de Pierre Bouvier</text:span><text:span text:style-name="T15">, l’Harmattan : 77-88.</text:span></text:p>
        <text:p text:style-name="P110"/>
        <text:p text:style-name="P209"><text:span text:style-name="T96">3</text:span><text:span text:style-name="T86">- Hours B., </text:span><text:span text:style-name="T99">Selim</text:span><text:span text:style-name="T86"> M. : </text:span>"Que nous dit la Chine sur le capitalisme en 2011", <text:span text:style-name="T159">Diemer A., Dozolme S., </text:span><text:span text:style-name="T160">Heurs et Malheurs du Capitalisme,</text:span><text:span text:style-name="T159"> Clément Juglar : 324-333.</text:span></text:p>
        <text:p text:style-name="P202"/>
        <text:p text:style-name="P209"><text:span text:style-name="T162">4- </text:span><text:span text:style-name="T159">H</text:span><text:span text:style-name="T86">ours B., </text:span><text:span text:style-name="T99">Selim</text:span><text:span text:style-name="T86"> M. : "Unicité et pluralité des normes dans la globalisation, une approche anthropologique", Antoine Heemeryck et Cristi Pantelimon (dir.), </text:span><text:span text:style-name="T105">La globalisation en perspective: élites et normes.</text:span><text:span text:style-name="T86"> Ed. Niculescu, Bucarest : 19-43.</text:span></text:p>
        <text:p text:style-name="P210"><text:soft-page-break/></text:p>
        <text:p text:style-name="P209"><text:span text:style-name="T86">5- Guérin I., Saussey M., </text:span><text:span text:style-name="T99">Selim </text:span><text:span text:style-name="T86">M. : "Endettement et dettes imaginaires des femmes", Hours B., Ould Ahmed P., </text:span><text:span text:style-name="T104">Dette de qui, dette de quoi ? </text:span><text:span text:style-name="T111">Une économie anthropologique de la dette </text:span><text:span text:style-name="T110">: 227-247. </text:span></text:p>
        <text:p text:style-name="P212"/>
        <text:p text:style-name="P208"><text:span text:style-name="T127">6- Bazin L., Hours B., </text:span><text:span text:style-name="T128">Selim</text:span><text:span text:style-name="T127"> M.: "From sovietism to dictatorship : important events in the political, social and economic regression", Jean-François Sabouret : </text:span><text:span text:style-name="T129">The Asian side of the world, editorials on Asia and the pacific</text:span><text:span text:style-name="T127"> (2002-2011), CNRS editions : 349-354.</text:span><text:span text:style-name="T129"> <text:s/></text:span></text:p>
        <text:p text:style-name="P62"/>
        <text:p text:style-name="P7"><text:span text:style-name="T79">2012</text:span></text:p>
        <text:p text:style-name="P214">1- Guerin I., <text:span text:style-name="T124">Selim</text:span> M. : "<text:span text:style-name="T96">La société globale de consommation entre failles et injonctions paradoxales</text:span>", Guerin I., Selim M. : <text:span text:style-name="T12">A quoi et comment dépenser son argent ? Hommes et femmes face aux mutations globales de la consommation</text:span>, l’Harmattan : 9-14.</text:p>
        <text:p text:style-name="P214"/>
        <text:p text:style-name="P214">2- <text:span text:style-name="T124">Selim</text:span> M. : "Le prix d’une autre vie : l’enfant, son école et la nature à Canton", Guerin I., Selim M. : <text:span text:style-name="T12">A quoi et comment dépenser son argent ? Hommes et femmes face aux mutations globales de la consommation</text:span>, l’Harmattan : 251-274.</text:p>
        <text:p text:style-name="P215"/>
        <text:p text:style-name="P214"><text:span text:style-name="T96">3- Bazin L., Hours B., </text:span><text:span text:style-name="T97">Selim</text:span><text:span text:style-name="T96"> M. : </text:span>"Du soviétisme à la dictature en Ouzbékistan. <text:span text:style-name="T131">Jalons d’une régression politique, sociale, économique", Sabouret Jean-François, </text:span><text:span text:style-name="T133">L’Asie-Monde</text:span><text:span text:style-name="T131">, CNRS : 399-405.</text:span></text:p>
        <text:p text:style-name="P216"/>
        <text:p text:style-name="P214"><text:span text:style-name="T93">4</text:span><text:span text:style-name="T96">- Phelinas P., </text:span><text:span text:style-name="T97">Selim</text:span><text:span text:style-name="T96"> M. : </text:span><text:span text:style-name="T138">"Crisis <text:s/>en perspectivas : periferias y centros, interrogadas por el capitalismo financiero", in Hernandez V., Phelinas P., </text:span><text:span text:style-name="T140">Selim</text:span><text:span text:style-name="T138"> M.: </text:span><text:span text:style-name="T141">2008 : </text:span><text:span text:style-name="T134">Crisis global, cronicas locales, </text:span><text:span text:style-name="T136">éditorial biblos</text:span><text:span text:style-name="T134"> </text:span><text:span text:style-name="T136">: 9-14.</text:span></text:p>
        <text:p text:style-name="P187"/>
        <text:p text:style-name="P214"><text:span text:style-name="T96">5</text:span><text:span text:style-name="T93">- Hours B., </text:span><text:span text:style-name="T95">Selim</text:span><text:span text:style-name="T93"> M. : </text:span><text:span text:style-name="T131">"Trabajadores y jovenes diplomados confrontados a la crisis en Canton (China)", in Hernandez V., Phelinas P., </text:span><text:span text:style-name="T137">Selim</text:span><text:span text:style-name="T131"> M. : </text:span><text:span text:style-name="T134">Crisis global, cronicas locales, </text:span><text:span text:style-name="T136">éditorial biblos</text:span><text:span text:style-name="T134"> </text:span><text:span text:style-name="T136">: 59-106.</text:span></text:p>
        <text:p text:style-name="P64"/>
        <text:p text:style-name="P181"><text:span text:style-name="T93"><text:tab/>6</text:span><text:span text:style-name="T86">- </text:span><text:span text:style-name="T99">Selim</text:span><text:span text:style-name="T86"> M. : </text:span>"L’émancipation des femmes aux XXI<text:span text:style-name="T163">e</text:span> siècle, une pierre dans la gouvernance du capitalisme globalisé", in <text:span text:style-name="T13">Le féminisme à l’épreuve des mutations géopolitiques</text:span>, <text:s/>sous la direction de Françoise Picq et Martine Storti, éditions Racine de ixe : 183-197.</text:p>
        <text:p text:style-name="P181"><text:span text:style-name="T161"><text:line-break/></text:span><text:span text:style-name="T135">2011</text:span></text:p>
        <text:p text:style-name="P7"><text:span text:style-name="T68"><text:tab/>1- </text:span><text:span text:style-name="T71">Selim</text:span><text:span text:style-name="T68"> M. : </text:span><text:span text:style-name="T15">"L’importation des Gender Studies à Canton : usage personnels, collectifs et politiques", Castelli B., Hours B., </text:span><text:span text:style-name="T24">Enjeux idéologiques de la globalisation en sciences sociales</text:span><text:span text:style-name="T15"> : 213-237.</text:span></text:p>
        <text:p text:style-name="P24"/>
        <text:p text:style-name="P7"><text:span text:style-name="T15"><text:tab/>2- </text:span><text:span text:style-name="T51">Selim</text:span><text:span text:style-name="T15"> M. : "Une globalisation sexuée", Castelli B., Hours B., </text:span><text:span text:style-name="T24">Enjeux idéologiques et épistémologiques de la globalisation en sciences sociales</text:span><text:span text:style-name="T15"> : 293-296.</text:span></text:p>
        <text:p text:style-name="P24"/>
        <text:list xml:id="list4640419131801156389" text:style-name="WWNum8">
          <text:list-item>
            <text:p text:style-name="P217"/>
          </text:list-item>
        </text:list>
        <text:p text:style-name="P87"><text:span text:style-name="T74">1- Phélinas P., </text:span><text:span text:style-name="T83">Selim</text:span><text:span text:style-name="T74"> M. : </text:span><text:span text:style-name="T72">"Quelle(s) crise(s) : altérités internes et externes", Introduction à Phélinas P., Selim M., </text:span><text:span text:style-name="T78">La crise vue d’ailleurs</text:span><text:span text:style-name="T72">, l’Harmattan : 9-16.</text:span></text:p>
        <text:p text:style-name="P83"/>
        <text:p text:style-name="P87"><text:span text:style-name="T74">2- Hours B., </text:span><text:span text:style-name="T83">Selim</text:span><text:span text:style-name="T74"> M. : </text:span><text:span text:style-name="T15">"Travailleurs et jeunes diplômés confrontés à la crise à Canton (Chine)", Phelinas P., </text:span><text:span text:style-name="T51">Selim</text:span><text:span text:style-name="T15"> M. (eds) : </text:span><text:span text:style-name="T23">La crise vue d’ailleurs</text:span><text:span text:style-name="T15">, l’Harmattan : 57-103.</text:span></text:p>
        <text:p text:style-name="P219"/>
        <text:p text:style-name="P218"><text:soft-page-break/><text:span text:style-name="T96">3- </text:span><text:span text:style-name="T97">Selim</text:span><text:span text:style-name="T96"> M. : "Trabajo, ideología y reflexión en el marco de la globalización. Perspectivas comparativas" Hernandez V. (éd.), </text:span><text:span text:style-name="T98">Trabajo, conflictos y dinero en un mundo globalizado</text:span><text:span text:style-name="T96">, Editorial Biblos : 281-310.</text:span></text:p>
        <text:p text:style-name="P53"/>
        <text:p text:style-name="P7"><text:span text:style-name="T79">2009</text:span></text:p>
        <text:list xml:id="list5176387548696526021" text:style-name="WWNum39">
          <text:list-item>
            <text:p text:style-name="P203"><text:span text:style-name="T96">Bazin L., Hours B., </text:span><text:span text:style-name="T97">Selim</text:span><text:span text:style-name="T96"> M. : Introduction à Bazin L., Hours B., Selim M., </text:span><text:span text:style-name="T98">l’Ouzbékistan à l’ère de l’identité nationale, </text:span><text:span text:style-name="T96">l’Harmattan : 9-18.</text:span></text:p>
          </text:list-item>
        </text:list>
        <text:p text:style-name="P223"/>
        <text:p text:style-name="lettre_20_orstom"><text:span text:style-name="T96"><text:tab/>2- </text:span><text:span text:style-name="T97">Selim </text:span><text:span text:style-name="T96">M. : "Chercheurs en deshérence", Bazin L., Hours B., Selim M., </text:span><text:span text:style-name="T98">l’Ouzbéksitan à l’ère de l’identité nationale</text:span><text:span text:style-name="T96">, l’harmattan : 181-276.</text:span></text:p>
        <text:p text:style-name="P187"/>
        <text:p text:style-name="P7"><text:span text:style-name="T31">2008</text:span></text:p>
        <text:p text:style-name="P7"><text:span text:style-name="T31"><text:tab/></text:span><text:span text:style-name="T17">1-</text:span><text:span text:style-name="T31"> </text:span><text:span text:style-name="T52">Selim</text:span><text:span text:style-name="T17"> M. : </text:span><text:span text:style-name="T15">"Champ politique, femmes et corps invisible, l’évolution du Bangladesh", Carlier O., Nollez-Golbach R., </text:span><text:span text:style-name="T23">Le corps du leader, </text:span><text:span text:style-name="T15">l’Harmattan : 351-363.</text:span></text:p>
        <text:p text:style-name="P45"/>
        <text:p text:style-name="P7"><text:span text:style-name="T17"><text:tab/>2- Bazin L., </text:span><text:span text:style-name="T52">Selim </text:span><text:span text:style-name="T17">M. : </text:span><text:span text:style-name="T15">"Anthropologues et économistes face à la globalisation : repenser le dialogue", Bazin L., Baumann E., Ould-Ahmed P., Phelinas P., </text:span><text:span text:style-name="T51">Selim</text:span><text:span text:style-name="T15"> M., Sobel R.,</text:span><text:span text:style-name="T23"> Anthropologues et économistes face à la globalisation, </text:span><text:span text:style-name="T15">l’Harmattan : 11-16.</text:span></text:p>
        <text:p text:style-name="P29"/>
        <text:p text:style-name="P7"><text:span text:style-name="T17"><text:tab/>3- </text:span><text:span text:style-name="T52">Selim</text:span><text:span text:style-name="T17"> M. : </text:span><text:span text:style-name="T15">"Les marchés de l’idéel et du matériel", Bazin L., Baumann E., Ould-Ahmed P., Phelinas P., </text:span><text:span text:style-name="T51">Selim</text:span><text:span text:style-name="T15"> M., Sobel R., A</text:span><text:span text:style-name="T23">nthropologues et économistes face à la globalisation, </text:span><text:span text:style-name="T15">l’Harmattan : 73-75.</text:span></text:p>
        <text:p text:style-name="P24"/>
        <text:p text:style-name="P7"><text:span text:style-name="T15"><text:tab/>4- </text:span><text:span text:style-name="T51">Selim</text:span><text:span text:style-name="T15"> M. : "Monique Selim", Anne Dhoquois, </text:span><text:span text:style-name="T23">Comment je suis devenu ethnologue, </text:span><text:span text:style-name="T15">Edition du Cavalier bleu : 181-194.</text:span></text:p>
        <text:p text:style-name="P68"/>
        <text:p text:style-name="P7"><text:span text:style-name="T14"><text:tab/>5- </text:span><text:span text:style-name="T50">Selim </text:span><text:span text:style-name="T14">M. : Présentazione à </text:span><text:span text:style-name="T22">Lozen di Palermo, anthropologia d’ell’esclusione, </text:span><text:span text:style-name="T14">Ferdinando Fava, édition Franco angeli, Milan, Italie : 9-10.</text:span></text:p>
        <text:p text:style-name="P45"/>
        <text:p text:style-name="P7"><text:span text:style-name="T31">2007</text:span></text:p>
        <text:p text:style-name="P7"><text:span text:style-name="T15"><text:tab/>1- </text:span><text:span text:style-name="T51">Selim</text:span><text:span text:style-name="T15"> M. : Avant propos à </text:span><text:span text:style-name="T24">Banlieue de palerme</text:span><text:span text:style-name="T15">, Ferdinando Fava, l’Harmattan 2007 : 11-13 </text:span></text:p>
        <text:p text:style-name="P7"><text:span text:style-name="T15"><text:tab/></text:span></text:p>
        <text:p text:style-name="P87"><text:span text:style-name="T15">2- </text:span><text:span text:style-name="T51">Selim</text:span><text:span text:style-name="T15"> M. : "Travail, idéologie et réflexivité dans le cadre de la globalisation, perspectives comparatives" Hernandez V., Ould-Ahmed P., Phelinas P. <text:s/>Papail J, </text:span><text:span text:style-name="T24">L’action collective à l’épreuve de la globalisation</text:span><text:span text:style-name="T15">, l’Harmattan : 205-234.</text:span></text:p>
        <text:p text:style-name="P183"/>
        <text:p text:style-name="P87"><text:span text:style-name="T14">3- </text:span><text:span text:style-name="T50">Selim</text:span><text:span text:style-name="T14"> M. : "Monnaie et financiarisation", </text:span><text:span text:style-name="T22">Turbulences monétaires et sociales</text:span><text:span text:style-name="T14">, Hernandez V., Ould-Ahmed P., Papail J., Phelinas P., L’Harmattan : 169-172.</text:span></text:p>
        <text:p text:style-name="P24"/>
        <text:p text:style-name="P7"><text:span text:style-name="T15"><text:tab/>4- Absi P., Phelinas P., </text:span><text:span text:style-name="T51">Selim</text:span><text:span text:style-name="T15"> M. : "Hommes et femmes face aux inégalités et à la pauvreté au travail", Bazin L., Baumann E., Ould-Ahmed P., Phelinas P., </text:span><text:span text:style-name="T51">Selim</text:span><text:span text:style-name="T15"> M., Sobel R., </text:span><text:span text:style-name="T23">La mondialisation au risque des travailleurs, </text:span><text:span text:style-name="T15">l’Harmattan : 53-73.</text:span></text:p>
        <text:p text:style-name="P7"><text:span text:style-name="T15"><text:tab/></text:span></text:p>
        <text:p text:style-name="P7"><text:span text:style-name="T31">2006</text:span></text:p>
        <text:p text:style-name="P7"><text:span text:style-name="T27"><text:tab/></text:span><text:span text:style-name="T14"> 1- Bazin L., Hours B., Laruelle M., </text:span><text:span text:style-name="T50">Selim</text:span><text:span text:style-name="T14"> M. : "Les Etats d’Asie centrale : un parcours tourmenté depuis l’indépendance", l’Asie entre pragmatisme et attentisme, édition 2006-2007, </text:span><text:span text:style-name="T27">Etudes de la documentation française. </text:span><text:span text:style-name="T14">Sous la direction</text:span><text:span text:style-name="T27"> </text:span><text:span text:style-name="T14">de Sophie Boisseau du Rocher et François Godement : 61-85.</text:span></text:p>
        <text:p text:style-name="P33"/>
        <text:p text:style-name="P87"><text:soft-page-break/><text:span text:style-name="T14">2- </text:span><text:span text:style-name="T50">Selim</text:span><text:span text:style-name="T14"> M. : "Idéologies, politiques et religions", </text:span><text:span text:style-name="T27">Les mondes asiatiques, recherches et enjeux</text:span><text:span text:style-name="T14">, Les Indes Savantes : 83-85.</text:span></text:p>
        <text:p text:style-name="P188"/>
        <text:p text:style-name="P87"><text:span text:style-name="T14">3- </text:span><text:span text:style-name="T50">Selim </text:span><text:span text:style-name="T14">M. : "Idéologies et constructions nationales", </text:span><text:span text:style-name="T27">Les mondes asiatiques, recherches et enjeux, </text:span><text:span text:style-name="T14">Les Indes savantes : 91-93.</text:span></text:p>
        <text:p text:style-name="P82"/>
        <text:p text:style-name="P7"><text:span text:style-name="T31">2005</text:span></text:p>
        <text:p text:style-name="P128"><text:span text:style-name="T15">1- </text:span><text:span text:style-name="T51">Selim</text:span><text:span text:style-name="T15"> M. : "Fragmentations et sécurisations du triangle parenté/origine/biologie", </text:span><text:span text:style-name="T24">Etats, ONG et production des normes sécuritaires dans les pays du sud</text:span><text:span text:style-name="T15">, N. Bagayoko-Penone, B. Hours (eds), l’Harmattan : 237-249.</text:span></text:p>
        <text:p text:style-name="P131"/>
        <text:p text:style-name="P128"><text:span text:style-name="T15">2- </text:span><text:span text:style-name="T51">Selim</text:span><text:span text:style-name="T15"> M. : Avant-propos à </text:span><text:span text:style-name="T24">Gérard Althabe</text:span><text:span text:style-name="T15">,  </text:span><text:span text:style-name="T24">Une biographie entre ailleurs et ici</text:span><text:span text:style-name="T15">, R. Hesse, l’Harmattan : 7-9.</text:span></text:p>
        <text:p text:style-name="P24"/>
        <text:p text:style-name="P87"><text:span text:style-name="T73">3- <text:s/>Althabe G., </text:span><text:span text:style-name="T82">Selim</text:span><text:span text:style-name="T73"> M. : "Mondializacion, comunismo y colonization", </text:span><text:span text:style-name="T76">Etnografias globalizadas, </text:span><text:span text:style-name="T73">V. Hernandez, C. Hidalgo : 21-24.</text:span></text:p>
        <text:p text:style-name="P132"/>
        <text:p text:style-name="P87"><text:span text:style-name="T73">4- Bazin L., </text:span><text:span text:style-name="T82">Selim</text:span><text:span text:style-name="T73"> M. : "Etnografia, cultura y globalizacion, problematizaciones anthropologicas del mercado", </text:span><text:span text:style-name="T76">Etnografias globalizadas, </text:span><text:span text:style-name="T73">V. Hernandez, C. Hidalgo : 41-70.</text:span></text:p>
        <text:p text:style-name="P187"/>
        <text:p text:style-name="P7"><text:span text:style-name="T31">2003</text:span></text:p>
        <text:p text:style-name="P7"><text:span text:style-name="T15"><text:tab/>1- Bazin L., Hours B., </text:span><text:span text:style-name="T51">Selim</text:span><text:span text:style-name="T15"> M. : "Solidarité, travail, globalisation", </text:span><text:span text:style-name="T24">Solidarités et compétences, pratiques et idéologies</text:span><text:span text:style-name="T15"> : 17-37.</text:span></text:p>
        <text:p text:style-name="P24"/>
        <text:list xml:id="list36366410" text:continue-list="list8443496558139700819" text:style-name="WWNum2">
          <text:list-item>
            <text:p text:style-name="P11"><text:span text:style-name="T51">Selim</text:span><text:span text:style-name="T15"> M. : Avant-propos, </text:span><text:span text:style-name="T24">Solidarités et compétences, pratiques et idéologies</text:span><text:span text:style-name="T15"> :11-14.</text:span></text:p>
          </text:list-item>
        </text:list>
        <text:p text:style-name="P23"/>
        <text:p text:style-name="P44"/>
        <text:p text:style-name="P44"/>
        <text:p text:style-name="Standard"><text:span text:style-name="T31">2001</text:span></text:p>
        <text:p text:style-name="P156">1- <text:span text:style-name="T124">Selim</text:span> M. : "Les brêches symboliques de la maladie dans le socialisme de marché", <text:span text:style-name="T13">Systèmes et politiques de santé</text:span>, B. Hours (ed), Karthala : 287-300.</text:p>
        <text:p text:style-name="Text_20_body"/>
        <text:p text:style-name="P156">2- Bazin L., <text:span text:style-name="T124">Selim </text:span>M. : "Rétrospectives et perspectives", <text:span text:style-name="T13">Motifs économiques en anthropologie</text:span> :<text:span text:style-name="T9"> </text:span>13-50.</text:p>
        <text:p text:style-name="P155"/>
        <text:p text:style-name="P156">3- <text:span text:style-name="T124">Selim</text:span> M. : "Entreprise et mondialisation", <text:span text:style-name="T13">Motifs économiques en anthropologie </text:span>: 59-109.</text:p>
        <text:p text:style-name="P45"/>
        <text:p text:style-name="P7"><text:span text:style-name="T31">2000</text:span></text:p>
        <text:p text:style-name="P108"><text:span text:style-name="T15">1- </text:span><text:span text:style-name="T51">Selim</text:span><text:span text:style-name="T15"> M. : "Génies, blessures et peurs dans le Laos contemporain", </text:span><text:span text:style-name="T24">Malattie, culture e societa</text:span><text:span text:style-name="T15">, Erga edizioni : 383-403.</text:span></text:p>
        <text:p text:style-name="P183"/>
        <text:p text:style-name="P108"><text:span text:style-name="T15">2- </text:span><text:span text:style-name="T51">Selim</text:span><text:span text:style-name="T15"> M. : "Nœuds intérieurs : entre mariage, divorce et célibat au Bangladesh", </text:span><text:span text:style-name="T24">L’énigme conjugale : femmes et mariage en Asie du Sud-Est</text:span><text:span text:style-name="T15">, J. Cauquelin (ed), Presses universitaires de Clermont Ferrand : 176-192.</text:span></text:p>
        <text:p text:style-name="P112"/>
        <text:p text:style-name="P108"><text:span text:style-name="T15">3- </text:span><text:span text:style-name="T51">Selim</text:span><text:span text:style-name="T15"> M. : "Génies, communisme et marché dans le Laos contemporain", </text:span><text:span text:style-name="T24">La politique des esprits : chamanisme et religions universalistes</text:span><text:span text:style-name="T15">, D. Aigle, B. Brac de la Perrière, J.P. Chaumeil (eds), société <text:s/>d’ethnologie de Nanterre : 105-124.</text:span></text:p>
        <text:p text:style-name="P232"><text:soft-page-break/></text:p>
        <text:p text:style-name="P133"><text:span text:style-name="T79">1998</text:span><text:span text:style-name="T75"><text:tab/><text:tab/></text:span></text:p>
        <text:p text:style-name="P7"><text:span text:style-name="T73"><text:tab/>1- </text:span><text:span text:style-name="T82">Selim</text:span><text:span text:style-name="T73"> M. : "Algunos aspectos sobre la migracion vasca femenina a Paris", in </text:span><text:span text:style-name="T76">Los otros</text:span><text:span text:style-name="T82"> </text:span><text:span text:style-name="T76">vacos</text:span><text:span text:style-name="T73">, F. Xavier Medina (ed), editorial fundamentos coleccion ciencia : 163-171.</text:span></text:p>
        <text:p text:style-name="P135"/>
        <text:p text:style-name="P7"><text:span text:style-name="T153"><text:tab/></text:span><text:span text:style-name="T151">2 - </text:span><text:span text:style-name="T15">Heuzé G.</text:span><text:span text:style-name="T151">, </text:span><text:span text:style-name="T51">Selim</text:span><text:span text:style-name="T15"> M. (eds) : </text:span><text:span text:style-name="T151">" R</text:span><text:span text:style-name="T15">eligions, politiques et imaginaires de la modernité</text:span><text:span text:style-name="T151">" </text:span><text:span text:style-name="T15">introduction à </text:span><text:span text:style-name="T24">Politique et Religion en Asie du Sud contemporaine</text:span><text:span text:style-name="T15"> : 5-25.</text:span></text:p>
        <text:p text:style-name="P24"/>
        <text:p text:style-name="P7"><text:span text:style-name="T15"><text:tab/>3- </text:span><text:span text:style-name="T51">Selim</text:span><text:span text:style-name="T15"> M. : </text:span><text:span text:style-name="T151">"</text:span><text:span text:style-name="T15">Les politiques de l’islamisme au Bangladesh : entre libération et collaboration</text:span><text:span text:style-name="T151">",</text:span><text:span text:style-name="T15"> </text:span><text:span text:style-name="T24">Politique et Religion en Asie du Sud contemporaine</text:span><text:span text:style-name="T15"> : 41-76.</text:span></text:p>
        <text:p text:style-name="P24"/>
        <text:p text:style-name="P7"><text:span text:style-name="T15"><text:tab/>4- Althabe G., </text:span><text:span text:style-name="T51">Selim</text:span><text:span text:style-name="T15"> M. : Préface à </text:span><text:span text:style-name="T24">Entreprise, politique, parenté,</text:span><text:span text:style-name="T15"> L. Bazin, l’Harmattan : 7-10.</text:span></text:p>
        <text:p text:style-name="P136"/>
        <text:p text:style-name="P7"><text:span text:style-name="T15"><text:tab/>5- </text:span><text:span text:style-name="T51">Selim</text:span><text:span text:style-name="T15"> M. : "L’entreprise", </text:span><text:span text:style-name="T24">Démarches ethnologiques au présent</text:span><text:span text:style-name="T15">, l’Harmattan : 101-158.</text:span></text:p>
        <text:p text:style-name="P232"/>
        <text:p text:style-name="P7"><text:span text:style-name="T31">1997</text:span></text:p>
        <text:p text:style-name="P108"><text:span text:style-name="T51">Selim</text:span><text:span text:style-name="T15"> M. : "Bangladesh, une contestation permanente depuis l'indépendance", </text:span><text:span text:style-name="T24">L'encyclopédie Bordas</text:span><text:span text:style-name="T15">, édition 1997 : 159.</text:span></text:p>
        <text:p text:style-name="P112"/>
        <text:p text:style-name="P7"><text:span text:style-name="T31">1996</text:span></text:p>
        <text:p text:style-name="P108"><text:span text:style-name="T15">1- </text:span><text:span text:style-name="T51">Selim</text:span><text:span text:style-name="T15"> M. : "Luttes statutaires, paradoxes ethiques et politiques dans l'entreprise", </text:span><text:span text:style-name="T24">Profils d'entreprises au Sud</text:span><text:span text:style-name="T15">, Karthala : 131-143, R. Cabanes et B. Lautier (eds).</text:span></text:p>
        <text:p text:style-name="P93"/>
        <text:p text:style-name="P91"><text:span text:style-name="T15"><text:tab/><text:tab/>2- Dupont V., </text:span><text:span text:style-name="T51">Selim</text:span><text:span text:style-name="T15"> M. : "L'emprise des statuts : travail industriel et hiérarchies dans le sous- continent Indien", </text:span><text:span text:style-name="T24">Profils d'entreprises au Sud</text:span><text:span text:style-name="T15">, Karthala : 145-158, R. Cabanes et B. Lautier (eds).<text:tab/></text:span></text:p>
        <text:p text:style-name="P112"/>
        <text:p text:style-name="P108"><text:span text:style-name="T15">3- </text:span><text:span text:style-name="T51">Selim</text:span><text:span text:style-name="T15"> M. : "Le Bangladesh", </text:span><text:span text:style-name="T24">l'Etat du Monde</text:span><text:span text:style-name="T15"> 1997. La découverte : 460-461.</text:span></text:p>
        <text:p text:style-name="P184"/>
        <text:p text:style-name="P91"><text:span text:style-name="T31">1995</text:span></text:p>
        <text:p text:style-name="P91"><text:span text:style-name="T15"><text:tab/><text:tab/>1- </text:span><text:span text:style-name="T51">Selim</text:span><text:span text:style-name="T15"> M. : "Le Bangladesh", </text:span><text:span text:style-name="T24">l'Etat du Monde 1996</text:span><text:span text:style-name="T15"> : 468-469.</text:span></text:p>
        <text:p text:style-name="P93"/>
        <text:p text:style-name="P91"><text:span text:style-name="T15"><text:tab/><text:tab/>2- Cabanes R., Copans J., </text:span><text:span text:style-name="T51">Selim</text:span><text:span text:style-name="T15"> M. : Introduction à </text:span><text:span text:style-name="T24">Salariés et</text:span><text:span text:style-name="T15"> </text:span><text:span text:style-name="T24">entreprises dans les pays du Sud</text:span><text:span text:style-name="T15">, Karthala : 121-132.</text:span></text:p>
        <text:p text:style-name="P91"><text:span text:style-name="T15"><text:tab/><text:tab/></text:span></text:p>
        <text:p text:style-name="P108"><text:span text:style-name="T15">3- </text:span><text:span text:style-name="T51">Selim</text:span><text:span text:style-name="T15"> M. : "Représentations politiques et légitimité au Bangladesh", </text:span><text:span text:style-name="T24">Salariés et entreprises dans les pays du Sud</text:span><text:span text:style-name="T15">, Karthala : 121-132.</text:span></text:p>
        <text:p text:style-name="P93"/>
        <text:p text:style-name="P91"><text:span text:style-name="T15"><text:tab/><text:tab/>4- </text:span><text:span text:style-name="T51">Selim</text:span><text:span text:style-name="T15"> M. : "Salariat, entreprises, pratiques et représentations de l'islam au Bangladesh", in </text:span><text:span text:style-name="T24">Salariés et entreprises dans les pays du Sud</text:span><text:span text:style-name="T15">, Karthala : 267-287 et </text:span><text:span text:style-name="T24">Cultures d’entreprises</text:span><text:span text:style-name="T15"> sous la direction de Djamel Guerid, ed CRACS, 1997: 54-78, Oran, Algérie.</text:span></text:p>
        <text:p text:style-name="P93"/>
        <text:p text:style-name="P91"><text:span text:style-name="T15"><text:tab/><text:tab/>5- </text:span><text:span text:style-name="T51">Selim</text:span><text:span text:style-name="T15"> M. : "Pouvoir et/ou statut : une ascension maîtrisée", </text:span><text:span text:style-name="T24">Salariés et entreprises dans les pays du Sud</text:span><text:span text:style-name="T15">, Karthala : 291-302.</text:span></text:p>
        <text:p text:style-name="P56"/>
        <text:p text:style-name="P99"><text:span text:style-name="T31">1994</text:span></text:p>
        <text:p text:style-name="P7"><text:span text:style-name="T15"><text:tab/></text:span><text:span text:style-name="T51">Selim</text:span><text:span text:style-name="T15"> M. : "Le Bangladesh", </text:span><text:span text:style-name="T24">L’Etat du monde 1995,</text:span><text:span text:style-name="T15"> La découverte : 193-198. </text:span></text:p>
        <text:p text:style-name="P45"/>
        <text:p text:style-name="P7"><text:span text:style-name="T31">1993</text:span></text:p>
        <text:p text:style-name="P7"><text:soft-page-break/><text:span text:style-name="T15"><text:tab/>1- </text:span><text:span text:style-name="T51">Selim</text:span><text:span text:style-name="T15"> M. : "Le Bangladesh", </text:span><text:span text:style-name="T24">L’Etat du monde 1994</text:span><text:span text:style-name="T15">, La découverte : 342-343.</text:span></text:p>
        <text:p text:style-name="P103"/>
        <text:p text:style-name="P7"><text:span text:style-name="T15"><text:tab/>2- </text:span><text:span text:style-name="T51">Selim</text:span><text:span text:style-name="T15"> M. : "L'indignité réhabilitée", </text:span><text:span text:style-name="T24">Urbanisme et réhabilitation symbolique</text:span><text:span text:style-name="T15">, l'Harmattan : 181-295.</text:span></text:p>
        <text:p text:style-name="P24"/>
        <text:p text:style-name="P7"><text:span text:style-name="T15"><text:tab/>3- </text:span><text:span text:style-name="T51">Selim</text:span><text:span text:style-name="T15"> M. : "Une cohabitation pluriethnique", </text:span><text:span text:style-name="T24">Urbanisation et enjeux quotidiens</text:span><text:span text:style-name="T15">, l'Harmattan : 71-111.</text:span></text:p>
        <text:p text:style-name="P24"/>
        <text:p text:style-name="P7"><text:span text:style-name="T15"><text:tab/>4- </text:span><text:span text:style-name="T51">Selim</text:span><text:span text:style-name="T15"> M. : "Un dépassement symbolique : le terrain de football", </text:span><text:span text:style-name="T24">Urbanisation et</text:span><text:span text:style-name="T15"> </text:span><text:span text:style-name="T24">enjeux quotidiens</text:span><text:span text:style-name="T15">, l'Harmattan : 151-180.</text:span></text:p>
        <text:p text:style-name="P232"/>
        <text:p text:style-name="P99"><text:span text:style-name="T31">1992</text:span></text:p>
        <text:p text:style-name="P7"><text:span text:style-name="T15"><text:tab/></text:span><text:span text:style-name="T51">Selim</text:span><text:span text:style-name="T15"> M. : "Le Bangladesh", </text:span><text:span text:style-name="T24">L'Etat du monde 1993</text:span><text:span text:style-name="T15">, La Découverte : 350-351.</text:span></text:p>
        <text:p text:style-name="P24"/>
        <text:p text:style-name="P7"><text:span text:style-name="T31">1991</text:span></text:p>
        <text:p text:style-name="P7"><text:span text:style-name="T15"><text:tab/></text:span><text:span text:style-name="T51">Selim</text:span><text:span text:style-name="T15"> M. : "Le Bangladesh", </text:span><text:span text:style-name="T24">L'Etat du monde 1992</text:span><text:span text:style-name="T15">, La Découverte : 346-347.</text:span></text:p>
        <text:p text:style-name="P24"/>
        <text:p text:style-name="P7"><text:span text:style-name="T31">1990</text:span></text:p>
        <text:p text:style-name="P7"><text:span text:style-name="T15"><text:tab/></text:span><text:span text:style-name="T51">Selim</text:span><text:span text:style-name="T15"> M. : "Le Bangladesh", </text:span><text:span text:style-name="T24">L'Etat du Monde 1991</text:span><text:span text:style-name="T15">, La découverte : 335-337.</text:span></text:p>
        <text:p text:style-name="P36"/>
        <text:p text:style-name="P7"><text:span text:style-name="T31">1989</text:span></text:p>
        <text:p text:style-name="P7"><text:span text:style-name="T15"><text:tab/></text:span><text:span text:style-name="T51">Selim</text:span><text:span text:style-name="T15"> M. : "Distances et proximités, positions, illusions, reconstructions", </text:span><text:span text:style-name="T24">Anthropologie sociale et ethnologie de la France</text:span><text:span text:style-name="T15">, Louvain La Neuve, tome 1 : 83-89.</text:span></text:p>
        <text:p text:style-name="P45"/>
        <text:p text:style-name="P7"><text:span text:style-name="T31">1987</text:span></text:p>
        <text:p text:style-name="P133"><text:span text:style-name="T15"><text:tab/><text:tab/>1- Althabe G., </text:span><text:span text:style-name="T51">Selim</text:span><text:span text:style-name="T15"> M. : "Production de l'étranger",</text:span><text:span text:style-name="T24">Vers des sociétés pluriculturelles-études comparatives et situation en France</text:span><text:span text:style-name="T15">, Orstom : 379-382.</text:span></text:p>
        <text:p text:style-name="P136"/>
        <text:p text:style-name="P7"><text:span text:style-name="T15"><text:tab/>2- </text:span><text:span text:style-name="T51">Selim</text:span><text:span text:style-name="T15"> M. : "L'imposition ethnique", </text:span><text:span text:style-name="T24">Vers des sociétés pluriculturelles, études comparatives et situation en France,</text:span><text:span text:style-name="T15"> Orstom : 411-418.</text:span></text:p>
        <text:p text:style-name="P136"/>
        <text:p text:style-name="P7"><text:span text:style-name="T15"><text:tab/></text:span><text:span text:style-name="T60">3- </text:span><text:span text:style-name="T66">Selim</text:span><text:span text:style-name="T60"> M. : "Town planning scheme and social distance in an old industrial quarter", </text:span><text:span text:style-name="T62">Présentations of the international conference on urbanization and urban population problems</text:span><text:span text:style-name="T60">, ICUUPP, Tianjin PRC : 332-354.</text:span></text:p>
        <text:p text:style-name="P137"/>
        <text:p text:style-name="P7"><text:span text:style-name="T31">1985</text:span></text:p>
        <text:p text:style-name="P133"><text:span text:style-name="T15"><text:tab/><text:tab/></text:span><text:span text:style-name="T51">Selim</text:span><text:span text:style-name="T15"> M. : "Une cohabitation exclusive", </text:span><text:span text:style-name="T24">Sociétés urbaines et industrielles</text:span><text:span text:style-name="T15"> </text:span><text:span text:style-name="T24">contemporaines,</text:span><text:span text:style-name="T15"> Centre culturel de Royaumont, Paris, M.S.H. : 35-56.</text:span></text:p>
        <text:p text:style-name="P140"/>
        <text:p text:style-name="P143"><text:span text:style-name="T31">1983</text:span></text:p>
        <text:p text:style-name="P7"><text:span text:style-name="T15"><text:tab/></text:span><text:span text:style-name="T51">Selim </text:span><text:span text:style-name="T15">M. : "Rapports sociaux dans une cité H.L.M. et un quartier ancien", </text:span><text:span text:style-name="T24">A la recherche du temps vécu</text:span><text:span text:style-name="T15">, CNPD : 63-67.</text:span></text:p>
        <text:p text:style-name="P45"/>
        <text:p text:style-name="P7"><text:span text:style-name="T31">1976</text:span></text:p>
        <text:p text:style-name="P7"><text:span text:style-name="T15"><text:tab/></text:span><text:span text:style-name="T51">Selim</text:span><text:span text:style-name="T15"> M. : "Autour du régionalisme", </text:span><text:span text:style-name="T24">Voyages ethnologiques</text:span><text:span text:style-name="T15">, Paris, Union générale d'édition, 10-18 : 110-118.</text:span></text:p>
        <text:p text:style-name="P35"/>
        <text:p text:style-name="P35"/>
        <text:p text:style-name="Standard"><text:span text:style-name="T57">Articles dans des revues <text:s/>à comité de lecture</text:span></text:p>
        <text:p text:style-name="P35"><text:soft-page-break/></text:p>
        <text:p text:style-name="Standard"><text:span text:style-name="T31">2022</text:span></text:p>
        <text:p text:style-name="P35"/>
        <text:p text:style-name="Standard"><text:span text:style-name="T57"><text:tab/></text:span><text:span text:style-name="T15">1-Hours B.,</text:span><text:span text:style-name="T51">Selim M.</text:span><text:span text:style-name="T15"> : « Pandémie ,séparation des corps et Etat »,</text:span><text:span text:style-name="T24">Chimères </text:span><text:span text:style-name="T15">99 :239-255</text:span></text:p>
        <text:p text:style-name="P23"/>
        <text:p text:style-name="P79"><text:span text:style-name="T15"><text:tab/></text:span><text:span text:style-name="T18">2- Durand J.-P.,Hours B.</text:span><text:span text:style-name="T53">Selim M.:</text:span><text:span text:style-name="T18">  « La bonne gouvernance morale du capitalisme »,</text:span><text:span text:style-name="T25">L’homme et la société </text:span><text:span text:style-name="T18">216</text:span></text:p>
        <text:p text:style-name="P84"/>
        <text:p text:style-name="P87"><text:span text:style-name="T18">3-</text:span><text:span text:style-name="T53">Selim M.</text:span><text:span text:style-name="T18"> : « Un renouvellement moral constant du capitalisme par la médiation sexuelle »,</text:span><text:span text:style-name="T25">L’homme et la société </text:span><text:span text:style-name="T18">216</text:span></text:p>
        <text:p text:style-name="P81"/>
        <text:p text:style-name="P87"><text:span text:style-name="T18">4-</text:span><text:span text:style-name="T53">Selim M.</text:span><text:span text:style-name="T18"> : «  De la légitimité politique d’une trappe identitariste », éditorial <text:s/></text:span><text:span text:style-name="T25">L’Homme et la société</text:span><text:span text:style-name="T18"> 214-215 :7-10</text:span></text:p>
        <text:p text:style-name="P81"/>
        <text:p text:style-name="P87"><text:span text:style-name="T18">5-Douvile O.,</text:span><text:span text:style-name="T53">Selim M</text:span><text:span text:style-name="T18">. : « Dans l’ombre de la pandémie :anthropologie et psychanalyse en miroir »,</text:span><text:span text:style-name="T25">Journal des anthropologues</text:span><text:span text:style-name="T18"> 168-169 :127-144</text:span></text:p>
        <text:p text:style-name="P81"/>
        <text:p text:style-name="P87"><text:span text:style-name="T18">6-Galitzine-Loumpet A.,Morovich B.,</text:span><text:span text:style-name="T53">Selim M.</text:span><text:span text:style-name="T18"> : «L’Europe, ses autres et la guerre en Ukraine »,éditorial </text:span><text:span text:style-name="T25">Journal des anthropologues</text:span><text:span text:style-name="T18"> 168-169 :9-16</text:span></text:p>
        <text:p text:style-name="P81"/>
        <text:p text:style-name="P87"><text:span text:style-name="T37">7-Guo Wenjing, Biligha-Tolane P., Aleksic K., </text:span><text:span text:style-name="T40">Selim M</text:span><text:span text:style-name="T37">.: «Mujeres immigrantes in Francia:contradicciones y paradojas”,</text:span><text:span text:style-name="T44">Cuestionnes pedagogicas</text:span><text:span text:style-name="T37"> vol1no31:101-122</text:span></text:p>
        <text:p text:style-name="P57"/>
        <text:p text:style-name="P59"/>
        <text:p text:style-name="Standard"><text:span text:style-name="T46">2021</text:span></text:p>
        <text:p text:style-name="P59"/>
        <text:p text:style-name="Standard"><text:span text:style-name="T48"><text:tab/></text:span><text:span text:style-name="T18">1-Selim M</text:span><text:span text:style-name="T53"> . </text:span><text:span text:style-name="T18">: « Une pandémie bien moralisatrice », </text:span><text:span text:style-name="T26">Chimères </text:span><text:span text:style-name="T18">97 :37-50</text:span></text:p>
        <text:p text:style-name="P30"/>
        <text:p text:style-name="Standard"><text:span text:style-name="T18"><text:tab/>2-Selim M.</text:span><text:span text:style-name="T53"> </text:span><text:span text:style-name="T18">: « Penser l’anthropologie de la liberté avec Sartre ? », Entretien réalisé par Emir Mahieddine avec Monique Selim, </text:span><text:span text:style-name="T26">Journal des anthropologues</text:span><text:span text:style-name="T18"> Ethnographier la liberté 164-165 :147-159</text:span></text:p>
        <text:p text:style-name="P30"/>
        <text:p text:style-name="Standard"><text:span text:style-name="T18"><text:tab/>3-Selim M.</text:span><text:span text:style-name="T53"> </text:span><text:span text:style-name="T18">: « La réislamisation de la société Bangladeshie », </text:span><text:span text:style-name="T26">Multitudes</text:span><text:span text:style-name="T18"> 83 :156-162</text:span></text:p>
        <text:p text:style-name="P30"/>
        <text:p text:style-name="Standard"><text:span text:style-name="T18"><text:tab/>4-Selim M. : « Altérisations,schizes et politiques de la croyance »,</text:span><text:span text:style-name="T25">Psychologie clinique</text:span><text:span text:style-name="T18"> 51 : 97-104</text:span></text:p>
        <text:p text:style-name="P30"/>
        <text:p text:style-name="Standard"><text:span text:style-name="T18"><text:tab/>5-Selim M. : « Médiations dans l’enquête anthropologique : couples épistémologiques, alliés méthodologiques »,</text:span><text:span text:style-name="T25">Journal des anthropologues</text:span><text:span text:style-name="T18"> 166-167 :137-151</text:span></text:p>
        <text:p text:style-name="P30"/>
        <text:p text:style-name="P79"><text:span text:style-name="T18">6-Selim M. : « Enjeux actuels de la connaissance anthropologique en milieu urbain »,</text:span><text:span text:style-name="T25"> Psychologie clinique</text:span><text:span text:style-name="T18"> 51 :99-106</text:span></text:p>
        <text:p text:style-name="P30"/>
        <text:p text:style-name="P35"/>
        <text:p text:style-name="P46"/>
        <text:p text:style-name="P46"/>
        <text:p text:style-name="Standard"><text:span text:style-name="T32">2020</text:span></text:p>
        <text:p text:style-name="P35"/>
        <text:list xml:id="list742585180198792396" text:style-name="WWNum44">
          <text:list-item>
            <text:p text:style-name="P229"><text:span text:style-name="T53">Selim M</text:span><text:span text:style-name="T18">. : « Des génies accueillants au Laos », </text:span><text:span text:style-name="T26">Multitudes</text:span><text:span text:style-name="T18"> 77 :185-193</text:span></text:p>
          </text:list-item>
        </text:list>
        <text:p text:style-name="P30"/>
        <text:p text:style-name="P144"><text:soft-page-break/><text:span text:style-name="T57"><text:tab/></text:span><text:span text:style-name="T18">2 -Moulier-Boutang Y.,</text:span><text:span text:style-name="T53">Selim M. </text:span><text:span text:style-name="T18">: « Leçons virales de Chine »,</text:span><text:span text:style-name="T26"> Multitudes</text:span><text:span text:style-name="T18"> 78 ,</text:span><text:span text:style-name="T167"> « </text:span><text:span text:style-name="T168">Lições virais da China », </text:span><text:span text:style-name="T169">Lugar comum</text:span><text:span text:style-name="T168"> 57, Brésil</text:span></text:p>
        <text:p text:style-name="Standard"><text:span text:style-name="T18"><text:tab/>3-</text:span><text:span text:style-name="T53">Selim M.</text:span><text:span text:style-name="T18"> : « En quête d’une morale des sexes ? », </text:span><text:span text:style-name="T26"><text:s/>Multitudes</text:span><text:span text:style-name="T18"> 79 :177-185</text:span></text:p>
        <text:p text:style-name="P30"/>
        <text:p text:style-name="Standard"><text:span text:style-name="T18"><text:tab/>4-</text:span><text:span text:style-name="T15">Benveniste A., Garnier M.D., </text:span><text:span text:style-name="T51">Selim M. </text:span><text:span text:style-name="T15">: « Ritournelles de l’étranger-e »,</text:span><text:span text:style-name="T23">Chimères </text:span><text:span text:style-name="T15">96 :7-12</text:span></text:p>
        <text:p text:style-name="P30"/>
        <text:p text:style-name="Standard"><text:span text:style-name="T18"><text:tab/>5- </text:span><text:span text:style-name="T53">Selim M. </text:span><text:span text:style-name="T18">: « Faire profession d’étranger :anthropologue »</text:span><text:span text:style-name="T15"> ,</text:span><text:span text:style-name="T23">Chimères</text:span><text:span text:style-name="T15"> 96 :13-20</text:span></text:p>
        <text:p text:style-name="P23"/>
        <text:p text:style-name="Standard"><text:span text:style-name="T15"><text:tab/>6- <text:s/>Mohamed Mebtoul, </text:span><text:span text:style-name="T51">Selim M</text:span><text:span text:style-name="T15">. : « Assumer sa double étrangeté »,entretien réalisé par Monique Selim avec Mohamed Mebtoul, </text:span><text:span text:style-name="T23">Chimères </text:span><text:span text:style-name="T15">96 :53-62</text:span></text:p>
        <text:p text:style-name="P23"/>
        <text:p text:style-name="Standard"><text:span text:style-name="T15"><text:tab/>7-</text:span><text:span text:style-name="T51">Selim M.,</text:span><text:span text:style-name="T15">Wenjing Guo : « En quête d’accusés ? »,</text:span><text:span text:style-name="T23">Journal des anthropologues</text:span><text:span text:style-name="T15"> 160 :17-24</text:span></text:p>
        <text:p text:style-name="P23"/>
        <text:p text:style-name="Standard"><text:span text:style-name="T15"><text:tab/>8-Morillon F.,</text:span><text:span text:style-name="T51">Selim M</text:span><text:span text:style-name="T15">. : « Le travail social à l’épreuve du management », entretien réalisé par Monique Selim ,</text:span><text:span text:style-name="T23">Journal des anthropologues</text:span><text:span text:style-name="T15">160 :153-163</text:span></text:p>
        <text:p text:style-name="P23"/>
        <text:p text:style-name="Standard"><text:span text:style-name="T15"><text:tab/>9-</text:span><text:span text:style-name="T51">Selim M </text:span><text:span text:style-name="T15">: « Il n’y a pas de naturalité du chez-soi » entretien réalisé par Renaud-Selim Sanli ,</text:span><text:span text:style-name="T23">Le journal de Culture et démocratie</text:span><text:span text:style-name="T15"> :40-43</text:span></text:p>
        <text:p text:style-name="P23"/>
        <text:p text:style-name="Standard"><text:span text:style-name="T15"><text:tab/>10-</text:span><text:span text:style-name="T51">Selim M. </text:span><text:span text:style-name="T15">: « Un dissident de l’anthropologie : biographie de Gérard Althabe »,in </text:span><text:span text:style-name="T23">Bérose-Encyclopédie internationale des histoires de l’anthropologie</text:span><text:span text:style-name="T15">, Paris,</text:span><text:span text:style-name="T170">  </text:span><text:a xlink:type="simple" xlink:href="http://www.berose.fr/article2057.html" text:style-name="Internet_20_link" text:visited-style-name="Visited_20_Internet_20_Link"><text:span text:style-name="T171">article2057.html</text:span></text:a></text:p>
        <text:p text:style-name="P69"/>
        <text:p text:style-name="P69"/>
        <text:p text:style-name="Standard"><text:span text:style-name="T32">2019</text:span></text:p>
        <text:p text:style-name="P46"/>
        <text:p text:style-name="P107"><text:span text:style-name="T18">1</text:span><text:span text:style-name="T57">-</text:span><text:span text:style-name="T18">Benveniste <text:s/>A.,Garnier M.D.,</text:span><text:span text:style-name="T53">Selim M</text:span><text:span text:style-name="T18">. : « Les diagonales de Me Too »,</text:span><text:span text:style-name="T26">Psychologie clinique</text:span><text:span text:style-name="T18"> 47 :196-217</text:span></text:p>
        <text:p text:style-name="P113"/>
        <text:p text:style-name="P107"><text:span text:style-name="T18">2-</text:span><text:span text:style-name="T53">Selim M. </text:span><text:span text:style-name="T18">: « Des régimes de droits sexuels entre fragmentation identitariste et normes globales »,</text:span><text:span text:style-name="T26">Multitudes</text:span><text:span text:style-name="T18"> 74 :108-114</text:span></text:p>
        <text:p text:style-name="P113"/>
        <text:p text:style-name="P117"><text:span text:style-name="T18">3-Lasmènes M.A.,</text:span><text:span text:style-name="T53">Selim M. </text:span><text:span text:style-name="T18">: « Faire profession d’anthropologue dans les mondes viticoles »,entretien réalisé par Monique Selim,</text:span><text:span text:style-name="T26">Journal des anthropologues</text:span><text:span text:style-name="T18"> 156-157 :277-290</text:span></text:p>
        <text:p text:style-name="P30"/>
        <text:p text:style-name="P117"><text:span text:style-name="T18">4-</text:span><text:span text:style-name="T53">Selim M. </text:span><text:span text:style-name="T18">: « Des féminismes du ressentiment ? », </text:span><text:span text:style-name="T26">Psychologie clinique</text:span><text:span text:style-name="T18"> 48 :189-196</text:span></text:p>
        <text:p text:style-name="P35"/>
        <text:p text:style-name="Standard"><text:span text:style-name="T32">2018</text:span></text:p>
        <text:p text:style-name="P46"/>
        <text:p text:style-name="Standard"><text:span text:style-name="T32"><text:tab/></text:span><text:span text:style-name="T18">1-</text:span><text:span text:style-name="T53">Selim M</text:span><text:span text:style-name="T18">. : « Sexualités : libéralisation ,libération, liberté ? »,</text:span><text:span text:style-name="T26">Chimères</text:span><text:span text:style-name="T18"> 92 :17-22.</text:span></text:p>
        <text:p text:style-name="P30"/>
        <text:p text:style-name="Standard"><text:span text:style-name="T18"><text:tab/>2-</text:span><text:span text:style-name="T53">Selim M</text:span><text:span text:style-name="T18">., Wenjing Guo : « Des sexualités globalisées à l’avant-garde ? »,entretien réalisé par Annie Benvéniste, </text:span><text:span text:style-name="T26">Chimères</text:span><text:span text:style-name="T18"> 92 :221-229.</text:span></text:p>
        <text:p text:style-name="P30"/>
        <text:p text:style-name="Standard"><text:span text:style-name="T18"><text:tab/>3-Douville O., </text:span><text:span text:style-name="T53">Selim M</text:span><text:span text:style-name="T18">. : « Du singulier au pluriel : généalogies sexuelles »,échanges ,</text:span><text:span text:style-name="T26">Chimères </text:span><text:span text:style-name="T18">92 :83-96.</text:span></text:p>
        <text:p text:style-name="P30"><text:soft-page-break/></text:p>
        <text:p text:style-name="Standard"><text:span text:style-name="T18"><text:tab/>4-</text:span><text:span text:style-name="T53">Selim M</text:span><text:span text:style-name="T18"> .: « Dérives tératologiques du droit machinique à être soi , la terreur de n’être rien », </text:span><text:span text:style-name="T26">L’homme et la société</text:span><text:span text:style-name="T18"> 205 :9-15.</text:span></text:p>
        <text:p text:style-name="P30"/>
        <text:p text:style-name="Standard"><text:span text:style-name="T18"><text:tab/>5-Hayem J.,Hours B.,</text:span><text:span text:style-name="T53">Selim M</text:span><text:span text:style-name="T18">. : « Quels sujets en quête de quels droits aujourd’hui ? », </text:span><text:span text:style-name="T26">L’homme et la société 2</text:span><text:span text:style-name="T18">06 :41-51.</text:span></text:p>
        <text:p text:style-name="P30"/>
        <text:p text:style-name="Standard"><text:span text:style-name="T18"><text:tab/>6-</text:span><text:span text:style-name="T53">Selim M. </text:span><text:span text:style-name="T18">: « La dualité sexuelle en procès »,</text:span><text:span text:style-name="T26"> L’homme et la société 2</text:span><text:span text:style-name="T18">06 :21-25.</text:span></text:p>
        <text:p text:style-name="Standard"><text:span text:style-name="T18"><text:tab/></text:span></text:p>
        <text:p text:style-name="Standard"><text:span text:style-name="T18"><text:tab/>7-</text:span><text:span text:style-name="T53">Selim M</text:span><text:span text:style-name="T18">. : « Des droits sexuels ?Polysémie d’une libération fluide »,</text:span><text:span text:style-name="T26"> L’homme et la société 2</text:span><text:span text:style-name="T18">06 :95-112.</text:span></text:p>
        <text:p text:style-name="Standard"><text:span text:style-name="T18"><text:tab/></text:span></text:p>
        <text:p text:style-name="Standard"><text:span text:style-name="T18"><text:tab/>8-</text:span><text:span text:style-name="T53">Selim M</text:span><text:span text:style-name="T18">. : « Une anthropologie critique à l’ère de la globalisation ? », </text:span><text:span text:style-name="T26">Journal des anthropologues </text:span><text:span text:style-name="T18">152-153 :215-227.</text:span></text:p>
        <text:p text:style-name="P41"/>
        <text:p text:style-name="Standard"><text:span text:style-name="T18"><text:tab/>9-</text:span><text:span text:style-name="T53">Selim M</text:span><text:span text:style-name="T18">. : « Des intimités transparentes ? »,</text:span><text:span text:style-name="T26">Multitudes</text:span><text:span text:style-name="T18"> 73 :124-130</text:span></text:p>
        <text:p text:style-name="Standard"><text:span text:style-name="T57"><text:tab/></text:span></text:p>
        <text:p text:style-name="Standard"><text:span text:style-name="T57"><text:tab/></text:span><text:span text:style-name="T18">10-Benveniste A.,</text:span><text:span text:style-name="T53">Selim M. </text:span><text:span text:style-name="T18">: « Victimes en concurrence ? »,</text:span><text:span text:style-name="T26">Chimères</text:span><text:span text:style-name="T18"> 93 :219-220</text:span></text:p>
        <text:p text:style-name="P30"/>
        <text:p text:style-name="Standard"><text:span text:style-name="T18"><text:tab/>11-</text:span><text:span text:style-name="T53"> Selim M</text:span><text:span text:style-name="T18">., Wenjing Guo : « Exilés en stock :nouvel objet transitionnel ou médiateur imaginaire ? »</text:span><text:span text:style-name="T26"> L’homme et la société 2</text:span><text:span text:style-name="T18">06 :343-356.</text:span></text:p>
        <text:p text:style-name="P30"/>
        <text:p text:style-name="Standard"><text:span text:style-name="T18"><text:tab/>12-Aubrée M.,Bazin L.,</text:span><text:span text:style-name="T53">Selim M. </text:span><text:span text:style-name="T18">: « Raisons et déraisons de la terreur »,</text:span><text:span text:style-name="T26"> Journal des anthropologues</text:span><text:span text:style-name="T18">154-155 :17-40.</text:span></text:p>
        <text:p text:style-name="P30"/>
        <text:p text:style-name="Standard"><text:span text:style-name="T32">2017</text:span></text:p>
        <text:p text:style-name="P35"/>
        <text:p text:style-name="Standard"><text:span text:style-name="T57"><text:tab/></text:span><text:span text:style-name="T18">1-</text:span><text:span text:style-name="T53">Selim M</text:span><text:span text:style-name="T18">. : « L’Etat, c’est l’autre », entretien effectué avec Mohamed Mebtoul, </text:span><text:span text:style-name="T26">Chimères</text:span><text:span text:style-name="T18"> 90 :231-238.</text:span></text:p>
        <text:p text:style-name="P30"/>
        <text:p text:style-name="P117"><text:span text:style-name="T18">2-</text:span><text:span text:style-name="T53">Selim M</text:span><text:span text:style-name="T18">. : « le cercle des vaincus », </text:span><text:span text:style-name="T26">Chimères</text:span><text:span text:style-name="T18"> 91 :223-230.</text:span></text:p>
        <text:p text:style-name="P119"/>
        <text:p text:style-name="P218"><text:span text:style-name="T85">3-</text:span><text:span text:style-name="T125"> Selim M </text:span><text:span text:style-name="T85">: « Terreur globale :répétitions, singularités »,</text:span><text:span text:style-name="T106"> Journal des anthropologues </text:span><text:span text:style-name="T116">150-151 :9-12</text:span></text:p>
        <text:p text:style-name="P119"/>
        <text:p text:style-name="P126"/>
        <text:p text:style-name="P35"/>
        <text:p text:style-name="Standard"><text:span text:style-name="T32">2016</text:span></text:p>
        <text:p text:style-name="P208"><text:span text:style-name="T116">1-Leclerc M.,Marty L.,</text:span><text:span text:style-name="T100">Selim</text:span><text:span text:style-name="T116"> M. : « Réinventer la position d’anthropologue au XX1ème siècle », 144-145 :223-237.</text:span></text:p>
        <text:p text:style-name="lettre_20_orstom"><text:span text:style-name="T116"><text:tab/></text:span></text:p>
        <text:p text:style-name="lettre_20_orstom"><text:span text:style-name="T116"><text:tab/>2-</text:span><text:span text:style-name="T100">Selim</text:span><text:span text:style-name="T116"> M. : « Au nom des femmes : des captures identitaires renouvelées », </text:span><text:span text:style-name="T106">Multitudes</text:span><text:span text:style-name="T116"> 63 :9-14.</text:span></text:p>
        <text:p text:style-name="P189"/>
        <text:p text:style-name="lettre_20_orstom"><text:span text:style-name="T116"><text:tab/>3-</text:span><text:span text:style-name="T100">Selim</text:span><text:span text:style-name="T116"> M. : « Les subjectivations paradoxales de la gouvernance », </text:span><text:span text:style-name="T106">L’homme et la société</text:span><text:span text:style-name="T116"> 200 :47-60.</text:span></text:p>
        <text:p text:style-name="P189"/>
        <text:p text:style-name="P218"><text:span text:style-name="T116">4-Hours B.,</text:span><text:span text:style-name="T100">Selim</text:span><text:span text:style-name="T116"> M.,Yacine T. : « Musulmans ,sécurité ,terreur », </text:span><text:span text:style-name="T106">Chimères</text:span><text:span text:style-name="T116"> 88 :11-24.</text:span></text:p>
        <text:p text:style-name="P224"/>
        <text:p text:style-name="P218"><text:soft-page-break/><text:span text:style-name="T116">5-Benveniste A.,Khoury N.,</text:span><text:span text:style-name="T100">Selim</text:span><text:span text:style-name="T116"> M. : « Lignes de fuite religieuses », </text:span><text:span text:style-name="T106">Journal des anthropologues </text:span><text:span text:style-name="T116">146-147 :15-27.</text:span></text:p>
        <text:p text:style-name="P220"/>
        <text:p text:style-name="P218"><text:span text:style-name="T114">6-Absi P., Bazin L ,</text:span><text:span text:style-name="T115">Selim M</text:span><text:span text:style-name="T114">. : « The knotted web of domination ; Epistemological investment in the anthropology of work »,</text:span><text:span text:style-name="T112">World journal of social science research</text:span><text:span text:style-name="T114">,vol 3,no 3.</text:span></text:p>
        <text:p text:style-name="P221"/>
        <text:p text:style-name="P218"><text:span text:style-name="T116">7-Didry C., Hours B.,</text:span><text:span text:style-name="T100">Selim M. </text:span><text:span text:style-name="T116">: « Du XXème au XX1ème siècle : Quelle émancipation ? »,</text:span><text:span text:style-name="T106">L’homme et la société</text:span><text:span text:style-name="T116"> 201-202 :109-134.</text:span></text:p>
        <text:p text:style-name="P220"/>
        <text:p text:style-name="P218"><text:span text:style-name="T116">8- Kail M.,</text:span><text:span text:style-name="T100">Selim M</text:span><text:span text:style-name="T116">. : « Femme et anthropologue :discordances à L’homme et la société ? »,</text:span><text:span text:style-name="T106">L’homme et la société </text:span><text:span text:style-name="T116">201-202 :101-108.</text:span></text:p>
        <text:p text:style-name="P220"/>
        <text:p text:style-name="P218"><text:span text:style-name="T116">9-</text:span><text:span text:style-name="T100">Selim </text:span><text:span text:style-name="T116">M. : « Un héritage pluriel en commun »,</text:span><text:span text:style-name="T106"> L’homme et la société </text:span><text:span text:style-name="T116">201-202 :7-9.</text:span></text:p>
        <text:p text:style-name="P220"/>
        <text:p text:style-name="P218"><text:span text:style-name="T116">10-</text:span><text:span text:style-name="T100">Selim M</text:span><text:span text:style-name="T116">. : « Tirs groupés contre des femmes symptômes »,</text:span><text:span text:style-name="T106">Journal des anthropologues</text:span><text:span text:style-name="T116"> 146-147 :7-12</text:span></text:p>
        <text:p text:style-name="P220"/>
        <text:p text:style-name="P192"/>
        <text:p text:style-name="lettre_20_orstom"><text:span text:style-name="T108">2015</text:span></text:p>
        <text:p text:style-name="lettre_20_orstom"><text:span text:style-name="T109"><text:tab/></text:span><text:span text:style-name="T118">1- Absi P., Bazin L., </text:span><text:span text:style-name="T102">Selim</text:span><text:span text:style-name="T118"> M. : </text:span>"<text:span text:style-name="T118">Les dominations enchevêtrées. Investissements épistémologiques de l’anthropologie du travail</text:span>", <text:span text:style-name="T12">L’Homme et la société</text:span>, 193-194 : 153-180.</text:p>
        <text:p text:style-name="P189"/>
        <text:p text:style-name="P208"><text:span text:style-name="T116">2- Benveniste A., </text:span><text:span text:style-name="T100">Selim</text:span><text:span text:style-name="T116"> M. : </text:span>"Violences à Soweto entre passé et présent", entretien réalisé par Monique Selim avec Annie Benveniste, <text:span text:style-name="T12">Chimères</text:span> 85 :159-166.</text:p>
        <text:p text:style-name="P189"/>
        <text:p text:style-name="P208"><text:span text:style-name="T116">3- </text:span><text:span text:style-name="T100">Selim</text:span><text:span text:style-name="T116"> M. : </text:span>"Entre société civile globale et domination politique locale, quels nouveaux agencements collectifs en Chine ? ", entretien effectué par E. Lincot avec Monique Selim, <text:span text:style-name="T12">Mondes chinois</text:span>, 41 : 31-39</text:p>
        <text:p text:style-name="P189"/>
        <text:list xml:id="list1029305815877555468" text:style-name="WWNum25">
          <text:list-item>
            <text:p text:style-name="P204"><text:span text:style-name="T100">Selim </text:span><text:span text:style-name="T116">M. : </text:span>"Angoisses, contestations, rêves au Laos", <text:span text:style-name="T12">Chimères</text:span> 86 : 39-45.</text:p>
          </text:list-item>
        </text:list>
        <text:p text:style-name="lettre_20_orstom"/>
        <text:list xml:id="list36383534" text:continue-numbering="true" text:style-name="WWNum25">
          <text:list-item>
            <text:p text:style-name="P204"><text:span text:style-name="T116">Moutier Boutang Y., </text:span><text:span text:style-name="T100">Selim</text:span><text:span text:style-name="T116"> M. : </text:span>"Contrer ou promouvoir l’ethnicisation par les statistiques", <text:span text:style-name="T12">Multitudes </text:span>59 :114-119.</text:p>
          </text:list-item>
        </text:list>
        <text:p text:style-name="P189"/>
        <text:list xml:id="list36369082" text:continue-numbering="true" text:style-name="WWNum25">
          <text:list-item>
            <text:p text:style-name="P204">Benveniste A., <text:span text:style-name="T124">Selim</text:span> M. : « Terreur ici et ailleurs », éditorial, <text:span text:style-name="T12">Journal des anthropologues</text:span> 139 :7-10.</text:p>
          </text:list-item>
        </text:list>
        <text:p text:style-name="P189"/>
        <text:list xml:id="list36372633" text:continue-numbering="true" text:style-name="WWNum25">
          <text:list-item>
            <text:p text:style-name="P204"><text:span text:style-name="T116">Querrien <text:s/>A., </text:span><text:span text:style-name="T100">Selim M</text:span><text:span text:style-name="T116">., Zerbib M. : «  Les paradoxes du rêve », </text:span><text:span text:style-name="T106">Chimères </text:span><text:span text:style-name="T116">86 :7-12.</text:span></text:p>
          </text:list-item>
        </text:list>
        <text:p text:style-name="P189"/>
        <text:list xml:id="list36383786" text:continue-numbering="true" text:style-name="WWNum25">
          <text:list-item>
            <text:p text:style-name="P204"><text:span text:style-name="T100">Selim M.</text:span><text:span text:style-name="T116"> : « Usurper le nom du peuple ? », </text:span><text:span text:style-name="T106">Multitudes</text:span><text:span text:style-name="T116"> 61 :74-76.</text:span></text:p>
          </text:list-item>
        </text:list>
        <text:p text:style-name="P189"/>
        <text:list xml:id="list36364766" text:continue-numbering="true" text:style-name="WWNum25">
          <text:list-item>
            <text:p text:style-name="P204"><text:span text:style-name="T116">Benveniste A.,</text:span><text:span text:style-name="T100">Selim M</text:span><text:span text:style-name="T116">. : « La chimère comunautaire »,</text:span><text:span text:style-name="T106">Chimères </text:span><text:span text:style-name="T116">87 :151-156.</text:span></text:p>
          </text:list-item>
        </text:list>
        <text:p text:style-name="P189"/>
        <text:p text:style-name="P218"><text:span text:style-name="T116">10-Bazin L.,</text:span><text:span text:style-name="T100">Selim</text:span><text:span text:style-name="T116"> M. : « quelle anthropologie dans les sciences sociales du travail ? », </text:span><text:span text:style-name="T106">L’Ours</text:span><text:span text:style-name="T116"> 72-73 « Le travail globalisé » :57-69.</text:span></text:p>
        <text:p text:style-name="P192"/>
        <text:p text:style-name="lettre_20_orstom"><text:span text:style-name="T108">2014</text:span></text:p>
        <text:p text:style-name="lettre_20_orstom"><text:span text:style-name="T119"><text:tab/></text:span></text:p>
        <text:p text:style-name="P208"><text:soft-page-break/><text:span text:style-name="T118">1- Querrien A., </text:span><text:span text:style-name="T102">Selim </text:span><text:span text:style-name="T118">M. : </text:span><text:span text:style-name="T86">"Femen : un modèle globalisé d’autonomie politique", </text:span><text:span text:style-name="T104">Multitudes</text:span><text:span text:style-name="T86"> 53 :14-18.</text:span></text:p>
        <text:p text:style-name="P183"/>
        <text:p text:style-name="lettre_20_orstom"><text:span text:style-name="T86"><text:s text:c="12"/>2- Moulier Boutang Y., </text:span><text:span text:style-name="T99">Selim</text:span><text:span text:style-name="T86"> M. : " Fragments politiques et économiques de Chine", </text:span><text:span text:style-name="T104">Multitudes</text:span><text:span text:style-name="T86"> 54 :105-109.</text:span></text:p>
        <text:p text:style-name="P183"/>
        <text:p text:style-name="lettre_20_orstom"><text:span text:style-name="T86"><text:s text:c="12"/>3- Moulier Boutang Y., </text:span><text:span text:style-name="T99">Selim</text:span><text:span text:style-name="T86"> M. : " Entretien avec François Godement", </text:span><text:span text:style-name="T104">Multitudes</text:span><text:span text:style-name="T86"> 54 :100-104</text:span></text:p>
        <text:p text:style-name="P184"/>
        <text:p text:style-name="P208"><text:span text:style-name="T114">4- </text:span><text:span text:style-name="T115">Selim </text:span><text:span text:style-name="T114">M., Querrien A., Caulier M. : </text:span><text:span text:style-name="T122">"Domination displaced, gender norms imply and create new substances", </text:span><text:span text:style-name="T123">Journal of social sciences studies,</text:span><text:span text:style-name="T122"> macrothink institute, Vol. 1, 2</text:span></text:p>
        <text:p text:style-name="P191"/>
        <text:p text:style-name="lettre_20_orstom"><text:span text:style-name="T113"><text:tab/></text:span><text:span text:style-name="T118">5- Bazin L., </text:span><text:span text:style-name="T102">Selim </text:span><text:span text:style-name="T118">M. : </text:span>"Redevenir un homme, ne plus être une femme, figures de l’Etat et normes sexuelles de travail (Chine, Algérie), <text:span text:style-name="T12">Psychologie clinique </text:span>38 : 153-163</text:p>
        <text:p text:style-name="P185"/>
        <text:p text:style-name="lettre_20_orstom"><text:span text:style-name="T118"><text:tab/>6- </text:span><text:span text:style-name="T102">Selim</text:span><text:span text:style-name="T118"> M. : </text:span>"De quelques fragilités catégorielles", <text:span text:style-name="T12">L’Homme et la société</text:span>, 191 : 9-11</text:p>
        <text:p text:style-name="P193"/>
        <text:p text:style-name="lettre_20_orstom"><text:span text:style-name="T118"><text:tab/>7- Querrien A., </text:span><text:span text:style-name="T102">Selim</text:span><text:span text:style-name="T118"> M. : </text:span>"Ouvrières au Bangladesh", <text:span text:style-name="T12">Multitudes</text:span> 55 :13-17</text:p>
        <text:p text:style-name="P193"/>
        <text:p text:style-name="lettre_20_orstom"><text:span text:style-name="T118"><text:tab/>8- Benveniste A., </text:span><text:span text:style-name="T102">Selim</text:span><text:span text:style-name="T118"> M. : </text:span>"<text:span text:style-name="T118">Encadrement éthique et production globalisée des normes</text:span>", <text:span text:style-name="T12">Le journal des anthropologues</text:span>, 136-137 : 21-34.</text:p>
        <text:p text:style-name="P194"/>
        <text:p text:style-name="P208"><text:span text:style-name="T118">9- </text:span><text:span text:style-name="T102">Selim </text:span><text:span text:style-name="T118">M., Guo W. : </text:span>"Cantonais à la recherche du passé", <text:span text:style-name="T12">Ecologie et politique</text:span>, 48 : 98-108</text:p>
        <text:p text:style-name="lettre_20_orstom"/>
        <text:p text:style-name="lettre_20_orstom"><text:tab/>10- Loiseau G., <text:span text:style-name="T124">Selim</text:span> M. : "Les schizes d’une médiation anthropologique entre l’Etat et les gens du voyage" (entretien avec G. Loiseau réalisé par Monique Selim), <text:span text:style-name="T12">le Journal des anthropologues</text:span>, 136-137 : 177-204.</text:p>
        <text:p text:style-name="P194"/>
        <text:p text:style-name="lettre_20_orstom"><text:span text:style-name="T109">2013</text:span></text:p>
        <text:p text:style-name="P208">1- Caulier M., Querrien A., <text:span text:style-name="T124">Selim</text:span> M. : "Déplacements de la domination : substantialisation dans et par les normes de genre", <text:span text:style-name="T12">l’Homme et la société</text:span>, 189-190 : 246-267.</text:p>
        <text:p text:style-name="P208"/>
        <text:p text:style-name="P208">2- Didry C., <text:span text:style-name="T124">Selim</text:span> M. : "Sexe et politique du XX<text:span text:style-name="T163">e</text:span> au XXI<text:span text:style-name="T163">e</text:span> siècle : entre aliénation et émancipation", <text:span text:style-name="T12">l’Homme et la société</text:span>, 189-190 : 7-14.</text:p>
        <text:p text:style-name="P208"/>
        <text:p text:style-name="lettre_20_orstom"/>
        <text:p text:style-name="P208">4- <text:span text:style-name="T124">Selim</text:span> M. : « Le grand bond en avant de la charité", <text:span text:style-name="T12">Variations, revue internationale de théorie critique</text:span>, 18.</text:p>
        <text:p text:style-name="lettre_20_orstom"/>
        <text:p text:style-name="P208">5- <text:span text:style-name="T124">Selim</text:span> M. : "Fluctuations de jeunes chinois autour d’une destruction urbaine à Canton", <text:span text:style-name="T12">Espaces et sociétés</text:span>, 154 :137-153.</text:p>
        <text:p text:style-name="P208"/>
        <text:p text:style-name="P208"><text:span text:style-name="T131">6- </text:span><text:span text:style-name="T137">Selim</text:span><text:span text:style-name="T131"> M. : "Orasul, oglinda statului : Bucuresti – Interviu cu Gérard Althabe realizat de Monique Selim", </text:span><text:span text:style-name="T132">Revista de anthropologie urbana</text:span><text:span text:style-name="T131">, n° 1: 18-28.</text:span></text:p>
        <text:p text:style-name="P213"/>
        <text:p text:style-name="P208"><text:span text:style-name="T131">7</text:span>- <text:span text:style-name="T124">Selim</text:span> M. : "L’irruption de la nature à Canton : entre ONG, Etat et normes globales", <text:span text:style-name="T12">Ecologie et politique, </text:span>47 : 39-49.</text:p>
        <text:p text:style-name="P194"/>
        <text:p text:style-name="lettre_20_orstom"><text:soft-page-break/><text:span text:style-name="T118"><text:tab/>8- </text:span><text:span text:style-name="T102">Selim </text:span><text:span text:style-name="T118">M. : </text:span>"Comment devenir un géronte modèle à Canton", <text:span text:style-name="T12">Gérontologie et société</text:span>, 143 : 207-221.</text:p>
        <text:p text:style-name="P194"/>
        <text:p text:style-name="lettre_20_orstom"><text:span text:style-name="T118"><text:tab/>9- </text:span><text:span text:style-name="T102">Selim</text:span><text:span text:style-name="T118"> M. : </text:span>"<text:span text:style-name="T118">Gestion institutionnelle de l’autisme à canton : réappropriations concurrentielles</text:span>", <text:span text:style-name="T12">Psychologie clinique</text:span> 36 :145-157</text:p>
        <text:p text:style-name="P193"/>
        <text:p text:style-name="lettre_20_orstom"><text:span text:style-name="T118"><text:tab/>10- </text:span><text:span text:style-name="T102">Selim</text:span><text:span text:style-name="T118"> M. : </text:span>"La très courte carrière des tâcheronnes de la presse à Canton entre domination politique et assignation sexuelle", <text:span text:style-name="T12">l’Homme et la société</text:span>, 189-190 :87-106.</text:p>
        <text:p text:style-name="P183"/>
        <text:p text:style-name="lettre_20_orstom"><text:span text:style-name="T86"><text:s text:c="12"/>11- </text:span><text:span text:style-name="T99">Selim</text:span><text:span text:style-name="T86"> M. : " Le Bangladesh en crise entre procès mémoriels et modèles globalisés ", </text:span><text:span text:style-name="T132">Revista de anthropologie urbana</text:span><text:span text:style-name="T131">, n°2 : 49-58</text:span></text:p>
        <text:p text:style-name="P193"/>
        <text:p text:style-name="lettre_20_orstom"><text:span text:style-name="T109">2012</text:span></text:p>
        <text:p text:style-name="lettre_20_orstom"><text:span text:style-name="T119"><text:tab/></text:span><text:span text:style-name="T86">1-</text:span><text:span text:style-name="T119"> </text:span><text:span text:style-name="T86">Bouju J., Guyader F., </text:span><text:span text:style-name="T99">Selim</text:span><text:span text:style-name="T86"> M. : </text:span>"Devenir anthropologue ? ", <text:span text:style-name="T13">Journal des anthropologues</text:span>, 126-127 : 9-15.</text:p>
        <text:p text:style-name="P184"/>
        <text:p text:style-name="P218"><text:span text:style-name="T86">2- Guyader F., </text:span><text:span text:style-name="T99">Selim</text:span><text:span text:style-name="T86"> M. : </text:span>"La formation en anthropologie aujourd’hui, hier, demain, échanges entre Frédérique Guyader et Monique Selim", <text:span text:style-name="T13">Journal des anthropologues</text:span>, 126-127 : 351-357.</text:p>
        <text:p text:style-name="P218"/>
        <text:p text:style-name="P218">3- <text:span text:style-name="T124">Selim</text:span> M. : <text:tab/>"Familles chinoises en quête de liberté", Un école Steiner à Canton, <text:span text:style-name="T13">Chimères</text:span>, 76 : 29-49.</text:p>
        <text:p text:style-name="lettre_20_orstom"><text:tab/>4- <text:span text:style-name="T124">Selim </text:span>M. : "Femmes savantes sur le marché du travail à Canton", <text:span text:style-name="T13">L’Homme et la société</text:span><text:span text:style-name="T84">, 181 : 121-144.</text:span></text:p>
        <text:p text:style-name="P183"/>
        <text:p text:style-name="P208"><text:span text:style-name="T117">5- </text:span><text:span text:style-name="T101">Selim</text:span><text:span text:style-name="T117"> M. : </text:span>"La production numérique du réel", <text:span text:style-name="T13">Variations</text:span>, <text:span text:style-name="T13">Revue internationale de théorie critique</text:span>, 16 : 106-113.</text:p>
        <text:p text:style-name="P183"/>
        <text:p text:style-name="lettre_20_orstom"><text:span text:style-name="T86"><text:tab/>6- </text:span><text:span text:style-name="T99">Selim</text:span><text:span text:style-name="T86"> M. : </text:span>"Sexe et politique", <text:span text:style-name="T13">Journal des anthropologues</text:span>, 126-127 : 485-489.</text:p>
        <text:p text:style-name="P193"/>
        <text:p text:style-name="lettre_20_orstom"><text:span text:style-name="T109"><text:tab/></text:span><text:span text:style-name="T118">7- Querrien A., </text:span><text:span text:style-name="T102">Selim</text:span><text:span text:style-name="T118"> M. : </text:span>"La femme fétiche de la régression politique", <text:span text:style-name="T12">Multitudes</text:span> 49 : 18-20.</text:p>
        <text:p text:style-name="lettre_20_orstom"/>
        <text:p text:style-name="lettre_20_orstom"><text:tab/>9- <text:span text:style-name="T124">Selim</text:span> M., Wenjing Guo : "Croquer les pieds de porc salé", <text:span text:style-name="T12">Multitudes</text:span> 50 : 119-122.</text:p>
        <text:p text:style-name="lettre_20_orstom"/>
        <text:p text:style-name="lettre_20_orstom"><text:tab/>10- <text:span text:style-name="T124">Selim</text:span> M. : "L’offre psy à Canton : Un marché émergent", <text:span text:style-name="T12">L’Autre</text:span>, Vol. 13, n° 2 : 224-234.</text:p>
        <text:p text:style-name="lettre_20_orstom"/>
        <text:p text:style-name="lettre_20_orstom"><text:tab/>11- Bazin L., <text:span text:style-name="T124">Selim</text:span> M. : "Travail, Sexe, Etat", <text:span text:style-name="T12">Variations, revue internationale de théorie critique, </text:span>17.</text:p>
        <text:p text:style-name="P194"/>
        <text:p text:style-name="lettre_20_orstom"><text:span text:style-name="T118"><text:tab/>12- </text:span><text:span text:style-name="T102">Selim</text:span><text:span text:style-name="T118"> M. : </text:span>"Violence, Folie et réhabilitation imaginaire à Canton", <text:span text:style-name="T12">Chimères</text:span>, 78 : 157-168.</text:p>
        <text:p text:style-name="P193"/>
        <text:p text:style-name="lettre_20_orstom"><text:span text:style-name="T109">2011</text:span></text:p>
        <text:p text:style-name="P208"><text:span text:style-name="T116">1- Deschamps P., </text:span><text:span text:style-name="T100">Selim</text:span><text:span text:style-name="T116"> M. : </text:span>"La catégorie de genre à l’épreuve des générations, <text:span text:style-name="T13">Le journal des anthropologues</text:span>, 124-125 : 331-341.</text:p>
        <text:p text:style-name="P226"/>
        <text:p text:style-name="P208"><text:span text:style-name="T116">2- </text:span><text:span text:style-name="T100">Selim</text:span><text:span text:style-name="T116"> M. : </text:span>"Vers une gouvernance globale de l’exploitation", <text:span text:style-name="T12">Mana</text:span> 17-18 : 233-247.</text:p>
        <text:p text:style-name="P211"><text:soft-page-break/></text:p>
        <text:list xml:id="list5614025382692538644" text:style-name="WWNum21">
          <text:list-item>
            <text:p text:style-name="P205"><text:span text:style-name="T99">Selim</text:span><text:span text:style-name="T86"> M. : </text:span>« La face cachée des femmes outils », <text:span text:style-name="T13">L’Homme et la société</text:span>, 176-177 : 253-266.</text:p>
          </text:list-item>
        </text:list>
        <text:p text:style-name="P184"/>
        <text:p text:style-name="P227"><text:span text:style-name="T86">4-</text:span><text:span text:style-name="T99"> Selim</text:span><text:span text:style-name="T86"> M. : </text:span>"Parades <text:s text:c="2"/>éthiques <text:s text:c="2"/>et <text:s text:c="2"/>marchés", <text:s text:c="2"/><text:span text:style-name="T13">Romanian </text:span><text:s text:c="2"/><text:span text:style-name="T13">Review <text:s text:c="2"/>of <text:s text:c="2"/>Political <text:s text:c="2"/>Sciences</text:span> <text:s text:c="2"/><text:span text:style-name="T13">and</text:span></text:p>
        <text:p text:style-name="lettre_20_orstom"><text:span text:style-name="T13">International</text:span> <text:span text:style-name="T13">Relations, Vol </text:span>III, 1 : 95-100, <text:span text:style-name="T13"><text:s/></text:span>Bucarest et <text:span text:style-name="T13">la_Revue</text:span> 4.</text:p>
        <text:p text:style-name="lettre_20_orstom"/>
        <text:p text:style-name="lettre_20_orstom"><text:tab/>5- Hours B., <text:span text:style-name="T124">Selim</text:span> M. : "Anthropologues et travailleurs sociaux face à la gouvernance", <text:span text:style-name="T13">Journal des Anthropologues hors série postures assignées, postures revendiquées</text:span> : 253-256.</text:p>
        <text:p text:style-name="lettre_20_orstom"/>
        <text:p text:style-name="lettre_20_orstom"><text:tab/>6- Hours B., <text:span text:style-name="T124">Selim</text:span> M. : "Les ONG, voix sociales mineures, entreprises capitalistes globales", <text:span text:style-name="T13">Multitudes</text:span>, 47 : 38-41.</text:p>
        <text:p text:style-name="lettre_20_orstom"/>
        <text:p text:style-name="lettre_20_orstom"><text:tab/>7- Hours B., <text:span text:style-name="T124">Selim</text:span> M. : "Les ONG, outils de gouvernance globale", <text:span text:style-name="T13">Multitudes</text:span>, 47 : 97-108.</text:p>
        <text:p text:style-name="P183"/>
        <text:p text:style-name="lettre_20_orstom"><text:span text:style-name="T108">2010</text:span></text:p>
        <text:p text:style-name="P218">1- Hours. B., <text:span text:style-name="T124">Selim</text:span> M. : "De la invatarea la interzicerea democratiei: ONG-Urile in Uzbekistan", <text:span text:style-name="T12">Annales de l’université Spiru Haret, série psychologie-sociologie, </text:span>4 : 41-59.</text:p>
        <text:p text:style-name="P7"><text:span text:style-name="T15"><text:tab/>2- Querrien A., </text:span><text:span text:style-name="T51">Selim</text:span><text:span text:style-name="T15"> M. : "Vers des normes sexuelles globales, micro et macropolitiques de la dualité sexuelle dans le cadre de la globalisation", </text:span><text:span text:style-name="T23">Chimères, </text:span><text:span text:style-name="T15">71 : 49-69 et </text:span><text:span text:style-name="T23">la_Revue</text:span><text:span text:style-name="T15"> 5.</text:span></text:p>
        <text:p text:style-name="lettre_20_orstom"><text:span text:style-name="T116"><text:tab/></text:span></text:p>
        <text:p text:style-name="P208"><text:span text:style-name="T88">3- </text:span><text:span text:style-name="T90">Selim</text:span><text:span text:style-name="T88"> M. : </text:span><text:span text:style-name="T127">"Seeking the dead, narratives of journeys in Vietnam", </text:span><text:span text:style-name="T130">Journeys, the international journal of travel and travel writing </text:span><text:span text:style-name="T127">(New York-Oxford : Berghahn journals), Volume 11, 2 : 70-98.</text:span></text:p>
        <text:p text:style-name="P196"/>
        <text:p text:style-name="lettre_20_orstom"><text:span text:style-name="T88"><text:tab/></text:span><text:span text:style-name="T116">4- Hours B., </text:span><text:span text:style-name="T100">Selim</text:span><text:span text:style-name="T116"> M. : </text:span>"Le travail social en Chine : une enquête anthropologique", <text:span text:style-name="T12">Terrains et travaux</text:span>, 16 : 11-29.</text:p>
        <text:p text:style-name="lettre_20_orstom"><text:tab/></text:p>
        <text:p text:style-name="lettre_20_orstom"><text:tab/>5- <text:span text:style-name="T124">Selim</text:span> M. : "Echos de crise", <text:span text:style-name="T12">Chimères</text:span>, 71 : 97-101.</text:p>
        <text:p text:style-name="lettre_20_orstom"><text:tab/></text:p>
        <text:p text:style-name="P208">6- <text:span text:style-name="T124">Selim</text:span> M. : "Madness in the field", <text:span text:style-name="T13">psihologia sociala</text:span>, Buletinul laboratorolui psihologia campului social, Université AI. I. Cuza, Iasi, Roumanie, editura Polirom, 24 : 131-147 et <text:span text:style-name="T13">International journal of sociology and anthropology </text:span>2(3) : 040-048.</text:p>
        <text:p text:style-name="lettre_20_orstom"/>
        <text:p text:style-name="lettre_20_orstom"><text:tab/><text:span text:style-name="T127">7- </text:span><text:span text:style-name="T128">Selim</text:span><text:span text:style-name="T127"> M. : "Globalisation and imaginary figure of the foreigner, anthropological perspectives", </text:span><text:span text:style-name="T130">Global journal of human social sciences</text:span><text:span text:style-name="T127">, Vol. 10, Issue 5 (ver 1.0), september 2010 : 63-66, USA.</text:span></text:p>
        <text:p text:style-name="lettre_20_orstom"><text:span text:style-name="T127"><text:tab/></text:span></text:p>
        <text:p text:style-name="P208">8- Absi P., <text:span text:style-name="T124">Selim</text:span> M. : "Entre refus de l’assignation et norme de genre : regards anthropologiques", entretien réalisé par P. Absi, <text:span text:style-name="T13">Multitudes</text:span>, 42 : 67-73.</text:p>
        <text:p text:style-name="lettre_20_orstom"/>
        <text:p text:style-name="lettre_20_orstom"><text:tab/>9- <text:span text:style-name="T124">Selim</text:span> M. : "Quelques considérations sur le handicap comme objet anthropologique : situations cantonaises", entretien effectué par Olivier Grim et Suzanne Chazan, <text:span text:style-name="T13">Le journal des anthropologues, </text:span>122-123 : 341-351.</text:p>
        <text:p text:style-name="lettre_20_orstom"/>
        <text:p text:style-name="lettre_20_orstom"><text:span text:style-name="T109">2009</text:span></text:p>
        <text:p text:style-name="P225"><text:span text:style-name="T86">1- </text:span><text:span text:style-name="T99">Selim </text:span><text:span text:style-name="T86">M. : </text:span>"Etre anthropologue aujourd’hui", <text:span text:style-name="T13">Chimères</text:span><text:span text:style-name="T84">, 69 : 33-49.</text:span></text:p>
        <text:p text:style-name="P183"/>
        <text:p text:style-name="lettre_20_orstom"><text:soft-page-break/><text:span text:style-name="T109"><text:tab/></text:span><text:span text:style-name="T118">2- Douville O., </text:span><text:span text:style-name="T102">Selim </text:span><text:span text:style-name="T118">M. : </text:span>"Cliniques disciplinaires", <text:span text:style-name="T12">Journal des anthropologues</text:span>, 116-117 : 17-33.</text:p>
        <text:p text:style-name="P194"/>
        <text:p text:style-name="lettre_20_orstom"><text:span text:style-name="T118"><text:tab/>3- </text:span><text:span text:style-name="T102">Selim </text:span><text:span text:style-name="T118">M. : </text:span>"De la globalisation des métaphores coloniales", <text:span text:style-name="T12">L’homme et la société, </text:span>174, 15-25.</text:p>
        <text:p text:style-name="P185"/>
        <text:p text:style-name="P208"><text:span text:style-name="T118">4 -</text:span><text:span text:style-name="T102"> Selim</text:span><text:span text:style-name="T118"> M. : </text:span>"La « folie » du terrain, quelles médiations analytiques", <text:span text:style-name="T12">Journal des anthropologues</text:span>, 116-117 : 467-490.</text:p>
        <text:p text:style-name="P227"/>
        <text:p text:style-name="lettre_20_orstom"><text:tab/>5- <text:span text:style-name="T124">Selim</text:span> M. : "Les figures imaginaires de l’étranger, perspectives anthropologiques", <text:span text:style-name="T12">Raison présente</text:span>, 169 : 53-61.</text:p>
        <text:p text:style-name="P206"/>
        <text:p text:style-name="lettre_20_orstom"><text:tab/>6- <text:span text:style-name="T124">Selim</text:span> M. : "Notes from Tashkent, an ethnographic study of scholarly life in Uzbekistan", <text:span text:style-name="T12">New left review</text:span>, 55 : 73-87, Traduction en espagnol : "Notas des de taskent, un studio etnografico sobre la vida academica uzbeka", édition espagnole de <text:span text:style-name="T13">New left review</text:span>, 55 : 68-81.</text:p>
        <text:p text:style-name="lettre_20_orstom"/>
        <text:p text:style-name="lettre_20_orstom"><text:tab/>7- <text:span text:style-name="T124">Selim </text:span>M. : "Du maître sans commandement au supposé sachant dans la pratique anthropologique", Entretien avec S. Chazan, <text:span text:style-name="T12">Journal des anthropologues</text:span>, 116-117 : 131-138.</text:p>
        <text:p text:style-name="lettre_20_orstom"/>
        <text:p text:style-name="lettre_20_orstom"><text:tab/>8- <text:span text:style-name="T124">Selim</text:span> M. : "Vers une anthropologie de l’infirmité", Entretien avec O. Grim, <text:span text:style-name="T12">Journal des anthropologues</text:span>, 116-117 : 391-412.</text:p>
        <text:p text:style-name="lettre_20_orstom"/>
        <text:p text:style-name="lettre_20_orstom"><text:tab/>9- <text:span text:style-name="T124">Selim</text:span> M. : "Clinique d’un terrain sur l’immigration ", Entretien avec A.Y. Guillou, <text:span text:style-name="T12">Journal des anthropologues</text:span>, 116-117 : 291-311.</text:p>
        <text:p text:style-name="P193"/>
        <text:p text:style-name="P7"><text:span text:style-name="T15"><text:tab/></text:span><text:span text:style-name="T60">10- </text:span><text:span text:style-name="T66">Hours</text:span><text:span text:style-name="T60"> B., </text:span><text:span text:style-name="T66">Selim</text:span><text:span text:style-name="T60"> M. : "The production of the south : Incongruities and loss of meaning", </text:span><text:span text:style-name="T62">Economical and political weekly</text:span><text:span text:style-name="T60">, VOL XLIV, 30 : 47-54.</text:span></text:p>
        <text:p text:style-name="P70"/>
        <text:p text:style-name="P7"><text:span text:style-name="T31">2008</text:span></text:p>
        <text:p text:style-name="P7"><text:span text:style-name="T31"><text:tab/></text:span><text:span text:style-name="T17">1-</text:span><text:span text:style-name="T31"> </text:span><text:span text:style-name="T15">Hours B., </text:span><text:span text:style-name="T51">Selim</text:span><text:span text:style-name="T15"> M. : </text:span><text:span text:style-name="T14">"De l’apprentissage de la démocratie à son interdiction : les ONG en Ouzbékistan", </text:span><text:span text:style-name="T27">Revue Tiers Monde</text:span><text:span text:style-name="T14">, 193 : <text:s/>111-130.</text:span></text:p>
        <text:p text:style-name="P184"/>
        <text:p text:style-name="lettre_20_orstom"><text:span text:style-name="T116"><text:tab/>2- Bazin L., Gibb R., </text:span><text:span text:style-name="T100">Selim</text:span><text:span text:style-name="T116"> M. : </text:span>"Nationalisation et étatisation des identités dans le monde contemporain, <text:span text:style-name="T12">Journal des anthropologues</text:span>, 112 : 7-35.</text:p>
        <text:p text:style-name="P49"/>
        <text:p text:style-name="Standard"><text:span text:style-name="T33"><text:tab/></text:span><text:span text:style-name="T20">3- </text:span><text:span text:style-name="T55">Selim</text:span><text:span text:style-name="T20"> M. : </text:span><text:span text:style-name="T15">"Chercheurs d’Ouzbékistan", </text:span><text:span text:style-name="T23">Chimères, </text:span><text:span text:style-name="T15">66-67 : 373-399.</text:span></text:p>
        <text:p text:style-name="P34"/>
        <text:p text:style-name="P7"><text:span text:style-name="T20"><text:tab/>4- Douville O., </text:span><text:span text:style-name="T55">Selim</text:span><text:span text:style-name="T20"> M. : De la nécessité d’une rencontre entre l’anthropologie et la clinique. Dialogue entre une anthropologue et un psychanalyste</text:span><text:span text:style-name="T15">", </text:span><text:span text:style-name="T24">Le </text:span><text:span text:style-name="T23">Journal des psychologues, </text:span><text:span text:style-name="T16">258 : 42-49.</text:span></text:p>
        <text:p text:style-name="P49"/>
        <text:p text:style-name="P7"><text:span text:style-name="T33"><text:tab/></text:span><text:span text:style-name="T59">5- </text:span><text:span text:style-name="T65">Selim </text:span><text:span text:style-name="T59">M. : "Work, idéology and reflexivity within the frame of globalisation : comparative pespectives", </text:span><text:span text:style-name="T63">Economical and political weekly</text:span><text:span text:style-name="T59">, Vol. </text:span><text:span text:style-name="T14">XLIII, 42 : 49-59.</text:span></text:p>
        <text:p text:style-name="P49"/>
        <text:p text:style-name="P7"><text:span text:style-name="T33"><text:tab/></text:span><text:span text:style-name="T20">6- Batisse C., </text:span><text:span text:style-name="T55">Selim</text:span><text:span text:style-name="T20"> M. : </text:span><text:span text:style-name="T14">"Du socialisme (de marché) au postcommunisme, singularités et unicité dans la globalisation du capitalisme", </text:span><text:span text:style-name="T22">Autrepart</text:span><text:span text:style-name="T14">, 48 : 3-12. </text:span></text:p>
        <text:p text:style-name="P33"/>
        <text:p text:style-name="P218">7- <text:span text:style-name="T124">Selim</text:span> M. : "Un institut de recherche scientifique en crise en Ouzbékistan", <text:span text:style-name="T12">Revue d’anthropologie des connaissances</text:span><text:span text:style-name="T84">, 5 : 469-486.</text:span></text:p>
        <text:p text:style-name="P48"><text:soft-page-break/></text:p>
        <text:p text:style-name="Standard"><text:span text:style-name="T33">2007</text:span></text:p>
        <text:p text:style-name="P79"><text:span text:style-name="T14">1- Hours B., </text:span><text:span text:style-name="T50">Selim</text:span><text:span text:style-name="T14"> M. : "La pauvreté à l’épreuve de l’Ouzbékistan", </text:span><text:span text:style-name="T27">L’homme et la société</text:span><text:span text:style-name="T14">, 160 : 221-239.</text:span></text:p>
        <text:p text:style-name="P22"/>
        <text:p text:style-name="P79"><text:span text:style-name="T14">2 – Hours B., </text:span><text:span text:style-name="T50">Selim</text:span><text:span text:style-name="T14"> M. : "Production et perte des sens du sud", </text:span><text:span text:style-name="T27">Autrepart</text:span><text:span text:style-name="T14">, 41 : 41-55.</text:span></text:p>
        <text:p text:style-name="P22"/>
        <text:p text:style-name="P87"><text:span text:style-name="T14">3- </text:span><text:span text:style-name="T50">Selim</text:span><text:span text:style-name="T14"> M. : "Une anthropologue entre banlieue et monde", propos recueillis par Anne Querrien, </text:span><text:span text:style-name="T27">Multitudes</text:span><text:span text:style-name="T14">, 27 : 195-201, Traduction en anglais : </text:span><text:span text:style-name="T15">"an anthropologist between banlieues and globalized world" </text:span><text:span text:style-name="T14"><text:s/></text:span><text:a xlink:type="simple" xlink:href="http://www.eurozine.com/articles" text:style-name="Internet_20_link" text:visited-style-name="Visited_20_Internet_20_Link"><text:span text:style-name="T14">www.eurozine.com/articles</text:span></text:a><text:span text:style-name="T14">, 2007-12-06-selim-en.html.</text:span></text:p>
        <text:p text:style-name="P233"/>
        <text:p text:style-name="P87"><text:span text:style-name="T14">4- Bazin L., </text:span><text:span text:style-name="T50">Selim</text:span><text:span text:style-name="T14"> M. : "Regards sur l’anthropologie des banlieues en crises", </text:span><text:span text:style-name="T27">Journal des anthropologues</text:span><text:span text:style-name="T14">, 108-109 : 239-247.</text:span></text:p>
        <text:p text:style-name="P22"/>
        <text:p text:style-name="Standard"><text:span text:style-name="T14"><text:tab/>5- </text:span><text:span text:style-name="T50">Selim</text:span><text:span text:style-name="T14"> M. : </text:span><text:span text:style-name="T15">"Eclats de mémoire et enjeux politiques", Editorial, </text:span><text:span text:style-name="T23">Chimères, </text:span><text:span text:style-name="T15">63 : 7-9.</text:span></text:p>
        <text:p text:style-name="P23"/>
        <text:p text:style-name="P7"><text:span text:style-name="T15"><text:tab/>6- Kail M., </text:span><text:span text:style-name="T51">Selim</text:span><text:span text:style-name="T15"> M. : "Une revue intellectuelle ? ", Editorial, </text:span><text:span text:style-name="T23">L’homme et la société, </text:span><text:span text:style-name="T15">160-161 :5-10.</text:span></text:p>
        <text:p text:style-name="P7"><text:span text:style-name="T15"><text:tab/></text:span></text:p>
        <text:p text:style-name="P108"><text:span text:style-name="T15">7- Querrien A., </text:span><text:span text:style-name="T51">Selim</text:span><text:span text:style-name="T15"> M. : "Antigenre/multisexe/anti-identité", </text:span><text:span text:style-name="T23">Chimères</text:span><text:span text:style-name="T15">, 65 : 153-163.</text:span></text:p>
        <text:p text:style-name="P22"/>
        <text:p text:style-name="lettre_20_orstom"><text:span text:style-name="T109">2006</text:span></text:p>
        <text:p text:style-name="P7"><text:span text:style-name="T58"><text:tab/></text:span><text:span text:style-name="T14">1-</text:span><text:span text:style-name="T58"> </text:span><text:span text:style-name="T14">Ballarin MP., Forest A., </text:span><text:span text:style-name="T50">Selim</text:span><text:span text:style-name="T14"> M. : "Paradoxes des légitimations : entre constance et inconstance", introduction au n°104-105 du </text:span><text:span text:style-name="T27">Journal des anthropologues</text:span><text:span text:style-name="T14"> : 9-16.</text:span></text:p>
        <text:p text:style-name="P33"/>
        <text:p text:style-name="P7"><text:span text:style-name="T14"><text:tab/>2- </text:span><text:span text:style-name="T50">Selim </text:span><text:span text:style-name="T14">M. : "Légitimations quotidiennes de l’Etat dans le Vietnam néocommuniste", </text:span><text:span text:style-name="T27">Journal des anthropologues</text:span><text:span text:style-name="T14">, 104-105 : 65-77.</text:span></text:p>
        <text:p text:style-name="P183"/>
        <text:p text:style-name="P7"><text:span text:style-name="T14"><text:tab/>3- </text:span><text:span text:style-name="T50">Selim</text:span><text:span text:style-name="T14"> M. : "L’identité comme marchandise politique dans le cadre de la globalisation : du Bangladesh au Vietnam", </text:span><text:span text:style-name="T27">Chimères, </text:span><text:span text:style-name="T14">58-59 : 295-309.</text:span></text:p>
        <text:p text:style-name="P199"/>
        <text:p text:style-name="P7"><text:span text:style-name="T14"><text:tab/></text:span><text:span text:style-name="T59">4- Bazin L., </text:span><text:span text:style-name="T65">Selim</text:span><text:span text:style-name="T59"> M. : "Ethnography, culture and globalisation, anthropological <text:s/>approches to the market", <text:s/></text:span><text:span text:style-name="T63">Critique of anthropology, </text:span><text:span text:style-name="T59">26 : 437-461.</text:span></text:p>
        <text:p text:style-name="P195"/>
        <text:p text:style-name="P7"><text:span text:style-name="T59"><text:tab/>5- Bazin L. Gibb R., Neveu C., </text:span><text:span text:style-name="T65">Selim</text:span><text:span text:style-name="T59"> M. : "The broken myth, Popular unrest against the republican model of integration in France", Guest editorial, </text:span><text:span text:style-name="T63">Anthropology today, vol. 22, 2 : 16-17.</text:span></text:p>
        <text:p text:style-name="P197"/>
        <text:p text:style-name="P7"><text:span text:style-name="T59"><text:tab/></text:span><text:span text:style-name="T72">6- </text:span><text:span text:style-name="T81">Selim</text:span><text:span text:style-name="T72"> M. : "Deslumbramientos del mercado", </text:span><text:span text:style-name="T78">Cuadernos de anthropologia social</text:span><text:span text:style-name="T72">, 23 : 35-44, UBA, Buenos aires.</text:span></text:p>
        <text:p text:style-name="P186"/>
        <text:p text:style-name="Standard"><text:span text:style-name="T31">2005</text:span></text:p>
        <text:p text:style-name="P7"><text:span text:style-name="T15"><text:tab/>1- Benveniste A., </text:span><text:span text:style-name="T51">Selim</text:span><text:span text:style-name="T15"> M. : "Parodies dévoilées", Introduction au n°100-101 du </text:span><text:span text:style-name="T24">Journal des anthropologues</text:span><text:span text:style-name="T15">, "Education, Religion, Etat" : 33-35.</text:span></text:p>
        <text:p text:style-name="P24"/>
        <text:p text:style-name="P7"><text:span text:style-name="T15"><text:tab/>2- </text:span><text:span text:style-name="T51">Selim</text:span><text:span text:style-name="T15"> M. : "Passe ethnologique, situations, confrontations, moments", </text:span><text:span text:style-name="T24">Journal des anthropologues</text:span><text:span text:style-name="T15">, n° 102-103, hommage à Gérard Althabe : 9-35.</text:span></text:p>
        <text:p text:style-name="P24"/>
        <text:p text:style-name="P128"><text:span text:style-name="T15">3- Bazin L., Hernandez V., Hours B., </text:span><text:span text:style-name="T51">Selim</text:span><text:span text:style-name="T15"> M. : Avant-propos au n° 102-103 du </text:span><text:span text:style-name="T24">Journal des anthropologues </text:span><text:span text:style-name="T15">en hommage à Gérard Althabe : 9-10.</text:span></text:p>
        <text:p text:style-name="P131"/>
        <text:p text:style-name="P128"><text:soft-page-break/><text:span text:style-name="T15">4- Bazin L., </text:span><text:span text:style-name="T51">Selim</text:span><text:span text:style-name="T15"> M. : "Rebellions enchaînées en Côte d’ivoire", entretien avec L. Bazin réalisé par M. Selim, </text:span><text:span text:style-name="T24">Chimères</text:span><text:span text:style-name="T15">, 56 : 15-35.</text:span></text:p>
        <text:p text:style-name="P129"/>
        <text:p text:style-name="P128"><text:span text:style-name="T15">5- Chazan S., Hernandez V., Hours B., </text:span><text:span text:style-name="T51">Selim</text:span><text:span text:style-name="T15"> M. : "Gérard Althabe : un interlocuteur des mondes contemporains", </text:span><text:span text:style-name="T24">Autrepart, </text:span><text:span text:style-name="T15">34 : 87-91.</text:span></text:p>
        <text:p text:style-name="Standard"><text:span text:style-name="T15"><text:tab/></text:span></text:p>
        <text:p text:style-name="P127"><text:span text:style-name="T15">6- </text:span><text:span text:style-name="T51">Selim</text:span><text:span text:style-name="T15"> M. : "Gérard Althabe", </text:span><text:span text:style-name="T24">Psychologie clinique</text:span><text:span text:style-name="T15">, 19 : 259-260.</text:span></text:p>
        <text:p text:style-name="P23"/>
        <text:p text:style-name="Standard"><text:span text:style-name="T31">2004 </text:span></text:p>
        <text:p text:style-name="P87"><text:span text:style-name="T15">1- </text:span><text:span text:style-name="T51">Selim</text:span><text:span text:style-name="T15"> M. "Globalisation : consonnances et dissonnances anthropologiques", </text:span><text:span text:style-name="T24">socio-anthropologie</text:span><text:span text:style-name="T15">, 14 : 69-76.</text:span></text:p>
        <text:p text:style-name="P188"/>
        <text:p text:style-name="P87"><text:span text:style-name="T15">2- </text:span><text:span text:style-name="T51">Selim</text:span><text:span text:style-name="T15"> M. : "Production et usages d’un binôme catégoriel : pauvreté et richesse au Vietnam", </text:span><text:span text:style-name="T24">Journal des anthropologues</text:span><text:span text:style-name="T15">, 96-97 : 209-221.</text:span></text:p>
        <text:p text:style-name="P24"/>
        <text:p text:style-name="P7"><text:span text:style-name="T15"><text:tab/>3- Bazin L., Benveniste A., </text:span><text:span text:style-name="T51">Selim</text:span><text:span text:style-name="T15"> M. : "Immersions ethnologiques dans le monde global", </text:span><text:span text:style-name="T24">Journal des anthropologues</text:span><text:span text:style-name="T15">, 96-97 : 11-28.</text:span></text:p>
        <text:p text:style-name="P36"/>
        <text:p text:style-name="P7"><text:span text:style-name="T15"><text:tab/>4- </text:span><text:span text:style-name="T51">Selim</text:span><text:span text:style-name="T15"> M. : "La globalisation vue de Chine", entretien avec Chen Yan, </text:span><text:span text:style-name="T24">Journal des anthropologues</text:span><text:span text:style-name="T15">, 96-97 : 223-232.</text:span></text:p>
        <text:p text:style-name="P200"/>
        <text:p text:style-name="P7"><text:span text:style-name="T15"><text:tab/>5- Benveniste A., Hernandez V., </text:span><text:span text:style-name="T51">Selim</text:span><text:span text:style-name="T15"> M. : "Praxis actuelles de l’imaginaire", </text:span><text:span text:style-name="T24">Journal des anthropologues</text:span><text:span text:style-name="T15">, 98 : 43-53.</text:span></text:p>
        <text:p text:style-name="P201"/>
        <text:p text:style-name="P7"><text:span text:style-name="T14"><text:tab/>6- </text:span><text:span text:style-name="T50">Selim</text:span><text:span text:style-name="T14"> M. : "G. Althabe 1932-2004" </text:span><text:span text:style-name="T27">Journal des anthropologues</text:span><text:span text:style-name="T14">, 98 : 7-10.<text:tab/></text:span></text:p>
        <text:p text:style-name="P33"/>
        <text:p text:style-name="P7"><text:span text:style-name="T15"><text:tab/>7- Althabe G., </text:span><text:span text:style-name="T51">Selim</text:span><text:span text:style-name="T15"> M. : "Mondialisation, communisme et globalisation", </text:span><text:span text:style-name="T24">Journal des anthropologues</text:span><text:span text:style-name="T15">, 98 : 11-14.</text:span></text:p>
        <text:p text:style-name="P181"><text:span text:style-name="T86"><text:tab/></text:span></text:p>
        <text:p text:style-name="P87"><text:span text:style-name="T15">8- </text:span><text:span text:style-name="T51">Selim</text:span><text:span text:style-name="T15"> M. : "Captures politiques des inconscients : entre communisme et capitalisme au Vietnam", </text:span><text:span text:style-name="T24">Chimères</text:span><text:span text:style-name="T15">, 53 : 121-138.</text:span></text:p>
        <text:p text:style-name="P80"/>
        <text:p text:style-name="P7"><text:span text:style-name="T15"><text:tab/>9- Dieuaide P., Didry C., Roulleau-Berger L., </text:span><text:span text:style-name="T51">Selim</text:span><text:span text:style-name="T15"> M., Sobel R. : "La mondialisation n’existe pas : regards sur les expériences singulières du travail globalisé", Introduction au n° 152-153 de </text:span><text:span text:style-name="T24">L’Homme et la société</text:span><text:span text:style-name="T15"> "Travail globalisé, travail singulier" : 9-16.</text:span></text:p>
        <text:p text:style-name="P23"/>
        <text:p text:style-name="P7"><text:span text:style-name="T15"><text:tab/>10- Bazin L., Didry C., Roulleau-Berger L., </text:span><text:span text:style-name="T51">Selim</text:span><text:span text:style-name="T15"> M. : "Salariats incertains, réflexions sur les incises économiques de la globalisation, </text:span><text:span text:style-name="T24">L’Homme et la société</text:span><text:span text:style-name="T15">, n° 152-153 : 17-45.</text:span></text:p>
        <text:p text:style-name="P44"/>
        <text:p text:style-name="Standard"><text:span text:style-name="T31">2003</text:span></text:p>
        <text:p text:style-name="P87"><text:span text:style-name="T15">1- </text:span><text:span text:style-name="T51">Selim</text:span><text:span text:style-name="T15"> M. : "Marché des croyances et socialisme de marché au Vietnam", </text:span><text:span text:style-name="T24">Revue tiers monde,</text:span><text:span text:style-name="T15"> TXLIV 173 : 81-97.</text:span></text:p>
        <text:p text:style-name="P80"/>
        <text:p text:style-name="P87"><text:span text:style-name="T15">2- Hours B., </text:span><text:span text:style-name="T51">Selim</text:span><text:span text:style-name="T15"> M. : "La protection sociale au Vietnam : de la fiction égalitaire à la marchandise", </text:span><text:span text:style-name="T24">Revue tiers monde, </text:span><text:span text:style-name="T15">175, T.XLIV : 621-636.</text:span></text:p>
        <text:p text:style-name="P85"/>
        <text:p text:style-name="P87"><text:span text:style-name="T15">3- </text:span><text:span text:style-name="T51">Selim</text:span><text:span text:style-name="T15"> M. : "Opération de nettoyage au Bangladesh : clean heart", entretien réalisé <text:s/>par S. Chazan avec M. Selim,</text:span><text:span text:style-name="T24"> Journal des anthropologues,</text:span><text:span text:style-name="T15"> 92-93 : 285-290.</text:span></text:p>
        <text:p text:style-name="P80"/>
        <text:p text:style-name="P87"><text:soft-page-break/><text:span text:style-name="T15">4- </text:span><text:span text:style-name="T51">Selim</text:span><text:span text:style-name="T15"> M. : "Enjeux politiques de l’émergence des manifestations épidémiques", entretien réalisé avec J.P. Gonzalez par M. Selim,</text:span><text:span text:style-name="T24"> Journal des anthropologues</text:span><text:span text:style-name="T15">, 92-93 : 291-294.</text:span></text:p>
        <text:p text:style-name="P183"/>
        <text:p text:style-name="P7"><text:span text:style-name="T15"><text:tab/>5- Althabe G., Douville O., </text:span><text:span text:style-name="T51">Selim</text:span><text:span text:style-name="T15"> M. : "Ethnie, ethnicisme, ethnicisation en anthropologie : échange épistémologique" </text:span><text:span text:style-name="T24">psychologie clinique</text:span><text:span text:style-name="T15">, 15 : 177-194.</text:span></text:p>
        <text:p text:style-name="P24"/>
        <text:p text:style-name="P87"><text:span text:style-name="T15">6- Hours B., </text:span><text:span text:style-name="T51">Selim</text:span><text:span text:style-name="T15"> M. : "L’altération de l’altérité entre domination et marchandise" </text:span><text:span text:style-name="T24">Psychologie clinique</text:span><text:span text:style-name="T15">, 16 : 9-18.</text:span></text:p>
        <text:p text:style-name="P184"/>
        <text:p text:style-name="P7"><text:span text:style-name="T31">2002</text:span></text:p>
        <text:p text:style-name="P7"><text:span text:style-name="T15"><text:tab/>1- Bazin L., </text:span><text:span text:style-name="T51">Selim</text:span><text:span text:style-name="T15"> M. : "Ethnographie, culture et globalisation. Problématisations anthropologiques du marché", </text:span><text:span text:style-name="T24">Journal des anthropologues</text:span><text:span text:style-name="T15">, 88-89 : 269-305.</text:span></text:p>
        <text:p text:style-name="P7"><text:span text:style-name="T15"><text:tab/></text:span></text:p>
        <text:p text:style-name="P108"><text:span text:style-name="T15">2- Bazin L., </text:span><text:span text:style-name="T51">Selim </text:span><text:span text:style-name="T15">M. : "Diffractions politiques du marché (Côte d’Ivoire, Vietnam)", </text:span><text:span text:style-name="T24">Journal des anthropologues</text:span><text:span text:style-name="T15">, 87 : 109-137.</text:span></text:p>
        <text:p text:style-name="P24"/>
        <text:p text:style-name="P7"><text:span text:style-name="T15"><text:tab/>3- </text:span><text:span text:style-name="T51">Selim</text:span><text:span text:style-name="T15"> M. : "Points de vue d’un africaniste russe", entretien avec Vladimir Arseniev, </text:span><text:span text:style-name="T24">Journal des anthropologues</text:span><text:span text:style-name="T15">, 87 : 109-137.</text:span></text:p>
        <text:p text:style-name="P24"/>
        <text:p text:style-name="P7"><text:span text:style-name="T15"><text:tab/>4- </text:span><text:span text:style-name="T51">Selim</text:span><text:span text:style-name="T15"> M. : "La pratique analytique et l’argent", entretien avec Alice Cherki et O. Douville, </text:span><text:span text:style-name="T24">Journal des anthropologues</text:span><text:span text:style-name="T15">, 90 : 375-395.</text:span></text:p>
        <text:p text:style-name="P184"/>
        <text:p text:style-name="Standard"><text:span text:style-name="T31">2001</text:span></text:p>
        <text:p text:style-name="P108"><text:span text:style-name="T15">1- </text:span><text:span text:style-name="T51">Selim</text:span><text:span text:style-name="T15"> M. : "Eblouissements du marché", </text:span><text:span text:style-name="T24">Histoire et anthropologie</text:span><text:span text:style-name="T15">, 22 : 67-76.</text:span></text:p>
        <text:p text:style-name="P183"/>
        <text:p text:style-name="P87"><text:span text:style-name="T15">2- Bazin L., </text:span><text:span text:style-name="T51">Selim</text:span><text:span text:style-name="T15"> M. : "Mimes et pantomines du marché", présentation du numéro "Mythes et pratiques du marché", </text:span><text:span text:style-name="T24">Histoire et anthropologie</text:span><text:span text:style-name="T15">, 22 : 11-21.</text:span></text:p>
        <text:p text:style-name="P183"/>
        <text:p text:style-name="P7"><text:span text:style-name="T15"><text:tab/>3- Althabe G., </text:span><text:span text:style-name="T51">Selim</text:span><text:span text:style-name="T15"> M. : "Réflexion sur les transformations gestionnaires d’une grande entreprise française" (entretien), </text:span><text:span text:style-name="T24">Histoire et anthropologie</text:span><text:span text:style-name="T15">, <text:s/>22 : 165-176.</text:span></text:p>
        <text:p text:style-name="P7"><text:span text:style-name="T15"><text:tab/></text:span></text:p>
        <text:p text:style-name="P108"><text:span text:style-name="T15">4- </text:span><text:span text:style-name="T51">Selim</text:span><text:span text:style-name="T15"> M. : "Quelques questions et orientations anthropologiques face à la mondialisation", </text:span><text:span text:style-name="T24">Journal des anthropologues</text:span><text:span text:style-name="T15">, <text:s/>84 : 77-85.</text:span></text:p>
        <text:p text:style-name="P24"/>
        <text:p text:style-name="Standard"><text:span text:style-name="T15"><text:tab/>5- </text:span><text:span text:style-name="T51">Selim </text:span><text:span text:style-name="T15">M. : "L’imprécatrice", </text:span><text:span text:style-name="T24">PTAH, </text:span><text:span text:style-name="T15">11-12 : 191-201.</text:span></text:p>
        <text:p text:style-name="P7"><text:span text:style-name="T31">2000</text:span></text:p>
        <text:p text:style-name="P145"><text:span text:style-name="T15">1- </text:span><text:span text:style-name="T51">Selim</text:span><text:span text:style-name="T15"> M. "La petite héroïne", </text:span><text:span text:style-name="T24">Chimère</text:span><text:span text:style-name="T15">s, 39 : 127-140.</text:span></text:p>
        <text:p text:style-name="P183"/>
        <text:p text:style-name="P146"><text:span text:style-name="T15">2- Bazin L., </text:span><text:span text:style-name="T51">Selim</text:span><text:span text:style-name="T15"> M. : "Quelques occurrences économiques en anthropologie", </text:span><text:span text:style-name="T24">Socio-anthropologie</text:span><text:span text:style-name="T15">, <text:s/>7 : 5-31.</text:span></text:p>
        <text:p text:style-name="P146"><text:span text:style-name="T15">3- Hours B., </text:span><text:span text:style-name="T51">Selim</text:span><text:span text:style-name="T15"> M. : "Pratiques et axiologies de l’anthropologie face à la domination politique", </text:span><text:span text:style-name="T24">Anthropologie et sociétés</text:span><text:span text:style-name="T15">, vol. 24, <text:s/>2 : 111-127.</text:span></text:p>
        <text:p text:style-name="P183"/>
        <text:p text:style-name="P7"><text:span text:style-name="T15"><text:tab/>4- Hours B., </text:span><text:span text:style-name="T51">Selim</text:span><text:span text:style-name="T15"> M. : "Le socialisme de marché au Laos", </text:span><text:span text:style-name="T24">Les cahiers d’histoire sociale</text:span><text:span text:style-name="T15">, 15 : 53-60 repris dans </text:span><text:span text:style-name="T24">Eglises d’Asie</text:span><text:span text:style-name="T15">, dossier et documents 1/2001, supplément EDA, <text:s/>323 : 28-31.</text:span></text:p>
        <text:p text:style-name="P183"/>
        <text:p text:style-name="P7"><text:span text:style-name="T15"><text:tab/>5- </text:span><text:span text:style-name="T51">Selim</text:span><text:span text:style-name="T15"> M. : "Fluctuations et productions des sexes et des mariages", </text:span><text:span text:style-name="T24">Journal des anthropologues</text:span><text:span text:style-name="T15">, 82-83 : 357-365.</text:span></text:p>
        <text:p text:style-name="P24"/>
        <text:p text:style-name="P7"><text:soft-page-break/><text:span text:style-name="T15"><text:tab/>6- </text:span><text:span text:style-name="T51">Selim</text:span><text:span text:style-name="T15"> M. : "Cliniques du social : perspectives, évolutions", introduction au numéro "psy et société", </text:span><text:span text:style-name="T24">L’homme et la société</text:span><text:span text:style-name="T15">, 138 : 3-9.</text:span></text:p>
        <text:p text:style-name="P184"/>
        <text:p text:style-name="P7"><text:span text:style-name="T31">1999</text:span></text:p>
        <text:p text:style-name="P10"><text:span text:style-name="T15"><text:tab/>1- </text:span><text:span text:style-name="T51">Selim</text:span><text:span text:style-name="T15"> M. : " Situations ethnologiques à l’épreuve du politique", entretien effectué par A. Luxereau", <text:s/></text:span><text:span text:style-name="T24">Journal des anthropologues</text:span><text:span text:style-name="T15">, 76 : 61-73.</text:span></text:p>
        <text:p text:style-name="P24"/>
        <text:p text:style-name="P7"><text:span text:style-name="T15"><text:tab/>2- Bazin L., Bourdarias F., </text:span><text:span text:style-name="T51">Selim</text:span><text:span text:style-name="T15"> M. : "Hégémonie du marché et expansion capitaliste", introduction, </text:span><text:span text:style-name="T24">Journal des anthropologues, </text:span><text:span text:style-name="T15">77-78 : 9-17.</text:span></text:p>
        <text:p text:style-name="P183"/>
        <text:p text:style-name="P7"><text:span text:style-name="T15"><text:tab/>3- </text:span><text:span text:style-name="T51">Selim</text:span><text:span text:style-name="T15"> M. : "Ethnicisation de l’entreprise et culturalisation du marché", </text:span><text:span text:style-name="T24">Journal des anthropologues, </text:span><text:span text:style-name="T15">77-78 : 19-33.</text:span></text:p>
        <text:p text:style-name="P7"><text:span text:style-name="T15"><text:tab/></text:span></text:p>
        <text:p text:style-name="P108"><text:span text:style-name="T15">4- </text:span><text:span text:style-name="T51">Selim </text:span><text:span text:style-name="T15">M. : "De la décommunisation au capitalisme en Roumanie", entretien avec A. Liiceanu, </text:span><text:span text:style-name="T24">Journal des anthropologues</text:span><text:span text:style-name="T15">, 77-78 : 53-65.</text:span></text:p>
        <text:p text:style-name="P45"/>
        <text:p text:style-name="P7"><text:span text:style-name="T31">1998</text:span></text:p>
        <text:p text:style-name="P7"><text:span text:style-name="T15"><text:tab/>1- Hours B., </text:span><text:span text:style-name="T51">Selim</text:span><text:span text:style-name="T15"> M. : "Le Laos : une ouverture difficile", </text:span><text:span text:style-name="T24">Passerelles</text:span><text:span text:style-name="T15">, 14 : 96-105.</text:span></text:p>
        <text:p text:style-name="P7"><text:span text:style-name="T15"><text:tab/></text:span></text:p>
        <text:p text:style-name="P108"><text:span text:style-name="T15">2- </text:span><text:span text:style-name="T51">Selim</text:span><text:span text:style-name="T15"> M. : "Entreprises vietnamiennes face au marché”, <text:s/></text:span><text:span text:style-name="T24">Sociologie du travail</text:span><text:span text:style-name="T15">, 3 : 317-344. </text:span></text:p>
        <text:p text:style-name="P24"/>
        <text:p text:style-name="P7"><text:span text:style-name="T15"><text:tab/>3- Douville O., </text:span><text:span text:style-name="T51">Selim</text:span><text:span text:style-name="T15"> M. : "Résonances anthropologiques et psychologiques du terme de fratrie, </text:span><text:span text:style-name="T24">La lettre du Grape</text:span><text:span text:style-name="T15">, 32 : 27-35.</text:span></text:p>
        <text:p text:style-name="P36"/>
        <text:p text:style-name="P7"><text:span text:style-name="T31">1997</text:span></text:p>
        <text:p text:style-name="P108"><text:span text:style-name="T15">1- </text:span><text:span text:style-name="T51">Selim</text:span><text:span text:style-name="T15"> M. : "Le retour paradoxal des assignations", introduction du numéro "Assignations identitaires et différenciation sociale", </text:span><text:span text:style-name="T24">L'homme et la société</text:span><text:span text:style-name="T15">, 125 : 3-4.</text:span></text:p>
        <text:p text:style-name="P112"/>
        <text:p text:style-name="P7"><text:span text:style-name="T15"><text:tab/>2- Bardieri M., Brabant P., Darracq S., Gubry P., Hours B., Jmartin J.Y., Oudin X., Senemaud B., </text:span><text:span text:style-name="T51">Selim</text:span><text:span text:style-name="T15"> M. : "Vietnam : renouveau et transitions"</text:span><text:span text:style-name="T24">Orstom Actualités</text:span><text:span text:style-name="T15">, 54 : 13-22.</text:span></text:p>
        <text:p text:style-name="P183"/>
        <text:p text:style-name="P7"><text:span text:style-name="T15"><text:tab/>3- </text:span><text:span text:style-name="T51">Selim</text:span><text:span text:style-name="T15"> M. : "Sujets individuels et acteurs sociaux face à la contrainte politique", </text:span><text:span text:style-name="T24">PTAH</text:span><text:span text:style-name="T15">, 1/2 : 153-160.</text:span></text:p>
        <text:p text:style-name="P7"><text:span text:style-name="T15"><text:tab/>4- </text:span><text:span text:style-name="T51">Selim</text:span><text:span text:style-name="T15"> M. : "L’Etat et l’islam au Bangladesh", </text:span><text:span text:style-name="T24">Economie et humanisme</text:span><text:span text:style-name="T15">, 343 : 46-51. </text:span><text:span text:style-name="T60">Traduction anglaise</text:span><text:span text:style-name="T62"> </text:span><text:span text:style-name="T60">:</text:span><text:span text:style-name="T62"> </text:span><text:span text:style-name="T60">"State and Islam in Bangladesh", </text:span><text:span text:style-name="T62">Societies in south asia</text:span><text:span text:style-name="T60"> : </text:span><text:span text:style-name="T62">How can they live together</text:span><text:span text:style-name="T60"> <text:s/>: 37-41.</text:span></text:p>
        <text:p text:style-name="P195"/>
        <text:p text:style-name="P7"><text:span text:style-name="T60"><text:tab/></text:span><text:span text:style-name="T15">5- Quiminal C., </text:span><text:span text:style-name="T51">Selim</text:span><text:span text:style-name="T15"> M. : "Polysémie d’une rupture : entretien avec R. Arthur, </text:span><text:span text:style-name="T24">Journal des anthropologues</text:span><text:span text:style-name="T15">, 71 : 95-101.</text:span></text:p>
        <text:p text:style-name="P45"/>
        <text:p text:style-name="P7"><text:span text:style-name="T31">1996</text:span></text:p>
        <text:p text:style-name="P91"><text:span text:style-name="T15"><text:tab/><text:tab/>1- Bazin L., </text:span><text:span text:style-name="T51">Selim</text:span><text:span text:style-name="T15"> M. : "L'entreprise : un symptôme unique", introduction du numéro "Anthropologie, entreprise, entrepreneurs", </text:span><text:span text:style-name="T24">Journal des anthropologues,</text:span><text:span text:style-name="T15"> 66-67 : 11-18.</text:span></text:p>
        <text:p text:style-name="P93"/>
        <text:p text:style-name="P91"><text:span text:style-name="T15"><text:tab/><text:tab/>2- </text:span><text:span text:style-name="T51">Selim</text:span><text:span text:style-name="T15"> M. : "L'entreprise : emprise idéologique, mondialisation et évolutions des problématiques", </text:span><text:span text:style-name="T24">Journal des anthropologues</text:span><text:span text:style-name="T15">, 66-67 : 19-28. </text:span></text:p>
        <text:p text:style-name="P24"/>
        <text:p text:style-name="P7"><text:soft-page-break/><text:span text:style-name="T15"><text:tab/></text:span><text:span text:style-name="T60">3- </text:span><text:span text:style-name="T66">Selim</text:span><text:span text:style-name="T60"> M. : "Market, State and business in Laos", </text:span><text:span text:style-name="T62">The journal of social studies</text:span><text:span text:style-name="T60">, 71 : 63-80, Dhaka - Bangladesh.</text:span></text:p>
        <text:p text:style-name="P61"/>
        <text:p text:style-name="P7"><text:span text:style-name="T60"><text:tab/></text:span><text:span text:style-name="T15">4- Quiminal C., </text:span><text:span text:style-name="T51">Selim</text:span><text:span text:style-name="T15"> M. : "Images d'elle", </text:span><text:span text:style-name="T24">Journal des anthropologues</text:span><text:span text:style-name="T15">, <text:s/>63 : 9-10.</text:span></text:p>
        <text:p text:style-name="P24"/>
        <text:p text:style-name="P15"><text:span text:style-name="T15"><text:tab/>5- Hours B., </text:span><text:span text:style-name="T51">Selim</text:span><text:span text:style-name="T15"> M. : "L'Etat dans les idéologies et la réalité du développement", introduction du numéro "Santé et marché en Asie", </text:span><text:span text:style-name="T24">Mondes en développement</text:span><text:span text:style-name="T15">, tome 24, 93 : 9-10.</text:span></text:p>
        <text:p text:style-name="P24"/>
        <text:p text:style-name="P7"><text:span text:style-name="T15"><text:tab/>6- </text:span><text:span text:style-name="T51">Selim</text:span><text:span text:style-name="T15"> M. : "Les génies, thérapeutes au service du marché", </text:span><text:span text:style-name="T24">Mondes en développement</text:span><text:span text:style-name="T15">, tome 24, 93 : 71-87.</text:span></text:p>
        <text:p text:style-name="P24"/>
        <text:p text:style-name="P7"><text:span text:style-name="T15"><text:tab/>7- Arditi C., Pulman B., Quiminal C., </text:span><text:span text:style-name="T51">Selim</text:span><text:span text:style-name="T15"> M. : "Fragments d'une attraction fragile", introduction du n° "Anthropologie et psychanalyse", </text:span><text:span text:style-name="T24">Journal des anthropologues,</text:span><text:span text:style-name="T15"> 64-65 : 9-17.</text:span></text:p>
        <text:p text:style-name="P183"/>
        <text:p text:style-name="P15"><text:span text:style-name="T15"><text:tab/>8- </text:span><text:span text:style-name="T51">Selim</text:span><text:span text:style-name="T15"> M. : "Economies et marchés <text:s/>imaginaires au Laos", </text:span><text:span text:style-name="T24">Cahiers des sciences humaines</text:span><text:span text:style-name="T15">, 3 : 531-553.</text:span></text:p>
        <text:p text:style-name="P27"/>
        <text:p text:style-name="P15"><text:span text:style-name="T15"><text:tab/>9- </text:span><text:span text:style-name="T51">Selim</text:span><text:span text:style-name="T15"> M. : "Imaginaires de la laïcité et politiques de la religion", introduction du numéro "Les équivoques de la laïcité", </text:span><text:span text:style-name="T24">L'homme et la société,</text:span><text:span text:style-name="T15"> 120 : 3-8.</text:span></text:p>
        <text:p text:style-name="P36"/>
        <text:p text:style-name="P7"><text:span text:style-name="T79">1995</text:span></text:p>
        <text:p text:style-name="P7"><text:span text:style-name="T73"><text:tab/>1- </text:span><text:span text:style-name="T82">Selim</text:span><text:span text:style-name="T73"> M. : "Empresas, Imaginarios politicos y eticos de la caritad in Bangladesh", </text:span><text:span text:style-name="T76">Generacio revisia d'opinio i analisi</text:span><text:span text:style-name="T73">, 7 : 69-76. </text:span><text:span text:style-name="T15">Traduction en Catalan "Empreses, imaginaris politics i etics dela caritat a Bangladesh", </text:span><text:span text:style-name="T24">Revista</text:span><text:span text:style-name="T51"> </text:span><text:span text:style-name="T24">d’ethnologia de Cataluny</text:span><text:span text:style-name="T15">, 1998, 13 : 120-127.</text:span></text:p>
        <text:p text:style-name="P103"/>
        <text:p text:style-name="P7"><text:span text:style-name="T15"><text:tab/>2- </text:span><text:span text:style-name="T51">Selim</text:span><text:span text:style-name="T15"> M. : "Entreprises du lointain : Regards ethnologiques comparatifs (Bangladesh, Inde, Laos)", </text:span><text:span text:style-name="T24">Les Cahiers : Travail et pratiques sociales</text:span><text:span text:style-name="T15">, 21 Orstom.</text:span></text:p>
        <text:p text:style-name="P24"/>
        <text:p text:style-name="P7"><text:span text:style-name="T15"><text:tab/>3- </text:span><text:span text:style-name="T51">Selim</text:span><text:span text:style-name="T15"> M. : "Les nouvelles légitimités de l'islamisme politique au Bangladesh", </text:span><text:span text:style-name="T24">Journal des anthropologues</text:span><text:span text:style-name="T15">, 59 : 53-70.</text:span></text:p>
        <text:p text:style-name="P24"/>
        <text:p text:style-name="P7"><text:span text:style-name="T15"><text:tab/>4- </text:span><text:span text:style-name="T51">Selim</text:span><text:span text:style-name="T15"> M. : "Ethnologie sous contrainte", </text:span><text:span text:style-name="T24">L’homme et la société</text:span><text:span text:style-name="T15">, 115 : 105-114. </text:span></text:p>
        <text:p text:style-name="P36"/>
        <text:p text:style-name="P7"><text:span text:style-name="T15"><text:tab/>5- Lantz P., </text:span><text:span text:style-name="T51">Selim</text:span><text:span text:style-name="T15"> M. : "Emotions, investissements, fictions". Introduction du n° I "Les passions de la recherche", </text:span><text:span text:style-name="T24">L'homme et la société</text:span><text:span text:style-name="T15">, 115 : 3-11. </text:span></text:p>
        <text:p text:style-name="P183"/>
        <text:p text:style-name="P7"><text:span text:style-name="T15"><text:tab/>6- Lantz P., </text:span><text:span text:style-name="T51">Selim</text:span><text:span text:style-name="T15"> M. : "Emotions de recherche". Introduction du n° II "Les passions de la recherche", </text:span><text:span text:style-name="T24">L'homme et la société,</text:span><text:span text:style-name="T15"> 116 : 3-5.</text:span></text:p>
        <text:p text:style-name="P183"/>
        <text:p text:style-name="P7"><text:span text:style-name="T15"><text:tab/>7- </text:span><text:span text:style-name="T51">Selim</text:span><text:span text:style-name="T15"> M. : "La ville, miroir de l'Etat : Bucarest", entretien avec G. Althabe, </text:span><text:span text:style-name="T24">Journal des anthropologues,</text:span><text:span text:style-name="T15"> 61-62 : 185-198.</text:span></text:p>
        <text:p text:style-name="P184"/>
        <text:p text:style-name="P7"><text:span text:style-name="T31">1994</text:span></text:p>
        <text:p text:style-name="P7"><text:span text:style-name="T15"><text:tab/>1- </text:span><text:span text:style-name="T51">Selim</text:span><text:span text:style-name="T15"> M. : "Entreprises d'Etat et passage à l'économie de marché au Laos" </text:span><text:span text:style-name="T24">Chroniques du Sud</text:span><text:span text:style-name="T15">,13 Orstom : 55-60.</text:span></text:p>
        <text:p text:style-name="P24"/>
        <text:p text:style-name="P108"><text:span text:style-name="T15">2- Hours B., </text:span><text:span text:style-name="T51">Selim</text:span><text:span text:style-name="T15"> M. : "La santé : un secteur stratégique dans la péninsule Indochinoise - l’exemple du Laos", </text:span><text:span text:style-name="T24">Orstom Actualités</text:span><text:span text:style-name="T15">, 44 : 33-37.</text:span></text:p>
        <text:p text:style-name="P24"/>
        <text:p text:style-name="P7"><text:soft-page-break/><text:span text:style-name="T15"><text:tab/></text:span><text:span text:style-name="T60">3- </text:span><text:span text:style-name="T66">Selim</text:span><text:span text:style-name="T60"> M. : "Ethnology and the company", </text:span><text:span text:style-name="T62">The Journal of social studies</text:span><text:span text:style-name="T60">, 66 : 75-96, Dhaka, Bangladesh.</text:span></text:p>
        <text:p text:style-name="P198"/>
        <text:p text:style-name="P7"><text:span text:style-name="T60"><text:tab/></text:span><text:span text:style-name="T15">4- </text:span><text:span text:style-name="T51">Selim</text:span><text:span text:style-name="T15"> M. : "Itinéraires individuels et structures macropolitiques : de la déqualification en Roumanie", entretien avec A. Liicéanu, </text:span><text:span text:style-name="T24">Journal des anthropologues</text:span><text:span text:style-name="T15">, 57-58 : 127-142.</text:span></text:p>
        <text:p text:style-name="P24"/>
        <text:p text:style-name="P7"><text:span text:style-name="T15"><text:tab/>5- </text:span><text:span text:style-name="T51">Selim</text:span><text:span text:style-name="T15"> M. : "Aspects de la relation de voisinage", </text:span><text:span text:style-name="T24">Ensembles</text:span><text:span text:style-name="T15">, 44 : 40-41.</text:span></text:p>
        <text:p text:style-name="P24"/>
        <text:p text:style-name="Standard"><text:span text:style-name="T31">1993</text:span></text:p>
        <text:p text:style-name="P108"><text:span text:style-name="T15">1-</text:span><text:span text:style-name="T51"> Selim</text:span><text:span text:style-name="T15"> M. : "Ethnologie et entreprise", </text:span><text:span text:style-name="T24">L’homme et la société, </text:span><text:span text:style-name="T15">109 : 50-66. </text:span><text:span text:style-name="T60">Repris dans </text:span><text:span text:style-name="T62">Towards an anthropology of european union</text:span><text:span text:style-name="T60">, M. Mac Donald, 1994. </text:span><text:span text:style-name="T15">Report to the european commission, Brussels, european commission 56.</text:span></text:p>
        <text:p text:style-name="P183"/>
        <text:p text:style-name="P7"><text:span text:style-name="T15"><text:tab/>2- Quiminal C., </text:span><text:span text:style-name="T51">Selim</text:span><text:span text:style-name="T15"> M. : "Situations incertaines", introduction, </text:span><text:span text:style-name="T24">Journal des anthropologues</text:span><text:span text:style-name="T15">, 52 : 9-10.</text:span></text:p>
        <text:p text:style-name="P55"/>
        <text:p text:style-name="P108"><text:span text:style-name="T15">3- Echard N., Quiminal C., </text:span><text:span text:style-name="T51">Selim</text:span><text:span text:style-name="T15"> M. : "L’incidence du sexe dans la pratique anthropologique", entretien avec M. Godelier, </text:span><text:span text:style-name="T24">Journal des anthropologues</text:span><text:span text:style-name="T15">, 52 : 63-75.</text:span></text:p>
        <text:p text:style-name="P112"/>
        <text:p text:style-name="P108"><text:span text:style-name="T15">4- Hours B., </text:span><text:span text:style-name="T51">Selim</text:span><text:span text:style-name="T15"> M. : "Collaboration et libération au Bangladesh", </text:span><text:span text:style-name="T24">Journal des anthropologues</text:span><text:span text:style-name="T15">, 52 : 77-87.</text:span></text:p>
        <text:p text:style-name="P24"/>
        <text:p text:style-name="P7"><text:span text:style-name="T15"><text:tab/>5- Barthélémy T., </text:span><text:span text:style-name="T51">Selim</text:span><text:span text:style-name="T15"> M. : "De la hiérarchie et de ses évitements", introduction du numéro “l’ethnologue dans les hiérarchies sociales”, </text:span><text:span text:style-name="T24">Journal des anthropologues</text:span><text:span text:style-name="T15">, 53-54-55 : 13-19.</text:span></text:p>
        <text:p text:style-name="P24"/>
        <text:p text:style-name="P7"><text:span text:style-name="T15"><text:tab/>6- </text:span><text:span text:style-name="T51">Selim</text:span><text:span text:style-name="T15"> M. : "Ostentations, dénégations hiérarchiques", </text:span><text:span text:style-name="T24">Journal des anthropologues</text:span><text:span text:style-name="T15">, 53-54-55 : 59-68.</text:span></text:p>
        <text:p text:style-name="P24"/>
        <text:p text:style-name="P108"><text:span text:style-name="T15">7- </text:span><text:span text:style-name="T51">Selim</text:span><text:span text:style-name="T15"> M. : "Des ethnologues entrepreneurs et des ethnologues d’entreprise : orientations de l’anthropologie culturelle nord-américaine", </text:span><text:span text:style-name="T24">Journal des anthropologues</text:span><text:span text:style-name="T15">, 53-54-55 : 225-229.</text:span></text:p>
        <text:p text:style-name="P24"/>
        <text:p text:style-name="P7"><text:span text:style-name="T15"><text:tab/>8- </text:span><text:span text:style-name="T51">Selim</text:span><text:span text:style-name="T15"> M. : "L’ethnologie comme méthode", entretien avec G. Althabe, </text:span><text:span text:style-name="T24">Cahiers des sciences humaines</text:span><text:span text:style-name="T15">, hors-série "trente ans" : 15-17.</text:span></text:p>
        <text:p text:style-name="P45"/>
        <text:p text:style-name="P7"><text:span text:style-name="T31">1992</text:span></text:p>
        <text:p text:style-name="P7"><text:span text:style-name="T15"><text:tab/>1- Heuzé G., </text:span><text:span text:style-name="T51">Selim</text:span><text:span text:style-name="T15"> M. : "Quelques repères pour l’orientation bibliographique", </text:span><text:span text:style-name="T24">Purusartha</text:span><text:span text:style-name="T15">, 14 : 339-361.</text:span></text:p>
        <text:p text:style-name="P24"/>
        <text:p text:style-name="P7"><text:span text:style-name="T15"><text:tab/>2- </text:span><text:span text:style-name="T51">Selim</text:span><text:span text:style-name="T15"> M. : "L’étranger et ses partenaires : situation et interaction au Bangladesh", </text:span><text:span text:style-name="T24">Journal des anthropologues</text:span><text:span text:style-name="T15">, 46 : 47-56.</text:span></text:p>
        <text:p text:style-name="P24"/>
        <text:p text:style-name="P7"><text:span text:style-name="T15"><text:tab/>3- </text:span><text:span text:style-name="T51">Selim</text:span><text:span text:style-name="T15"> M. : "Logiques de promotion nationale dans une multinationale". </text:span><text:span text:style-name="T62">Travail, capital, société</text:span><text:span text:style-name="T60">, Vol. 23, 2 : 348-356, Quebec.</text:span></text:p>
        <text:p text:style-name="P61"/>
        <text:p text:style-name="P7"><text:span text:style-name="T60"><text:tab/>4- Hours B., </text:span><text:span text:style-name="T66">Selim</text:span><text:span text:style-name="T60"> M. : "Three anthropological researches in Bangladesh in the fields of health and entreprise", </text:span><text:span text:style-name="T62">South Asia News letter</text:span><text:span text:style-name="T60">, 8 : 27-29, Amsterdam.</text:span></text:p>
        <text:p text:style-name="P61"/>
        <text:p text:style-name="P7"><text:span text:style-name="T60"><text:tab/></text:span><text:span text:style-name="T15">5- </text:span><text:span text:style-name="T51">Selim</text:span><text:span text:style-name="T15"> M. : "Une entreprise de médicaments ayurvediques : distanciations et personnalisation", </text:span><text:span text:style-name="T24">Purusartha, </text:span><text:span text:style-name="T15">14 : 57-68.</text:span></text:p>
        <text:p text:style-name="P24"><text:soft-page-break/></text:p>
        <text:p text:style-name="P7"><text:span text:style-name="T15"><text:tab/>6- </text:span><text:span text:style-name="T51">Selim</text:span><text:span text:style-name="T15"> M. : "L’enlisement d’une cité HLM : représentations de l’espace et des pouvoirs", </text:span><text:span text:style-name="T24">L’homme et la société, </text:span><text:span text:style-name="T15">104 : 61-76.</text:span></text:p>
        <text:p text:style-name="P24"/>
        <text:p text:style-name="P7"><text:span text:style-name="T15"><text:tab/>7- </text:span><text:span text:style-name="T51">Selim</text:span><text:span text:style-name="T15"> M. : "Au-delà des périphériques : quelle ethnologie ? ", introduction, </text:span><text:span text:style-name="T24">Journal des anthropologues</text:span><text:span text:style-name="T15">, 49 : 13-15. </text:span></text:p>
        <text:p text:style-name="P24"/>
        <text:p text:style-name="P7"><text:span text:style-name="T15"><text:tab/>8- </text:span><text:span text:style-name="T51">Selim</text:span><text:span text:style-name="T15"> M. : "Périphéries proches et lointaines : intégration, exclusion, idéologies de développement", </text:span><text:span text:style-name="T24">Journal des anthropologues</text:span><text:span text:style-name="T15">, 49 : 111-117. </text:span></text:p>
        <text:p text:style-name="P36"/>
        <text:p text:style-name="P7"><text:span text:style-name="T15"><text:tab/>9- </text:span><text:span text:style-name="T51">Selim</text:span><text:span text:style-name="T15"> M. : "Les banlieues de l’ethnologie", entretien avec G. Althabe, </text:span><text:span text:style-name="T24">Journal des anthropologues</text:span><text:span text:style-name="T15">, 49 : 17-20. </text:span></text:p>
        <text:p text:style-name="P7"><text:span text:style-name="T15"><text:tab/></text:span></text:p>
        <text:p text:style-name="P108"><text:span text:style-name="T15">10- Echard N., Quiminal C., </text:span><text:span text:style-name="T51">Selim</text:span><text:span text:style-name="T15"> M. : "A propos de l’incidence du sexe dans la pratique de terrain", entretien avec G. Althabe, </text:span><text:span text:style-name="T24">Journal des anthropologues</text:span><text:span text:style-name="T15">, 49 : 137-142. </text:span></text:p>
        <text:p text:style-name="P140"/>
        <text:p text:style-name="P7"><text:span text:style-name="T31">1991</text:span></text:p>
        <text:p text:style-name="P7"><text:span text:style-name="T15"><text:tab/>1- </text:span><text:span text:style-name="T51">Selim</text:span><text:span text:style-name="T15"> M., Sugita K. : "Parcours ethnologiques dans l'entreprise", introduction du numéro "Ethnologie de l'entreprise", </text:span><text:span text:style-name="T24">Journal des anthropologues</text:span><text:span text:style-name="T15">, <text:s/>43-44 : 9-16.</text:span></text:p>
        <text:p text:style-name="P136"/>
        <text:p text:style-name="P7"><text:span text:style-name="T15"><text:tab/>2- </text:span><text:span text:style-name="T51">Selim</text:span><text:span text:style-name="T15"> M. : "Insertions ethnologiques dans l'entreprise", </text:span><text:span text:style-name="T24">Journal des</text:span><text:span text:style-name="T15"> </text:span><text:span text:style-name="T24">anthropologues</text:span><text:span text:style-name="T15">, 43-44 : 23-28.</text:span></text:p>
        <text:p text:style-name="P24"/>
        <text:p text:style-name="P134"><text:span text:style-name="T15"><text:tab/><text:tab/>3- </text:span><text:span text:style-name="T51">Selim</text:span><text:span text:style-name="T15"> M. : "Désacraliser l'entreprise : Un terrain ethnologique banal", Entretien avec G. Althabe, </text:span><text:span text:style-name="T24">Journal des anthropologues</text:span><text:span text:style-name="T15">, <text:s/>43-44 : 17-22. </text:span></text:p>
        <text:p text:style-name="P136"/>
        <text:p text:style-name="P7"><text:span text:style-name="T15"><text:tab/>4- </text:span><text:span text:style-name="T51">Selim</text:span><text:span text:style-name="T15"> M. : "Enjeu ou otage : la femme aux prises avec la société", introduction du numéro "Femmes et sociétés", </text:span><text:span text:style-name="T24">L'Homme et la société</text:span><text:span text:style-name="T15">, 99-100 : 3-6.</text:span></text:p>
        <text:p text:style-name="P136"/>
        <text:p text:style-name="P7"><text:span text:style-name="T15"><text:tab/>5- </text:span><text:span text:style-name="T51">Selim</text:span><text:span text:style-name="T15"> M. : "Les imaginaires du contact : Le courrier des lecteurs bangladeshis face à la séparation sexuelle", </text:span><text:span text:style-name="T24">L'Homme et la société</text:span><text:span text:style-name="T15">, <text:s/>99-100 : 177-184. </text:span></text:p>
        <text:p text:style-name="P136"/>
        <text:p text:style-name="P134"><text:span text:style-name="T15"><text:tab/><text:tab/>6- </text:span><text:span text:style-name="T51">Selim</text:span><text:span text:style-name="T15"> M. : "1971-1991 : Représentations politiques et légitimité au Bangladesh", </text:span><text:span text:style-name="T24">Les Cahiers</text:span><text:span text:style-name="T15"> : </text:span><text:span text:style-name="T24">Pratiques sociales et travail en milieu urbain</text:span><text:span text:style-name="T15">, <text:s/>15 : 71-82.</text:span></text:p>
        <text:p text:style-name="P136"/>
        <text:p text:style-name="P7"><text:span text:style-name="T15"><text:tab/>7- Hours B., </text:span><text:span text:style-name="T51">Selim</text:span><text:span text:style-name="T15"> M. : "Nationalisme, islam et développement au Bangladesh", </text:span><text:span text:style-name="T24">Mondes en développement</text:span><text:span text:style-name="T15">, tome 18, 71 : 97-103.</text:span></text:p>
        <text:p text:style-name="P136"/>
        <text:p text:style-name="P134"><text:span text:style-name="T15"><text:tab/><text:tab/>8- Echard N., </text:span><text:span text:style-name="T51">Selim</text:span><text:span text:style-name="T15"> M. : Introduction du numéro "Anthropologie des sexes, sexe des Anthropologues", </text:span><text:span text:style-name="T24">Journal des anthropologues</text:span><text:span text:style-name="T15">, 45 : 9-11.</text:span></text:p>
        <text:p text:style-name="P136"/>
        <text:p text:style-name="P134"><text:span text:style-name="T15"><text:tab/><text:tab/>9- Echard N., Quiminal C., </text:span><text:span text:style-name="T51">Selim</text:span><text:span text:style-name="T15"> M. : "L’incidence du sexe dans la pratique anthropologique", </text:span><text:span text:style-name="T24">Journal des anthropologues</text:span><text:span text:style-name="T15">, 45 : 79-89. </text:span></text:p>
        <text:p text:style-name="P136"/>
        <text:p text:style-name="P134"><text:span text:style-name="T15"><text:tab/><text:tab/>10- </text:span><text:span text:style-name="T51">Selim</text:span><text:span text:style-name="T15"> M. : "Tradition et modernité", </text:span><text:span text:style-name="T24">Nations solidaires</text:span><text:span text:style-name="T15">, 181 : 29-30.</text:span></text:p>
        <text:p text:style-name="P140"/>
        <text:p text:style-name="P143"><text:span text:style-name="T64">1990</text:span></text:p>
        <text:p text:style-name="P134"><text:span text:style-name="T60"><text:tab/><text:tab/>1- </text:span><text:span text:style-name="T66">Selim</text:span><text:span text:style-name="T60"> M. : "Basque female migration to Paris", </text:span><text:span text:style-name="T62">The Journal of Social Studies</text:span><text:span text:style-name="T60">, <text:s/>CSS, Dhaka, Bangladesh, 47 : 43-50.</text:span></text:p>
        <text:p text:style-name="P139"/>
        <text:p text:style-name="P134"><text:soft-page-break/><text:span text:style-name="T60"><text:tab/><text:tab/></text:span><text:span text:style-name="T15">2- </text:span><text:span text:style-name="T51">Selim</text:span><text:span text:style-name="T15"> M. : "Résidences stigmatisées et champs micro-politiques", </text:span><text:span text:style-name="T24">Communisme</text:span><text:span text:style-name="T15">, 22-23 : 106-121.</text:span></text:p>
        <text:p text:style-name="P136"/>
        <text:p text:style-name="P134"><text:span text:style-name="T15"><text:tab/><text:tab/>3- </text:span><text:span text:style-name="T51">Selim</text:span><text:span text:style-name="T15"> M. : "Mobilités sociales et symboliques, ethnologie d'une entreprise bangladeshie", </text:span><text:span text:style-name="T24">Sociétés contemporaines</text:span><text:span text:style-name="T15">, 2 : 133-146.</text:span></text:p>
        <text:p text:style-name="P37"/>
        <text:p text:style-name="P143"><text:span text:style-name="T31">1989</text:span></text:p>
        <text:p text:style-name="P7"><text:span text:style-name="T15"><text:tab/>1- </text:span><text:span text:style-name="T51">Selim</text:span><text:span text:style-name="T15"> M. : "Statuts d'autres", </text:span><text:span text:style-name="T24">L'homme et la société</text:span><text:span text:style-name="T15">, 88-89 : 175-184.</text:span></text:p>
        <text:p text:style-name="P24"/>
        <text:p text:style-name="P134"><text:span text:style-name="T15"><text:tab/><text:tab/></text:span><text:span text:style-name="T60">2- De la Pradelle M., </text:span><text:span text:style-name="T66">Selim</text:span><text:span text:style-name="T60"> M. : "Communication and social relationships in the ethnological survey on contemporaneous France", </text:span><text:span text:style-name="T62">The journal of social studies</text:span><text:span text:style-name="T60">, 43 : 64-76, CSS, Dhaka, Bangladesh.</text:span></text:p>
        <text:p text:style-name="P138"/>
        <text:p text:style-name="P134"><text:span text:style-name="T60"><text:tab/><text:tab/></text:span><text:span text:style-name="T15">3- </text:span><text:span text:style-name="T51">Selim</text:span><text:span text:style-name="T15"> M. : "Echanges mortifères", </text:span><text:span text:style-name="T24">Cahiers de sociologie économique et culturelle</text:span><text:span text:style-name="T15">, 12 : 111 - 117.</text:span></text:p>
        <text:p text:style-name="P136"/>
        <text:p text:style-name="P134"><text:span text:style-name="T15"><text:tab/><text:tab/>4- </text:span><text:span text:style-name="T51">Selim</text:span><text:span text:style-name="T15"> M. : "Pouvoir et/ou statut : une ascension maîtrisée", </text:span><text:span text:style-name="T24">Biographie et société</text:span><text:span text:style-name="T15">, <text:s/>13 : 54-68.</text:span></text:p>
        <text:p text:style-name="P134"><text:span text:style-name="T15"><text:tab/></text:span></text:p>
        <text:p text:style-name="P134"><text:span text:style-name="T15"><text:tab/><text:tab/>5- Briend A., Hours B., </text:span><text:span text:style-name="T51">Selim</text:span><text:span text:style-name="T15"> M. : "Missions de recherche au Bangladesh", </text:span><text:span text:style-name="T24">Orstom Actualités</text:span><text:span text:style-name="T15">, 26 : 15-17.</text:span></text:p>
        <text:p text:style-name="P140"/>
        <text:p text:style-name="P143"><text:span text:style-name="T31">1988</text:span></text:p>
        <text:p text:style-name="P7"><text:span text:style-name="T15"><text:tab/>1- </text:span><text:span text:style-name="T51">Selim</text:span><text:span text:style-name="T15"> M. : "La famille interdite", </text:span><text:span text:style-name="T24">L'homme et la société</text:span><text:span text:style-name="T15">, 83 : 68-78.</text:span></text:p>
        <text:p text:style-name="P136"/>
        <text:p text:style-name="P134"><text:span text:style-name="T15"><text:tab/><text:tab/>2- </text:span><text:span text:style-name="T51">Selim</text:span><text:span text:style-name="T15"> M. : "Rapports sociaux dans le cadre d'une usine bangladeshie", </text:span><text:span text:style-name="T24">Pratiques sociales et travail en milieu urbain, Les cahiers</text:span><text:span text:style-name="T15">, <text:s/>6 Orstom : 1-43.</text:span></text:p>
        <text:p text:style-name="P24"/>
        <text:p text:style-name="P7"><text:span text:style-name="T15"><text:tab/>3- De la Pradelle M., </text:span><text:span text:style-name="T51">Selim</text:span><text:span text:style-name="T15"> M. : "Communication et rapport social dans l'enquête ethnologique sur la France contemporaine", </text:span><text:span text:style-name="T24">Etudes de linguistique appliquée</text:span><text:span text:style-name="T15">, 69 : 7-15.</text:span></text:p>
        <text:p text:style-name="P45"/>
        <text:p text:style-name="P45"/>
        <text:p text:style-name="P45"/>
        <text:p text:style-name="P7"><text:span text:style-name="T31">1987</text:span></text:p>
        <text:p text:style-name="P134"><text:span text:style-name="T15"><text:tab/><text:tab/>1- </text:span><text:span text:style-name="T51">Selim</text:span><text:span text:style-name="T15"> M. : "L'ethnologue, l'entreprise, la société industrielle", entretien avec G. Althabe, </text:span><text:span text:style-name="T24">Bulletin de l'Association Française des Anthropologues</text:span><text:span text:style-name="T15">, 26-27 : 31-47.</text:span></text:p>
        <text:p text:style-name="P136"/>
        <text:p text:style-name="P134"><text:span text:style-name="T15"><text:tab/><text:tab/>2- </text:span><text:span text:style-name="T51">Selim</text:span><text:span text:style-name="T15"> M. : "Efficacité sociale et symbolique de l'assistance dans le champ résidentiel", </text:span><text:span text:style-name="T24">Confluences</text:span><text:span text:style-name="T15">, 2 : 11-14.</text:span></text:p>
        <text:p text:style-name="P140"/>
        <text:p text:style-name="P143"><text:span text:style-name="T31">1986</text:span></text:p>
        <text:p text:style-name="P7"><text:span text:style-name="T15"><text:tab/>1- </text:span><text:span text:style-name="T51">Selim</text:span><text:span text:style-name="T15"> M. : "L'étranger au quotidien", </text:span><text:span text:style-name="T24">L'homme et la société</text:span><text:span text:style-name="T15">, 77-78 : 75-84.</text:span></text:p>
        <text:p text:style-name="P24"/>
        <text:p text:style-name="P7"><text:span text:style-name="T15"><text:tab/>2- </text:span><text:span text:style-name="T51">Selim</text:span><text:span text:style-name="T15"> M. : "Travail industriel et ethnologie", </text:span><text:span text:style-name="T24">Travail et travailleurs du tiers-monde, les cahiers, </text:span><text:span text:style-name="T15">1 Orstom : 44-65</text:span></text:p>
        <text:p text:style-name="P24"/>
        <text:p text:style-name="P7"><text:span text:style-name="T15"><text:tab/>3- </text:span><text:span text:style-name="T51">Selim</text:span><text:span text:style-name="T15"> M. : "Positions, hiérarchies, statuts", </text:span><text:span text:style-name="T24">Travail et travailleurs du tiers monde, les cahiers</text:span><text:span text:style-name="T15">, 1 Orstom : 66-94.</text:span></text:p>
        <text:p text:style-name="P24"/>
        <text:p text:style-name="P7"><text:soft-page-break/><text:span text:style-name="T15"><text:tab/>4- </text:span><text:span text:style-name="T51">Selim</text:span><text:span text:style-name="T15"> M. : "Le travail industriel, démarches et modes d’enquête", </text:span><text:span text:style-name="T24">Travail et travailleurs du tiers monde, les cahiers</text:span><text:span text:style-name="T15">, 2 Orstom : 82-93.</text:span></text:p>
        <text:p text:style-name="P36"/>
        <text:p text:style-name="P7"><text:span text:style-name="T31">1985</text:span></text:p>
        <text:p text:style-name="P134"><text:span text:style-name="T15"><text:tab/><text:tab/>Althabe G., </text:span><text:span text:style-name="T51">Selim</text:span><text:span text:style-name="T15"> M. : "Production de l'étranger en situation pluri-ethnique", </text:span><text:span text:style-name="T24">Bulletin de l'Association Française des Anthropologues</text:span><text:span text:style-name="T15">, 21-22 : 26-31.</text:span></text:p>
        <text:p text:style-name="P45"/>
        <text:p text:style-name="P7"><text:span text:style-name="T31">1984</text:span></text:p>
        <text:p text:style-name="P7"><text:span text:style-name="T15"><text:tab/>1- </text:span><text:span text:style-name="T51">Selim</text:span><text:span text:style-name="T15"> M. : "Cohabitation pluri-ethnique et division sociale", Approches ethnologiques dans le monde urbain et industriel, </text:span><text:span text:style-name="T24">Cahiers du CRMSI</text:span><text:span text:style-name="T15">, 5 : 55-86.</text:span></text:p>
        <text:p text:style-name="P24"/>
        <text:p text:style-name="P7"><text:span text:style-name="T15"><text:tab/>2- </text:span><text:span text:style-name="T51">Selim</text:span><text:span text:style-name="T15"> M. : "Le charme discret d'une petite H.L.M.", Approches ethnologiques dans le monde urbain et industriel, </text:span><text:span text:style-name="T24">Cahiers du CRMSI</text:span><text:span text:style-name="T15">, 5 : 87-101.</text:span></text:p>
        <text:p text:style-name="P24"/>
        <text:p text:style-name="P7"><text:span text:style-name="T15"><text:tab/>3- </text:span><text:span text:style-name="T51">Selim</text:span><text:span text:style-name="T15"> M. : "Travail, distance sociale, résidence", </text:span><text:span text:style-name="T24">Terrains</text:span><text:span text:style-name="T15">, 3 : 5-19.</text:span></text:p>
        <text:p text:style-name="P45"/>
        <text:p text:style-name="P7"><text:span text:style-name="T31">1983</text:span></text:p>
        <text:p text:style-name="P7"><text:span text:style-name="T15"><text:tab/>1- Althabe G., De la Pradelle M., </text:span><text:span text:style-name="T51">Selim</text:span><text:span text:style-name="T15"> M. : "Quelques aspects des orientations actuelles de l'ethnologie de la France urbaine", </text:span><text:span text:style-name="T24">Bulletin de l'Association Française des Anthropologues</text:span><text:span text:style-name="T15">, 12-13 : 33-36.</text:span></text:p>
        <text:p text:style-name="P24"/>
        <text:p text:style-name="P7"><text:span text:style-name="T15"><text:tab/>2- Althabe G., De la Pradelle M., </text:span><text:span text:style-name="T51">Selim</text:span><text:span text:style-name="T15"> M. : "Rapport sur l'anthropologie urbaine" au colloque : Voies nouvelles en ethnologie de la France", </text:span><text:span text:style-name="T24">Bulletin de l'Association Française des Anthropologues, </text:span><text:span text:style-name="T15">12-13 : 28-33.</text:span></text:p>
        <text:p text:style-name="P24"/>
        <text:p text:style-name="P7"><text:span text:style-name="T31">1982</text:span></text:p>
        <text:p text:style-name="P7"><text:span text:style-name="T15"><text:tab/>1- </text:span><text:span text:style-name="T51">Selim</text:span><text:span text:style-name="T15"> M. : "Rapports sociaux et représentations religieuses dans une cité H.L.M. : communauté séfaradie et témoins de Jéhovah", </text:span><text:span text:style-name="T24">Ethnologie française</text:span><text:span text:style-name="T15">, XIII, 2 : 203-207.</text:span></text:p>
        <text:p text:style-name="P24"/>
        <text:p text:style-name="P7"><text:span text:style-name="T15"><text:tab/>2- </text:span><text:span text:style-name="T51">Selim</text:span><text:span text:style-name="T15"> M. : "Rapports sociaux dans une résidence pour personnes âgées de la banlieue parisienne", </text:span><text:span text:style-name="T24">Gérontologie</text:span><text:span text:style-name="T15">, 44 : 4-10.</text:span></text:p>
        <text:p text:style-name="P24"/>
        <text:p text:style-name="P7"><text:span text:style-name="T15"><text:tab/>3- Légé B., </text:span><text:span text:style-name="T51">Selim</text:span><text:span text:style-name="T15"> M. : "Réhabilitation de quartiers anciens et transformations sociales", </text:span><text:span text:style-name="T24">Annales de la recherche urbaine, </text:span><text:span text:style-name="T15">17 : 29-42.</text:span></text:p>
        <text:p text:style-name="P24"/>
        <text:p text:style-name="P120"><text:span text:style-name="T15">4-</text:span><text:span text:style-name="T51">Selim</text:span><text:span text:style-name="T15"> M. : "Rapports sociaux dans un quartier anciennement industriel : un isolat social", </text:span><text:span text:style-name="T24">L'homme</text:span><text:span text:style-name="T15">, XXII, <text:s/>4 : 77-86.</text:span></text:p>
        <text:p text:style-name="P24"/>
        <text:p text:style-name="P143"><text:span text:style-name="T31"><text:s text:c="10"/></text:span><text:span text:style-name="T17">5</text:span><text:span text:style-name="T52">-Selim M</text:span><text:span text:style-name="T17">. : « Résidence et reproduction : repères pour une anthropologie urbaine dans la France contemporaine », </text:span><text:span text:style-name="T25">L’uomo</text:span><text:span text:style-name="T17">, vol 6,2 :257-277</text:span></text:p>
        <text:p text:style-name="P143"><text:span text:style-name="T31">1980</text:span></text:p>
        <text:p text:style-name="P7"><text:span text:style-name="T15"><text:tab/></text:span><text:span text:style-name="T51">Selim</text:span><text:span text:style-name="T15"> M. : "Quelques aspects de l'émigration féminine basque à Paris", </text:span><text:span text:style-name="T24">Ethnologie française</text:span><text:span text:style-name="T15">, X, 2 : 197-200.</text:span></text:p>
        <text:p text:style-name="P183"/>
        <text:p text:style-name="P143"><text:span text:style-name="T31">1976</text:span></text:p>
        <text:p text:style-name="P134"><text:span text:style-name="T15"><text:tab/><text:tab/>De la Pradelle M., </text:span><text:span text:style-name="T51">Selim</text:span><text:span text:style-name="T15"> M. : "les militants du Marais", </text:span><text:span text:style-name="T24">Autrement,</text:span><text:span text:style-name="T15"> 6/76 : 33-45.</text:span></text:p>
        <text:p text:style-name="P36"/>
        <text:p text:style-name="P234"/>
        <text:p text:style-name="P239"><text:span text:style-name="T119">Articles sur <text:s/>des sites Web</text:span></text:p>
        <text:p text:style-name="P234"/>
        <text:p text:style-name="P239"><text:soft-page-break/><text:span text:style-name="T108">2015</text:span></text:p>
        <text:p text:style-name="P239"><text:span text:style-name="T119"><text:tab/></text:span><text:span text:style-name="T100">Selim</text:span><text:span text:style-name="T103"> </text:span><text:span text:style-name="T116">M. : « La couverture du cheval :la couverture de bichette chez les Nazus», </text:span><text:span text:style-name="T106">Displacedobjects </text:span><text:span text:style-name="T116">, Non-lieux de <text:s/>l’exil, </text:span><text:a xlink:type="simple" xlink:href="http://displacedobjects.com/" text:style-name="Internet_20_link" text:visited-style-name="Visited_20_Internet_20_Link"><text:span text:style-name="T172">http://displacedobjects.com/</text:span></text:a></text:p>
        <text:p text:style-name="P235"/>
        <text:p text:style-name="P239"><text:span text:style-name="T113">2011</text:span></text:p>
        <text:p text:style-name="Standard"><text:span text:style-name="T35"><text:tab/></text:span><text:span text:style-name="T65">Selim</text:span><text:span text:style-name="T59"> M. : </text:span><text:span text:style-name="T60">"Bangladesh claims a small part of the global halal market", </text:span><text:span text:style-name="T62">Electronic magazine on Asia and the pacific, EMAP</text:span><text:span text:style-name="T174">, </text:span><text:span text:style-name="T173"> www.eurasiane.eu/index.php?page=e-MAP8id=99</text:span></text:p>
        <text:p text:style-name="P236"/>
        <text:p text:style-name="P239"><text:span text:style-name="T109">2009</text:span></text:p>
        <text:p text:style-name="P7"><text:span text:style-name="T8"><text:tab/></text:span><text:span text:style-name="T51">Selim</text:span><text:span text:style-name="T15"> M. : "Femmes invisibles, neutralisation sexuelle et occultation du corps chez les femmes politiques du Bangladesh", </text:span><text:span text:style-name="T24">La_Revue 3</text:span><text:span text:style-name="T15">, </text:span><text:a xlink:type="simple" xlink:href="http://www.irdb.fr" text:style-name="Internet_20_link" text:visited-style-name="Visited_20_Internet_20_Link"><text:span text:style-name="T15">www.irdb.fr</text:span></text:a></text:p>
        <text:p text:style-name="P71"/>
        <text:p text:style-name="Standard"><text:span text:style-name="T8"><text:tab/></text:span><text:span text:style-name="T51">Selim</text:span><text:span text:style-name="T15"> M. : "Parades éthiques et marché", </text:span><text:span text:style-name="T24">La_Revue 4</text:span><text:span text:style-name="T15">, </text:span><text:a xlink:type="simple" xlink:href="http://www.irdb.fr" text:style-name="Internet_20_link" text:visited-style-name="Visited_20_Internet_20_Link"><text:span text:style-name="T15">www.irdb.fr</text:span></text:a></text:p>
        <text:p text:style-name="P238"/>
        <text:p text:style-name="P239"><text:span text:style-name="T91">2007</text:span></text:p>
        <text:p text:style-name="P240"><text:span text:style-name="T92"><text:tab/></text:span><text:span text:style-name="T89">Selim</text:span><text:span text:style-name="T87"> M. : </text:span><text:span text:style-name="T127">"An anthropologist between banlieues and globalized world", </text:span><text:a xlink:type="simple" xlink:href="http://www.eurozine.com/articles" text:style-name="Internet_20_link" text:visited-style-name="Visited_20_Internet_20_Link">www.eurozine.com/articles</text:a><text:span text:style-name="T127">, </text:span><text:span text:style-name="T87">2007-12-06selim-en-html</text:span></text:p>
        <text:p text:style-name="P237"/>
        <text:p text:style-name="P239"><text:span text:style-name="T109">2005</text:span></text:p>
        <text:p text:style-name="P7"><text:tab/><text:span text:style-name="T14">Bazin L</text:span><text:span text:style-name="T58">., </text:span><text:span text:style-name="T14">Hours B., </text:span><text:span text:style-name="T50">Selim</text:span><text:span text:style-name="T14"> M. : "Du soviétisme à la dictature : jalons d’une régression politique, économique et sociale", éditorial de juillet du Réseau-Asie (MSH-CNRS). </text:span><text:span text:style-name="T59">Traduction en anglais "From sovietism to dictatorship, milestones in a political, social and economic regression" (14/6/2006).</text:span></text:p>
        <text:p text:style-name="P59"/>
        <text:p text:style-name="P59"/>
        <text:p text:style-name="P59"/>
        <text:p text:style-name="Standard"><text:span text:style-name="T57">Communications à des colloques</text:span></text:p>
        <text:p text:style-name="P35"/>
        <text:p text:style-name="Standard"><text:span text:style-name="T31">2022</text:span></text:p>
        <text:p text:style-name="P35"/>
        <text:p text:style-name="Standard"><text:span text:style-name="T57"><text:tab/></text:span><text:span text:style-name="T15">1-</text:span><text:span text:style-name="T51">Selim M .</text:span><text:span text:style-name="T15"> : « La recherche anthropologique entre surveillance étatique et peur des sujets :perspectives comparatives et épistémologiques(Laos,Vietnam,Chine,Ouzbékistan) » Journée d’études La recherche en contexte autoritaire,CESSMA-Université de paris</text:span></text:p>
        <text:p text:style-name="P23"/>
        <text:p text:style-name="Standard"><text:span text:style-name="T15"><text:tab/>2-</text:span><text:span text:style-name="T51">Selim M.</text:span><text:span text:style-name="T15"> : « Les impasses agonistiques de l’hégémonie identitariste », Qui suis-je ,identité et identification, colloque de L’espace analytique</text:span></text:p>
        <text:p text:style-name="P46"/>
        <text:p text:style-name="Standard"><text:span text:style-name="T32">2021</text:span></text:p>
        <text:p text:style-name="P46"/>
        <text:p text:style-name="Standard"><text:span text:style-name="T32"><text:tab/></text:span><text:span text:style-name="T53">Selim M. </text:span><text:span text:style-name="T18">: « Luttes idéologiques et normes morales »,colloque international :Dans l’antichambre du post développement :conceptions ,luttes sociales et patrimoine ,Musée national du paysan roumain ,Bucarest ,Roumanie</text:span></text:p>
        <text:p text:style-name="P46"/>
        <text:p text:style-name="Standard"><text:span text:style-name="T32">2020</text:span></text:p>
        <text:p text:style-name="P35"/>
        <text:p text:style-name="P7"><text:span text:style-name="T57"><text:tab/></text:span><text:span text:style-name="T53">Selim M. </text:span><text:span text:style-name="T18">: « Procès ,accusation, défense comme norme morale de pensée »,Journées d’étude Environnement :nature, genre , morale, perspectives d’épistémologie politique et économique,CESSMA, Université de Paris</text:span></text:p>
        <text:p text:style-name="P35"/>
        <text:p text:style-name="Standard"><text:soft-page-break/><text:span text:style-name="T32">2019</text:span></text:p>
        <text:p text:style-name="P35"/>
        <text:p text:style-name="Standard"><text:span text:style-name="T57"><text:tab/></text:span><text:span text:style-name="T53">Selim M. </text:span><text:span text:style-name="T18">: «  Engagement : mutations et polysémie », table ronde </text:span><text:span text:style-name="T26">Sciences sociales associatives et engagées</text:span><text:span text:style-name="T18">, Colloque International </text:span><text:span text:style-name="T26">S’associer</text:span><text:span text:style-name="T18">, AFA-Bistrot des ethnologues</text:span></text:p>
        <text:p text:style-name="P35"/>
        <text:p text:style-name="Standard"><text:span text:style-name="T32">2018</text:span></text:p>
        <text:p text:style-name="P35"/>
        <text:p text:style-name="P114"><text:span text:style-name="T18">Selim M.,Guo wenjing : « La souillure des migrants »,</text:span><text:span text:style-name="T15"> « Représentation et circulation des objets de la culture matérielle des exilés dans les nouveaux medias et construction de la figure du migrant dans l’espace public » , communication et organisation de la journée ( ANR microbjets) par Frosa Pejoska, </text:span><text:span text:style-name="T51">Selim M.</text:span></text:p>
        <text:p text:style-name="P35"/>
        <text:p text:style-name="Standard"><text:span text:style-name="T32">2017</text:span></text:p>
        <text:p text:style-name="Standard"><text:span text:style-name="T57"><text:tab/></text:span><text:span text:style-name="T53">Selim M. </text:span><text:span text:style-name="T18">: « Sujets épistémologiques et/ou acteurs politiques ? », Les chercheurs en sciences sociales au XX1ème siècle, sujets ,institutions , gouvernance, politique, communication et organisation de la journée par Absi P. ,Guérin I., </text:span><text:span text:style-name="T53">Selim </text:span><text:span text:style-name="T18">M.,CESSMA -IRD</text:span></text:p>
        <text:p text:style-name="P35"/>
        <text:p text:style-name="Standard"><text:span text:style-name="T32">2016</text:span></text:p>
        <text:p text:style-name="P148"><text:span text:style-name="T18">1-</text:span><text:span text:style-name="T53">Selim</text:span><text:span text:style-name="T18"> M., Guo Wenjing : « Mobilisations et mémoires de lesbiennes globales (Chine, Laos,Vietnam »,colloque des ARCL (Archives, recherches sur les cultures lesbiennes), Paris , mairie du 4</text:span><text:span text:style-name="T166">ème</text:span></text:p>
        <text:p text:style-name="P149"/>
        <text:p text:style-name="P148"><text:span text:style-name="T18">2- </text:span><text:span text:style-name="T53">Selim </text:span><text:span text:style-name="T18">M. :  « De l’accusation à la soumission conceptuelle »,Comment identifions nous ,décrivons nous et nommons nous les rapports de domination ?,CESSMA-IRD-AFD.</text:span></text:p>
        <text:p text:style-name="P7"><text:span text:style-name="T57"><text:tab/></text:span></text:p>
        <text:p text:style-name="P7"><text:span text:style-name="T32">2015</text:span></text:p>
        <text:list xml:id="list4070291366238580845" text:style-name="WWNum33">
          <text:list-item>
            <text:p text:style-name="P16"><text:span text:style-name="T53">Selim</text:span><text:span text:style-name="T18"> M. : Présentation de l’ANR Critères, colloque les Suds, MAE</text:span></text:p>
          </text:list-item>
        </text:list>
        <text:p text:style-name="P152"/>
        <text:list xml:id="list36384732" text:continue-numbering="true" text:style-name="WWNum33">
          <text:list-item>
            <text:p text:style-name="P16"><text:span text:style-name="T53">Selim </text:span><text:span text:style-name="T18">M. : </text:span><text:span text:style-name="T15">"Le genre, un outil politique en Chine", Le genre en Asie, Inalco</text:span></text:p>
          </text:list-item>
        </text:list>
        <text:p text:style-name="P31"/>
        <text:list xml:id="list36368595" text:continue-numbering="true" text:style-name="WWNum33">
          <text:list-item>
            <text:p text:style-name="P16"><text:span text:style-name="T53">Selim </text:span><text:span text:style-name="T18">M. :  </text:span><text:span text:style-name="T26">L’enchantement de la société civile globale ,ONG, femmes, gouvernance,</text:span><text:span text:style-name="T18"> présentation de l’ouvrage , 5</text:span><text:span text:style-name="T166">ème</text:span><text:span text:style-name="T18"> congrès du réseau Asie.</text:span></text:p>
          </text:list-item>
        </text:list>
        <text:p text:style-name="P31"/>
        <text:list xml:id="list36374526" text:continue-numbering="true" text:style-name="WWNum33">
          <text:list-item>
            <text:p text:style-name="P16"><text:span text:style-name="T18">Guerin I.,Hillenkamp I.,Saussey M.,</text:span><text:span text:style-name="T53">Selim</text:span><text:span text:style-name="T18"> M. : « Diffusions,appropriations et contestations des normes d’émancipation des femmes  », Mondialisations et nouvelles dynamiques Sud/Sud, IRD.</text:span></text:p>
          </text:list-item>
        </text:list>
        <text:p text:style-name="P31"/>
        <text:list xml:id="list36366140" text:continue-numbering="true" text:style-name="WWNum33">
          <text:list-item>
            <text:p text:style-name="P16"><text:span text:style-name="T53">Selim M</text:span><text:span text:style-name="T18">. : « L’inégalité au prisme de la question politico-historique du concept d’égalité », introduction <text:s/>aux journées d’étude « réparer les inégalités, penser la solidarité ou consruire l’égalité ? »,CESSMA et organisation (avec Bernard castelli ). <text:s/></text:span></text:p>
          </text:list-item>
        </text:list>
        <text:p text:style-name="P31"/>
        <text:list xml:id="list36373105" text:continue-numbering="true" text:style-name="WWNum33">
          <text:list-item>
            <text:p text:style-name="P16"><text:span text:style-name="T53">Selim M</text:span><text:span text:style-name="T18">. : « Entre affranchissement imaginaire et réïfications catégorielles : les rhizomes globalisés du genre », communication au colloque international Genre et Globalisation CNRS,ANR et présidente de la séance <text:s/>genre et raison économique de la globalisation.</text:span></text:p>
          </text:list-item>
        </text:list>
        <text:p text:style-name="P31"/>
        <text:list xml:id="list36360308" text:continue-numbering="true" text:style-name="WWNum33">
          <text:list-item>
            <text:p text:style-name="P16"><text:span text:style-name="T53">Selim M</text:span><text:span text:style-name="T18">. : « Les effets paradoxaux de la financiarisation sur les femmes : libération et retraditionnalisation marchandes », communication à la journée d’études sur la financiarisation <text:s/>et coorganisation, CESSMA.</text:span></text:p>
          </text:list-item>
        </text:list>
        <text:p text:style-name="P43"/>
        <text:p text:style-name="Standard"><text:soft-page-break/><text:span text:style-name="T30">2014</text:span></text:p>
        <text:p text:style-name="P108"><text:span text:style-name="T15">1- Bazin L., </text:span><text:span text:style-name="T51">Selim</text:span><text:span text:style-name="T15"> M. : "Redevenir un homme</text:span> <text:span text:style-name="T15">ne plus être une femme", journée d’études </text:span><text:span text:style-name="T23">Travail hors normes CESSMA</text:span><text:span text:style-name="T15">, ANR Critères</text:span></text:p>
        <text:p text:style-name="P23"/>
        <text:p text:style-name="P87"><text:span text:style-name="T15">2- </text:span><text:span text:style-name="T51">Selim</text:span><text:span text:style-name="T15"> M. : "Cause morale des femmes, normes globales de genre, journée d’étude </text:span><text:span text:style-name="T23">Economies morale, morale de l’économie, </text:span><text:span text:style-name="T15">CESSMA</text:span></text:p>
        <text:p text:style-name="P125"/>
        <text:p text:style-name="P87"><text:span text:style-name="T15">3-</text:span><text:span text:style-name="T51"> Selim</text:span><text:span text:style-name="T15"> M. : "Domination politique et production de subjectivités à Canton", journée d’étude, Genre et Globalisation CNRS, EHESS, ANR, Global Gender </text:span></text:p>
        <text:p text:style-name="P125"/>
        <text:p text:style-name="P87"><text:span text:style-name="T15">4- Fava F., Hernandez V., Selim M. : Organisation de la journée d’étude "Althabe à l’épreuve du présent" et communication : "Les ruptures épistémologiques de Gérard Althabe", AFA, CESSMA, LAA</text:span></text:p>
        <text:p text:style-name="P43"/>
        <text:p text:style-name="Standard"><text:span text:style-name="T30">2013</text:span></text:p>
        <text:p text:style-name="P7"><text:span text:style-name="T15"><text:tab/>1 - Caulier M., Querrien A., </text:span><text:span text:style-name="T51">Selim</text:span><text:span text:style-name="T15"> M. : "Déplacement de la domination, substantialisations dans et par les normes de genre", cinquième congrès du réseau des associations francophones de sciences politiques, université de Luxembourg.</text:span></text:p>
        <text:p text:style-name="P31"/>
        <text:p text:style-name="P7"><text:span text:style-name="T18"><text:tab/>2- </text:span><text:span text:style-name="T53">Selim</text:span><text:span text:style-name="T18"> M. : Discutante, seconde session du colloque mobilités et marginalités sociospatiales, Université de Perpignan, association française des anthropologues.</text:span></text:p>
        <text:p text:style-name="P47"/>
        <text:p text:style-name="P108"><text:span text:style-name="T18">3- </text:span><text:span text:style-name="T53">Selim</text:span><text:span text:style-name="T18"> M. : Modératrice, troisième session de la journée d’étude </text:span><text:span text:style-name="T15">"Dynamiques sociales et systèmes de représentations en Algérie</text:span>", <text:span text:style-name="T15">IRD/P7/Université d’Oran.</text:span></text:p>
        <text:p text:style-name="P47"/>
        <text:p text:style-name="P7"><text:span text:style-name="T32">2012</text:span></text:p>
        <text:p text:style-name="P128"><text:span text:style-name="T18">1- </text:span><text:span text:style-name="T53">Selim</text:span><text:span text:style-name="T18"> M. : </text:span><text:span text:style-name="T15">"Le terrain : production d’un cadre ou encadrement normatif", Colloque : Désirs d’éthique ou besoin de normes", Association française des anthropologues, Maison Suger.</text:span></text:p>
        <text:p text:style-name="P130"/>
        <text:p text:style-name="P128"><text:span text:style-name="T18">2- Phelinas P., </text:span><text:span text:style-name="T53">Selim</text:span><text:span text:style-name="T18"> M. : </text:span><text:span text:style-name="T15">"Travail, inégalités, globalisation", Colloque : REMS, réseau d’étude sur la mondialisation et les inégalités dans les Suds, IRD, Bondy.</text:span></text:p>
        <text:p text:style-name="P130"/>
        <text:p text:style-name="P128"><text:span text:style-name="T18">3- Absi P., Bazin L., </text:span><text:span text:style-name="T53">Selim</text:span><text:span text:style-name="T18"> M. : </text:span><text:span text:style-name="T15">"Le travail et les amphibologies de la domination", Colloque : Bourdieu et le travail, CNRS, Paris. </text:span></text:p>
        <text:p text:style-name="P130"/>
        <text:p text:style-name="P128"><text:span text:style-name="T18">4- </text:span><text:span text:style-name="T53">Selim</text:span><text:span text:style-name="T18"> M. : </text:span><text:span text:style-name="T15">"Le prix d’une autre vie, l’enfant, son école et la nature à Canton", Colloque "A quoi et comment dépenser son argent", UMR 201, Paris I/IRD.</text:span></text:p>
        <text:p text:style-name="P31"/>
        <text:p text:style-name="P128"><text:span text:style-name="T18">5- Guerin I., </text:span><text:span text:style-name="T53">Selim</text:span><text:span text:style-name="T18"> M. : </text:span><text:span text:style-name="T15">"Nouveaux paradigmes économiques et logiques statutaires", Introduction et organisation du colloque "A quoi et comment dépenser son argent", UMR 201Paris I/IRD.</text:span></text:p>
        <text:p text:style-name="P31"/>
        <text:p text:style-name="P128"><text:span text:style-name="T18">6- </text:span><text:span text:style-name="T53">Selim</text:span><text:span text:style-name="T18"> M. : </text:span><text:span text:style-name="T15">"Jeunes cantonais en recherche mémorielle", Colloque de l’EASA (European association of social anthropology), Uncertainty and disquiet, Nanterre.</text:span></text:p>
        <text:p text:style-name="P129"/>
        <text:p text:style-name="P128"><text:span text:style-name="T18">7- </text:span><text:span text:style-name="T53">Selim</text:span><text:span text:style-name="T18"> M., Blaise F., Demaziere D.: </text:span><text:span text:style-name="T15">"Regards sur la recherche", plénière des assises lilloises de la sociologie et de l’anthropologie.</text:span></text:p>
        <text:p text:style-name="P118"/>
        <text:p text:style-name="P87"><text:soft-page-break/><text:span text:style-name="T18">8- </text:span><text:span text:style-name="T53">Selim</text:span><text:span text:style-name="T18"> M. : </text:span><text:span text:style-name="T15">"Travail, production de l’étrangère et émancipation des femmes au XXI</text:span><text:span text:style-name="T165">e</text:span><text:span text:style-name="T15"> siècle" Congrès des recherches féministes francophone, Lausanne.</text:span></text:p>
        <text:p text:style-name="P45"/>
        <text:p text:style-name="P7"><text:span text:style-name="T31">2011</text:span></text:p>
        <text:p text:style-name="P7"><text:span text:style-name="T57"><text:tab/></text:span><text:span text:style-name="T15">1-</text:span><text:span text:style-name="T57"> </text:span><text:span text:style-name="T15">Hours B., </text:span><text:span text:style-name="T51">Selim</text:span><text:span text:style-name="T15"> M. : </text:span><text:span text:style-name="T14">"Que nous dit la Chine sur le capitalisme en 2011 ? ", Colloque </text:span><text:span text:style-name="T15">"</text:span><text:span text:style-name="T14">Heurs et Malheurs du capitalisme</text:span><text:span text:style-name="T15">",</text:span><text:span text:style-name="T14"> IUFM d’Auvergne.</text:span></text:p>
        <text:p text:style-name="P24"/>
        <text:p text:style-name="P7"><text:span text:style-name="T15"><text:tab/>2- </text:span><text:span text:style-name="T51">Selim</text:span><text:span text:style-name="T15"> M. : "Familles cantonaises en quête d’une autre vie : un cas d’école", colloque "Connaissances : nos limites ? ", Association française d’ethnologie et d’anthropologie, EHESS.</text:span></text:p>
        <text:p text:style-name="P24"/>
        <text:p text:style-name="P7"><text:span text:style-name="T15"><text:tab/>3- </text:span><text:span text:style-name="T51">Selim</text:span><text:span text:style-name="T15"> M. : Coordination de la Table Ronde "Les limites de l’autre et leurs résonances multidimensionnelles", Colloque "Connaissances, nos limites", AFEA, EHESS.</text:span></text:p>
        <text:p text:style-name="P24"/>
        <text:p text:style-name="P7"><text:span text:style-name="T32">2010</text:span></text:p>
        <text:p text:style-name="P7"><text:span text:style-name="T57"><text:tab/></text:span><text:span text:style-name="T15">1-</text:span><text:span text:style-name="T57"> </text:span><text:span text:style-name="T53">Selim</text:span><text:span text:style-name="T18"> M</text:span><text:span text:style-name="T57">. : </text:span><text:span text:style-name="T15">"Les chimères de l’identité au cœur de la globalisation", comment peut-on être socio anthropologue aujourd’hui ?, Université Pierre Mendes-France, Grenoble 2.</text:span></text:p>
        <text:p text:style-name="P24"/>
        <text:p text:style-name="P7"><text:span text:style-name="T15"><text:tab/>2- Bazin L., </text:span><text:span text:style-name="T51">Selim</text:span><text:span text:style-name="T15"> M. : </text:span><text:span text:style-name="T14">"Ethnographie et culture : des paradigmes sur le retour ?", Colloque "Sciences sociales : sortir du paradigme de l’action ? ", Sciences Po – CSO, CNRS.</text:span></text:p>
        <text:p text:style-name="P33"/>
        <text:p text:style-name="P7"><text:span text:style-name="T14"><text:tab/>3- Hours B., </text:span><text:span text:style-name="T50">Selim</text:span><text:span text:style-name="T14"> M. : "L’anthropologie politique de la globalisation : champ et portée contemporains", Centre de l’université de Chicago à Paris, UNESCO, Colloque "Vers une anthropologie politique de la mondialisation".</text:span></text:p>
        <text:p text:style-name="P31"/>
        <text:p text:style-name="P7"><text:span text:style-name="T18"><text:tab/>4- </text:span><text:span text:style-name="T53">Selim</text:span><text:span text:style-name="T18"> M. : </text:span><text:span text:style-name="T14">"L’émancipation des femmes au XXI</text:span><text:span text:style-name="T164">e</text:span><text:span text:style-name="T14"> siècle : une pierre dans la gouvernance du capitalisme globalisé", Congrès international : </text:span><text:span text:style-name="T15">"</text:span><text:span text:style-name="T14">le féminisme à l’épreuve des mutations géopolitiques</text:span><text:span text:style-name="T15">"</text:span><text:span text:style-name="T14">, Palais de la femme.</text:span></text:p>
        <text:p text:style-name="P190"/>
        <text:p text:style-name="P7"><text:span text:style-name="T31">2007</text:span></text:p>
        <text:p text:style-name="P87"><text:span text:style-name="T50">Selim</text:span><text:span text:style-name="T14"> M. : "Science et idéologie en Ouzbékistan", Travail, migrations, insécurité sociale en Asie Centrale, IRD-INTAS.</text:span></text:p>
        <text:p text:style-name="P45"/>
        <text:p text:style-name="P7"><text:span text:style-name="T31">2006</text:span></text:p>
        <text:p text:style-name="P87"><text:span text:style-name="T14">1- Bazin L., Baumann E., Ould-Ahmed P., Phélinas P., </text:span><text:span text:style-name="T50">Selim</text:span><text:span text:style-name="T14"> M. : Organisation du colloque "Anthropologues et économistes face à la globalisation" UR003-Clersé.</text:span></text:p>
        <text:p text:style-name="P222"/>
        <text:p text:style-name="P87"><text:span text:style-name="T14">2-</text:span><text:span text:style-name="T50"> Selim</text:span><text:span text:style-name="T14"> M. : Communication introductive à la problématique du colloque et synthèse conclusive de l’atelier "marché, marchandise, marchandisation".</text:span></text:p>
        <text:p text:style-name="P45"/>
        <text:p text:style-name="P7"><text:span text:style-name="T31">2005</text:span><text:span text:style-name="T15"><text:tab/></text:span></text:p>
        <text:p text:style-name="P7"><text:span text:style-name="T15"><text:tab/>1- </text:span><text:span text:style-name="T51">Selim </text:span><text:span text:style-name="T15">M. : Coordination de l’atelier "Idéologies et constructions nationales" dans le cadre du 2</text:span><text:span text:style-name="T165">ème</text:span><text:span text:style-name="T15"> congrès international du Réseau-Asie, Paris-MAE.</text:span></text:p>
        <text:p text:style-name="P118"/>
        <text:p text:style-name="P7"><text:span text:style-name="T14"><text:tab/>2- </text:span><text:span text:style-name="T50">Selim</text:span><text:span text:style-name="T14"> M. : Synthèse de la thématique "Idéologies, politique, religion" (8 ateliers) dans le cadre du 2</text:span><text:span text:style-name="T164">ème</text:span><text:span text:style-name="T14"> congrès international du Réseau-Asie, Paris-MAE.</text:span></text:p>
        <text:p text:style-name="P118"/>
        <text:p text:style-name="P87"><text:span text:style-name="T15">3- </text:span><text:span text:style-name="T51">Selim</text:span><text:span text:style-name="T15"> M. : "Champ politique, femmes et corps invisibles : l’évolution du Bangladesh", la construction corporelle du leadership politique dans les pays du sud à l’époque contemporaine, Université de Paris VII, laboratoire Sedet.</text:span></text:p>
        <text:p text:style-name="P7"><text:span text:style-name="T15"><text:tab/></text:span></text:p>
        <text:p text:style-name="P87"><text:soft-page-break/><text:span text:style-name="T15">4- </text:span><text:span text:style-name="T51">Selim</text:span><text:span text:style-name="T15"> M., Benveniste A. : Participation à un débat autour du n° 100-101 du </text:span><text:span text:style-name="T24">Journal des anthropologues</text:span><text:span text:style-name="T15"> "Education, Etat, Religion", département des sciences de l’éducation, Paris VIII.</text:span></text:p>
        <text:p text:style-name="P24"/>
        <text:p text:style-name="P7"><text:span text:style-name="T15"><text:tab/>5- </text:span><text:span text:style-name="T51">Selim</text:span><text:span text:style-name="T15"> M. : "Travail, idéologie et réflexivité dans le cadre de la globalisation, perspectives comparatives", communication au colloque "Travail, conflits sociaux et intégration monétaire", Université générale Sarmiento, Buenos Aires, Argentine.</text:span></text:p>
        <text:p text:style-name="P24"/>
        <text:p text:style-name="P7"><text:span text:style-name="T15"><text:tab/>6- </text:span><text:span text:style-name="T51">Selim</text:span><text:span text:style-name="T15"> M. : Synthèse de la journée "Travail, monnaie et économie solidaire", colloque "Travail, conflits sociaux et intégration monétaire", Université générale Sarmiento, Buenos Aires, Argentine.</text:span></text:p>
        <text:p text:style-name="P24"/>
        <text:p text:style-name="P7"><text:span text:style-name="T14"><text:tab/>7- Hours B., Hidalgo C., Hernandez V., </text:span><text:span text:style-name="T50">Selim</text:span><text:span text:style-name="T14"> M., Batallan G. : Participation au débat "Caractéristicos de la investigacion enthropologica de campo en el actual contexto mundial", centre Franco-argentin, Université de Buenos Aires, Argentine.</text:span></text:p>
        <text:p text:style-name="P45"/>
        <text:p text:style-name="P7"><text:span text:style-name="T31">2004</text:span></text:p>
        <text:p text:style-name="P7"><text:span text:style-name="T15"><text:tab/></text:span><text:span text:style-name="T51">Selim</text:span><text:span text:style-name="T15"> M. : "Fragmentations et resécurisations du triangle parenté, origine et biologie", Colloque IRD-IEP Paris "Etat, ONG et production des normes sécuritaires dans les pays du Sud".</text:span></text:p>
        <text:p text:style-name="P36"/>
        <text:p text:style-name="Standard"><text:span text:style-name="T31">2003</text:span></text:p>
        <text:p text:style-name="P87"><text:span text:style-name="T15">1- </text:span><text:span text:style-name="T51">Selim</text:span><text:span text:style-name="T15"> M. : "L’identité comme marchandise politique dans le cadre de la globalisation : perspectives comparatives sur le Bangladesh et le Vietnam", Colloque franco-Indien "Culture, identité et développement", ISSR-MSH.</text:span></text:p>
        <text:p text:style-name="P24"/>
        <text:p text:style-name="P7"><text:span text:style-name="T15"><text:tab/>2- Hours B., </text:span><text:span text:style-name="T51">Selim</text:span><text:span text:style-name="T15"> M. : "L’altération de l’altérité entre domination et marchandise", Colloque de l’AISLF "Altérité et société", Athènes (publication en CDROM).</text:span></text:p>
        <text:p text:style-name="P188"/>
        <text:p text:style-name="P128"><text:span text:style-name="T15">3- </text:span><text:span text:style-name="T51">Selim</text:span><text:span text:style-name="T15"> M. : Présidente de séance et conclusion de journées de l’AFA, "Crises et mondialisation".</text:span></text:p>
        <text:p text:style-name="P128"><text:span text:style-name="T15">4- </text:span><text:span text:style-name="T51">Selim</text:span><text:span text:style-name="T15"> M. : "Représentations du pouvoir et de l’injustice au Vietnam", </text:span><text:span text:style-name="T24">The state of the law and rule <text:s/>in post-doi moï Vietnam</text:span><text:span text:style-name="T15">, Ceri-Sciences Politiques.</text:span></text:p>
        <text:p text:style-name="P183"/>
        <text:p text:style-name="P128"><text:span text:style-name="T15">5- </text:span><text:span text:style-name="T51">Selim</text:span><text:span text:style-name="T15"> M. : "Périphérie et mondialisation", Journées d’étude de la socio-anthropologie, Sorbonne.</text:span></text:p>
        <text:p text:style-name="P24"/>
        <text:p text:style-name="P128"><text:span text:style-name="T15">6- </text:span><text:span text:style-name="T51">Selim</text:span><text:span text:style-name="T15"> M. : "Production et usages d’un binôme catégoriel : pauvreté et richesse au Vietnam", Colloque de l’IRD à Lima : Emploi et pauvreté.</text:span></text:p>
        <text:p text:style-name="P44"/>
        <text:p text:style-name="Standard"><text:span text:style-name="T31">2002</text:span></text:p>
        <text:p text:style-name="P7"><text:span text:style-name="T15"><text:tab/>1- </text:span><text:span text:style-name="T51">Selim</text:span><text:span text:style-name="T15"> M. : Présidente de la séance "Liberté procréatrice aujourd’hui" au colloque "Ruptures, Résistances et Utopies", Université de Toulouse Le Mirail.</text:span></text:p>
        <text:p text:style-name="P24"/>
        <text:p text:style-name="P7"><text:span text:style-name="T15"><text:tab/>2- </text:span><text:span text:style-name="T51">Selim</text:span><text:span text:style-name="T15"> M. : "Mythes d’accompagnement du capitalisme cognitif". Introduction au colloque de l’UR 003-IRD (Travail et Mondialisation), "Le développement par la connaissance ? Retour sur l’économie et la société mondiale fondée sur les savoirs". Animation du groupe de travail "Logiques et tendances contemporaines dans la mondialisation des connaissances".</text:span></text:p>
        <text:p text:style-name="P24"/>
        <text:p text:style-name="P7"><text:span text:style-name="T31">2001</text:span></text:p>
        <text:p text:style-name="P7"><text:soft-page-break/><text:span text:style-name="T15"><text:tab/>1- Bazin L., </text:span><text:span text:style-name="T51">Selim</text:span><text:span text:style-name="T15"> M. : "Diffractions politiques du marché", colloque "L’organisation sociale de l’économie", CLERSE, Lille.</text:span></text:p>
        <text:p text:style-name="P24"/>
        <text:p text:style-name="P7"><text:span text:style-name="T15"><text:tab/>2- Hours B., </text:span><text:span text:style-name="T51">Selim </text:span><text:span text:style-name="T15">M. : organisation <text:s/>du colloque de l’UR 003 (Travail et Mondialisation) IRD "Solidarités, protection sociale et compétences", Introduction au colloque <text:s/>de Selim M. "Solidarités et compétences : transferts idéologiques".</text:span></text:p>
        <text:p text:style-name="P24"/>
        <text:p text:style-name="P7"><text:span text:style-name="T15"><text:tab/>3- </text:span><text:span text:style-name="T51">Selim</text:span><text:span text:style-name="T15"> M. : "Problématique du travail et de la mondialisation", communication aux rencontres "antiguas y nuevas relaciones sociales en el centro y la periferia" , Buenos Aires, Univ. General Sarmiento, Argentine.</text:span></text:p>
        <text:p text:style-name="P162"/>
        <text:p text:style-name="P170"><text:span text:style-name="T31">2000</text:span></text:p>
        <text:p text:style-name="P171"><text:span text:style-name="T15"><text:tab/>1- </text:span><text:span text:style-name="T51">Selim</text:span><text:span text:style-name="T15"> M. : "Quelques orientations et questions anthropologiques face à la mondialisation", atelier de l’Association Française des Anthropologues (AFA), paru dans </text:span><text:span text:style-name="T24">Journal des anthropologues</text:span><text:span text:style-name="T15">, <text:s/>84 : 77-85.</text:span></text:p>
        <text:p text:style-name="P157"/>
        <text:p text:style-name="P171"><text:span text:style-name="T15"><text:tab/>2- </text:span><text:span text:style-name="T51">Selim</text:span><text:span text:style-name="T15"> M. : "Le socialisme de marché au Laos", colloque "vie et mort du communisme en Asie orientale", Institut d’Histoire Sociale, paru dans </text:span><text:span text:style-name="T24">Les cahiers d’histoire sociale, </text:span><text:span text:style-name="T15"><text:s/>15 : 53-63.</text:span></text:p>
        <text:p text:style-name="P7"><text:span text:style-name="T14"><text:tab/></text:span></text:p>
        <text:p text:style-name="P108"><text:span text:style-name="T14">3- </text:span><text:span text:style-name="T50">Selim</text:span><text:span text:style-name="T14"> M. : "Prolégomènes anthropologiques sur l’entreprise, le travail et la globalisation capitaliste", colloque de l’AISLF "une Société-Monde ? ", Québec.</text:span></text:p>
        <text:p text:style-name="P158"/>
        <text:p text:style-name="P7"><text:span text:style-name="T14"><text:tab/>4- </text:span><text:span text:style-name="T50">Selim</text:span><text:span text:style-name="T14"> M. : "Perspectives anthropologiques sur l’entreprise et le travail dans le cadre de la globalisation", colloque "Grandes mutations contemporaines et développement", université d’Antananarivo, Madagascar.</text:span></text:p>
        <text:p text:style-name="P36"/>
        <text:p text:style-name="P7"><text:span text:style-name="T31">1999</text:span></text:p>
        <text:p text:style-name="P7"><text:span text:style-name="T15"><text:tab/>1- </text:span><text:span text:style-name="T51">Selim</text:span><text:span text:style-name="T15"> M. : "Le site symbolique de la maladie entre État et Marché, imaginaire et réel au Laos et au Vietnam", colloque d’anthropologie des politiques et des systèmes de santé, Amades, Paris.</text:span></text:p>
        <text:p text:style-name="P24"/>
        <text:p text:style-name="P7"><text:span text:style-name="T15"><text:tab/>2- </text:span><text:span text:style-name="T51">Selim</text:span><text:span text:style-name="T15"> M. : Participation à la table ronde "L’apport de l’anthropologie à l’étude des phénomènes industriels", Anthropologie du Bassin Minier, journées d’étude à Lille.</text:span></text:p>
        <text:p text:style-name="P188"/>
        <text:p text:style-name="P7"><text:span text:style-name="T15"><text:tab/>3- </text:span><text:span text:style-name="T51">Selim</text:span><text:span text:style-name="T15"> M. : "L’investigation anthropologique à l’épreuve du politique : nouvelles édifications <text:s/>étatiques <text:s/>de la culture et globalisation du marché", colloque "Les (des) saisissements du politique : scènes et fictions", ARAPS, Paris.</text:span></text:p>
        <text:p text:style-name="P7"><text:span text:style-name="T15"><text:tab/>Présidente de la séance "Frontières, limites et territoires".</text:span></text:p>
        <text:p text:style-name="P24"/>
        <text:p text:style-name="P7"><text:span text:style-name="T15"><text:tab/>4- </text:span><text:span text:style-name="T51">Selim</text:span><text:span text:style-name="T15"> M. : "L’anthropologie face au socialisme de marché <text:s/>au Vietnam", colloque "L’anthropologie au XXI</text:span><text:span text:style-name="T175">e</text:span><text:span text:style-name="T15"> siècle", GALF, Roumanie.</text:span></text:p>
        <text:p text:style-name="P24"/>
        <text:p text:style-name="P7"><text:span text:style-name="T15"><text:tab/>5- Bazin L., </text:span><text:span text:style-name="T51">Selim</text:span><text:span text:style-name="T15"> M. : Organisation de la session "Anthropologie sociale et globalisation".</text:span></text:p>
        <text:p text:style-name="P166"/>
        <text:p text:style-name="P7"><text:span text:style-name="T31">1998</text:span></text:p>
        <text:p text:style-name="P7"><text:span text:style-name="T15"><text:tab/></text:span><text:span text:style-name="T51">Selim</text:span><text:span text:style-name="T15"> M. : Discutante et rapporteure de la table ronde, "L’autre dans la production du politique" au colloque "Dérives et mutations du lien" (ARAPS), Palais du Luxembourg, </text:span><text:span text:style-name="T24">PTAH</text:span><text:span text:style-name="T15">, <text:s/>3/4 : 243-244.</text:span></text:p>
        <text:p text:style-name="P36"/>
        <text:p text:style-name="P7"><text:soft-page-break/><text:span text:style-name="T31">1997</text:span></text:p>
        <text:p text:style-name="P7"><text:span text:style-name="T15"><text:tab/>1- </text:span><text:span text:style-name="T51">Selim</text:span><text:span text:style-name="T15"> M. : "Génies, communisme et marché dans le Laos contemporain", quatrième conférence de l'ISSR : "Le chamanisme : perspectives religieuses et politiques", Paris.</text:span></text:p>
        <text:p text:style-name="P7"><text:span text:style-name="T15"><text:tab/></text:span></text:p>
        <text:p text:style-name="P108"><text:span text:style-name="T15">2- </text:span><text:span text:style-name="T51">Selim</text:span><text:span text:style-name="T15"> M. : "Le renouveau des cultes de possession et l’ouverture à l’économie de marché dans la RDPL", IIIème symposium franco-russe sur l’Asie <text:s/>du Sud-Est, "L’idéologie d’Etat et les religions traditionnelles dans l’Asie du Sud-Est contemporain", Moscou.</text:span></text:p>
        <text:p text:style-name="P166"/>
        <text:p text:style-name="P7"><text:span text:style-name="T31">1996</text:span></text:p>
        <text:p text:style-name="P108"><text:span text:style-name="T15">1- </text:span><text:span text:style-name="T51">Selim</text:span><text:span text:style-name="T15"> M. : "Génies, blessures et peurs dans le Laos contemporain", <text:s/>première conférence internationale d'Anthropologie et d'histoire de la santé et des maladies, gênes, paru dans <text:s/></text:span><text:span text:style-name="T24">Malattie, culture e societa</text:span><text:span text:style-name="T15">, 2000, erga edizioni : 383-403 ; CDROM "Healing yesterday and today, tomorow".</text:span></text:p>
        <text:p text:style-name="P24"/>
        <text:p text:style-name="P7"><text:span text:style-name="T15"><text:tab/>2- </text:span><text:span text:style-name="T51">Selim</text:span><text:span text:style-name="T15"> M. : "La possession dans le Laos contemporain comme réparation individuelle et collective des traumatismes du politique", colloque "générations et modernité" (ARAPS), Rio de Janeiro, paru dans </text:span><text:span text:style-name="T24">PTAH</text:span><text:span text:style-name="T15">, 1/2 : 153-160.</text:span></text:p>
        <text:p text:style-name="P45"/>
        <text:p text:style-name="P7"><text:span text:style-name="T31">1995</text:span></text:p>
        <text:p text:style-name="P7"><text:span text:style-name="T15"><text:tab/>1- </text:span><text:span text:style-name="T51">Selim</text:span><text:span text:style-name="T15"> M. : "L'entreprise, l'Etat et l'ethnologue au Laos", colloque international de sociologie <text:s/>clinique, Rome.</text:span></text:p>
        <text:p text:style-name="P24"/>
        <text:p text:style-name="P7"><text:span text:style-name="T15"><text:tab/></text:span><text:span text:style-name="T60">2- </text:span><text:span text:style-name="T66">Selim</text:span><text:span text:style-name="T60"> M. : "Market, state and business in Laos", colloque "Contrasts and contradictions in organisation", Istambul, paru dans </text:span><text:span text:style-name="T62">The journal</text:span><text:span text:style-name="T60"> </text:span><text:span text:style-name="T62">of social studies</text:span><text:span text:style-name="T60">, 71 : 63-80, Dhaka, Bangladesh.</text:span><text:span text:style-name="T67"><text:tab/></text:span></text:p>
        <text:p text:style-name="P62"/>
        <text:p text:style-name="P7"><text:span text:style-name="T31">1994</text:span></text:p>
        <text:p text:style-name="P133"><text:span text:style-name="T15"><text:tab/><text:tab/>1- </text:span><text:span text:style-name="T51">Selim</text:span><text:span text:style-name="T15"> M. : Commentatrice dans le comité de recherche “Science et politique” sur “les nouvelles controverses scientifiques et technologiques : quels enjeux pour la démocratie", Congrès mondial de l'Association internationale des sciences politiques, Berlin.</text:span></text:p>
        <text:p text:style-name="P136"/>
        <text:p text:style-name="P7"><text:span text:style-name="T15"><text:tab/>2- </text:span><text:span text:style-name="T51">Selim</text:span><text:span text:style-name="T15"> M. : Présidente de séance "Développement et institutions", colloque de l'Association européenne d'études sur le Bangladesh, Amsterdam.</text:span></text:p>
        <text:p text:style-name="P184"/>
        <text:p text:style-name="P143"><text:span text:style-name="T31">1993</text:span></text:p>
        <text:p text:style-name="P7"><text:span text:style-name="T15"><text:tab/>1- </text:span><text:span text:style-name="T51">Selim</text:span><text:span text:style-name="T15"> M. : "Entreprises, imaginaires politiques et éthiques de la charité au Bangladesh", XIII congrès des sciences anthropologiques et ethnologiques, Mexico.</text:span></text:p>
        <text:p text:style-name="P136"/>
        <text:p text:style-name="P7"><text:span text:style-name="T15"><text:tab/>2- </text:span><text:span text:style-name="T51">Selim</text:span><text:span text:style-name="T15"> M. : "Une multinationale au Bangladesh : perspectives ethnologiques sur l’entreprise", journée d’études du GDR "Langage et travail" : "regards croisés sur le travail et l’entreprise, l’anthropologie en question", (et coordination).</text:span></text:p>
        <text:p text:style-name="P45"/>
        <text:p text:style-name="P45"/>
        <text:p text:style-name="P45"/>
        <text:p text:style-name="P7"><text:span text:style-name="T64">1992</text:span></text:p>
        <text:p text:style-name="P7"><text:span text:style-name="T60"><text:tab/>Hours B., </text:span><text:span text:style-name="T66">Selim</text:span><text:span text:style-name="T60"> M. : "Collaboration and liberation in Bangladesh : The trial of political islamism", European network of bangladesh studies workshop, "national politics, cultural idendity and development in Bangladesh", Hornbaeck, Danemark.</text:span></text:p>
        <text:p text:style-name="P61"/>
        <text:p text:style-name="P7"><text:span text:style-name="T31">1991</text:span></text:p>
        <text:p text:style-name="P7"><text:soft-page-break/><text:span text:style-name="T15"><text:tab/>1- </text:span><text:span text:style-name="T51">Selim</text:span><text:span text:style-name="T15"> M. : "L'ethnologie de l'entreprise dans les sociétés lointaines", rencontres de l'ARA (Anthropologie Rhône-Alpes).</text:span></text:p>
        <text:p text:style-name="P7"><text:span text:style-name="T15"><text:tab/></text:span></text:p>
        <text:p text:style-name="P108"><text:span text:style-name="T15">2- </text:span><text:span text:style-name="T51">Selim</text:span><text:span text:style-name="T15"> M. : "1971-1991 : représentations politiques et légitimité au Bangladesh", colloque "Migrations, travail, mobilités sociales : méthodes, résultats, perspectives", Orstom, paru dans </text:span><text:span text:style-name="T24">Les Cahiers</text:span><text:span text:style-name="T15"> : </text:span><text:span text:style-name="T24">Pratiques sociales et</text:span><text:span text:style-name="T15"> </text:span><text:span text:style-name="T24">travail en milieu urbain</text:span><text:span text:style-name="T15">, 15 : 71-82.</text:span></text:p>
        <text:p text:style-name="P136"/>
        <text:p text:style-name="P133"><text:span text:style-name="T15"><text:tab/><text:tab/>3- </text:span><text:span text:style-name="T51">Selim</text:span><text:span text:style-name="T15"> M. : "Ethnologie et entreprise", Journée de l’Association pour la recherche à l’EHESS, "sciences sociales et entreprise", paru dans </text:span><text:span text:style-name="T24">L’homme et la</text:span><text:span text:style-name="T51"> </text:span><text:span text:style-name="T24">société</text:span><text:span text:style-name="T15">, 109 : 50-66.</text:span></text:p>
        <text:p text:style-name="P136"/>
        <text:p text:style-name="P133"><text:span text:style-name="T15"><text:tab/><text:tab/>4- </text:span><text:span text:style-name="T51">Selim</text:span><text:span text:style-name="T15"> M. : "Salariat, entreprises, pratiques et représentations de l’islam au Bangladesh", colloque international "La culture en entreprise", Unité de recherche en anthropologie sociale et culturelle, Université d’Oran, Algérie, paru dans </text:span><text:span text:style-name="T24">Salariés et entreprises dans les pays du Sud</text:span><text:span text:style-name="T15"> : 267-287 et dans </text:span><text:span text:style-name="T24">Cultures d’entreprises</text:span><text:span text:style-name="T15"> sous la direction de Djamel Guerid, ed. CRASC, 1997, Oran, Algérie.</text:span></text:p>
        <text:p text:style-name="P141"/>
        <text:p text:style-name="P143"><text:span text:style-name="T31">1990</text:span></text:p>
        <text:p text:style-name="P7"><text:span text:style-name="T15"><text:tab/>1- Hours B., </text:span><text:span text:style-name="T51">Selim</text:span><text:span text:style-name="T15"> M. : "Nationalisme, islam et développement au Bangladesh", colloque de l'IUAES, (Association Internationale des Sciences Anthropologiques et Ethnologiques), Lisbonne, paru dans </text:span><text:span text:style-name="T24">Mondes en</text:span><text:span text:style-name="T51"> </text:span><text:span text:style-name="T24">développement</text:span><text:span text:style-name="T15">, tome 71, 18 : 97-103.</text:span></text:p>
        <text:p text:style-name="P55"/>
        <text:p text:style-name="P7"><text:span text:style-name="T15"><text:tab/>2- </text:span><text:span text:style-name="T51">Selim</text:span><text:span text:style-name="T15"> M. : "Dynamiques d'investissement social d'un quartier de la périphérie de Dhaka", colloque "L'importance des établissements humains et la stratégie mondiale du logement en regard de la notion de développement durable", ministère de l'équipement et du logement.</text:span></text:p>
        <text:p text:style-name="P45"/>
        <text:p text:style-name="P7"><text:span text:style-name="T31">1989</text:span></text:p>
        <text:p text:style-name="P7"><text:span text:style-name="T15"><text:tab/>1- </text:span><text:span text:style-name="T51">Selim</text:span><text:span text:style-name="T15"> M. : "Parenté fictive et édifications hiérarchiques dans le cadre d'une usine bangladeshie", "</text:span><text:span text:style-name="T24">Travail et pratiques langagières</text:span><text:span text:style-name="T15">", PIRTEM-CNRS, Paris.</text:span></text:p>
        <text:p text:style-name="P188"/>
        <text:p text:style-name="P7"><text:span text:style-name="T15"><text:tab/>2- </text:span><text:span text:style-name="T51">Selim</text:span><text:span text:style-name="T15">  M. : "Les usages paradoxaux de la parenté dans l'entreprise", </text:span><text:span text:style-name="T24">La recherche comparative internationale</text:span><text:span text:style-name="T15">, colloque de l'IRESCO, Paris.</text:span></text:p>
        <text:p text:style-name="P140"/>
        <text:p text:style-name="P143"><text:span text:style-name="T31">1988</text:span></text:p>
        <text:p text:style-name="P7"><text:span text:style-name="T15"><text:tab/></text:span><text:span text:style-name="T51">Selim</text:span><text:span text:style-name="T15"> M. : "Distanciations et personnalisation dans un champ social de travail", colloque de l'Association internationale des sociologues de langue française, </text:span><text:span text:style-name="T24">Le lien social</text:span><text:span text:style-name="T15">, Genève, paru dans </text:span><text:span text:style-name="T24">Purusharta</text:span><text:span text:style-name="T15">, 14 : 57-68.</text:span></text:p>
        <text:p text:style-name="P45"/>
        <text:p text:style-name="P7"><text:span text:style-name="T31">1987</text:span></text:p>
        <text:p text:style-name="P133"><text:span text:style-name="T15"><text:tab/><text:tab/>1- </text:span><text:span text:style-name="T51">Selim</text:span><text:span text:style-name="T15"> M. : "Distances et proximités, positions, illusions, reconstructions", "Anthropologie sociale et ethnologie de la France", paru dans </text:span><text:span text:style-name="T24">Anthropologie</text:span><text:span text:style-name="T15"> </text:span><text:span text:style-name="T24">Sociale et Ethnologie de la France</text:span><text:span text:style-name="T15">, Louvain la Neuve, 1989, tome 1 : 83-89.</text:span></text:p>
        <text:p text:style-name="P133"><text:span text:style-name="T15"><text:tab/></text:span></text:p>
        <text:p text:style-name="P7"><text:span text:style-name="T15"><text:tab/></text:span><text:span text:style-name="T60">2- </text:span><text:span text:style-name="T66">Selim</text:span><text:span text:style-name="T60"> M. : "Town planning scheme and social distance in an old industrial quarter", International conference on urbanization and urban population problems, Nankaï University, Tianjin, paru dans </text:span><text:span text:style-name="T62">Presentation of the</text:span><text:span text:style-name="T60"> </text:span><text:span text:style-name="T62">international conference on urbanization and urban population problems</text:span><text:span text:style-name="T60">, ICUUPP : 332-354, Tianjin, Chine.</text:span></text:p>
        <text:p text:style-name="P142"/>
        <text:p text:style-name="P60"/>
        <text:p text:style-name="P7"><text:span text:style-name="T31">1986</text:span></text:p>
        <text:p text:style-name="P7"><text:soft-page-break/><text:span text:style-name="T15"><text:tab/>1- </text:span><text:span text:style-name="T51">Selim</text:span><text:span text:style-name="T15"> M. : "L'imposition ethnique", colloque de l'Association Française des Anthropologues (AFA) "Vers des sociétés pluriculturelles : études comparatives et situation en France", paru dans </text:span><text:span text:style-name="T24">Vers des sociétés pluriculturelles, études comparatives et situation en France</text:span><text:span text:style-name="T15">, Orstom : 411-418.</text:span></text:p>
        <text:p text:style-name="P183"/>
        <text:p text:style-name="P7"><text:span text:style-name="T15"><text:tab/>2- Althabe G., </text:span><text:span text:style-name="T51">Selim</text:span><text:span text:style-name="T15"> M. : responsables de la Table Ronde "Production de l'Etranger", introduction parue dans </text:span><text:span text:style-name="T24">Vers des sociétés pluriculturelles, études comparatives et situation en France</text:span><text:span text:style-name="T15">. Orstom : 379-382.</text:span></text:p>
        <text:p text:style-name="P45"/>
        <text:p text:style-name="P7"><text:span text:style-name="T31">1983</text:span></text:p>
        <text:p text:style-name="P7"><text:span text:style-name="T15"><text:tab/></text:span><text:span text:style-name="T51">Selim</text:span><text:span text:style-name="T15"> M. : "Une cohabitation exclusive", journées "Sociétés industrielles et urbaines contemporaines" organisées par la Mission du patrimoine ethnologique, paru dans </text:span><text:span text:style-name="T24">Sociétés Urbaines et Industrielles contemporaines</text:span><text:span text:style-name="T15">, Centre culturel de Royaumont, Paris MSH : 33-56.</text:span></text:p>
        <text:p text:style-name="P141"/>
        <text:p text:style-name="P143"><text:span text:style-name="T31">1982</text:span></text:p>
        <text:p text:style-name="P7"><text:span text:style-name="T15"><text:tab/>1- </text:span><text:span text:style-name="T51">Selim</text:span><text:span text:style-name="T15"> M. : "Rapports sociaux en milieu populaire urbain : une cité H.L.M. et un quartier ancien", stage "A la recherche du temps vécu ; Ethnologie et enseignement", organisé par le C.R.D.P. de Lille et la Mission du patrimoine ethnologique, paru dans </text:span><text:span text:style-name="T24">A la recherche du temps vécu</text:span><text:span text:style-name="T15">, C.N.D.P., 1983 : 63-67.</text:span></text:p>
        <text:p text:style-name="P7"><text:span text:style-name="T15"><text:tab/></text:span></text:p>
        <text:p text:style-name="P108"><text:span text:style-name="T15">2- </text:span><text:span text:style-name="T51">Selim</text:span><text:span text:style-name="T15"> M. : "Le quartier Saint-Leu à Amiens", position de recherche aux rencontres "Voies nouvelles en Ethnologie de la France" organisées par le département d'ethnologie de l'Université d'Aix-Marseille et le Centre d'anthropologie des sociétés rurales (EHESS-CNRS, Toulouse) ; rapporteur et secrétaire de séance (en collaboration avec G. Althabe et M. De la Pradelle) à la table ronde "Ethnologie dans la ville".</text:span></text:p>
        <text:p text:style-name="P140"/>
        <text:p text:style-name="P143"><text:span text:style-name="T31">1981</text:span></text:p>
        <text:p text:style-name="P7"><text:span text:style-name="T15"><text:tab/>1- </text:span><text:span text:style-name="T51">Selim</text:span><text:span text:style-name="T15"> M. : "Rapports sociaux et représentations religieuses dans une cité H.L.M. : communauté séfaradie et témoins de Jéhovah", journée d'étude "L'anthropologie culturelle dans le champ urbain", Société d'Ethnologie française, paru dans </text:span><text:span text:style-name="T24">Ethnologie française</text:span><text:span text:style-name="T15">, 1982, XII, 2 : 203-207.</text:span></text:p>
        <text:p text:style-name="P136"/>
        <text:p text:style-name="P7"><text:span text:style-name="T15"><text:tab/>2- </text:span><text:span text:style-name="T51">Selim</text:span><text:span text:style-name="T15"> M. : "Systèmes d'échange et économie de survie en milieu urbain", Colloque de l'AFA., atelier "Ethnologie urbaine", paru dans </text:span><text:span text:style-name="T24">l'Homme</text:span><text:span text:style-name="T15">, 1982, XXII, <text:s/>4 : 77-86.</text:span></text:p>
        <text:p text:style-name="P140"/>
        <text:p text:style-name="P143"><text:span text:style-name="T31">1977</text:span></text:p>
        <text:p text:style-name="P7"><text:span text:style-name="T15"><text:tab/></text:span><text:span text:style-name="T51">Selim</text:span><text:span text:style-name="T15"> M. : "Les migrantes basques à Paris", journée d'étude "Provinciaux et provinces à Paris", Société d'ethnologie française, paru dans </text:span><text:span text:style-name="T24">Ethnologie française</text:span><text:span text:style-name="T15">, 1980, X, 2 : 197-200.</text:span></text:p>
        <text:p text:style-name="P35"/>
        <text:p text:style-name="P35"/>
        <text:p text:style-name="Standard"><text:span text:style-name="T57">Comptes rendus</text:span></text:p>
        <text:p text:style-name="P35"/>
        <text:p text:style-name="Standard"><text:span text:style-name="T31">2021</text:span></text:p>
        <text:p text:style-name="P7"><text:span text:style-name="T57"><text:tab/></text:span><text:span text:style-name="T15">Hillemkamp I. ,Phelinas P., </text:span><text:span text:style-name="T51">Selim M</text:span><text:span text:style-name="T24">.: Environnement ,nature, genre, morale :perspectives d’épistémologie politique et économique</text:span><text:span text:style-name="T15"> ,compte rendu des journées d’étude des 16 et 17 novembre 2020 du CESSMA,</text:span><text:span text:style-name="T24">Journal des anthropologues</text:span><text:span text:style-name="T15"> 166-167 :209-212</text:span></text:p>
        <text:p text:style-name="P23"/>
        <text:p text:style-name="Standard"><text:span text:style-name="T32">2020</text:span><text:span text:style-name="T57">  </text:span></text:p>
        <text:p text:style-name="P7"><text:soft-page-break/><text:span text:style-name="T57"><text:tab/></text:span><text:span text:style-name="T53">Selim M</text:span><text:span text:style-name="T18">. </text:span><text:span text:style-name="T26">: Femmes berbères de part et d’autres de la méditerranée, domination, <text:s/>subjectivité,</text:span></text:p>
        <text:p text:style-name="P7"><text:span text:style-name="T26">subversion symbolique</text:span><text:span text:style-name="T18"> , éditions du croquant , 2018 , Tassadit Yacine, </text:span><text:span text:style-name="T26">L’Homme et la société</text:span><text:span text:style-name="T18"> 209 :191-193</text:span></text:p>
        <text:p text:style-name="P47"/>
        <text:p text:style-name="P7"><text:span text:style-name="T57"><text:tab/></text:span><text:span text:style-name="T53">Selim M. : </text:span><text:span text:style-name="T26">Leros un exil insulaire chez les damnés</text:span> , <text:span text:style-name="T15">Miléna Kartowski-Aïach,Sicania,2020,</text:span><text:span text:style-name="T23">Chimères </text:span><text:span text:style-name="T15">96 :236-237</text:span></text:p>
        <text:p text:style-name="P24"/>
        <text:p text:style-name="Standard"><text:span text:style-name="T15"><text:tab/>Benveniste A.,</text:span><text:span text:style-name="T51">Selim M</text:span><text:span text:style-name="T15">. :</text:span><text:span text:style-name="T23">Le bus des femmes</text:span><text:span text:style-name="T15">,Anne Coppel et alii, éditions Anamosa,2020,</text:span><text:span text:style-name="T23">Chimères </text:span><text:span text:style-name="T15">96 :240-241</text:span></text:p>
        <text:p text:style-name="P23"/>
        <text:p text:style-name="Standard"><text:span text:style-name="T15"><text:tab/>Benveniste A.,Selim M. :</text:span><text:span text:style-name="T12"> </text:span><text:span text:style-name="T23">Les sociétés matriarcales,Recherches sur les cultures autochtones à travers le monde</text:span>, <text:span text:style-name="T15">Heide Goettner-Abendroth,</text:span> <text:span text:style-name="T15">éd. des femmes, 2019,</text:span><text:span text:style-name="T23">Psychologie clinique 49 :256-257</text:span></text:p>
        <text:p text:style-name="P39"/>
        <text:p text:style-name="Standard"><text:span text:style-name="T32">2017</text:span></text:p>
        <text:p text:style-name="Standard"><text:span text:style-name="T57"><text:tab/></text:span><text:span text:style-name="T18">Hours B.,</text:span><text:span text:style-name="T53"> Selim </text:span><text:span text:style-name="T18">M. :</text:span><text:span text:style-name="T26">Vivre sans le capitalisme</text:span><text:span text:style-name="T18">, Louis Moreau De bellaing, L’harmattan ,2016, </text:span><text:span text:style-name="T26">Revue du <text:s/>MAUSS permanente.</text:span></text:p>
        <text:p text:style-name="P36"/>
        <text:p text:style-name="P7"><text:span text:style-name="T31">2011</text:span></text:p>
        <text:p text:style-name="P7"><text:span text:style-name="T15"><text:tab/></text:span><text:span text:style-name="T51">Selim</text:span><text:span text:style-name="T15"> M. : </text:span><text:span text:style-name="T24">En France rurale, les enquêtes interdisciplinaires depuis les années 60</text:span><text:span text:style-name="T15">, Bernard Paillard, Jean-François Simon, Laurent Le Gall, Presses universitaires de Rennes, 2010, </text:span><text:span text:style-name="T24">Economie rurale</text:span><text:span text:style-name="T15"> 323 : 93-95.</text:span></text:p>
        <text:p text:style-name="P188"/>
        <text:p text:style-name="P7"><text:span text:style-name="T32">2008</text:span></text:p>
        <text:p text:style-name="P7"><text:span text:style-name="T18"><text:tab/></text:span><text:span text:style-name="T53">Selim</text:span><text:span text:style-name="T18"> M. : </text:span><text:span text:style-name="T26">Dire ou taire en Sicile, </text:span><text:span text:style-name="T18">Di Bella Maria Pia, Le félin, 2008, </text:span><text:span text:style-name="T26">L’amour des autres, care, compassion et humanitarisme, Revue du Mauss</text:span><text:span text:style-name="T18">, 32 : 598-599.</text:span></text:p>
        <text:p text:style-name="P31"/>
        <text:p text:style-name="P7"><text:span text:style-name="T31">2007</text:span></text:p>
        <text:p text:style-name="P87"><text:span text:style-name="T50">Selim</text:span><text:span text:style-name="T14"> M. : </text:span><text:span text:style-name="T27">Don et échange, légitimation III</text:span><text:span text:style-name="T14">, L. Moreau de Bellaing, l’Harmattan 2005, </text:span><text:span text:style-name="T22">L’homme et la société</text:span><text:span text:style-name="T14">, 159 : 198-199.</text:span></text:p>
        <text:p text:style-name="P44"/>
        <text:p text:style-name="Standard"><text:span text:style-name="T31">2005</text:span></text:p>
        <text:p text:style-name="P7"><text:span text:style-name="T31"><text:tab/></text:span><text:span text:style-name="T51">Selim </text:span><text:span text:style-name="T15">M. : </text:span><text:span text:style-name="T24">Gérard Althabe, une biographie entre ailleurs et ici</text:span><text:span text:style-name="T15">, Remi Hess, <text:s/>l’Harmattan 2005, </text:span><text:span text:style-name="T24">Annales de la recherche urbaine</text:span><text:span text:style-name="T15">, 99 : 141-142.</text:span></text:p>
        <text:p text:style-name="P23"/>
        <text:p text:style-name="Standard"><text:span text:style-name="T31">2002</text:span></text:p>
        <text:p text:style-name="P17"><text:span text:style-name="T15"><text:tab/>1- </text:span><text:span text:style-name="T51">Selim</text:span><text:span text:style-name="T15"> M. : "Laboratoire, mode d’emploi, sciences, hiérarchies et pouvoirs", Valéria Hernandez, l’Harmattan 2001. </text:span><text:span text:style-name="T24">Ethnologie française</text:span><text:span text:style-name="T15">, XXII, 1 : 168-169.</text:span></text:p>
        <text:p text:style-name="P158"/>
        <text:p text:style-name="P87"><text:span text:style-name="T15">2- </text:span><text:span text:style-name="T51">Selim</text:span><text:span text:style-name="T15"> M. : "Anthropologie politique d’une décolonisation", G. Althabe, l’Harmattan 2000. </text:span><text:span text:style-name="T24">Histoire et anthropologie</text:span><text:span text:style-name="T15"> (Afrique), 2 : 205-207.</text:span></text:p>
        <text:p text:style-name="P18"><text:span text:style-name="T15"><text:tab/>3- </text:span><text:span text:style-name="T51">Selim</text:span><text:span text:style-name="T15"> M. : "L’ennemi principal, 1,2 ", C. Delphy, Sylleps 1998-2001. </text:span><text:span text:style-name="T24">Histoire et anthropologie, </text:span><text:span text:style-name="T15">25 : 272-275.</text:span></text:p>
        <text:p text:style-name="P44"/>
        <text:p text:style-name="Standard"><text:span text:style-name="T31">2001</text:span></text:p>
        <text:p text:style-name="P18"><text:span text:style-name="T15"><text:tab/></text:span><text:span text:style-name="T51">Selim</text:span><text:span text:style-name="T15"> M. : "Ordre politique et rituels thérapeutiques chez les Tem du Togo", Roger Adjeoda, l’Harmattan 2001. </text:span><text:span text:style-name="T24">Archives des sciences sociales des religions</text:span><text:span text:style-name="T15">, 114 : 67-68.</text:span></text:p>
        <text:p text:style-name="P38"/>
        <text:p text:style-name="P18"><text:span text:style-name="T31">2000</text:span></text:p>
        <text:p text:style-name="P7"><text:soft-page-break/><text:span text:style-name="T15"><text:tab/>1- </text:span><text:span text:style-name="T51">Selim</text:span><text:span text:style-name="T15"> M. : "L’investissement symbolique", P. Lantz, PUF, 1996, </text:span><text:span text:style-name="T24">Raison présente</text:span><text:span text:style-name="T15">, 133 : 138-140.</text:span></text:p>
        <text:p text:style-name="P24"/>
        <text:p text:style-name="P108"><text:span text:style-name="T15">2- </text:span><text:span text:style-name="T51">Selim</text:span><text:span text:style-name="T15"> M. : "Misère et pauvreté", J. Guillou, L. Moreau de Bellaing, l’Harmattan 1999. </text:span><text:span text:style-name="T24">L’homme et la société, </text:span><text:span text:style-name="T15">136-137 : 215-216.</text:span></text:p>
        <text:p text:style-name="P24"/>
        <text:p text:style-name="P7"><text:span text:style-name="T15"><text:tab/>3- </text:span><text:span text:style-name="T51">Selim</text:span><text:span text:style-name="T15"> M. : "L’administration face aux étrangers, les mailles du filet", A. Lantz, l’Harmattan 1998, </text:span><text:span text:style-name="T24">Anthropologie et sociétés</text:span><text:span text:style-name="T15">, Vol. 24, <text:s/>2 : 155-156.</text:span></text:p>
        <text:p text:style-name="P24"/>
        <text:p text:style-name="P7"><text:span text:style-name="T15"><text:tab/>4- </text:span><text:span text:style-name="T51">Selim</text:span><text:span text:style-name="T15"> M. : "La possession en Asie du Sud : parole, corps, territoire", éditions de l’EHESS 1999. </text:span><text:span text:style-name="T24">Archives des sciences sociales des religions</text:span><text:span text:style-name="T15">, 112 : 66.</text:span></text:p>
        <text:p text:style-name="P35"/>
        <text:p text:style-name="Standard"><text:span text:style-name="T31">1999</text:span></text:p>
        <text:p text:style-name="P7"><text:span text:style-name="T15"><text:tab/>1- </text:span><text:span text:style-name="T51">Selim</text:span><text:span text:style-name="T15"> M. : "Socio-anthropologie du contemporain" P. Bouvier, Galilée, 1995, </text:span><text:span text:style-name="T24">Social anthropology</text:span><text:span text:style-name="T15">, Vol. 7, part 1 : 112-113.</text:span></text:p>
        <text:p text:style-name="P23"/>
        <text:p text:style-name="P7"><text:span text:style-name="T15"><text:tab/>2- </text:span><text:span text:style-name="T51">Selim</text:span><text:span text:style-name="T15"> M. : "Mami Wata <text:s text:c="2"/>et <text:s/>autres <text:s text:c="2"/>contes <text:s/>pour <text:s/>aujourd’hui", C. Fourgeau, l’Harmattan 1998, </text:span><text:span text:style-name="T24">l’Homme et la société</text:span><text:span text:style-name="T15">, 134 : 169-170.</text:span></text:p>
        <text:p text:style-name="P158"/>
        <text:p text:style-name="P79"><text:span text:style-name="T68">3- </text:span><text:span text:style-name="T71">Selim</text:span><text:span text:style-name="T68"> M. : "Martor" n° 2, </text:span><text:span text:style-name="T70">Xoana</text:span><text:span text:style-name="T68">, <text:s/>6/7 : 193.</text:span></text:p>
        <text:p text:style-name="P168"/>
        <text:p text:style-name="Standard"><text:span text:style-name="T31">1998</text:span></text:p>
        <text:p text:style-name="P7"><text:span text:style-name="T15"><text:tab/>1- </text:span><text:span text:style-name="T51">Selim</text:span><text:span text:style-name="T15"> M. : "Les fleurs du Congo: une utopie du lumumbisme", G. Althabe, l’Harmattan</text:span><text:span text:style-name="T24">. L’homme et la Société</text:span><text:span text:style-name="T15">, 129 : 127-130. Traduction italienne : "I fiori del Congo", </text:span><text:span text:style-name="T24">La Ricerca folklorica</text:span><text:span text:style-name="T15"> , 1999, <text:s/>39 : 145-146.</text:span></text:p>
        <text:p text:style-name="P23"/>
        <text:p text:style-name="P7"><text:span text:style-name="T15"><text:tab/>2- </text:span><text:span text:style-name="T51">Selim</text:span><text:span text:style-name="T15"> M. : "La légitimation", L. Moreau de Bellaing, l’Harmattan, </text:span><text:span text:style-name="T24">Bastidiana</text:span><text:span text:style-name="T15">, 21-22 : 238-239.</text:span></text:p>
        <text:p text:style-name="P23"/>
        <text:p text:style-name="P7"><text:span text:style-name="T15"><text:tab/></text:span><text:span text:style-name="T60">3- </text:span><text:span text:style-name="T66">Selim</text:span><text:span text:style-name="T60"> M. : "The politics of ritual and remembrance", Grant Evans, Silkworm Book, Chiang Mai, Thaïlande, </text:span><text:span text:style-name="T62">Aséanie, </text:span><text:span text:style-name="T60"><text:s/>2 : 191-192.</text:span></text:p>
        <text:p text:style-name="P63"/>
        <text:p text:style-name="Standard"><text:span text:style-name="T31">1997</text:span></text:p>
        <text:p text:style-name="P7"><text:span text:style-name="T15"><text:tab/>1- </text:span><text:span text:style-name="T51">Selim</text:span><text:span text:style-name="T15"> M. : "Lost innocence, stolen childhoods", T. Blanchet, </text:span><text:span text:style-name="T24">L'homme et la société,</text:span><text:span text:style-name="T15"> 122 : 196-198. Traduction anglaise : </text:span><text:span text:style-name="T24">The journal of social studies, </text:span><text:span text:style-name="T15">74 : 111-113.</text:span></text:p>
        <text:p text:style-name="P159"/>
        <text:p text:style-name="P7"><text:span text:style-name="T15"><text:tab/>2- </text:span><text:span text:style-name="T51">Selim</text:span><text:span text:style-name="T15"> M. : "Les lois de l’inhospitalité, les politiques de l’immigration à l’épreuve des sans papiers" sous la direction de D. Fassin, A. Morice, C. Quiminal. La découverte</text:span><text:span text:style-name="T24">, L’homme et la société, </text:span><text:span text:style-name="T15">126 : 145-146.</text:span></text:p>
        <text:p text:style-name="P159"/>
        <text:p text:style-name="Standard"><text:span text:style-name="T31">1996</text:span></text:p>
        <text:p text:style-name="P7"><text:span text:style-name="T15"><text:tab/></text:span><text:span text:style-name="T51">Selim</text:span><text:span text:style-name="T15"> M. : "Les Vendredis de Carpentras", M. De la Pradelle</text:span><text:span text:style-name="T24">, L'homme et la société</text:span><text:span text:style-name="T15">, 120 : 145-146.</text:span></text:p>
        <text:p text:style-name="P45"/>
        <text:p text:style-name="P99"><text:span text:style-name="T31">1992</text:span></text:p>
        <text:p text:style-name="P7"><text:span text:style-name="T15"><text:tab/></text:span><text:span text:style-name="T51">Selim</text:span><text:span text:style-name="T15"> M. : "Le travail au quotidien", P. Bouvier, </text:span><text:span text:style-name="T24">L’homme et la société</text:span><text:span text:style-name="T15">, 121 : 189-190.</text:span></text:p>
        <text:p text:style-name="P133"><text:span text:style-name="T57"><text:tab/></text:span></text:p>
        <text:p text:style-name="P7"><text:span text:style-name="T31">1991</text:span></text:p>
        <text:p text:style-name="P7"><text:soft-page-break/><text:span text:style-name="T15"><text:tab/></text:span><text:span text:style-name="T51">Selim</text:span><text:span text:style-name="T15"> M. : "Gens d’ici, gens d’ailleurs", C. Quiminal, </text:span><text:span text:style-name="T24">L’homme et la société</text:span><text:span text:style-name="T15">, 99-100 : 233-234.</text:span></text:p>
        <text:list xml:id="list36366413" text:continue-list="list362547311549351636" text:style-name="Outline">
          <text:list-item>
            <text:list>
              <text:list-item>
                <text:list>
                  <text:list-item>
                    <text:list>
                      <text:list-item>
                        <text:list>
                          <text:list-item>
                            <text:h text:style-name="P245" text:outline-level="5"/>
                          </text:list-item>
                          <text:list-item>
                            <text:h text:style-name="P245" text:outline-level="5"/>
                          </text:list-item>
                          <text:list-item>
                            <text:h text:style-name="Heading_20_5" text:outline-level="5"><text:span text:style-name="T121">Communications médiatiques </text:span></text:h>
                          </text:list-item>
                        </text:list>
                      </text:list-item>
                    </text:list>
                  </text:list-item>
                </text:list>
              </text:list-item>
            </text:list>
          </text:list-item>
        </text:list>
        <text:p text:style-name="Standard"/>
        <text:p text:style-name="Standard"><text:span text:style-name="T30">2021</text:span></text:p>
        <text:p text:style-name="P43"/>
        <text:p text:style-name="P107"><text:span text:style-name="T51">Selim M </text:span><text:span text:style-name="T15">.,Theret B.,Lajnet A.,Fouché L. :La monnaie :un asservissement ou un bien commun ? Débat Prenez place <text:s/></text:span><text:a xlink:type="simple" xlink:href="https://www.youtube.com/watch?v=BYlKV3Tv8b8" text:style-name="Internet_20_link" text:visited-style-name="Visited_20_Internet_20_Link"><text:span text:style-name="T15">https://www.youtube.com/watch?v=BYlKV3Tv8b8</text:span></text:a></text:p>
        <text:p text:style-name="P111"/>
        <text:p text:style-name="P43"/>
        <text:p text:style-name="Standard"><text:span text:style-name="T30">2020 <text:s/></text:span></text:p>
        <text:p text:style-name="P43"/>
        <text:p text:style-name="Standard"><text:span text:style-name="T30"><text:tab/></text:span><text:span text:style-name="T15">1</text:span><text:span text:style-name="T30">-</text:span><text:span text:style-name="T51">Selim M. </text:span><text:span text:style-name="T15">: la nouvelle guerre froide entre la Chine et l’occident avec le Covid 19, café des francophones <text:s/>,radio romania international, Bucarest ,Roumanie</text:span></text:p>
        <text:p text:style-name="P54"/>
        <text:p text:style-name="P107"><text:span text:style-name="T51">2-Selim M. : </text:span><text:span text:style-name="T15">La moralisation du capitalisme , café des francophones , radio romania international, Bucarest ,Roumanie</text:span></text:p>
        <text:p text:style-name="P111"/>
        <text:p text:style-name="P107"><text:span text:style-name="T51">3-Selim M</text:span><text:span text:style-name="T15">. :Sexe et politique,radio Sputnik France</text:span></text:p>
        <text:p text:style-name="P111"/>
        <text:p text:style-name="Standard"><text:span text:style-name="T30">2019</text:span></text:p>
        <text:p text:style-name="P23"/>
        <text:p text:style-name="P107"><text:span text:style-name="T51">Selim M. </text:span><text:span text:style-name="T15">:Présentation de l’ouvrage </text:span><text:span text:style-name="T23">Anthropologie globale du présent</text:span><text:span text:style-name="T15"> <text:s/>au café des francophones <text:s/>radio romania international, Bucarest ,Roumanie</text:span></text:p>
        <text:p text:style-name="P111"/>
        <text:p text:style-name="P111"/>
        <text:p text:style-name="Standard"><text:span text:style-name="T30">2018</text:span></text:p>
        <text:p text:style-name="Standard"/>
        <text:p text:style-name="Standard"><text:span text:style-name="T15"><text:tab/></text:span><text:span text:style-name="T51">Selim M</text:span><text:span text:style-name="T15">. :animation du débat </text:span><text:span text:style-name="T23">Avoir ou ne pas Être</text:span><text:span text:style-name="T15"> avec</text:span> <text:span text:style-name="T15">Bernard Flahaut et Marc Humbert ,Le Tarmac</text:span> </text:p>
        <text:p text:style-name="Standard"/>
        <text:p text:style-name="Standard"><text:span text:style-name="T30">2017</text:span></text:p>
        <text:p text:style-name="P23"/>
        <text:p text:style-name="Standard"><text:span text:style-name="T15"><text:tab/></text:span><text:span text:style-name="T51">Selim M.</text:span><text:span text:style-name="T15">,Guo Wenjing :présentation de l’ouvrage </text:span><text:span text:style-name="T23">Des sexualités globalisées à l’avant garde ? </text:span><text:span text:style-name="T15">à la librairie des PUF</text:span></text:p>
        <text:p text:style-name="P23"/>
        <text:p text:style-name="Standard"><text:span text:style-name="T30">2016</text:span></text:p>
        <text:p text:style-name="P43"/>
        <text:list xml:id="list9214279871522129687" text:style-name="WWNum40">
          <text:list-item>
            <text:p text:style-name="P73"><text:span text:style-name="T51">Selim </text:span><text:span text:style-name="T15">M. : « La libération des femmes », entretien avec Antoine Heemeryck , café des francophones, Radio romania international ,Bucarest ,Roumanie</text:span></text:p>
          </text:list-item>
        </text:list>
        <text:p text:style-name="P150"/>
        <text:list xml:id="list36354426" text:continue-numbering="true" text:style-name="WWNum40">
          <text:list-item>
            <text:p text:style-name="P73"><text:span text:style-name="T51">Selim M.,</text:span><text:span text:style-name="T15">Guo Wenjing : « Etre femme et lesbienne en Chine », L’Espace des femmes, Paris</text:span></text:p>
          </text:list-item>
        </text:list>
        <text:p text:style-name="P23"/>
        <text:list xml:id="list36364955" text:continue-numbering="true" text:style-name="WWNum40">
          <text:list-item>
            <text:p text:style-name="P73"><text:span text:style-name="T15">Invitée au festival international des écrits de femmes <text:s/>dans le cadre de la table ronde </text:span><text:span text:style-name="T23">Héritages et devenirs des combats féministes dans le monde d’aujourd’hui.</text:span></text:p>
          </text:list-item>
        </text:list>
        <text:p text:style-name="P39"/>
        <text:list xml:id="list36380350" text:continue-numbering="true" text:style-name="WWNum40">
          <text:list-item>
            <text:p text:style-name="P73"><text:soft-page-break/><text:span text:style-name="T51">Selim</text:span><text:span text:style-name="T15"> M. ,Castelli B.: « Egalités et inégalités dans la société contemporaine »,Librairie des PUF</text:span></text:p>
          </text:list-item>
        </text:list>
        <text:p text:style-name="P23"/>
        <text:list xml:id="list36363135" text:continue-numbering="true" text:style-name="WWNum40">
          <text:list-item>
            <text:p text:style-name="P73"><text:span text:style-name="T39">Monique Selim </text:span><text:span text:style-name="T36">: interview (en bengali),</text:span><text:span text:style-name="T176"> </text:span><text:span text:style-name="T177">Shrutibak, Quaterly Journal in Bengali</text:span><text:span text:style-name="T176">, 19th December 2016, </text:span><text:span text:style-name="T36">Published from Burdwan.</text:span></text:p>
          </text:list-item>
        </text:list>
        <text:p text:style-name="P57"/>
        <text:p text:style-name="P231"><text:span text:style-name="T45">2015</text:span></text:p>
        <text:p text:style-name="P231"><text:span text:style-name="T45"><text:s text:c="7"/><text:tab/> </text:span><text:span text:style-name="T36">1-</text:span><text:span text:style-name="T45"> </text:span><text:span text:style-name="T39">Selim</text:span><text:span text:style-name="T36"> M. :entretien filmé Anthropodcast ,youtube.</text:span></text:p>
        <text:p text:style-name="P153"/>
        <text:p text:style-name="Standard"><text:span text:style-name="T36"><text:s text:c="6"/><text:tab/></text:span><text:span text:style-name="T15">2- Benveniste A., </text:span><text:span text:style-name="T51">Selim </text:span><text:span text:style-name="T15">M. : "Terreur à Paris : regards anthropologiques", </text:span><text:span text:style-name="T23">Huffington post </text:span><text:span text:style-name="T15">12/01/2015,</text:span><text:span text:style-name="T23"> </text:span><text:span text:style-name="T15">repris sur <text:s/>le site de l’Association française des anthropologues, la revue </text:span><text:span text:style-name="T23">Divergences</text:span><text:span text:style-name="T15">, le site </text:span><text:span text:style-name="T23">Anthropoweb.</text:span></text:p>
        <text:p text:style-name="P23"/>
        <text:p text:style-name="P107"><text:span text:style-name="T51">3-Selim </text:span><text:span text:style-name="T15">M. : Le communisme en Roumanie et en Chine ,entretien avec Antoine Heemeryck, Café des francophones, Radio <text:s/>romania international.</text:span></text:p>
        <text:p text:style-name="P121"/>
        <text:p text:style-name="P147"><text:span text:style-name="T51">4-Selim M.</text:span><text:span text:style-name="T15"> :La minute de silence ?entretien avec Antoine Heemeryck ,café des francophones,Radio romania international </text:span></text:p>
        <text:p text:style-name="P23"/>
        <text:p text:style-name="P147"><text:span text:style-name="T15">5-Querrien A.,</text:span><text:span text:style-name="T51">Selim M.</text:span><text:span text:style-name="T15"> : Présentation de l’ouvrage </text:span><text:span text:style-name="T23">La libération des femmes</text:span><text:span text:style-name="T15"> ,librairie Violette </text:span></text:p>
        <text:p text:style-name="P111"/>
        <text:p text:style-name="Standard"><text:span text:style-name="T30">2014</text:span></text:p>
        <text:list xml:id="list8754820266293994584" text:style-name="WWNum34">
          <text:list-item>
            <text:p text:style-name="P74"><text:span text:style-name="T51">Selim</text:span><text:span text:style-name="T15"> M. : Participation à l’organisation de la journée "Portes ouvertes sur la rue", </text:span><text:span text:style-name="T23">Aurore.</text:span></text:p>
          </text:list-item>
        </text:list>
        <text:p text:style-name="P154"/>
        <text:p text:style-name="P127"><text:span text:style-name="T15">2- Isabelle Guerin, Magalie Saussey, Monique </text:span><text:span text:style-name="T51">Selim </text:span><text:span text:style-name="T15">: "Dettes des femmes dans le cadre de la globalisation du genre", Bruxelles Laïque, </text:span><text:span text:style-name="T23">Echos.</text:span></text:p>
        <text:p text:style-name="P23"/>
        <text:list xml:id="list36358833" text:continue-list="list36360308" text:style-name="WWNum33">
          <text:list-item>
            <text:p text:style-name="P72"><text:span text:style-name="T51">Selim</text:span><text:span text:style-name="T15"> M. : "Autour du Bangladesh", </text:span><text:span text:style-name="T23">Les voix du crépuscule</text:span><text:span text:style-name="T15">, Radio campus Paris.</text:span></text:p>
          </text:list-item>
        </text:list>
        <text:p text:style-name="P23"/>
        <text:p text:style-name="P127"><text:span text:style-name="T15">4- Deschamp C., Didry C., </text:span><text:span text:style-name="T51">Selim </text:span><text:span text:style-name="T15">M. : débat autour du n° 189-190 "Sexe et politique", </text:span><text:span text:style-name="T23">L’homme et la société</text:span><text:span text:style-name="T15">, émission </text:span><text:span text:style-name="T23">Rebelles.</text:span></text:p>
        <text:p text:style-name="P230"/>
        <text:p text:style-name="P127"><text:span text:style-name="T15">5- Benveniste A., </text:span><text:span text:style-name="T51">Selim</text:span><text:span text:style-name="T15"> M. : interview sur le n° </text:span><text:span text:style-name="T23">Désirs d’éthique, besoins de normes ?, Journal des Anthropologues <text:s/></text:span><text:span text:style-name="T15">136-137, émission </text:span><text:span text:style-name="T23">Tribu</text:span><text:span text:style-name="T15"> de la radio Suisse</text:span></text:p>
        <text:p text:style-name="P151"/>
        <text:p text:style-name="Standard"><text:span text:style-name="T30">2013</text:span></text:p>
        <text:list xml:id="list2155914704631797260" text:style-name="WWNum17">
          <text:list-item>
            <text:p text:style-name="P75"><text:span text:style-name="T15">Hours B., Racine J.L., </text:span><text:span text:style-name="T51">Selim</text:span><text:span text:style-name="T15"> M. : Géopolitique le débat RFI : le Bangladesh en 2013</text:span></text:p>
          </text:list-item>
        </text:list>
        <text:p text:style-name="P23"/>
        <text:p text:style-name="P127"><text:span text:style-name="T15">2- Autour de mon ouvrage </text:span><text:span text:style-name="T23">Hommes et femmes dans la production de la société civile à Canton</text:span><text:span text:style-name="T15">, Chroniques rebelles.</text:span></text:p>
        <text:p text:style-name="P44"/>
        <text:p text:style-name="Standard"><text:span text:style-name="T31">2012</text:span></text:p>
        <text:p text:style-name="P7"><text:span text:style-name="T15"><text:tab/>Participation au débat autour du livre d’Elisa Pelizzari et Omar Sylla, </text:span><text:span text:style-name="T24">La transmission du savoir islamique traditionnel au Mali</text:span><text:span text:style-name="T15">, à l’espace Harmattan.</text:span></text:p>
        <text:p text:style-name="P23"/>
        <text:p text:style-name="Standard"><text:span text:style-name="T15"><text:tab/>Participation au débat autour du n° 47 de </text:span><text:span text:style-name="T24">Multitudes, ONG, Monde, Genre</text:span><text:span text:style-name="T15">, <text:s/>à la librairie Violette.</text:span></text:p>
        <text:p text:style-name="P23"><text:soft-page-break/></text:p>
        <text:p text:style-name="Standard"><text:span text:style-name="T15"><text:tab/></text:span><text:span text:style-name="T51">Selim</text:span><text:span text:style-name="T15"> M. : "Coopérer, travailler avec l’autre", Association travail et culture, Lille.</text:span></text:p>
        <text:p text:style-name="P44"/>
        <text:p text:style-name="Standard"><text:span text:style-name="T31">2011</text:span></text:p>
        <text:p text:style-name="Standard"><text:span text:style-name="T15"><text:tab/>Invitée à commenter une séance "désordres soviétiques" au festival Jean Rouch.</text:span></text:p>
        <text:p text:style-name="P23"/>
        <text:p text:style-name="Standard"><text:span text:style-name="T31">2010</text:span></text:p>
        <text:p text:style-name="P7"><text:span text:style-name="T15"><text:tab/>Hours B., </text:span><text:span text:style-name="T51">Selim</text:span><text:span text:style-name="T15"> M.: Présentation de l’ouvrage </text:span><text:span text:style-name="T24">Anthropologie politique de la globalisation</text:span><text:span text:style-name="T15"> à la librairie du Merle Moqueur (Paris).</text:span></text:p>
        <text:p text:style-name="P23"/>
        <text:p text:style-name="Standard"><text:span text:style-name="T31">2009</text:span></text:p>
        <text:p text:style-name="P7"><text:span text:style-name="T15"><text:tab/>Présentation du n° 116-117 du </text:span><text:span text:style-name="T24">Journal des anthropologues</text:span><text:span text:style-name="T15"> à l’association Moteur (café des mots à Aix en Provence), à la librairie du Merle moqueur (Paris).</text:span></text:p>
        <text:p text:style-name="P7"><text:span text:style-name="T15"><text:tab/>Bazin L., Hours B., </text:span><text:span text:style-name="T51">Selim</text:span><text:span text:style-name="T15"> M. : Présentation de </text:span><text:span text:style-name="T24">L’</text:span><text:span text:style-name="T23">Ouzbékistan à l’ère de l’identité nationale</text:span><text:span text:style-name="T15"> à la maison d’Europe et d’Orient.</text:span></text:p>
        <text:p text:style-name="P24"/>
        <text:p text:style-name="P87"><text:span text:style-name="T15">Invitée au salon de lecture Jacques Kerchache à propos du livre </text:span><text:span text:style-name="T24">Comment je suis devenu ethnologue</text:span><text:span text:style-name="T15">, A. Dhoquois, édition du Cavalier bleu.</text:span></text:p>
        <text:p text:style-name="P80"/>
        <text:p text:style-name="P7"><text:span text:style-name="T15"><text:tab/>Invitée à commenter une séance </text:span><text:span text:style-name="T17">"Destins et sociétés" au festival de documentaires "La Chine s’éveille".</text:span></text:p>
        <text:p text:style-name="Standard"><text:span text:style-name="T30">2008</text:span></text:p>
        <text:p text:style-name="P7"><text:span text:style-name="T17"><text:tab/>Phelinas P., </text:span><text:span text:style-name="T52">Selim</text:span><text:span text:style-name="T17"> M. : "Travail et mondialisation", </text:span><text:span text:style-name="T26">Sciences au Sud</text:span><text:span text:style-name="T17">, 46,16.</text:span></text:p>
        <text:p text:style-name="P87"><text:span text:style-name="T17">Participation au débat autour du livre </text:span><text:span text:style-name="T25">Comment je suis devenu ethnologue</text:span><text:span text:style-name="T17">, A. Dhoquois, édition du Cavalier bleu.</text:span></text:p>
        <text:p text:style-name="P7"><text:span text:style-name="T17"><text:tab/>. Salon du livre de Sciences Humaines</text:span></text:p>
        <text:p text:style-name="Standard"><text:span text:style-name="T17"><text:tab/>. Europe 1</text:span></text:p>
        <text:p text:style-name="P7"><text:span text:style-name="T17"><text:tab/></text:span><text:span text:style-name="T52">Selim</text:span><text:span text:style-name="T17"> M. : Situations du travail dans la Chine actuelle, association </text:span><text:span text:style-name="T25">Travail et Culture, </text:span><text:span text:style-name="T17">Roubaix.</text:span></text:p>
        <text:p text:style-name="P44"/>
        <text:p text:style-name="Standard"><text:span text:style-name="T31">2007</text:span></text:p>
        <text:p text:style-name="P7"><text:span text:style-name="T31"><text:tab/></text:span><text:span text:style-name="T52">Selim</text:span><text:span text:style-name="T17"> M. : "Ouzbékistan : une répression sans limite"(entretien) </text:span><text:span text:style-name="T25">Courrier de l’ACAT</text:span><text:span text:style-name="T17">, 78 : 15-17.</text:span></text:p>
        <text:p text:style-name="P7"><text:span text:style-name="T17"><text:tab/></text:span><text:span text:style-name="T52">Selim</text:span><text:span text:style-name="T17"> M. : "De la libération à l’islamisation du champ politique au Bangladesh", conférence au musée Guinet.</text:span></text:p>
        <text:p text:style-name="P44"/>
        <text:p text:style-name="Standard"><text:span text:style-name="T31">2006</text:span></text:p>
        <text:p text:style-name="P7"><text:span text:style-name="T31"><text:tab/></text:span><text:span text:style-name="T15">Participation au débat : La Chine : nouvelles réalités, nouvelles contradictions, quelle approche critique ? Espace Marx.</text:span></text:p>
        <text:p text:style-name="P181"><text:span text:style-name="T86"><text:tab/>Participation au débat : Asie 2006, bilan et perspectives 2007, Asia presse, Asia centre, la CAPE et comité national des conseillers de la France, CCE.</text:span></text:p>
        <text:p text:style-name="P23"/>
        <text:p text:style-name="Standard"><text:span text:style-name="T31">2005</text:span></text:p>
        <text:p text:style-name="Text_20_body"><text:tab/>Participation à un débat pour la présentation du livre <text:span text:style-name="T13">etnografias globalizadas,</text:span> Valéria Hernandez, Cécilia Hidalgo, publication de la Sociedad Argentina de Anthropologia, Buenos Aires (en collaboration avec B. Hours, V. Hernandez, P. Phelinas), radio Palermo, université de Buenos Aires.</text:p>
        <text:p text:style-name="Text_20_body"><text:tab/>Présentation de mon ouvrage <text:span text:style-name="T13">Pouvoirs et marché au</text:span> <text:span text:style-name="T13">Vietnam </text:span>au <text:span text:style-name="T13">Bistrot des ethnologues, </text:span>à Montpellier.</text:p>
        <text:p text:style-name="Text_20_body"><text:soft-page-break/><text:tab/>A propos de <text:span text:style-name="T13">Pouvoirs et marché au Vietnam</text:span>, Radio divergence et radio clapas à Montpellier.</text:p>
        <text:p text:style-name="P22"/>
        <text:p text:style-name="Standard"><text:span text:style-name="T31">2004</text:span></text:p>
        <text:p text:style-name="Standard"><text:span text:style-name="T15"><text:tab/>Chazan S., Hernandez V., Hours B., </text:span><text:span text:style-name="T51">Selim</text:span><text:span text:style-name="T15"> M. : "Gérard Althabe : un interlocuteur des mondes contemporains", </text:span><text:span text:style-name="T24">Sciences au Sud</text:span><text:span text:style-name="T15">, n° 27 : 16.</text:span></text:p>
        <text:p text:style-name="Standard"><text:span text:style-name="T31">2003</text:span></text:p>
        <text:p text:style-name="Standard"><text:span text:style-name="T15"><text:tab/>"Des rites à foison", </text:span><text:span text:style-name="T24">Sciences au Sud</text:span><text:span text:style-name="T15">, n° 20 : 3.</text:span></text:p>
        <text:p text:style-name="P44"/>
        <text:p text:style-name="Standard"><text:span text:style-name="T31">2000</text:span></text:p>
        <text:p text:style-name="P7"><text:span text:style-name="T15"><text:tab/>"Femmes cadres d’Asie", </text:span><text:span text:style-name="T24">Cadres CFDT</text:span><text:span text:style-name="T15"> n° 391 : <text:s/>49-52.</text:span></text:p>
        <text:p text:style-name="P24"/>
        <text:p text:style-name="P7"><text:span text:style-name="T31">1999</text:span></text:p>
        <text:p text:style-name="P7"><text:span text:style-name="T31"><text:tab/></text:span><text:span text:style-name="T15">"Le Bangladesh", </text:span><text:span text:style-name="T24">Enjeux internationaux</text:span><text:span text:style-name="T15">, France Culture.</text:span></text:p>
        <text:p text:style-name="P24"/>
        <text:p text:style-name="P7"><text:span text:style-name="T31">1996</text:span></text:p>
        <text:p text:style-name="P7"><text:span text:style-name="T15"><text:tab/>"Les cultes de possession au Laos" (entretien). </text:span><text:span text:style-name="T24">Sciences Frontières</text:span><text:span text:style-name="T15">, n° 11 : 9.</text:span></text:p>
        <text:p text:style-name="P45"/>
        <text:p text:style-name="P7"><text:span text:style-name="T31">1995</text:span></text:p>
        <text:p text:style-name="P7"><text:span text:style-name="T15"><text:tab/>Emission sur France Culture : "Le mariage au Bangladesh".</text:span></text:p>
        <text:p text:style-name="P97"><text:span text:style-name="T15"><text:tab/>Soutien à la réalisation <text:s/>du reportage sur Taslima Nasreen <text:s/>BT2 n ° 282 - publication <text:s/>de l'Ecole Moderne Française.</text:span></text:p>
        <text:p text:style-name="P45"/>
        <text:p text:style-name="P7"><text:span text:style-name="T31">1994</text:span></text:p>
        <text:p text:style-name="P7"><text:span text:style-name="T15"><text:tab/>Emission de radio (100.7) autour de Taslima Nasreen.</text:span></text:p>
        <text:p text:style-name="P7"><text:span text:style-name="T15"><text:tab/>Passage au journal de TV 5 (10mn) avec le Professeur A. Minkowski sur le Bangladesh.</text:span></text:p>
        <text:p text:style-name="P45"/>
        <text:p text:style-name="P99"><text:span text:style-name="T31">1991</text:span></text:p>
        <text:p text:style-name="P7"><text:span text:style-name="T15"><text:tab/>Participation à l'émission "Faut pas rêver" FR3 sur le Bangladesh.</text:span></text:p>
        <text:p text:style-name="P7"><text:span text:style-name="T15"><text:tab/>Participation à l'émission de radio (89.4) "Chroniques syndicales" à propos de mon livre </text:span><text:span text:style-name="T24">L'aventure d'une multinationale au Bangladesh</text:span><text:span text:style-name="T15">.</text:span></text:p>
        <text:p text:style-name="P7"><text:span text:style-name="T15"><text:tab/>Participation à l'émission de radio (89.4) "Femmes libres" à propos du numéro "Femmes et sociétés" (</text:span><text:span text:style-name="T24">L'homme et la société</text:span><text:span text:style-name="T15">, n° 99-100) en collaboration avec N. Beaurain et M. Gadant.</text:span></text:p>
        <text:p text:style-name="P7"><text:span text:style-name="T15"><text:tab/>Participation à l'émission de radio (89.4) "Chroniques syndicales" à propos du numéro "Femmes et sociétés", (</text:span><text:span text:style-name="T24">l'homme et la société</text:span><text:span text:style-name="T15"> n° 99-100) en collaboration avec A. Michel et N. Beaurain.</text:span></text:p>
        <text:p text:style-name="P167"/>
        <text:p text:style-name="P167"/>
        <text:p text:style-name="P167"/>
        <text:p text:style-name="P167"/>
        <text:p text:style-name="P172"><text:span text:style-name="T58">Conférences invitées</text:span></text:p>
        <text:p text:style-name="P167"/>
        <text:p text:style-name="P172"><text:span text:style-name="T34">2021</text:span></text:p>
        <text:p text:style-name="P172"><text:span text:style-name="T34"><text:tab/></text:span><text:span text:style-name="T54">Selim M.</text:span><text:span text:style-name="T19"> : « Anthropologie globale du présent »,département d’anthropologie ,université de Toulouse</text:span></text:p>
        <text:p text:style-name="P163"/>
        <text:p text:style-name="P172"><text:span text:style-name="T47">2019</text:span></text:p>
        <text:p text:style-name="P172"><text:span text:style-name="T49"><text:tab/></text:span><text:span text:style-name="T41">Selim M. </text:span><text:span text:style-name="T38">: « Solidarity and Disengagement <text:s/>in the Age of Algorithms »,Solidarity,a multilevel and interdisciplinary perspective,DISPOC, University of Siena</text:span></text:p>
        <text:p text:style-name="P169"><text:soft-page-break/></text:p>
        <text:p text:style-name="P172"><text:span text:style-name="T38"><text:tab/></text:span><text:span text:style-name="T56">Selim M. </text:span><text:span text:style-name="T21">: « Anthropologie globale du présent » ;Collège international de psychanalyse et d’anthropologie,Paris</text:span></text:p>
        <text:p text:style-name="P160"/>
        <text:p text:style-name="P107"><text:span text:style-name="T51">Selim M. </text:span><text:span text:style-name="T15">: « La nouvelle condamnation morale des femmes »,Espace analytique, Art Lyrique et psychanalyse</text:span></text:p>
        <text:p text:style-name="P111"/>
        <text:p text:style-name="P107"><text:span text:style-name="T51">Selim M </text:span><text:span text:style-name="T15">. : « Globalisation des politiques de genre »,Etudes comparatives du développement ,EHESS</text:span></text:p>
        <text:p text:style-name="P160"/>
        <text:p text:style-name="P167"/>
        <text:p text:style-name="P172"><text:span text:style-name="T34">2018</text:span></text:p>
        <text:p text:style-name="P172"><text:span text:style-name="T58"><text:tab/></text:span><text:span text:style-name="T56">Selim </text:span><text:span text:style-name="T21">M. : « Une ONG bangladeshie :d’une gestion militante à une gouvernance d’entreprise »,université Cadi Ayyad,Marrakesh,Maroc</text:span></text:p>
        <text:p text:style-name="P160"/>
        <text:p text:style-name="P172"><text:span text:style-name="T58"><text:tab/></text:span><text:span text:style-name="T56">Selim M</text:span><text:span text:style-name="T21">.,Guo Wenjing :présentation de l’ouvrage </text:span><text:span text:style-name="T28">Des sexualités globalisées à l’avant-garde ? </text:span><text:span text:style-name="T21">EHESS, Production et usage des normes internationales sur le genre, Ioana Cirstocea<text:tab/></text:span></text:p>
        <text:p text:style-name="P167"/>
        <text:p text:style-name="P172"><text:span text:style-name="T34">2017</text:span></text:p>
        <text:p text:style-name="P163"/>
        <text:p text:style-name="P175"><text:span text:style-name="T56">Selim </text:span><text:span text:style-name="T21">M . : « De quoi la compétitivité est-elle le nom ? Décalages anthropologiques »,L’Europe compétitive et la transformation de l’Etat-providence, Université du Luxembourg.</text:span></text:p>
        <text:p text:style-name="P176"/>
        <text:p text:style-name="P175"><text:span text:style-name="T56">Selim </text:span><text:span text:style-name="T21">M. : « Normes globales de genre, gouvernance planétaire ,subjectivité », CEDREF, université paris Diderot.</text:span></text:p>
        <text:p text:style-name="P176"/>
        <text:p text:style-name="P175"><text:span text:style-name="T56">Selim</text:span><text:span text:style-name="T21"> M. : « L’anthropologie critique à l’ère de la globalisation »,Université de Caen</text:span></text:p>
        <text:p text:style-name="P177"/>
        <text:p text:style-name="P172"><text:span text:style-name="T34">2016</text:span></text:p>
        <text:p text:style-name="P172"><text:span text:style-name="T58"><text:tab/></text:span><text:span text:style-name="T56">Selim </text:span><text:span text:style-name="T21">M. : Présentation de l’ouvrage </text:span><text:span text:style-name="T28">La libération des femmes ,une plus –value mondiale </text:span><text:span text:style-name="T21">, Les féminismes contemporains en contexte globalisé : résistances, militances, rétivités, université de P8.</text:span></text:p>
        <text:p text:style-name="P160"/>
        <text:p text:style-name="P172"><text:span text:style-name="T21"><text:tab/></text:span><text:span text:style-name="T56">Selim</text:span><text:span text:style-name="T21"> M. : « Les réparations imaginaires du genre au cœur de la globalisation des inégalités économiques et de travail »,deuxième forum Aswat Nissa(voix de femmes), université Cadi Ayyad,Marakesh</text:span></text:p>
        <text:p text:style-name="P160"/>
        <text:p text:style-name="P172"><text:span text:style-name="T34">2015 </text:span></text:p>
        <text:p text:style-name="P172"><text:span text:style-name="T21"><text:tab/></text:span><text:span text:style-name="T56">Selim M</text:span><text:span text:style-name="T21">. : «Femmes et exils : paradoxes et contradictions des conceptions », Non -lieux de l’exil, FMSH</text:span></text:p>
        <text:p text:style-name="P167"/>
        <text:p text:style-name="P172"><text:span text:style-name="T34">2014</text:span></text:p>
        <text:p text:style-name="P172"><text:span text:style-name="T21"><text:tab/>Querrien A., </text:span><text:span text:style-name="T56">Selim</text:span><text:span text:style-name="T21"> M. : </text:span><text:span text:style-name="T15">"Genre et gouvernance globale", Atelier doctoral genre, Université de Paris 8</text:span></text:p>
        <text:p text:style-name="P163"/>
        <text:p text:style-name="P172"><text:span text:style-name="T34">2013</text:span></text:p>
        <text:p text:style-name="P172"><text:span text:style-name="T58"><text:tab/></text:span><text:span text:style-name="T56">Selim</text:span><text:span text:style-name="T21"> M. : </text:span><text:span text:style-name="T15">"</text:span><text:span text:style-name="T21">De quoi l’argent est-il le nom ?</text:span> <text:span text:style-name="T15">" Colloque CECCOF : "L’argent, totem ou tabou ? "</text:span></text:p>
        <text:p text:style-name="P164"/>
        <text:p text:style-name="P172"><text:soft-page-break/><text:span text:style-name="T33">2010</text:span></text:p>
        <text:p text:style-name="P172"><text:span text:style-name="T14"><text:tab/></text:span><text:span text:style-name="T50">Selim</text:span><text:span text:style-name="T14"> M. : Travail et entreprise, une perspective anthropologique dans le cadre de la globalisation, Département d’histoire, Université de Padoue, Italie</text:span></text:p>
        <text:p text:style-name="P167"/>
        <text:p text:style-name="P172"><text:span text:style-name="T149">2009</text:span></text:p>
        <text:p text:style-name="P79"><text:span text:style-name="T51">Selim</text:span><text:span text:style-name="T15"> M. : Le travail social et les ONG en Chine, Académia Romana, Bucarest, Roumanie</text:span></text:p>
        <text:p text:style-name="P23"/>
        <text:p text:style-name="P79"><text:span text:style-name="T14">Hours B., </text:span><text:span text:style-name="T50">Selim</text:span><text:span text:style-name="T14"> M. : L’évolution des sciences sociales en France, département de Français, université de Sun Yat Sen, Canton, Chine</text:span></text:p>
        <text:p text:style-name="P160"/>
        <text:p text:style-name="Standard"><text:span text:style-name="T14"><text:tab/>Hours B., </text:span><text:span text:style-name="T50">Selim</text:span><text:span text:style-name="T14"> M. : Globalisation, crise et travail social, université Than Luong, Hanoï, Vetnam.</text:span></text:p>
        <text:p text:style-name="P160"/>
        <text:p text:style-name="P172"><text:span text:style-name="T21"><text:tab/></text:span><text:span text:style-name="T56">Selim</text:span><text:span text:style-name="T21"> M. : Anthropologie du travail et de l’entreprise dans une économie financiarisée</text:span><text:span text:style-name="T15">, Erasmus Mondus, département d’histoire, Université de Padoue, Italie</text:span></text:p>
        <text:p text:style-name="P48"/>
        <text:p text:style-name="Standard"><text:span text:style-name="T33">2008</text:span></text:p>
        <text:p text:style-name="P7"><text:span text:style-name="T14"><text:tab/></text:span><text:span text:style-name="T50">Selim</text:span><text:span text:style-name="T14"> M. : L’ethnologie dans et autour de l’entreprise, séminaire PRATO (travail, pratiques, organisations, Yves Cohen, EHESS (3h)</text:span></text:p>
        <text:p text:style-name="P1"/>
        <text:p text:style-name="P207"><text:span text:style-name="T109">2007</text:span></text:p>
        <text:p text:style-name="Standard"><text:span text:style-name="T14"><text:tab/></text:span><text:span text:style-name="T50">Selim</text:span><text:span text:style-name="T14"> M. : Chercheurs d’Ouzbékistan, nouvelle configuration européenne et espaces post-socialistes, séminaire de W. Dressler, Paris X, Nanterre (3h)</text:span></text:p>
        <text:p text:style-name="P4"/>
        <text:p text:style-name="Standard"><text:span text:style-name="T31">2004</text:span></text:p>
        <text:p text:style-name="P7"><text:span text:style-name="T15"><text:tab/></text:span><text:span text:style-name="T51">Selim</text:span><text:span text:style-name="T15"> M. : Travail et imaginaire dans le cadre du socialisme de Marché au Vietnam, IRSEA, Université de Marseille (2h)</text:span></text:p>
        <text:p text:style-name="P4"/>
        <text:p text:style-name="P87"><text:span text:style-name="T50">Selim</text:span><text:span text:style-name="T14"> M. : L’anthropologie en France, objet, méthodes, problématique, Institut d’histoire, Académie des Sciences de Tachkent – Ouzbékistan (2h)</text:span></text:p>
        <text:p text:style-name="P173"/>
        <text:p text:style-name="P170"><text:span text:style-name="T33">2003</text:span></text:p>
        <text:p text:style-name="P87"><text:span text:style-name="T51">Selim</text:span><text:span text:style-name="T15"> M. : Présentation de ma trajectoire d’anthropologue : "les ethnologues par eux-mêmes", Séminaire de P. Diby, Université de Paris VII (3h)</text:span></text:p>
        <text:p text:style-name="P165"/>
        <text:p text:style-name="P170"><text:span text:style-name="T33">2001</text:span></text:p>
        <text:p text:style-name="P79"><text:span text:style-name="T50">Selim</text:span><text:span text:style-name="T14"> M. : "Mondialisation capitaliste et communisme au Vietnam", GEMDEV-Asie (2h)</text:span></text:p>
        <text:p text:style-name="P22"/>
        <text:p text:style-name="P7"><text:span text:style-name="T14"><text:tab/></text:span><text:span text:style-name="T50">Selim</text:span><text:span text:style-name="T14"> M. : "Marché des croyances et socialisme de marché au Vietnam", séminaire d’A. Forest, Université de P. VII (2h)</text:span></text:p>
        <text:p text:style-name="P22"/>
        <text:p text:style-name="Standard"><text:span text:style-name="T14"><text:tab/></text:span><text:span text:style-name="T50">Selim</text:span><text:span text:style-name="T14"> M. : "Anthropologie, travail, entreprise", Université de Tours (3h)</text:span></text:p>
        <text:p text:style-name="P22"/>
        <text:p text:style-name="P7"><text:span text:style-name="T14"><text:tab/></text:span><text:span text:style-name="T50">Selim</text:span><text:span text:style-name="T14"> M. : "Anthropologie et entreprise : implications et déconstructions de la notion de culture", CNAM (3h)</text:span></text:p>
        <text:p text:style-name="P33"/>
        <text:p text:style-name="P170"><text:span text:style-name="T33">1998</text:span></text:p>
        <text:p text:style-name="P7"><text:span text:style-name="T15"><text:tab/>Hours B., </text:span><text:span text:style-name="T51">Selim</text:span><text:span text:style-name="T15"> M. : "Anthropologie politique du Laos", séminaire "Cultures et changements en Asie du Sud-Est continentale", SEDET, Paris VII</text:span></text:p>
        <text:p text:style-name="P24"><text:soft-page-break/></text:p>
        <text:p text:style-name="P7"><text:span text:style-name="T15"><text:tab/>Hours B., </text:span><text:span text:style-name="T51">Selim</text:span><text:span text:style-name="T15"> M. : "Questions anthropologiques sur le socialisme de marché", séminaire mensuel du SEDET, Paris VII</text:span></text:p>
        <text:p text:style-name="P24"/>
        <text:p text:style-name="P7"><text:span text:style-name="T15"><text:tab/></text:span><text:span text:style-name="T51">Selim</text:span><text:span text:style-name="T15"> M. : "L’anthropologie face au management interculturel", CNAM (3h)</text:span></text:p>
        <text:p text:style-name="P161"/>
        <text:p text:style-name="P170"><text:span text:style-name="T33">1997</text:span></text:p>
        <text:p text:style-name="P87"><text:span text:style-name="T51">Selim</text:span><text:span text:style-name="T15"> M. : "Génies, marché et socialisme au Laos", DEA dans le cadre du laboratoire "Dynamiques des sociétés en développement", université de Paris VII (2h)</text:span></text:p>
        <text:p text:style-name="P80"/>
        <text:p text:style-name="P170"><text:span text:style-name="T15"><text:tab/></text:span><text:span text:style-name="T51">Selim</text:span><text:span text:style-name="T15"> M. : "Cultes de possession et histoire politique au Laos", Séminaire de P. Bouvier, université de Nanterre (2h)</text:span></text:p>
        <text:p text:style-name="P158"/>
        <text:p text:style-name="P87"><text:span text:style-name="T51">Selim</text:span><text:span text:style-name="T15"> M. : Les "génies du socialisme de marché au Laos". Séminaire du laboratoire d’anthropologie et de sociologie de Tours, Université de Tours (3h)</text:span></text:p>
        <text:p text:style-name="P80"/>
        <text:p text:style-name="P7"><text:span text:style-name="T15"><text:tab/></text:span><text:span text:style-name="T51">Selim</text:span><text:span text:style-name="T15"> M. : "Analyses biographiques dans le Laos contemporain", Cercle de culture et de recherches lao (3h).</text:span></text:p>
        <text:p text:style-name="P162"/>
        <text:p text:style-name="P7"><text:span text:style-name="T31">1996</text:span></text:p>
        <text:p text:style-name="P19"><text:span text:style-name="T15"><text:tab/></text:span><text:span text:style-name="T51">Selim</text:span><text:span text:style-name="T15"> M. : "Possession et transformations politiques au Laos". Séminaire de P. Bouvier, université de Nanterre (2h)</text:span></text:p>
        <text:p text:style-name="P158"/>
        <text:p text:style-name="P7"><text:span text:style-name="T31">1994</text:span></text:p>
        <text:p text:style-name="P7"><text:span text:style-name="T15"><text:tab/>Hours B., </text:span><text:span text:style-name="T51">Selim</text:span><text:span text:style-name="T15"> M. : Recherches ethnologiques au Bangladesh, CESTI-Dhaka, Bangladesh</text:span></text:p>
        <text:p text:style-name="P24"/>
        <text:p text:style-name="P7"><text:span text:style-name="T15"><text:tab/></text:span><text:span text:style-name="T51">Selim</text:span><text:span text:style-name="T15"> M. : "Le terrain des ethnologues". Séminaire de l'APLIS - Paris VII, J. Boutet (3 h)</text:span></text:p>
        <text:p text:style-name="P161"/>
        <text:p text:style-name="P7"><text:span text:style-name="T31">1993</text:span></text:p>
        <text:p text:style-name="P87"><text:span text:style-name="T51">Selim</text:span><text:span text:style-name="T15"> M. : Ethnologie d’entreprises pharmaceutiques dans le sous-continent indien. Séminaire "Valeurs sociales et rationalité économique" de F. Vatin, Université de Paris X-Nanterre (3 h)</text:span></text:p>
        <text:p text:style-name="P174"/>
        <text:p text:style-name="P170"><text:span text:style-name="T64">1992</text:span></text:p>
        <text:p text:style-name="P87"><text:span text:style-name="T66">Selim</text:span><text:span text:style-name="T60"> M. : Industrial ethnology, alliance française, Dhaka, Bangladesh</text:span></text:p>
        <text:p text:style-name="P86"/>
        <text:p text:style-name="P7"><text:span text:style-name="T60"><text:tab/>Hours B., </text:span><text:span text:style-name="T66">Selim</text:span><text:span text:style-name="T60"> M. : Tomorrow’s Bangladesh, The working social forces, Bangladesh Institute of international and strategic studies, Dhaka, Bangladesh</text:span></text:p>
        <text:p text:style-name="P61"/>
        <text:p text:style-name="P7"><text:span text:style-name="T60"><text:tab/>Hours B., </text:span><text:span text:style-name="T66">Selim</text:span><text:span text:style-name="T60"> M. : French social and cultural anthropology, Jahandinagar University, Bangladesh (3h)</text:span></text:p>
        <text:p text:style-name="P61"/>
        <text:p text:style-name="P172"><text:span text:style-name="T60"><text:tab/></text:span><text:span text:style-name="T66">Selim</text:span><text:span text:style-name="T60"> M. : Ethnological study of a multinational firm, Center for social studies, Dhaka university, Bangladesh (3h)</text:span></text:p>
        <text:p text:style-name="P179"/>
      </text:section>
      <text:p text:style-name="P180"/>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48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style:font-name="Tms Rmn" fo:font-size="11pt" fo:font-weight="bold" style:font-size-asian="11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 Narrow"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0.63cm" fo:margin-right="0cm" fo:text-indent="0cm" style:auto-text-indent="false"/>
      <style:text-properties style:font-name="Tms Rmn"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002cm" fo:margin-top="0.212cm" fo:margin-bottom="0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Tms Rmn" fo:font-size="12pt"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6pt" fo:font-style="italic" fo:font-weight="bold" style:font-size-asian="16pt" style:font-style-asian="italic"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0cm" fo:margin-right="-0.002cm" fo:text-align="justify" style:justify-single-word="false" fo:text-indent="0cm" style:auto-text-indent="false" fo:keep-with-next="always"/>
      <style:text-properties fo:font-size="16pt" style:font-size-asian="16pt"/>
    </style:style>
    <style:style style:name="Heading_20_9" style:display-name="Heading 9" style:family="paragraph" style:parent-style-name="Standard" style:next-style-name="Text_20_body" style:default-outline-level="9" style:list-style-name="Outline" style:class="text">
      <style:paragraph-properties fo:margin-left="-0.501cm" fo:margin-right="0cm" fo:text-align="center" style:justify-single-word="false" fo:text-indent="0.501cm" style:auto-text-indent="false" fo:keep-with-next="always"/>
      <style:text-properties style:font-name="Arial Narrow" fo:font-size="11pt" fo:font-weight="bold" style:font-size-asian="11pt" style:font-weight-asian="bold"/>
    </style:style>
    <style:style style:name="Retrait_20_Normal" style:display-name="Retrait Normal" style:family="paragraph" style:parent-style-name="Standard" style:default-outline-level="" style:list-style-name="">
      <style:paragraph-properties fo:margin-left="1.249cm" fo:margin-right="0cm" fo:text-indent="0cm" style:auto-text-indent="false"/>
      <style:text-properties style:font-name="Tms Rmn" fo:font-size="12pt" style:font-size-asian="12pt"/>
    </style:style>
    <style:style style:name="caption" style:family="paragraph" style:parent-style-name="Standard" style:default-outline-level="" style:list-style-name="">
      <style:text-properties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6cm" style:type="right"/>
        </style:tab-stops>
      </style:paragraph-properties>
      <style:text-properties style:font-name="Tms Rmn" fo:font-size="12pt" style:font-size-asian="12pt"/>
    </style:style>
    <style:style style:name="Text_20_body_20_indent" style:display-name="Text body indent" style:family="paragraph" style:parent-style-name="Standard" style:default-outline-level="" style:list-style-name="" style:class="text">
      <style:paragraph-properties fo:margin-left="0.499cm" fo:margin-right="-0.252cm" fo:text-align="justify" style:justify-single-word="false" fo:text-indent="0cm" style:auto-text-indent="false"/>
      <style:text-properties style:font-name="Tms Rmn" fo:font-size="12pt" fo:font-weight="bold" style:font-size-asian="12pt" style:font-weight-asian="bold"/>
    </style:style>
    <style:style style:name="Body_20_Text_20_Indent_20_2" style:display-name="Body Text Indent 2" style:family="paragraph" style:parent-style-name="Standard" style:default-outline-level="" style:list-style-name="">
      <style:paragraph-properties fo:margin-left="1.249cm" fo:margin-right="0cm" fo:text-indent="0cm" style:auto-text-indent="false"/>
      <style:text-properties fo:font-size="14pt" fo:font-style="italic" style:font-size-asian="14pt" style:font-style-asian="italic"/>
    </style:style>
    <style:style style:name="Body_20_Text_20_3" style:display-name="Body Text 3" style:family="paragraph" style:parent-style-name="Standard" style:default-outline-level="" style:list-style-name="">
      <style:paragraph-properties fo:margin-left="0cm" fo:margin-right="-0.002cm" fo:text-align="justify" style:justify-single-word="false" fo:text-indent="0cm" style:auto-text-indent="false"/>
      <style:text-properties fo:color="#ff0000" fo:font-size="12pt" fo:font-style="italic" style:font-size-asian="12pt" style:font-style-asian="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list-style-name="">
      <style:text-properties style:font-name="Arial1" fo:font-style="italic" style:font-style-asian="italic"/>
    </style:style>
    <style:style style:name="lettre_20_orstom" style:display-name="lettre orstom" style:family="paragraph" style:parent-style-name="Standard" style:default-outline-level="" style:list-style-name="">
      <style:paragraph-properties fo:text-align="justify" style:justify-single-word="false" style:punctuation-wrap="hanging"/>
      <style:text-properties style:font-name="New York"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Somm.titres.Chap" style:family="paragraph" style:parent-style-name="Standard" style:default-outline-level="" style:list-style-name="">
      <style:paragraph-properties fo:margin-top="0cm" fo:margin-bottom="0.106cm" fo:text-align="justify" style:justify-single-word="false">
        <style:tab-stops>
          <style:tab-stop style:position="11.001cm"/>
        </style:tab-stops>
      </style:paragraph-properties>
      <style:text-properties fo:font-size="11pt" style:font-size-asian="11pt"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style:font-name-complex="Wingdings"/>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font-name-complex="Symbol"/>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font-name-complex="Courier New"/>
    </style:style>
    <style:style style:name="ListLabel_20_9" style:display-name="ListLabel 9" style:family="text">
      <style:text-properties fo:font-style="normal" style:font-style-asian="normal"/>
    </style:style>
    <style:style style:name="ListLabel_20_10" style:display-name="ListLabel 10" style:family="text">
      <style:text-properties fo:font-weight="bold" style:font-name-asian="Times New Roman1"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2010">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010">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2010">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2010">
        <style:list-level-properties text:list-level-position-and-space-mode="label-alignment">
          <style:list-level-label-alignment text:label-followed-by="listtab" text:list-tab-stop-position="1.744cm" fo:text-indent="-1.244cm" fo:margin-left="1.744cm"/>
        </style:list-level-properties>
      </text:list-level-style-number>
      <text:list-level-style-number text:level="2"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29cm" fo:text-indent="-0.635cm" fo:margin-left="3.129cm"/>
        </style:list-level-properties>
      </text:list-level-style-number>
      <text:list-level-style-number text:level="2" style:num-suffix="." style:num-format="a">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669cm" fo:text-indent="-0.318cm" fo:margin-left="5.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39cm" fo:text-indent="-0.635cm" fo:margin-left="6.93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09cm" fo:text-indent="-0.635cm" fo:margin-left="8.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479cm" fo:text-indent="-0.318cm" fo:margin-left="9.47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49cm" fo:text-indent="-0.635cm" fo:margin-left="10.74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19cm" fo:text-indent="-0.635cm" fo:margin-left="12.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289cm" fo:text-indent="-0.318cm" fo:margin-left="13.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Wingdings" style:font-style-name="Normal"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5"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5"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667cm" fo:margin-left="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4">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5">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6">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1.693cm" fo:margin-left="2.9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align="end" style:justify-single-word="false" fo:text-indent="0cm" style:auto-text-indent="false"/>
    </style:style>
    <style:style style:name="MP3" style:family="paragraph" style:parent-style-name="Header">
      <style:paragraph-properties fo:margin-left="0cm" fo:margin-right="0.635cm" fo:text-indent="0cm" style:auto-text-indent="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663cm" style:num-format="1" style:print-orientation="portrait" fo:margin-top="1.27cm" fo:margin-bottom="1.27cm" fo:margin-left="1.199cm" fo:margin-right="1.199cm" style:writing-mode="lr-tb" style:layout-grid-color="#c0c0c0" style:layout-grid-lines="271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663cm" style:num-format="1" style:print-orientation="portrait" fo:margin-top="1.27cm" fo:margin-bottom="1.27cm" fo:margin-left="1.199cm" fo:margin-right="1.199cm" style:writing-mode="lr-tb" style:layout-grid-color="#c0c0c0" style:layout-grid-lines="2712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text:p>
      </style:header-left>
      <style:footer>
        <text:p text:style-name="MP4"><text:page-number text:select-page="current"/></text:p>
        <text:p text:style-name="MP5"/>
      </style:footer>
      <style:footer-left>
        <text:p text:style-name="MP4"><text:page-number text:select-page="current"/></text:p>
        <text:p text:style-name="MP5"/>
      </style:footer-left>
    </style:master-page>
    <style:master-page style:name="Converted1" style:page-layout-name="Mpm2">
      <style:header>
        <text:p text:style-name="MP6"/>
      </style:header>
      <style:footer>
        <text:p text:style-name="MP4"><text:page-number text:select-page="current"/></text:p>
        <text:p text:style-name="MP5"/>
      </style:footer>
    </style:master-page>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RD</dc:title>
    <meta:initial-creator>corlay</meta:initial-creator>
    <dc:creator>Microsoft Office User</dc:creator>
    <meta:editing-cycles>4</meta:editing-cycles>
    <meta:print-date>2015-06-18T11:58:00</meta:print-date>
    <meta:creation-date>2022-09-11T05:44:00</meta:creation-date>
    <dc:date>2022-10-26T13:37:00</dc:date>
    <meta:editing-duration>PT6S</meta:editing-duration>
    <meta:generator>OpenOffice/4.1.3$Win32 OpenOffice.org_project/413m1$Build-9783</meta:generator>
    <meta:document-statistic meta:table-count="0" meta:image-count="0" meta:object-count="0" meta:page-count="49" meta:paragraph-count="976" meta:word-count="14875" meta:character-count="97427"/>
    <meta:user-defined meta:name="AppVersion">16.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