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222222" style:font-name="Arial1" style:font-name-asian="Times New Roman1" style:language-asian="fr" style:country-asian="FR" style:font-name-complex="Arial2"/>
    </style:style>
    <style:style style:name="P3" style:family="paragraph" style:parent-style-name="Standard">
      <style:paragraph-properties fo:text-align="justify" style:justify-single-word="false" fo:background-color="#ffffff">
        <style:background-image/>
      </style:paragraph-properties>
      <style:text-properties fo:color="#222222" style:font-name="Arial1" style:font-name-asian="Times New Roman1" style:language-asian="fr" style:country-asian="FR" style:font-name-complex="Arial2"/>
    </style:style>
    <style:style style:name="P4" style:family="paragraph" style:parent-style-name="Standard">
      <style:paragraph-properties fo:text-align="justify" style:justify-single-word="false" fo:background-color="#ffffff">
        <style:background-image/>
      </style:paragraph-properties>
    </style:style>
    <style:style style:name="P5" style:family="paragraph" style:parent-style-name="Standard">
      <style:paragraph-properties fo:margin-top="0.176cm" fo:margin-bottom="0.176cm" fo:background-color="#ffffff">
        <style:background-image/>
      </style:paragraph-properties>
    </style:style>
    <style:style style:name="P6" style:family="paragraph" style:parent-style-name="Standard" style:master-page-name="Standard">
      <style:paragraph-properties style:page-number="auto" fo:background-color="#ffffff">
        <style:background-image/>
      </style:paragraph-properties>
    </style:style>
    <style:style style:name="T1" style:family="text">
      <style:text-properties fo:color="#222222" style:font-name="Arial1" style:font-name-asian="Times New Roman1" style:language-asian="fr" style:country-asian="FR" style:font-name-complex="Arial2"/>
    </style:style>
    <style:style style:name="T2" style:family="text">
      <style:text-properties fo:color="#222222" style:font-name="Arial1" fo:language="en" fo:country="US" style:font-name-asian="Times New Roman1" style:language-asian="fr" style:country-asian="FR" style:font-name-complex="Arial2"/>
    </style:style>
    <style:style style:name="T3" style:family="text">
      <style:text-properties fo:color="#222222" style:font-name="Arial1" fo:language="en" fo:country="US" fo:font-style="italic" style:font-name-asian="Times New Roman1" style:language-asian="fr" style:country-asian="FR" style:font-style-asian="italic" style:font-name-complex="Arial2" style:font-style-complex="italic"/>
    </style:style>
    <style:style style:name="T4" style:family="text">
      <style:text-properties fo:color="#222222" style:font-name="Arial1" fo:language="en" fo:country="US" fo:font-weight="bold" style:font-name-asian="Times New Roman1" style:language-asian="fr" style:country-asian="FR" style:font-weight-asian="bold" style:font-name-complex="Arial2" style:font-weight-complex="bold"/>
    </style:style>
    <style:style style:name="T5" style:family="text">
      <style:text-properties fo:color="#222222" style:font-name="Arial1" fo:font-weight="bold" style:font-name-asian="Times New Roman1" style:language-asian="fr" style:country-asian="FR" style:font-weight-asian="bold" style:font-name-complex="Arial2" style:font-weight-complex="bold"/>
    </style:style>
    <style:style style:name="T6" style:family="text">
      <style:text-properties fo:color="#222222" style:font-name="Symbol" style:font-name-asian="Times New Roman1" style:language-asian="fr" style:country-asian="FR" style:font-name-complex="Arial2"/>
    </style:style>
    <style:style style:name="T7" style:family="text">
      <style:text-properties fo:color="#1155cc" style:font-name="Arial1" style:text-underline-style="solid" style:text-underline-width="auto" style:text-underline-color="font-color" style:font-name-asian="Times New Roman1" style:language-asian="fr" style:country-asian="FR" style:font-name-complex="Arial2"/>
    </style:style>
    <style:style style:name="T8" style:family="text">
      <style:text-properties style:font-name="Times New Roman" style:font-name-asian="Times New Roman1" style:language-asian="fr" style:country-asian="FR" style:font-name-complex="Times New Roman1"/>
    </style:style>
    <style:style style:name="T9" style:family="text">
      <style:text-properties fo:color="#000000" style:font-name="Arial1" fo:font-size="7.5pt" style:font-name-asian="Times New Roman1" style:font-size-asian="7.5pt" style:language-asian="fr" style:country-asian="FR" style:font-name-complex="Arial2" style:font-size-complex="7.5pt"/>
    </style:style>
    <style:style style:name="T10" style:family="text">
      <style:text-properties fo:color="#000000" style:font-name="Arial1" fo:font-size="7.5pt" fo:font-weight="bold" style:font-name-asian="Times New Roman1" style:font-size-asian="7.5pt" style:language-asian="fr" style:country-asian="FR" style:font-weight-asian="bold" style:font-name-complex="Arial2" style:font-size-complex="7.5pt" style:font-weight-complex="bold"/>
    </style:style>
    <style:style style:name="T11" style:family="text">
      <style:text-properties fo:color="#000000" style:font-name="Arial1" fo:font-size="7.5pt" fo:language="en" fo:country="US" style:font-name-asian="Times New Roman1" style:font-size-asian="7.5pt" style:language-asian="fr" style:country-asian="FR" style:font-name-complex="Arial2" style:font-size-complex="7.5pt"/>
    </style:style>
    <style:style style:name="T12" style:family="text">
      <style:text-properties fo:color="#000000" style:font-name="Arial1" fo:font-size="7.5pt" fo:language="en" fo:country="US" fo:font-style="italic" style:font-name-asian="Times New Roman1" style:font-size-asian="7.5pt" style:language-asian="fr" style:country-asian="FR" style:font-style-asian="italic" style:font-name-complex="Arial2" style:font-size-complex="7.5pt" style:font-style-complex="italic"/>
    </style:style>
    <style:style style:name="T13" style:family="text">
      <style:text-properties fo:color="#000000" style:font-name="Arial1" fo:font-size="7.5pt" fo:font-style="italic" style:font-name-asian="Times New Roman1" style:font-size-asian="7.5pt" style:language-asian="fr" style:country-asian="FR" style:font-style-asian="italic" style:font-name-complex="Arial2" style:font-size-complex="7.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Call for papers for the </text:span><text:span text:style-name="T3">Journal des des Anthropologues</text:span></text:p>
      <text:p text:style-name="P1"><text:span text:style-name="T2"><text:line-break/></text:span><text:span text:style-name="T4">Humanitarian Confinement</text:span></text:p>
      <text:p text:style-name="P1"><text:span text:style-name="T4"><text:line-break/></text:span><text:span text:style-name="T2">(Coordinated by Simone di Cecco, Estelle Miramond and Vincent Rubio)<text:line-break/><text:line-break/>This thematic dossier of the Journal des anthropologues proposes to question "humanitarian confinement" based on plural conceptualizations and original empirical research. This notion, which refers to the intertwining of humanitarian and security registers in the spatial management of "vulnerable" populations, is of twofold interest for critical studies. First, it allows us to explore the material effects of humanitarianism from its spatial inscription, by mobilizing multiple scales of analysis (international space, border territories, places of confinement, bodies of confined individuals). It then invites us to develop an analysis that is not exclusively interested in the most extreme forms of confinement and detention, but also in the mechanisms of surveillance, control and immobilization that take place in "non-enclosed" humanitarian spaces (reception centers, reintegration centers, shelters, camps, etc.).<text:line-break/><text:line-break/>Invested by fields as diverse as critiques of humanitarianism, camp anthropology, border studies, and feminist studies, this notion allows us to think about the limitations on the use of space, time, and mental freedom of individuals "in the name of their protection," incorporating logics of isolation, concentration, dispersion (Tazzioli 2020), and movement restrictions (Kobelinsky 2014) that unfold in a wide variety of spaces. "Humanitarian confinement" has condensed the paradoxes at play in places as diverse as French "waiting zones" (Makaremi 2009), Italian reception centers for asylum seekers (Campesi 2015), and even humanitarian refugee camps in Tanzania (Surie von Czechowski 2018).</text:span></text:p>
      <text:p text:style-name="P1"><text:span text:style-name="T2"> <text:line-break/>Despite a growing interest in this expression in English-language works, it remains relatively unmobilized in Francophone academic spaces. </text:span><text:span text:style-name="T1">This dossier intends to open a dialogue with the notion of humanitarian confinement by exploring contemporary modalities of spatial and temporal immobilization of individuals constructed as "vulnerable." It proposes to question the policies of putting people on hold and in dependence under the aegis of humanitarian organizations, programs or discourses. What place do States, international organizations (IOs), non-governmental organizations (NGOs) and associations occupy in the creation of humanitarian confinement mechanisms? What confrontations and negotiations between these different institutions lead to their establishment and eventual perpetuation? How do people caught up in humanitarian arrangements invest in, thwart and resist containment, on both individual and collective levels? </text:span></text:p>
      <text:p text:style-name="P2"/>
      <text:p text:style-name="P1"><text:span text:style-name="T1">The proposals will trace the historical processes of institutionalization of the form of humanitarian confinement under study, identifying the actors behind it. They will be able to question the politics of categorization underlying the "protection" and confinement of certain individuals and populations (by questioning, for example, the notion of vulnerability), and will be interested in the effects of humanitarian confinement on the trajectories and sensitive experiences of confined populations. The contributions will pay particular attention to the spatial and temporal dimensions of confinement - putting people on hold, "temporal sequestration" (Avalos 2021) - and the (re)meanings given to them by those confined.</text:span></text:p>
      <text:p text:style-name="Standard"><text:soft-page-break/><text:span text:style-name="T1"><text:line-break/>They will be able to question the power relationships that are played out within the spaces of humanitarian confinement. In particular, we invite to highlight the ways in which these places shape categories concomitant to logics of division of labor, notably sexual, racial, class or generational. We will also ask the question of the political economy of humanitarian confinement and the links between these spaces and relations of production. Finally, the contributions will be able to approach humanitarian confinement through the prism of the conflictualities to which they give rise. What individual or collective strategies allow them to avoid the integration of these devices, to escape from them, and to denounce an immobilization imposed "for their own good"?<text:line-break/><text:line-break/></text:span><text:span text:style-name="T5">Methods of submission</text:span><text:span text:style-name="T1"><text:line-break/><text:line-break/>Proposals for articles (about 3,000 characters + a presentation of the authors, their status and organization, as well as their e-mail address) are expected by Friday, May 26, 2023. They should be sent, as well as the selected articles, to<text:line-break/></text:span><text:span text:style-name="T6"></text:span><text:span text:style-name="T1"> Simone di Cecco (</text:span><text:a xlink:type="simple" xlink:href="mailto:esse.dicecco@gmail.com" text:style-name="Internet_20_link" text:visited-style-name="Visited_20_Internet_20_Link"><text:span text:style-name="T7">esse.dicecco@gmail.com</text:span></text:a><text:span text:style-name="T1">);<text:line-break/></text:span><text:span text:style-name="T6"></text:span><text:span text:style-name="T1"> Estelle Miramond (</text:span><text:a xlink:type="simple" xlink:href="mailto:estelle.miramond@u-paris.fr" text:style-name="Internet_20_link" text:visited-style-name="Visited_20_Internet_20_Link"><text:span text:style-name="T7">estelle.miramond@u-paris.fr</text:span></text:a><text:span text:style-name="T1">);<text:line-break/></text:span><text:span text:style-name="T6"></text:span><text:span text:style-name="T1"> Vincent Rubio (</text:span><text:a xlink:type="simple" xlink:href="mailto:rubiovincent@hotmail.com" text:style-name="Internet_20_link" text:visited-style-name="Visited_20_Internet_20_Link"><text:span text:style-name="T7">rubiovincent@hotmail.com</text:span></text:a><text:span text:style-name="T1">)<text:line-break/></text:span><text:span text:style-name="T6"></text:span><text:span text:style-name="T1"> Secretariat of the French Association of Anthropologists (</text:span><text:a xlink:type="simple" xlink:href="mailto:secretariat.afa.01@gmail.com" text:style-name="Internet_20_link" text:visited-style-name="Visited_20_Internet_20_Link"><text:span text:style-name="T7">secretariat.afa.01@gmail.com</text:span></text:a><text:span text:style-name="T1">)<text:line-break/><text:line-break/>Selected articles, written in French or in English, must be sent by September 11, 2023 at the latest. They should not exceed 40,000 characters including spaces and should respect the format of the Journal des anthropologues.<text:line-break/><text:line-break/>They should be accompanied by an abstract in French and English (10 lines maximum for each abstract), and 5 keywords (French and English). The titles will be in French and English.</text:span></text:p>
      <text:p text:style-name="P2"/>
      <text:p text:style-name="P4"><text:span text:style-name="T10">Bibliography</text:span></text:p>
      <text:p text:style-name="P3"/>
      <text:p text:style-name="P1"><text:span text:style-name="T11">AVALOS Miguel A., 2021, “Border regimes and temporal sequestration: An autoethnography of waiting”, </text:span><text:span text:style-name="T12">The Sociological Review</text:span><text:span text:style-name="T11">, 70 (1), pp.124-139.</text:span></text:p>
      <text:p text:style-name="P1"><text:span text:style-name="T11"> </text:span></text:p>
      <text:p text:style-name="P1"><text:span text:style-name="T11">CAMPESI Giuseppe, 2015, “Humanitarian confinement: an ethnography of reception centres for asylum seekers at Europe's southern border”, </text:span><text:span text:style-name="T12">International Journal of Migration and Border Studies</text:span><text:span text:style-name="T11">, 1(4), pp.398-418</text:span></text:p>
      <text:p text:style-name="P2"/>
      <text:p text:style-name="P4"><text:span text:style-name="T9">KOBELINSKY Carolina, 2014, “Le temps dilaté, l’espace rétréci », </text:span><text:span text:style-name="T13">Terrain</text:span><text:span text:style-name="T9">, 63, pp.22-37.</text:span></text:p>
      <text:p text:style-name="P5"><text:span text:style-name="T11">MAKAREMI Chowra, 2009, "Governing borders in France: From extraterritorial to humanitarian confinement." </text:span><text:span text:style-name="T13">Canadian Journal of Law and Society/La Revue Canadienne Droit et Société</text:span><text:span text:style-name="T9"> 24(3), pp.411-432.</text:span></text:p>
      <text:p text:style-name="P1"><text:span text:style-name="T11">SURIE VON CZECHOWSKI Aditi, </text:span><text:span text:style-name="T12">We are Human Beings:" Humanitarian Confinement, Refugee Bodies, and Human Rights</text:span><text:span text:style-name="T11">. Thèse de doctorat en Philosophie, Columbia University, 2018, 343p.</text:span></text:p>
      <text:p text:style-name="P2"/>
      <text:p text:style-name="P1"><text:span text:style-name="T11">TAZZIOLI Martina, 2020, “Governing migrant mobility through mobility: Containment and dispersal at the internal frontiers of Europe”, </text:span><text:span text:style-name="T12">Environment and Planning</text:span><text:span text:style-name="T11">, 38(1), pp.3-1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Microsoft Office</meta:initial-creator>
    <dc:creator>Utilisateur Microsoft Office</dc:creator>
    <meta:editing-cycles>1</meta:editing-cycles>
    <meta:creation-date>2023-04-28T10:53:00</meta:creation-date>
    <dc:date>2023-04-28T10:53:00</dc:date>
    <meta:editing-duration>P0D</meta:editing-duration>
    <meta:generator>OpenOffice/4.1.3$Win32 OpenOffice.org_project/413m1$Build-9783</meta:generator>
    <meta:document-statistic meta:table-count="0" meta:image-count="0" meta:object-count="0" meta:page-count="2" meta:paragraph-count="14" meta:word-count="850" meta:character-count="6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